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16/content.xml" manifest:media-type="text/xml"/>
  <manifest:file-entry manifest:full-path="Object 16/styles.xml" manifest:media-type="text/xml"/>
  <manifest:file-entry manifest:full-path="Object 16/meta.xml" manifest:media-type="text/xml"/>
  <manifest:file-entry manifest:full-path="Object 16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Thumbnails/thumbnail.png" manifest:media-type="image/png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14/content.xml" manifest:media-type="text/xml"/>
  <manifest:file-entry manifest:full-path="Object 14/styles.xml" manifest:media-type="text/xml"/>
  <manifest:file-entry manifest:full-path="Object 14/meta.xml" manifest:media-type="text/xml"/>
  <manifest:file-entry manifest:full-path="Object 14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15/content.xml" manifest:media-type="text/xml"/>
  <manifest:file-entry manifest:full-path="Object 15/styles.xml" manifest:media-type="text/xml"/>
  <manifest:file-entry manifest:full-path="Object 15/meta.xml" manifest:media-type="text/xml"/>
  <manifest:file-entry manifest:full-path="Object 15/" manifest:media-type="application/vnd.oasis.opendocument.chart"/>
  <manifest:file-entry manifest:full-path="manifest.rdf" manifest:media-type="application/rdf+xml"/>
  <manifest:file-entry manifest:full-path="Object 9/content.xml" manifest:media-type="text/xml"/>
  <manifest:file-entry manifest:full-path="Object 9/styles.xml" manifest:media-type="text/xml"/>
  <manifest:file-entry manifest:full-path="Object 9/meta.xml" manifest:media-type="text/xml"/>
  <manifest:file-entry manifest:full-path="Object 9/" manifest:media-type="application/vnd.oasis.opendocument.chart"/>
  <manifest:file-entry manifest:full-path="content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0/meta.xml" manifest:media-type="text/xml"/>
  <manifest:file-entry manifest:full-path="Object 10/" manifest:media-type="application/vnd.oasis.opendocument.chart"/>
  <manifest:file-entry manifest:full-path="Object 11/content.xml" manifest:media-type="text/xml"/>
  <manifest:file-entry manifest:full-path="Object 11/styles.xml" manifest:media-type="text/xml"/>
  <manifest:file-entry manifest:full-path="Object 11/meta.xml" manifest:media-type="text/xml"/>
  <manifest:file-entry manifest:full-path="Object 11/" manifest:media-type="application/vnd.oasis.opendocument.chart"/>
  <manifest:file-entry manifest:full-path="Object 13/content.xml" manifest:media-type="text/xml"/>
  <manifest:file-entry manifest:full-path="Object 13/styles.xml" manifest:media-type="text/xml"/>
  <manifest:file-entry manifest:full-path="Object 13/meta.xml" manifest:media-type="text/xml"/>
  <manifest:file-entry manifest:full-path="Object 13/" manifest:media-type="application/vnd.oasis.opendocument.chart"/>
  <manifest:file-entry manifest:full-path="Object 12/content.xml" manifest:media-type="text/xml"/>
  <manifest:file-entry manifest:full-path="Object 12/styles.xml" manifest:media-type="text/xml"/>
  <manifest:file-entry manifest:full-path="Object 12/meta.xml" manifest:media-type="text/xml"/>
  <manifest:file-entry manifest:full-path="Object 12/" manifest:media-type="application/vnd.oasis.opendocument.chart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 17/content.xml" manifest:media-type="text/xml"/>
  <manifest:file-entry manifest:full-path="Object 17/styles.xml" manifest:media-type="text/xml"/>
  <manifest:file-entry manifest:full-path="Object 17/meta.xml" manifest:media-type="text/xml"/>
  <manifest:file-entry manifest:full-path="Object 17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8307in"/>
    </style:style>
    <style:style style:name="co3" style:family="table-column">
      <style:table-column-properties fo:break-before="auto" style:column-width="1.1945in"/>
    </style:style>
    <style:style style:name="co4" style:family="table-column">
      <style:table-column-properties fo:break-before="auto" style:column-width="1.061in"/>
    </style:style>
    <style:style style:name="co5" style:family="table-column">
      <style:table-column-properties fo:break-before="auto" style:column-width="0.9055in"/>
    </style:style>
    <style:style style:name="co6" style:family="table-column">
      <style:table-column-properties fo:break-before="auto" style:column-width="0.9689in"/>
    </style:style>
    <style:style style:name="co7" style:family="table-column">
      <style:table-column-properties fo:break-before="auto" style:column-width="0.9602in"/>
    </style:style>
    <style:style style:name="co8" style:family="table-column">
      <style:table-column-properties fo:break-before="auto" style:column-width="0.7799in"/>
    </style:style>
    <style:style style:name="co9" style:family="table-column">
      <style:table-column-properties fo:break-before="auto" style:column-width="1.0193in"/>
    </style:style>
    <style:style style:name="co10" style:family="table-column">
      <style:table-column-properties fo:break-before="auto" style:column-width="1.0028in"/>
    </style:style>
    <style:style style:name="co11" style:family="table-column">
      <style:table-column-properties fo:break-before="auto" style:column-width="0.9937in"/>
    </style:style>
    <style:style style:name="co12" style:family="table-column">
      <style:table-column-properties fo:break-before="auto" style:column-width="1.0693in"/>
    </style:style>
    <style:style style:name="co13" style:family="table-column">
      <style:table-column-properties fo:break-before="auto" style:column-width="0.977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3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60"/>
    <style:style style:name="ce2" style:family="table-cell" style:parent-style-name="Default" style:data-style-name="N121"/>
    <style:style style:name="ce3" style:family="table-cell" style:parent-style-name="Default" style:data-style-name="N12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data" table:style-name="ta1">
        <table:table-column table:style-name="co1" table:number-columns-repeated="2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Default"/>
        <table:table-row table:style-name="ro1">
          <table:table-cell office:value-type="string" calcext:value-type="string">
            <text:p>Using Volk machine: avx_64_mmx</text:p>
          </table:table-cell>
          <table:table-cell/>
          <table:table-cell table:style-name="Default" table:number-columns-repeated="6"/>
          <table:table-cell/>
        </table:table-row>
        <table:table-row table:style-name="ro1">
          <table:table-cell office:value-type="string" calcext:value-type="string">
            <text:p>model name</text:p>
          </table:table-cell>
          <table:table-cell office:value-type="string" calcext:value-type="string">
            <text:p>: Intel(R) Core(TM) i7-2620M CPU @ 2.70GHz</text:p>
          </table:table-cell>
          <table:table-cell table:style-name="Default" table:number-columns-repeated="6"/>
          <table:table-cell/>
        </table:table-row>
        <table:table-row table:style-name="ro1">
          <table:table-cell table:number-columns-repeated="2"/>
          <table:table-cell table:style-name="Default" table:number-columns-repeated="6"/>
          <table:table-cell/>
        </table:table-row>
        <table:table-row table:style-name="ro2">
          <table:table-cell office:value-type="string" calcext:value-type="string">
            <text:p>nsamps</text:p>
          </table:table-cell>
          <table:table-cell table:style-name="ce1" office:value-type="float" office:value="100000" calcext:value-type="float">
            <text:p>1.00E+005</text:p>
          </table:table-cell>
          <table:table-cell table:style-name="Default" table:number-columns-repeated="6"/>
          <table:table-cell/>
        </table:table-row>
        <table:table-row table:style-name="ro2">
          <table:table-cell office:value-type="string" calcext:value-type="string">
            <text:p>Decim</text:p>
          </table:table-cell>
          <table:table-cell table:style-name="ce1" office:value-type="string" calcext:value-type="string">
            <text:p>ntaps</text:p>
          </table:table-cell>
          <table:table-cell table:style-name="Default" office:value-type="string" calcext:value-type="string">
            <text:p>FIR</text:p>
          </table:table-cell>
          <table:table-cell table:style-name="Default" office:value-type="string" calcext:value-type="string">
            <text:p>FFT</text:p>
          </table:table-cell>
          <table:table-cell table:style-name="Default" office:value-type="string" calcext:value-type="string">
            <text:p>FIR/EXP</text:p>
          </table:table-cell>
          <table:table-cell table:style-name="Default" office:value-type="string" calcext:value-type="string">
            <text:p>FIR/FFT</text:p>
          </table:table-cell>
          <table:table-cell table:style-name="Default" office:value-type="string" calcext:value-type="string">
            <text:p>FFT/EXP</text:p>
          </table:table-cell>
          <table:table-cell table:style-name="Default" office:value-type="string" calcext:value-type="string">
            <text:p>FFT/FFT</text:p>
          </table:table-cell>
          <table:table-cell office:value-type="string" calcext:value-type="string">
            <text:p>Xlate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.0035404789" calcext:value-type="float">
            <text:p>3.5405E-003</text:p>
          </table:table-cell>
          <table:table-cell office:value-type="float" office:value="0.00377250345" calcext:value-type="float">
            <text:p>3.7725E-003</text:p>
          </table:table-cell>
          <table:table-cell office:value-type="float" office:value="0.0061481785" calcext:value-type="float">
            <text:p>6.1482E-003</text:p>
          </table:table-cell>
          <table:table-cell office:value-type="float" office:value="0.0055734825" calcext:value-type="float">
            <text:p>5.5735E-003</text:p>
          </table:table-cell>
          <table:table-cell office:value-type="float" office:value="0.00560856225" calcext:value-type="float">
            <text:p>5.6086E-003</text:p>
          </table:table-cell>
          <table:table-cell office:value-type="float" office:value="0.00420769365" calcext:value-type="float">
            <text:p>4.2077E-003</text:p>
          </table:table-cell>
          <table:table-cell office:value-type="float" office:value="0.00258258565" calcext:value-type="float">
            <text:p>0.002582585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0.00397853605" calcext:value-type="float">
            <text:p>3.9785E-003</text:p>
          </table:table-cell>
          <table:table-cell office:value-type="float" office:value="0.0033336565" calcext:value-type="float">
            <text:p>3.3337E-003</text:p>
          </table:table-cell>
          <table:table-cell office:value-type="float" office:value="0.007138833" calcext:value-type="float">
            <text:p>7.1388E-003</text:p>
          </table:table-cell>
          <table:table-cell office:value-type="float" office:value="0.0067221906" calcext:value-type="float">
            <text:p>6.7222E-003</text:p>
          </table:table-cell>
          <table:table-cell office:value-type="float" office:value="0.004452571" calcext:value-type="float">
            <text:p>4.4526E-003</text:p>
          </table:table-cell>
          <table:table-cell office:value-type="float" office:value="0.00302404345" calcext:value-type="float">
            <text:p>3.0240E-003</text:p>
          </table:table-cell>
          <table:table-cell office:value-type="float" office:value="0.0030507062" calcext:value-type="float">
            <text:p>0.003050706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0.0042806261" calcext:value-type="float">
            <text:p>4.2806E-003</text:p>
          </table:table-cell>
          <table:table-cell office:value-type="float" office:value="0.0036902475" calcext:value-type="float">
            <text:p>3.6902E-003</text:p>
          </table:table-cell>
          <table:table-cell office:value-type="float" office:value="0.0061232132" calcext:value-type="float">
            <text:p>6.1232E-003</text:p>
          </table:table-cell>
          <table:table-cell office:value-type="float" office:value="0.0051768143" calcext:value-type="float">
            <text:p>5.1768E-003</text:p>
          </table:table-cell>
          <table:table-cell office:value-type="float" office:value="0.0046459774" calcext:value-type="float">
            <text:p>4.6460E-003</text:p>
          </table:table-cell>
          <table:table-cell office:value-type="float" office:value="0.00332627885" calcext:value-type="float">
            <text:p>3.3263E-003</text:p>
          </table:table-cell>
          <table:table-cell office:value-type="float" office:value="0.0034318765" calcext:value-type="float">
            <text:p>0.003431876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0.00475416985" calcext:value-type="float">
            <text:p>4.7542E-003</text:p>
          </table:table-cell>
          <table:table-cell office:value-type="float" office:value="0.00324249655" calcext:value-type="float">
            <text:p>3.2425E-003</text:p>
          </table:table-cell>
          <table:table-cell office:value-type="float" office:value="0.0064411027" calcext:value-type="float">
            <text:p>6.4411E-003</text:p>
          </table:table-cell>
          <table:table-cell office:value-type="float" office:value="0.0056688889" calcext:value-type="float">
            <text:p>5.6689E-003</text:p>
          </table:table-cell>
          <table:table-cell office:value-type="float" office:value="0.0036302974" calcext:value-type="float">
            <text:p>3.6303E-003</text:p>
          </table:table-cell>
          <table:table-cell office:value-type="float" office:value="0.00241025975" calcext:value-type="float">
            <text:p>2.4103E-003</text:p>
          </table:table-cell>
          <table:table-cell office:value-type="float" office:value="0.0036641717" calcext:value-type="float">
            <text:p>0.003664171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0.0050370828" calcext:value-type="float">
            <text:p>5.0371E-003</text:p>
          </table:table-cell>
          <table:table-cell office:value-type="float" office:value="0.00334759565" calcext:value-type="float">
            <text:p>3.3476E-003</text:p>
          </table:table-cell>
          <table:table-cell office:value-type="float" office:value="0.0070729291" calcext:value-type="float">
            <text:p>7.0729E-003</text:p>
          </table:table-cell>
          <table:table-cell office:value-type="float" office:value="0.00662487585" calcext:value-type="float">
            <text:p>6.6249E-003</text:p>
          </table:table-cell>
          <table:table-cell office:value-type="float" office:value="0.003940403" calcext:value-type="float">
            <text:p>3.9404E-003</text:p>
          </table:table-cell>
          <table:table-cell office:value-type="float" office:value="0.00270830275" calcext:value-type="float">
            <text:p>2.7083E-003</text:p>
          </table:table-cell>
          <table:table-cell office:value-type="float" office:value="0.0039021002" calcext:value-type="float">
            <text:p>0.003902100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0.0051961538" calcext:value-type="float">
            <text:p>5.1962E-003</text:p>
          </table:table-cell>
          <table:table-cell office:value-type="float" office:value="0.00339340465" calcext:value-type="float">
            <text:p>3.3934E-003</text:p>
          </table:table-cell>
          <table:table-cell office:value-type="float" office:value="0.00761423455" calcext:value-type="float">
            <text:p>7.6142E-003</text:p>
          </table:table-cell>
          <table:table-cell office:value-type="float" office:value="0.0070517851" calcext:value-type="float">
            <text:p>7.0518E-003</text:p>
          </table:table-cell>
          <table:table-cell office:value-type="float" office:value="0.00393841645" calcext:value-type="float">
            <text:p>3.9384E-003</text:p>
          </table:table-cell>
          <table:table-cell office:value-type="float" office:value="0.0027114946" calcext:value-type="float">
            <text:p>2.7115E-003</text:p>
          </table:table-cell>
          <table:table-cell office:value-type="float" office:value="0.004271835" calcext:value-type="float">
            <text:p>0.00427183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0.00601973745" calcext:value-type="float">
            <text:p>6.0197E-003</text:p>
          </table:table-cell>
          <table:table-cell office:value-type="float" office:value="0.0037574877" calcext:value-type="float">
            <text:p>3.7575E-003</text:p>
          </table:table-cell>
          <table:table-cell office:value-type="float" office:value="0.0062563241" calcext:value-type="float">
            <text:p>6.2563E-003</text:p>
          </table:table-cell>
          <table:table-cell office:value-type="float" office:value="0.0056137315" calcext:value-type="float">
            <text:p>5.6137E-003</text:p>
          </table:table-cell>
          <table:table-cell office:value-type="float" office:value="0.00429399135" calcext:value-type="float">
            <text:p>4.2940E-003</text:p>
          </table:table-cell>
          <table:table-cell office:value-type="float" office:value="0.00294829115" calcext:value-type="float">
            <text:p>2.9483E-003</text:p>
          </table:table-cell>
          <table:table-cell office:value-type="float" office:value="0.00508012375" calcext:value-type="float">
            <text:p>0.005080123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0.0060752811" calcext:value-type="float">
            <text:p>6.0753E-003</text:p>
          </table:table-cell>
          <table:table-cell office:value-type="float" office:value="0.00321352795" calcext:value-type="float">
            <text:p>3.2135E-003</text:p>
          </table:table-cell>
          <table:table-cell office:value-type="float" office:value="0.00700160705" calcext:value-type="float">
            <text:p>7.0016E-003</text:p>
          </table:table-cell>
          <table:table-cell office:value-type="float" office:value="0.006448409" calcext:value-type="float">
            <text:p>6.4484E-003</text:p>
          </table:table-cell>
          <table:table-cell office:value-type="float" office:value="0.0036421911" calcext:value-type="float">
            <text:p>3.6422E-003</text:p>
          </table:table-cell>
          <table:table-cell office:value-type="float" office:value="0.0023940722" calcext:value-type="float">
            <text:p>2.3941E-003</text:p>
          </table:table-cell>
          <table:table-cell office:value-type="float" office:value="0.00516143775" calcext:value-type="float">
            <text:p>0.005161437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0.00680065345" calcext:value-type="float">
            <text:p>6.8007E-003</text:p>
          </table:table-cell>
          <table:table-cell office:value-type="float" office:value="0.0033881841" calcext:value-type="float">
            <text:p>3.3882E-003</text:p>
          </table:table-cell>
          <table:table-cell office:value-type="float" office:value="0.0077295966" calcext:value-type="float">
            <text:p>7.7296E-003</text:p>
          </table:table-cell>
          <table:table-cell office:value-type="float" office:value="0.0075228905" calcext:value-type="float">
            <text:p>7.5229E-003</text:p>
          </table:table-cell>
          <table:table-cell office:value-type="float" office:value="0.00369531335" calcext:value-type="float">
            <text:p>3.6953E-003</text:p>
          </table:table-cell>
          <table:table-cell office:value-type="float" office:value="0.00255618455" calcext:value-type="float">
            <text:p>2.5562E-003</text:p>
          </table:table-cell>
          <table:table-cell office:value-type="float" office:value="0.00557937375" calcext:value-type="float">
            <text:p>0.005579373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0.00680119985" calcext:value-type="float">
            <text:p>6.8012E-003</text:p>
          </table:table-cell>
          <table:table-cell office:value-type="float" office:value="0.00336599405" calcext:value-type="float">
            <text:p>3.3660E-003</text:p>
          </table:table-cell>
          <table:table-cell office:value-type="float" office:value="0.0080304513" calcext:value-type="float">
            <text:p>8.0305E-003</text:p>
          </table:table-cell>
          <table:table-cell office:value-type="float" office:value="0.0077971228" calcext:value-type="float">
            <text:p>7.7971E-003</text:p>
          </table:table-cell>
          <table:table-cell office:value-type="float" office:value="0.00362041585" calcext:value-type="float">
            <text:p>3.6204E-003</text:p>
          </table:table-cell>
          <table:table-cell office:value-type="float" office:value="0.0024708506" calcext:value-type="float">
            <text:p>2.4709E-003</text:p>
          </table:table-cell>
          <table:table-cell office:value-type="float" office:value="0.00568056485" calcext:value-type="float">
            <text:p>0.005680564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0.00696533445" calcext:value-type="float">
            <text:p>6.9653E-003</text:p>
          </table:table-cell>
          <table:table-cell office:value-type="float" office:value="0.0033439465" calcext:value-type="float">
            <text:p>3.3439E-003</text:p>
          </table:table-cell>
          <table:table-cell office:value-type="float" office:value="0.00662636695" calcext:value-type="float">
            <text:p>6.6264E-003</text:p>
          </table:table-cell>
          <table:table-cell office:value-type="float" office:value="0.00589837665" calcext:value-type="float">
            <text:p>5.8984E-003</text:p>
          </table:table-cell>
          <table:table-cell office:value-type="float" office:value="0.00380925785" calcext:value-type="float">
            <text:p>3.8093E-003</text:p>
          </table:table-cell>
          <table:table-cell office:value-type="float" office:value="0.00271008735" calcext:value-type="float">
            <text:p>2.7101E-003</text:p>
          </table:table-cell>
          <table:table-cell office:value-type="float" office:value="0.00603203905" calcext:value-type="float">
            <text:p>0.006032039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0.0074041317" calcext:value-type="float">
            <text:p>7.4041E-003</text:p>
          </table:table-cell>
          <table:table-cell office:value-type="float" office:value="0.0033729762" calcext:value-type="float">
            <text:p>3.3730E-003</text:p>
          </table:table-cell>
          <table:table-cell office:value-type="float" office:value="0.0072374171" calcext:value-type="float">
            <text:p>7.2374E-003</text:p>
          </table:table-cell>
          <table:table-cell office:value-type="float" office:value="0.00684197905" calcext:value-type="float">
            <text:p>6.8420E-003</text:p>
          </table:table-cell>
          <table:table-cell office:value-type="float" office:value="0.00389455635" calcext:value-type="float">
            <text:p>3.8946E-003</text:p>
          </table:table-cell>
          <table:table-cell office:value-type="float" office:value="0.00263573175" calcext:value-type="float">
            <text:p>2.6357E-003</text:p>
          </table:table-cell>
          <table:table-cell office:value-type="float" office:value="0.0063738772" calcext:value-type="float">
            <text:p>0.006373877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0.0078040542" calcext:value-type="float">
            <text:p>7.8041E-003</text:p>
          </table:table-cell>
          <table:table-cell office:value-type="float" office:value="0.0035956369" calcext:value-type="float">
            <text:p>3.5956E-003</text:p>
          </table:table-cell>
          <table:table-cell office:value-type="float" office:value="0.0079118592" calcext:value-type="float">
            <text:p>7.9119E-003</text:p>
          </table:table-cell>
          <table:table-cell office:value-type="float" office:value="0.007551559" calcext:value-type="float">
            <text:p>7.5516E-003</text:p>
          </table:table-cell>
          <table:table-cell office:value-type="float" office:value="0.0040100679" calcext:value-type="float">
            <text:p>4.0101E-003</text:p>
          </table:table-cell>
          <table:table-cell office:value-type="float" office:value="0.00270245215" calcext:value-type="float">
            <text:p>2.7025E-003</text:p>
          </table:table-cell>
          <table:table-cell office:value-type="float" office:value="0.0067286208" calcext:value-type="float">
            <text:p>0.006728620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0.0077478966" calcext:value-type="float">
            <text:p>7.7479E-003</text:p>
          </table:table-cell>
          <table:table-cell office:value-type="float" office:value="0.0035299601" calcext:value-type="float">
            <text:p>3.5300E-003</text:p>
          </table:table-cell>
          <table:table-cell office:value-type="float" office:value="0.00836372075" calcext:value-type="float">
            <text:p>8.3637E-003</text:p>
          </table:table-cell>
          <table:table-cell office:value-type="float" office:value="0.00826389185" calcext:value-type="float">
            <text:p>8.2639E-003</text:p>
          </table:table-cell>
          <table:table-cell office:value-type="float" office:value="0.00383155555" calcext:value-type="float">
            <text:p>3.8316E-003</text:p>
          </table:table-cell>
          <table:table-cell office:value-type="float" office:value="0.0027926645" calcext:value-type="float">
            <text:p>2.7927E-003</text:p>
          </table:table-cell>
          <table:table-cell office:value-type="float" office:value="0.0067862268" calcext:value-type="float">
            <text:p>0.006786226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0.00841971155" calcext:value-type="float">
            <text:p>8.4197E-003</text:p>
          </table:table-cell>
          <table:table-cell office:value-type="float" office:value="0.003818717" calcext:value-type="float">
            <text:p>3.8187E-003</text:p>
          </table:table-cell>
          <table:table-cell office:value-type="float" office:value="0.00728673405" calcext:value-type="float">
            <text:p>7.2867E-003</text:p>
          </table:table-cell>
          <table:table-cell office:value-type="float" office:value="0.006667617" calcext:value-type="float">
            <text:p>6.6676E-003</text:p>
          </table:table-cell>
          <table:table-cell office:value-type="float" office:value="0.00414348565" calcext:value-type="float">
            <text:p>4.1435E-003</text:p>
          </table:table-cell>
          <table:table-cell office:value-type="float" office:value="0.0029616437" calcext:value-type="float">
            <text:p>2.9616E-003</text:p>
          </table:table-cell>
          <table:table-cell office:value-type="float" office:value="0.0075816981" calcext:value-type="float">
            <text:p>0.0075816981</text:p>
          </table:table-cell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 office:value-type="float" office:value="0.00309088065" calcext:value-type="float">
            <text:p>3.0909E-003</text:p>
          </table:table-cell>
          <table:table-cell office:value-type="float" office:value="0.00372385785" calcext:value-type="float">
            <text:p>3.7239E-003</text:p>
          </table:table-cell>
          <table:table-cell office:value-type="float" office:value="0.00619612935" calcext:value-type="float">
            <text:p>6.1961E-003</text:p>
          </table:table-cell>
          <table:table-cell office:value-type="float" office:value="0.0053485747" calcext:value-type="float">
            <text:p>5.3486E-003</text:p>
          </table:table-cell>
          <table:table-cell office:value-type="float" office:value="0.0052303532" calcext:value-type="float">
            <text:p>5.2304E-003</text:p>
          </table:table-cell>
          <table:table-cell office:value-type="float" office:value="0.0040850277" calcext:value-type="float">
            <text:p>4.0850E-003</text:p>
          </table:table-cell>
          <table:table-cell office:value-type="float" office:value="0.00176021585" calcext:value-type="float">
            <text:p>0.001760215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0.00371291315" calcext:value-type="float">
            <text:p>3.7129E-003</text:p>
          </table:table-cell>
          <table:table-cell office:value-type="float" office:value="0.00354800365" calcext:value-type="float">
            <text:p>3.5480E-003</text:p>
          </table:table-cell>
          <table:table-cell office:value-type="float" office:value="0.00712246985" calcext:value-type="float">
            <text:p>7.1225E-003</text:p>
          </table:table-cell>
          <table:table-cell office:value-type="float" office:value="0.0065755986" calcext:value-type="float">
            <text:p>6.5756E-003</text:p>
          </table:table-cell>
          <table:table-cell office:value-type="float" office:value="0.00426181005" calcext:value-type="float">
            <text:p>4.2618E-003</text:p>
          </table:table-cell>
          <table:table-cell office:value-type="float" office:value="0.00314821215" calcext:value-type="float">
            <text:p>3.1482E-003</text:p>
          </table:table-cell>
          <table:table-cell office:value-type="float" office:value="0.0022318544" calcext:value-type="float">
            <text:p>0.002231854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0.00391335735" calcext:value-type="float">
            <text:p>3.9134E-003</text:p>
          </table:table-cell>
          <table:table-cell office:value-type="float" office:value="0.0037397614" calcext:value-type="float">
            <text:p>3.7398E-003</text:p>
          </table:table-cell>
          <table:table-cell office:value-type="float" office:value="0.00643103735" calcext:value-type="float">
            <text:p>6.4310E-003</text:p>
          </table:table-cell>
          <table:table-cell office:value-type="float" office:value="0.00566582075" calcext:value-type="float">
            <text:p>5.6658E-003</text:p>
          </table:table-cell>
          <table:table-cell office:value-type="float" office:value="0.00472763145" calcext:value-type="float">
            <text:p>4.7276E-003</text:p>
          </table:table-cell>
          <table:table-cell office:value-type="float" office:value="0.00320319835" calcext:value-type="float">
            <text:p>3.2032E-003</text:p>
          </table:table-cell>
          <table:table-cell office:value-type="float" office:value="0.00256837895" calcext:value-type="float">
            <text:p>0.00256837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0.0044165851" calcext:value-type="float">
            <text:p>4.4166E-003</text:p>
          </table:table-cell>
          <table:table-cell office:value-type="float" office:value="0.00329787245" calcext:value-type="float">
            <text:p>3.2979E-003</text:p>
          </table:table-cell>
          <table:table-cell office:value-type="float" office:value="0.00720417705" calcext:value-type="float">
            <text:p>7.2042E-003</text:p>
          </table:table-cell>
          <table:table-cell office:value-type="float" office:value="0.00647763385" calcext:value-type="float">
            <text:p>6.4776E-003</text:p>
          </table:table-cell>
          <table:table-cell office:value-type="float" office:value="0.00381280475" calcext:value-type="float">
            <text:p>3.8128E-003</text:p>
          </table:table-cell>
          <table:table-cell office:value-type="float" office:value="0.0025146386" calcext:value-type="float">
            <text:p>2.5146E-003</text:p>
          </table:table-cell>
          <table:table-cell office:value-type="float" office:value="0.0029543839" calcext:value-type="float">
            <text:p>0.002954383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0.0044776751" calcext:value-type="float">
            <text:p>4.4777E-003</text:p>
          </table:table-cell>
          <table:table-cell office:value-type="float" office:value="0.00335896415" calcext:value-type="float">
            <text:p>3.3590E-003</text:p>
          </table:table-cell>
          <table:table-cell office:value-type="float" office:value="0.0074991177" calcext:value-type="float">
            <text:p>7.4991E-003</text:p>
          </table:table-cell>
          <table:table-cell office:value-type="float" office:value="0.007175716" calcext:value-type="float">
            <text:p>7.1757E-003</text:p>
          </table:table-cell>
          <table:table-cell office:value-type="float" office:value="0.00374535145" calcext:value-type="float">
            <text:p>3.7454E-003</text:p>
          </table:table-cell>
          <table:table-cell office:value-type="float" office:value="0.00250143325" calcext:value-type="float">
            <text:p>2.5014E-003</text:p>
          </table:table-cell>
          <table:table-cell office:value-type="float" office:value="0.00324871735" calcext:value-type="float">
            <text:p>0.003248717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0.00505504515" calcext:value-type="float">
            <text:p>5.0550E-003</text:p>
          </table:table-cell>
          <table:table-cell office:value-type="float" office:value="0.00366307895" calcext:value-type="float">
            <text:p>3.6631E-003</text:p>
          </table:table-cell>
          <table:table-cell office:value-type="float" office:value="0.0088535506" calcext:value-type="float">
            <text:p>8.8536E-003</text:p>
          </table:table-cell>
          <table:table-cell office:value-type="float" office:value="0.0081089875" calcext:value-type="float">
            <text:p>8.1090E-003</text:p>
          </table:table-cell>
          <table:table-cell office:value-type="float" office:value="0.0040641525" calcext:value-type="float">
            <text:p>4.0642E-003</text:p>
          </table:table-cell>
          <table:table-cell office:value-type="float" office:value="0.00278602645" calcext:value-type="float">
            <text:p>2.7860E-003</text:p>
          </table:table-cell>
          <table:table-cell office:value-type="float" office:value="0.0036284263" calcext:value-type="float">
            <text:p>0.003628426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0.00540284915" calcext:value-type="float">
            <text:p>5.4028E-003</text:p>
          </table:table-cell>
          <table:table-cell office:value-type="float" office:value="0.00383818935" calcext:value-type="float">
            <text:p>3.8382E-003</text:p>
          </table:table-cell>
          <table:table-cell office:value-type="float" office:value="0.00708500915" calcext:value-type="float">
            <text:p>7.0850E-003</text:p>
          </table:table-cell>
          <table:table-cell office:value-type="float" office:value="0.006840017" calcext:value-type="float">
            <text:p>6.8400E-003</text:p>
          </table:table-cell>
          <table:table-cell office:value-type="float" office:value="0.00426998675" calcext:value-type="float">
            <text:p>4.2700E-003</text:p>
          </table:table-cell>
          <table:table-cell office:value-type="float" office:value="0.00311639905" calcext:value-type="float">
            <text:p>3.1164E-003</text:p>
          </table:table-cell>
          <table:table-cell office:value-type="float" office:value="0.0039452046" calcext:value-type="float">
            <text:p>0.003945204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0.0057542859" calcext:value-type="float">
            <text:p>5.7543E-003</text:p>
          </table:table-cell>
          <table:table-cell office:value-type="float" office:value="0.00325253335" calcext:value-type="float">
            <text:p>3.2525E-003</text:p>
          </table:table-cell>
          <table:table-cell office:value-type="float" office:value="0.0079393203" calcext:value-type="float">
            <text:p>7.9393E-003</text:p>
          </table:table-cell>
          <table:table-cell office:value-type="float" office:value="0.00737860055" calcext:value-type="float">
            <text:p>7.3786E-003</text:p>
          </table:table-cell>
          <table:table-cell office:value-type="float" office:value="0.0037604542" calcext:value-type="float">
            <text:p>3.7605E-003</text:p>
          </table:table-cell>
          <table:table-cell office:value-type="float" office:value="0.0023995838" calcext:value-type="float">
            <text:p>2.3996E-003</text:p>
          </table:table-cell>
          <table:table-cell office:value-type="float" office:value="0.00449082585" calcext:value-type="float">
            <text:p>0.004490825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0.0061060902" calcext:value-type="float">
            <text:p>6.1061E-003</text:p>
          </table:table-cell>
          <table:table-cell office:value-type="float" office:value="0.0033685745" calcext:value-type="float">
            <text:p>3.3686E-003</text:p>
          </table:table-cell>
          <table:table-cell office:value-type="float" office:value="0.00900551315" calcext:value-type="float">
            <text:p>9.0055E-003</text:p>
          </table:table-cell>
          <table:table-cell office:value-type="float" office:value="0.0083037348" calcext:value-type="float">
            <text:p>8.3037E-003</text:p>
          </table:table-cell>
          <table:table-cell office:value-type="float" office:value="0.0036804433" calcext:value-type="float">
            <text:p>3.6804E-003</text:p>
          </table:table-cell>
          <table:table-cell office:value-type="float" office:value="0.002561103" calcext:value-type="float">
            <text:p>2.5611E-003</text:p>
          </table:table-cell>
          <table:table-cell office:value-type="float" office:value="0.00471371375" calcext:value-type="float">
            <text:p>0.004713713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0.00629363355" calcext:value-type="float">
            <text:p>6.2936E-003</text:p>
          </table:table-cell>
          <table:table-cell office:value-type="float" office:value="0.0034373121" calcext:value-type="float">
            <text:p>3.4373E-003</text:p>
          </table:table-cell>
          <table:table-cell office:value-type="float" office:value="0.0092580793" calcext:value-type="float">
            <text:p>9.2581E-003</text:p>
          </table:table-cell>
          <table:table-cell office:value-type="float" office:value="0.0089209229" calcext:value-type="float">
            <text:p>8.9209E-003</text:p>
          </table:table-cell>
          <table:table-cell office:value-type="float" office:value="0.0037957144" calcext:value-type="float">
            <text:p>3.7957E-003</text:p>
          </table:table-cell>
          <table:table-cell office:value-type="float" office:value="0.00243701105" calcext:value-type="float">
            <text:p>2.4370E-003</text:p>
          </table:table-cell>
          <table:table-cell office:value-type="float" office:value="0.00497502205" calcext:value-type="float">
            <text:p>0.00497502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0.0065108802" calcext:value-type="float">
            <text:p>6.5109E-003</text:p>
          </table:table-cell>
          <table:table-cell office:value-type="float" office:value="0.00346814155" calcext:value-type="float">
            <text:p>3.4681E-003</text:p>
          </table:table-cell>
          <table:table-cell office:value-type="float" office:value="0.0077006088" calcext:value-type="float">
            <text:p>7.7006E-003</text:p>
          </table:table-cell>
          <table:table-cell office:value-type="float" office:value="0.0068498327" calcext:value-type="float">
            <text:p>6.8498E-003</text:p>
          </table:table-cell>
          <table:table-cell office:value-type="float" office:value="0.0038499254" calcext:value-type="float">
            <text:p>3.8499E-003</text:p>
          </table:table-cell>
          <table:table-cell office:value-type="float" office:value="0.0025227238" calcext:value-type="float">
            <text:p>2.5227E-003</text:p>
          </table:table-cell>
          <table:table-cell office:value-type="float" office:value="0.0052635548" calcext:value-type="float">
            <text:p>0.005263554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0.0069318182" calcext:value-type="float">
            <text:p>6.9318E-003</text:p>
          </table:table-cell>
          <table:table-cell office:value-type="float" office:value="0.00360090795" calcext:value-type="float">
            <text:p>3.6009E-003</text:p>
          </table:table-cell>
          <table:table-cell office:value-type="float" office:value="0.0082202651" calcext:value-type="float">
            <text:p>8.2203E-003</text:p>
          </table:table-cell>
          <table:table-cell office:value-type="float" office:value="0.00756582315" calcext:value-type="float">
            <text:p>7.5658E-003</text:p>
          </table:table-cell>
          <table:table-cell office:value-type="float" office:value="0.0039751773" calcext:value-type="float">
            <text:p>3.9752E-003</text:p>
          </table:table-cell>
          <table:table-cell office:value-type="float" office:value="0.0026849131" calcext:value-type="float">
            <text:p>2.6849E-003</text:p>
          </table:table-cell>
          <table:table-cell office:value-type="float" office:value="0.00579020915" calcext:value-type="float">
            <text:p>0.005790209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0.00746734155" calcext:value-type="float">
            <text:p>7.4673E-003</text:p>
          </table:table-cell>
          <table:table-cell office:value-type="float" office:value="0.0039020032" calcext:value-type="float">
            <text:p>3.9020E-003</text:p>
          </table:table-cell>
          <table:table-cell office:value-type="float" office:value="0.009700262" calcext:value-type="float">
            <text:p>9.7003E-003</text:p>
          </table:table-cell>
          <table:table-cell office:value-type="float" office:value="0.0093845379" calcext:value-type="float">
            <text:p>9.3845E-003</text:p>
          </table:table-cell>
          <table:table-cell office:value-type="float" office:value="0.00415632365" calcext:value-type="float">
            <text:p>4.1563E-003</text:p>
          </table:table-cell>
          <table:table-cell office:value-type="float" office:value="0.00282061565" calcext:value-type="float">
            <text:p>2.8206E-003</text:p>
          </table:table-cell>
          <table:table-cell office:value-type="float" office:value="0.00619720855" calcext:value-type="float">
            <text:p>0.006197208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0.0075197439" calcext:value-type="float">
            <text:p>7.5197E-003</text:p>
          </table:table-cell>
          <table:table-cell office:value-type="float" office:value="0.00371076745" calcext:value-type="float">
            <text:p>3.7108E-003</text:p>
          </table:table-cell>
          <table:table-cell office:value-type="float" office:value="0.0096715216" calcext:value-type="float">
            <text:p>9.6715E-003</text:p>
          </table:table-cell>
          <table:table-cell office:value-type="float" office:value="0.0093435652" calcext:value-type="float">
            <text:p>9.3436E-003</text:p>
          </table:table-cell>
          <table:table-cell office:value-type="float" office:value="0.00406018205" calcext:value-type="float">
            <text:p>4.0602E-003</text:p>
          </table:table-cell>
          <table:table-cell office:value-type="float" office:value="0.00284976045" calcext:value-type="float">
            <text:p>2.8498E-003</text:p>
          </table:table-cell>
          <table:table-cell office:value-type="float" office:value="0.0060042129" calcext:value-type="float">
            <text:p>0.006004212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0.0077680561" calcext:value-type="float">
            <text:p>7.7681E-003</text:p>
          </table:table-cell>
          <table:table-cell office:value-type="float" office:value="0.0039957324" calcext:value-type="float">
            <text:p>3.9957E-003</text:p>
          </table:table-cell>
          <table:table-cell office:value-type="float" office:value="0.008775014" calcext:value-type="float">
            <text:p>8.7750E-003</text:p>
          </table:table-cell>
          <table:table-cell office:value-type="float" office:value="0.0081082261" calcext:value-type="float">
            <text:p>8.1082E-003</text:p>
          </table:table-cell>
          <table:table-cell office:value-type="float" office:value="0.00417697335" calcext:value-type="float">
            <text:p>4.1770E-003</text:p>
          </table:table-cell>
          <table:table-cell office:value-type="float" office:value="0.00302221985" calcext:value-type="float">
            <text:p>3.0222E-003</text:p>
          </table:table-cell>
          <table:table-cell office:value-type="float" office:value="0.0066627321" calcext:value-type="float">
            <text:p>0.00666273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0.0030241264" calcext:value-type="float">
            <text:p>3.0241E-003</text:p>
          </table:table-cell>
          <table:table-cell office:value-type="float" office:value="0.00340726285" calcext:value-type="float">
            <text:p>3.4073E-003</text:p>
          </table:table-cell>
          <table:table-cell office:value-type="float" office:value="0.0066233639" calcext:value-type="float">
            <text:p>6.6234E-003</text:p>
          </table:table-cell>
          <table:table-cell office:value-type="float" office:value="0.00556372185" calcext:value-type="float">
            <text:p>5.5637E-003</text:p>
          </table:table-cell>
          <table:table-cell office:value-type="float" office:value="0.0053528037" calcext:value-type="float">
            <text:p>5.3528E-003</text:p>
          </table:table-cell>
          <table:table-cell office:value-type="float" office:value="0.00421973145" calcext:value-type="float">
            <text:p>4.2197E-003</text:p>
          </table:table-cell>
          <table:table-cell office:value-type="float" office:value="0.00145806425" calcext:value-type="float">
            <text:p>0.0014580643</text:p>
          </table:table-cell>
        </table:table-row>
        <table:table-row table:style-name="ro1">
          <table:table-cell table:number-columns-repeated="2" office:value-type="float" office:value="12" calcext:value-type="float">
            <text:p>12</text:p>
          </table:table-cell>
          <table:table-cell office:value-type="float" office:value="0.00348176125" calcext:value-type="float">
            <text:p>3.4818E-003</text:p>
          </table:table-cell>
          <table:table-cell office:value-type="float" office:value="0.0032727932" calcext:value-type="float">
            <text:p>3.2728E-003</text:p>
          </table:table-cell>
          <table:table-cell office:value-type="float" office:value="0.00718462095" calcext:value-type="float">
            <text:p>7.1846E-003</text:p>
          </table:table-cell>
          <table:table-cell office:value-type="float" office:value="0.00668876795" calcext:value-type="float">
            <text:p>6.6888E-003</text:p>
          </table:table-cell>
          <table:table-cell office:value-type="float" office:value="0.0041108419" calcext:value-type="float">
            <text:p>4.1108E-003</text:p>
          </table:table-cell>
          <table:table-cell office:value-type="float" office:value="0.002982099" calcext:value-type="float">
            <text:p>2.9821E-003</text:p>
          </table:table-cell>
          <table:table-cell office:value-type="float" office:value="0.0019042223" calcext:value-type="float">
            <text:p>0.0019042223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0.0039297725" calcext:value-type="float">
            <text:p>3.9298E-003</text:p>
          </table:table-cell>
          <table:table-cell office:value-type="float" office:value="0.00357386745" calcext:value-type="float">
            <text:p>3.5739E-003</text:p>
          </table:table-cell>
          <table:table-cell office:value-type="float" office:value="0.0068950744" calcext:value-type="float">
            <text:p>6.8951E-003</text:p>
          </table:table-cell>
          <table:table-cell office:value-type="float" office:value="0.0061478069" calcext:value-type="float">
            <text:p>6.1478E-003</text:p>
          </table:table-cell>
          <table:table-cell office:value-type="float" office:value="0.00476190095" calcext:value-type="float">
            <text:p>4.7619E-003</text:p>
          </table:table-cell>
          <table:table-cell office:value-type="float" office:value="0.0034721566" calcext:value-type="float">
            <text:p>3.4722E-003</text:p>
          </table:table-cell>
          <table:table-cell office:value-type="float" office:value="0.00224690545" calcext:value-type="float">
            <text:p>0.002246905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0.0041824074" calcext:value-type="float">
            <text:p>4.1824E-003</text:p>
          </table:table-cell>
          <table:table-cell office:value-type="float" office:value="0.0038328716" calcext:value-type="float">
            <text:p>3.8329E-003</text:p>
          </table:table-cell>
          <table:table-cell office:value-type="float" office:value="0.00724629115" calcext:value-type="float">
            <text:p>7.2463E-003</text:p>
          </table:table-cell>
          <table:table-cell office:value-type="float" office:value="0.0068298628" calcext:value-type="float">
            <text:p>6.8299E-003</text:p>
          </table:table-cell>
          <table:table-cell office:value-type="float" office:value="0.0038127016" calcext:value-type="float">
            <text:p>3.8127E-003</text:p>
          </table:table-cell>
          <table:table-cell office:value-type="float" office:value="0.0025885923" calcext:value-type="float">
            <text:p>2.5886E-003</text:p>
          </table:table-cell>
          <table:table-cell office:value-type="float" office:value="0.00245129255" calcext:value-type="float">
            <text:p>0.0024512926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0.00431154345" calcext:value-type="float">
            <text:p>4.3115E-003</text:p>
          </table:table-cell>
          <table:table-cell office:value-type="float" office:value="0.00321622545" calcext:value-type="float">
            <text:p>3.2162E-003</text:p>
          </table:table-cell>
          <table:table-cell office:value-type="float" office:value="0.008098417" calcext:value-type="float">
            <text:p>8.0984E-003</text:p>
          </table:table-cell>
          <table:table-cell office:value-type="float" office:value="0.0073322597" calcext:value-type="float">
            <text:p>7.3323E-003</text:p>
          </table:table-cell>
          <table:table-cell office:value-type="float" office:value="0.00381633275" calcext:value-type="float">
            <text:p>3.8163E-003</text:p>
          </table:table-cell>
          <table:table-cell office:value-type="float" office:value="0.00270750805" calcext:value-type="float">
            <text:p>2.7075E-003</text:p>
          </table:table-cell>
          <table:table-cell office:value-type="float" office:value="0.00282285935" calcext:value-type="float">
            <text:p>0.0028228594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0.00480907965" calcext:value-type="float">
            <text:p>4.8091E-003</text:p>
          </table:table-cell>
          <table:table-cell office:value-type="float" office:value="0.00333752635" calcext:value-type="float">
            <text:p>3.3375E-003</text:p>
          </table:table-cell>
          <table:table-cell office:value-type="float" office:value="0.00885769495" calcext:value-type="float">
            <text:p>8.8577E-003</text:p>
          </table:table-cell>
          <table:table-cell office:value-type="float" office:value="0.0084203818" calcext:value-type="float">
            <text:p>8.4204E-003</text:p>
          </table:table-cell>
          <table:table-cell office:value-type="float" office:value="0.00415710815" calcext:value-type="float">
            <text:p>4.1571E-003</text:p>
          </table:table-cell>
          <table:table-cell office:value-type="float" office:value="0.0029995435" calcext:value-type="float">
            <text:p>2.9995E-003</text:p>
          </table:table-cell>
          <table:table-cell office:value-type="float" office:value="0.00315625775" calcext:value-type="float">
            <text:p>0.0031562578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0.0053699783" calcext:value-type="float">
            <text:p>5.3700E-003</text:p>
          </table:table-cell>
          <table:table-cell office:value-type="float" office:value="0.00354139435" calcext:value-type="float">
            <text:p>3.5414E-003</text:p>
          </table:table-cell>
          <table:table-cell office:value-type="float" office:value="0.007650977" calcext:value-type="float">
            <text:p>7.6510E-003</text:p>
          </table:table-cell>
          <table:table-cell office:value-type="float" office:value="0.0068368562" calcext:value-type="float">
            <text:p>6.8369E-003</text:p>
          </table:table-cell>
          <table:table-cell office:value-type="float" office:value="0.00444680205" calcext:value-type="float">
            <text:p>4.4468E-003</text:p>
          </table:table-cell>
          <table:table-cell office:value-type="float" office:value="0.0032210006" calcext:value-type="float">
            <text:p>3.2210E-003</text:p>
          </table:table-cell>
          <table:table-cell office:value-type="float" office:value="0.00362234205" calcext:value-type="float">
            <text:p>0.00362234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0.0053348652" calcext:value-type="float">
            <text:p>5.3349E-003</text:p>
          </table:table-cell>
          <table:table-cell office:value-type="float" office:value="0.0037210737" calcext:value-type="float">
            <text:p>3.7211E-003</text:p>
          </table:table-cell>
          <table:table-cell office:value-type="float" office:value="0.00807882935" calcext:value-type="float">
            <text:p>8.0788E-003</text:p>
          </table:table-cell>
          <table:table-cell office:value-type="float" office:value="0.0076746259" calcext:value-type="float">
            <text:p>7.6746E-003</text:p>
          </table:table-cell>
          <table:table-cell office:value-type="float" office:value="0.00369614445" calcext:value-type="float">
            <text:p>3.6961E-003</text:p>
          </table:table-cell>
          <table:table-cell office:value-type="float" office:value="0.00258198655" calcext:value-type="float">
            <text:p>2.5820E-003</text:p>
          </table:table-cell>
          <table:table-cell office:value-type="float" office:value="0.0039276323" calcext:value-type="float">
            <text:p>0.0039276323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0.00564733445" calcext:value-type="float">
            <text:p>5.6473E-003</text:p>
          </table:table-cell>
          <table:table-cell office:value-type="float" office:value="0.0037915835" calcext:value-type="float">
            <text:p>3.7916E-003</text:p>
          </table:table-cell>
          <table:table-cell office:value-type="float" office:value="0.0084931651" calcext:value-type="float">
            <text:p>8.4932E-003</text:p>
          </table:table-cell>
          <table:table-cell office:value-type="float" office:value="0.0082972976" calcext:value-type="float">
            <text:p>8.2973E-003</text:p>
          </table:table-cell>
          <table:table-cell office:value-type="float" office:value="0.00362452425" calcext:value-type="float">
            <text:p>3.6245E-003</text:p>
          </table:table-cell>
          <table:table-cell office:value-type="float" office:value="0.00251877855" calcext:value-type="float">
            <text:p>2.5188E-003</text:p>
          </table:table-cell>
          <table:table-cell office:value-type="float" office:value="0.00436051865" calcext:value-type="float">
            <text:p>0.0043605187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0.0062585401" calcext:value-type="float">
            <text:p>6.2585E-003</text:p>
          </table:table-cell>
          <table:table-cell office:value-type="float" office:value="0.0033313494" calcext:value-type="float">
            <text:p>3.3313E-003</text:p>
          </table:table-cell>
          <table:table-cell office:value-type="float" office:value="0.00954932125" calcext:value-type="float">
            <text:p>9.5493E-003</text:p>
          </table:table-cell>
          <table:table-cell office:value-type="float" office:value="0.00926015955" calcext:value-type="float">
            <text:p>9.2602E-003</text:p>
          </table:table-cell>
          <table:table-cell office:value-type="float" office:value="0.00392349665" calcext:value-type="float">
            <text:p>3.9235E-003</text:p>
          </table:table-cell>
          <table:table-cell office:value-type="float" office:value="0.00259353775" calcext:value-type="float">
            <text:p>2.5935E-003</text:p>
          </table:table-cell>
          <table:table-cell office:value-type="float" office:value="0.0047131787" calcext:value-type="float">
            <text:p>0.0047131787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0.0065870897" calcext:value-type="float">
            <text:p>6.5871E-003</text:p>
          </table:table-cell>
          <table:table-cell office:value-type="float" office:value="0.0033073184" calcext:value-type="float">
            <text:p>3.3073E-003</text:p>
          </table:table-cell>
          <table:table-cell office:value-type="float" office:value="0.00878550415" calcext:value-type="float">
            <text:p>8.7855E-003</text:p>
          </table:table-cell>
          <table:table-cell office:value-type="float" office:value="0.00798400815" calcext:value-type="float">
            <text:p>7.9840E-003</text:p>
          </table:table-cell>
          <table:table-cell office:value-type="float" office:value="0.0039416995" calcext:value-type="float">
            <text:p>3.9417E-003</text:p>
          </table:table-cell>
          <table:table-cell office:value-type="float" office:value="0.00271740365" calcext:value-type="float">
            <text:p>2.7174E-003</text:p>
          </table:table-cell>
          <table:table-cell office:value-type="float" office:value="0.00513939075" calcext:value-type="float">
            <text:p>0.0051393908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0.00688069905" calcext:value-type="float">
            <text:p>6.8807E-003</text:p>
          </table:table-cell>
          <table:table-cell office:value-type="float" office:value="0.0032350656" calcext:value-type="float">
            <text:p>3.2351E-003</text:p>
          </table:table-cell>
          <table:table-cell office:value-type="float" office:value="0.0085369643" calcext:value-type="float">
            <text:p>8.5370E-003</text:p>
          </table:table-cell>
          <table:table-cell office:value-type="float" office:value="0.0084010944" calcext:value-type="float">
            <text:p>8.4011E-003</text:p>
          </table:table-cell>
          <table:table-cell office:value-type="float" office:value="0.00397845875" calcext:value-type="float">
            <text:p>3.9785E-003</text:p>
          </table:table-cell>
          <table:table-cell office:value-type="float" office:value="0.0028569483" calcext:value-type="float">
            <text:p>2.8569E-003</text:p>
          </table:table-cell>
          <table:table-cell office:value-type="float" office:value="0.0053727151" calcext:value-type="float">
            <text:p>0.005372715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0.00706172185" calcext:value-type="float">
            <text:p>7.0617E-003</text:p>
          </table:table-cell>
          <table:table-cell office:value-type="float" office:value="0.00347038365" calcext:value-type="float">
            <text:p>3.4704E-003</text:p>
          </table:table-cell>
          <table:table-cell office:value-type="float" office:value="0.00947643105" calcext:value-type="float">
            <text:p>9.4764E-003</text:p>
          </table:table-cell>
          <table:table-cell office:value-type="float" office:value="0.0090935931" calcext:value-type="float">
            <text:p>9.0936E-003</text:p>
          </table:table-cell>
          <table:table-cell office:value-type="float" office:value="0.0041880973" calcext:value-type="float">
            <text:p>4.1881E-003</text:p>
          </table:table-cell>
          <table:table-cell office:value-type="float" office:value="0.00301317375" calcext:value-type="float">
            <text:p>3.0132E-003</text:p>
          </table:table-cell>
          <table:table-cell office:value-type="float" office:value="0.0055320705" calcext:value-type="float">
            <text:p>0.005532070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0.00763803245" calcext:value-type="float">
            <text:p>7.6380E-003</text:p>
          </table:table-cell>
          <table:table-cell office:value-type="float" office:value="0.00359303645" calcext:value-type="float">
            <text:p>3.5930E-003</text:p>
          </table:table-cell>
          <table:table-cell office:value-type="float" office:value="0.01055034125" calcext:value-type="float">
            <text:p>1.0550E-002</text:p>
          </table:table-cell>
          <table:table-cell office:value-type="float" office:value="0.01006713475" calcext:value-type="float">
            <text:p>1.0067E-002</text:p>
          </table:table-cell>
          <table:table-cell office:value-type="float" office:value="0.0043108233" calcext:value-type="float">
            <text:p>4.3108E-003</text:p>
          </table:table-cell>
          <table:table-cell office:value-type="float" office:value="0.00323472995" calcext:value-type="float">
            <text:p>3.2347E-003</text:p>
          </table:table-cell>
          <table:table-cell office:value-type="float" office:value="0.00612938655" calcext:value-type="float">
            <text:p>0.0061293866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0.0077086105" calcext:value-type="float">
            <text:p>7.7086E-003</text:p>
          </table:table-cell>
          <table:table-cell office:value-type="float" office:value="0.00349867455" calcext:value-type="float">
            <text:p>3.4987E-003</text:p>
          </table:table-cell>
          <table:table-cell office:value-type="float" office:value="0.0091229462" calcext:value-type="float">
            <text:p>9.1229E-003</text:p>
          </table:table-cell>
          <table:table-cell office:value-type="float" office:value="0.0081353895" calcext:value-type="float">
            <text:p>8.1354E-003</text:p>
          </table:table-cell>
          <table:table-cell office:value-type="float" office:value="0.0043925336" calcext:value-type="float">
            <text:p>4.3925E-003</text:p>
          </table:table-cell>
          <table:table-cell office:value-type="float" office:value="0.00309592795" calcext:value-type="float">
            <text:p>3.0959E-003</text:p>
          </table:table-cell>
          <table:table-cell office:value-type="float" office:value="0.00635864405" calcext:value-type="float">
            <text:p>0.006358644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0.00305625045" calcext:value-type="float">
            <text:p>3.0563E-003</text:p>
          </table:table-cell>
          <table:table-cell office:value-type="float" office:value="0.00389649515" calcext:value-type="float">
            <text:p>3.8965E-003</text:p>
          </table:table-cell>
          <table:table-cell office:value-type="float" office:value="0.00661857525" calcext:value-type="float">
            <text:p>6.6186E-003</text:p>
          </table:table-cell>
          <table:table-cell office:value-type="float" office:value="0.00567551065" calcext:value-type="float">
            <text:p>5.6755E-003</text:p>
          </table:table-cell>
          <table:table-cell office:value-type="float" office:value="0.00549144785" calcext:value-type="float">
            <text:p>5.4914E-003</text:p>
          </table:table-cell>
          <table:table-cell office:value-type="float" office:value="0.00425322165" calcext:value-type="float">
            <text:p>4.2532E-003</text:p>
          </table:table-cell>
          <table:table-cell office:value-type="float" office:value="0.00134160655" calcext:value-type="float">
            <text:p>0.001341606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0.00340972095" calcext:value-type="float">
            <text:p>3.4097E-003</text:p>
          </table:table-cell>
          <table:table-cell office:value-type="float" office:value="0.003547691" calcext:value-type="float">
            <text:p>3.5477E-003</text:p>
          </table:table-cell>
          <table:table-cell office:value-type="float" office:value="0.00699501585" calcext:value-type="float">
            <text:p>6.9950E-003</text:p>
          </table:table-cell>
          <table:table-cell office:value-type="float" office:value="0.00639043495" calcext:value-type="float">
            <text:p>6.3904E-003</text:p>
          </table:table-cell>
          <table:table-cell office:value-type="float" office:value="0.00419119575" calcext:value-type="float">
            <text:p>4.1912E-003</text:p>
          </table:table-cell>
          <table:table-cell office:value-type="float" office:value="0.00302925645" calcext:value-type="float">
            <text:p>3.0293E-003</text:p>
          </table:table-cell>
          <table:table-cell office:value-type="float" office:value="0.0016735879" calcext:value-type="float">
            <text:p>0.0016735879</text:p>
          </table:table-cell>
        </table:table-row>
        <table:table-row table:style-name="ro1">
          <table:table-cell table:number-columns-repeated="2" office:value-type="float" office:value="16" calcext:value-type="float">
            <text:p>16</text:p>
          </table:table-cell>
          <table:table-cell office:value-type="float" office:value="0.0037355623" calcext:value-type="float">
            <text:p>3.7356E-003</text:p>
          </table:table-cell>
          <table:table-cell office:value-type="float" office:value="0.00391127395" calcext:value-type="float">
            <text:p>3.9113E-003</text:p>
          </table:table-cell>
          <table:table-cell office:value-type="float" office:value="0.0066492029" calcext:value-type="float">
            <text:p>6.6492E-003</text:p>
          </table:table-cell>
          <table:table-cell office:value-type="float" office:value="0.00594007395" calcext:value-type="float">
            <text:p>5.9401E-003</text:p>
          </table:table-cell>
          <table:table-cell office:value-type="float" office:value="0.00465519725" calcext:value-type="float">
            <text:p>4.6552E-003</text:p>
          </table:table-cell>
          <table:table-cell office:value-type="float" office:value="0.0035416119" calcext:value-type="float">
            <text:p>3.5416E-003</text:p>
          </table:table-cell>
          <table:table-cell office:value-type="float" office:value="0.00201137645" calcext:value-type="float">
            <text:p>0.002011376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0.00411251" calcext:value-type="float">
            <text:p>4.1125E-003</text:p>
          </table:table-cell>
          <table:table-cell office:value-type="float" office:value="0.00325163985" calcext:value-type="float">
            <text:p>3.2516E-003</text:p>
          </table:table-cell>
          <table:table-cell office:value-type="float" office:value="0.00765897475" calcext:value-type="float">
            <text:p>7.6590E-003</text:p>
          </table:table-cell>
          <table:table-cell office:value-type="float" office:value="0.00721672255" calcext:value-type="float">
            <text:p>7.2167E-003</text:p>
          </table:table-cell>
          <table:table-cell office:value-type="float" office:value="0.00403881525" calcext:value-type="float">
            <text:p>4.0388E-003</text:p>
          </table:table-cell>
          <table:table-cell office:value-type="float" office:value="0.00276851945" calcext:value-type="float">
            <text:p>2.7685E-003</text:p>
          </table:table-cell>
          <table:table-cell office:value-type="float" office:value="0.00258606155" calcext:value-type="float">
            <text:p>0.002586061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0.00437093305" calcext:value-type="float">
            <text:p>4.3709E-003</text:p>
          </table:table-cell>
          <table:table-cell office:value-type="float" office:value="0.003314804" calcext:value-type="float">
            <text:p>3.3148E-003</text:p>
          </table:table-cell>
          <table:table-cell office:value-type="float" office:value="0.00819737535" calcext:value-type="float">
            <text:p>8.1974E-003</text:p>
          </table:table-cell>
          <table:table-cell office:value-type="float" office:value="0.007727073" calcext:value-type="float">
            <text:p>7.7271E-003</text:p>
          </table:table-cell>
          <table:table-cell office:value-type="float" office:value="0.00392398945" calcext:value-type="float">
            <text:p>3.9240E-003</text:p>
          </table:table-cell>
          <table:table-cell office:value-type="float" office:value="0.00277215535" calcext:value-type="float">
            <text:p>2.7722E-003</text:p>
          </table:table-cell>
          <table:table-cell office:value-type="float" office:value="0.0027325594" calcext:value-type="float">
            <text:p>0.0027325594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0.00458416855" calcext:value-type="float">
            <text:p>4.5842E-003</text:p>
          </table:table-cell>
          <table:table-cell office:value-type="float" office:value="0.00343624035" calcext:value-type="float">
            <text:p>3.4362E-003</text:p>
          </table:table-cell>
          <table:table-cell office:value-type="float" office:value="0.00857142335" calcext:value-type="float">
            <text:p>8.5714E-003</text:p>
          </table:table-cell>
          <table:table-cell office:value-type="float" office:value="0.00845351755" calcext:value-type="float">
            <text:p>8.4535E-003</text:p>
          </table:table-cell>
          <table:table-cell office:value-type="float" office:value="0.0041047565" calcext:value-type="float">
            <text:p>4.1048E-003</text:p>
          </table:table-cell>
          <table:table-cell office:value-type="float" office:value="0.00289907555" calcext:value-type="float">
            <text:p>2.8991E-003</text:p>
          </table:table-cell>
          <table:table-cell office:value-type="float" office:value="0.00292851355" calcext:value-type="float">
            <text:p>0.002928513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0.0052186366" calcext:value-type="float">
            <text:p>5.2186E-003</text:p>
          </table:table-cell>
          <table:table-cell office:value-type="float" office:value="0.00399964565" calcext:value-type="float">
            <text:p>3.9996E-003</text:p>
          </table:table-cell>
          <table:table-cell office:value-type="float" office:value="0.0080430012" calcext:value-type="float">
            <text:p>8.0430E-003</text:p>
          </table:table-cell>
          <table:table-cell office:value-type="float" office:value="0.0070605834" calcext:value-type="float">
            <text:p>7.0606E-003</text:p>
          </table:table-cell>
          <table:table-cell office:value-type="float" office:value="0.00445890195" calcext:value-type="float">
            <text:p>4.4589E-003</text:p>
          </table:table-cell>
          <table:table-cell office:value-type="float" office:value="0.0033812839" calcext:value-type="float">
            <text:p>3.3813E-003</text:p>
          </table:table-cell>
          <table:table-cell office:value-type="float" office:value="0.00365385315" calcext:value-type="float">
            <text:p>0.003653853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0.00550576675" calcext:value-type="float">
            <text:p>5.5058E-003</text:p>
          </table:table-cell>
          <table:table-cell office:value-type="float" office:value="0.0035001835" calcext:value-type="float">
            <text:p>3.5002E-003</text:p>
          </table:table-cell>
          <table:table-cell office:value-type="float" office:value="0.00870429675" calcext:value-type="float">
            <text:p>8.7043E-003</text:p>
          </table:table-cell>
          <table:table-cell office:value-type="float" office:value="0.00808879685" calcext:value-type="float">
            <text:p>8.0888E-003</text:p>
          </table:table-cell>
          <table:table-cell office:value-type="float" office:value="0.00386216795" calcext:value-type="float">
            <text:p>3.8622E-003</text:p>
          </table:table-cell>
          <table:table-cell office:value-type="float" office:value="0.00260545095" calcext:value-type="float">
            <text:p>2.6055E-003</text:p>
          </table:table-cell>
          <table:table-cell office:value-type="float" office:value="0.003870398" calcext:value-type="float">
            <text:p>0.003870398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0.00576730925" calcext:value-type="float">
            <text:p>5.7673E-003</text:p>
          </table:table-cell>
          <table:table-cell office:value-type="float" office:value="0.00340328375" calcext:value-type="float">
            <text:p>3.4033E-003</text:p>
          </table:table-cell>
          <table:table-cell office:value-type="float" office:value="0.0093765557" calcext:value-type="float">
            <text:p>9.3766E-003</text:p>
          </table:table-cell>
          <table:table-cell office:value-type="float" office:value="0.00915269005" calcext:value-type="float">
            <text:p>9.1527E-003</text:p>
          </table:table-cell>
          <table:table-cell office:value-type="float" office:value="0.0038354933" calcext:value-type="float">
            <text:p>3.8355E-003</text:p>
          </table:table-cell>
          <table:table-cell office:value-type="float" office:value="0.00267952525" calcext:value-type="float">
            <text:p>2.6795E-003</text:p>
          </table:table-cell>
          <table:table-cell office:value-type="float" office:value="0.00414658475" calcext:value-type="float">
            <text:p>0.0041465848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0.0058198057" calcext:value-type="float">
            <text:p>5.8198E-003</text:p>
          </table:table-cell>
          <table:table-cell office:value-type="float" office:value="0.00319725995" calcext:value-type="float">
            <text:p>3.1973E-003</text:p>
          </table:table-cell>
          <table:table-cell office:value-type="float" office:value="0.0097225741" calcext:value-type="float">
            <text:p>9.7226E-003</text:p>
          </table:table-cell>
          <table:table-cell office:value-type="float" office:value="0.0091594155" calcext:value-type="float">
            <text:p>9.1594E-003</text:p>
          </table:table-cell>
          <table:table-cell office:value-type="float" office:value="0.00402797935" calcext:value-type="float">
            <text:p>4.0280E-003</text:p>
          </table:table-cell>
          <table:table-cell office:value-type="float" office:value="0.0027165141" calcext:value-type="float">
            <text:p>2.7165E-003</text:p>
          </table:table-cell>
          <table:table-cell office:value-type="float" office:value="0.0044439257" calcext:value-type="float">
            <text:p>0.0044439257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0.0063739167" calcext:value-type="float">
            <text:p>6.3739E-003</text:p>
          </table:table-cell>
          <table:table-cell office:value-type="float" office:value="0.0032648092" calcext:value-type="float">
            <text:p>3.2648E-003</text:p>
          </table:table-cell>
          <table:table-cell office:value-type="float" office:value="0.0084011858" calcext:value-type="float">
            <text:p>8.4012E-003</text:p>
          </table:table-cell>
          <table:table-cell office:value-type="float" office:value="0.00806025775" calcext:value-type="float">
            <text:p>8.0603E-003</text:p>
          </table:table-cell>
          <table:table-cell office:value-type="float" office:value="0.0040955961" calcext:value-type="float">
            <text:p>4.0956E-003</text:p>
          </table:table-cell>
          <table:table-cell office:value-type="float" office:value="0.00287958025" calcext:value-type="float">
            <text:p>2.8796E-003</text:p>
          </table:table-cell>
          <table:table-cell office:value-type="float" office:value="0.00479396465" calcext:value-type="float">
            <text:p>0.0047939647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0.0067287958" calcext:value-type="float">
            <text:p>6.7288E-003</text:p>
          </table:table-cell>
          <table:table-cell office:value-type="float" office:value="0.0036009956" calcext:value-type="float">
            <text:p>3.6010E-003</text:p>
          </table:table-cell>
          <table:table-cell office:value-type="float" office:value="0.0090915414" calcext:value-type="float">
            <text:p>9.0915E-003</text:p>
          </table:table-cell>
          <table:table-cell office:value-type="float" office:value="0.0082707452" calcext:value-type="float">
            <text:p>8.2707E-003</text:p>
          </table:table-cell>
          <table:table-cell office:value-type="float" office:value="0.0041128163" calcext:value-type="float">
            <text:p>4.1128E-003</text:p>
          </table:table-cell>
          <table:table-cell office:value-type="float" office:value="0.0028233916" calcext:value-type="float">
            <text:p>2.8234E-003</text:p>
          </table:table-cell>
          <table:table-cell office:value-type="float" office:value="0.00517632635" calcext:value-type="float">
            <text:p>0.0051763264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0.0072080925" calcext:value-type="float">
            <text:p>7.2081E-003</text:p>
          </table:table-cell>
          <table:table-cell office:value-type="float" office:value="0.00373764925" calcext:value-type="float">
            <text:p>3.7376E-003</text:p>
          </table:table-cell>
          <table:table-cell office:value-type="float" office:value="0.0104092411" calcext:value-type="float">
            <text:p>1.0409E-002</text:p>
          </table:table-cell>
          <table:table-cell office:value-type="float" office:value="0.00983812265" calcext:value-type="float">
            <text:p>9.8381E-003</text:p>
          </table:table-cell>
          <table:table-cell office:value-type="float" office:value="0.0043677701" calcext:value-type="float">
            <text:p>4.3678E-003</text:p>
          </table:table-cell>
          <table:table-cell office:value-type="float" office:value="0.00304708855" calcext:value-type="float">
            <text:p>3.0471E-003</text:p>
          </table:table-cell>
          <table:table-cell office:value-type="float" office:value="0.0056542435" calcext:value-type="float">
            <text:p>0.005654243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0.00732617525" calcext:value-type="float">
            <text:p>7.3262E-003</text:p>
          </table:table-cell>
          <table:table-cell office:value-type="float" office:value="0.003574216" calcext:value-type="float">
            <text:p>3.5742E-003</text:p>
          </table:table-cell>
          <table:table-cell office:value-type="float" office:value="0.0104482013" calcext:value-type="float">
            <text:p>1.0448E-002</text:p>
          </table:table-cell>
          <table:table-cell office:value-type="float" office:value="0.00993361545" calcext:value-type="float">
            <text:p>9.9336E-003</text:p>
          </table:table-cell>
          <table:table-cell office:value-type="float" office:value="0.00433523125" calcext:value-type="float">
            <text:p>4.3352E-003</text:p>
          </table:table-cell>
          <table:table-cell office:value-type="float" office:value="0.00317604275" calcext:value-type="float">
            <text:p>3.1760E-003</text:p>
          </table:table-cell>
          <table:table-cell office:value-type="float" office:value="0.00570634905" calcext:value-type="float">
            <text:p>0.005706349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0.0078850662" calcext:value-type="float">
            <text:p>7.8851E-003</text:p>
          </table:table-cell>
          <table:table-cell office:value-type="float" office:value="0.00418413655" calcext:value-type="float">
            <text:p>4.1841E-003</text:p>
          </table:table-cell>
          <table:table-cell office:value-type="float" office:value="0.0094634381" calcext:value-type="float">
            <text:p>9.4634E-003</text:p>
          </table:table-cell>
          <table:table-cell office:value-type="float" office:value="0.0087304868" calcext:value-type="float">
            <text:p>8.7305E-003</text:p>
          </table:table-cell>
          <table:table-cell office:value-type="float" office:value="0.0045832988" calcext:value-type="float">
            <text:p>4.5833E-003</text:p>
          </table:table-cell>
          <table:table-cell office:value-type="float" office:value="0.0033059211" calcext:value-type="float">
            <text:p>3.3059E-003</text:p>
          </table:table-cell>
          <table:table-cell office:value-type="float" office:value="0.0063947834" calcext:value-type="float">
            <text:p>0.006394783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0.00287050585" calcext:value-type="float">
            <text:p>2.8705E-003</text:p>
          </table:table-cell>
          <table:table-cell office:value-type="float" office:value="0.00327369815" calcext:value-type="float">
            <text:p>3.2737E-003</text:p>
          </table:table-cell>
          <table:table-cell office:value-type="float" office:value="0.0065727173" calcext:value-type="float">
            <text:p>6.5727E-003</text:p>
          </table:table-cell>
          <table:table-cell office:value-type="float" office:value="0.00571381" calcext:value-type="float">
            <text:p>5.7138E-003</text:p>
          </table:table-cell>
          <table:table-cell office:value-type="float" office:value="0.0054304055" calcext:value-type="float">
            <text:p>5.4304E-003</text:p>
          </table:table-cell>
          <table:table-cell office:value-type="float" office:value="0.00398179425" calcext:value-type="float">
            <text:p>3.9818E-003</text:p>
          </table:table-cell>
          <table:table-cell office:value-type="float" office:value="0.00119327935" calcext:value-type="float">
            <text:p>0.001193279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0.00332399035" calcext:value-type="float">
            <text:p>3.3240E-003</text:p>
          </table:table-cell>
          <table:table-cell office:value-type="float" office:value="0.00382819475" calcext:value-type="float">
            <text:p>3.8282E-003</text:p>
          </table:table-cell>
          <table:table-cell office:value-type="float" office:value="0.0075117532" calcext:value-type="float">
            <text:p>7.5118E-003</text:p>
          </table:table-cell>
          <table:table-cell office:value-type="float" office:value="0.0067688983" calcext:value-type="float">
            <text:p>6.7689E-003</text:p>
          </table:table-cell>
          <table:table-cell office:value-type="float" office:value="0.0045472638" calcext:value-type="float">
            <text:p>4.5473E-003</text:p>
          </table:table-cell>
          <table:table-cell office:value-type="float" office:value="0.00300104495" calcext:value-type="float">
            <text:p>3.0010E-003</text:p>
          </table:table-cell>
          <table:table-cell office:value-type="float" office:value="0.00160859775" calcext:value-type="float">
            <text:p>0.0016085978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0.00359840635" calcext:value-type="float">
            <text:p>3.5984E-003</text:p>
          </table:table-cell>
          <table:table-cell office:value-type="float" office:value="0.0032097498" calcext:value-type="float">
            <text:p>3.2097E-003</text:p>
          </table:table-cell>
          <table:table-cell office:value-type="float" office:value="0.00664846585" calcext:value-type="float">
            <text:p>6.6485E-003</text:p>
          </table:table-cell>
          <table:table-cell office:value-type="float" office:value="0.0061335511" calcext:value-type="float">
            <text:p>6.1336E-003</text:p>
          </table:table-cell>
          <table:table-cell office:value-type="float" office:value="0.00488181895" calcext:value-type="float">
            <text:p>4.8818E-003</text:p>
          </table:table-cell>
          <table:table-cell office:value-type="float" office:value="0.0033901981" calcext:value-type="float">
            <text:p>3.3902E-003</text:p>
          </table:table-cell>
          <table:table-cell office:value-type="float" office:value="0.0018742062" calcext:value-type="float">
            <text:p>0.0018742062</text:p>
          </table:table-cell>
        </table:table-row>
        <table:table-row table:style-name="ro1">
          <table:table-cell table:number-columns-repeated="2" office:value-type="float" office:value="20" calcext:value-type="float">
            <text:p>20</text:p>
          </table:table-cell>
          <table:table-cell office:value-type="float" office:value="0.0040602031" calcext:value-type="float">
            <text:p>4.0602E-003</text:p>
          </table:table-cell>
          <table:table-cell office:value-type="float" office:value="0.00363641615" calcext:value-type="float">
            <text:p>3.6364E-003</text:p>
          </table:table-cell>
          <table:table-cell office:value-type="float" office:value="0.0078364819" calcext:value-type="float">
            <text:p>7.8365E-003</text:p>
          </table:table-cell>
          <table:table-cell office:value-type="float" office:value="0.00708956675" calcext:value-type="float">
            <text:p>7.0896E-003</text:p>
          </table:table-cell>
          <table:table-cell office:value-type="float" office:value="0.00395714155" calcext:value-type="float">
            <text:p>3.9571E-003</text:p>
          </table:table-cell>
          <table:table-cell office:value-type="float" office:value="0.0026262291" calcext:value-type="float">
            <text:p>2.6262E-003</text:p>
          </table:table-cell>
          <table:table-cell office:value-type="float" office:value="0.00234748165" calcext:value-type="float">
            <text:p>0.002347481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0.00415562765" calcext:value-type="float">
            <text:p>4.1556E-003</text:p>
          </table:table-cell>
          <table:table-cell office:value-type="float" office:value="0.0037262129" calcext:value-type="float">
            <text:p>3.7262E-003</text:p>
          </table:table-cell>
          <table:table-cell office:value-type="float" office:value="0.00854947995" calcext:value-type="float">
            <text:p>8.5495E-003</text:p>
          </table:table-cell>
          <table:table-cell office:value-type="float" office:value="0.0078665877" calcext:value-type="float">
            <text:p>7.8666E-003</text:p>
          </table:table-cell>
          <table:table-cell office:value-type="float" office:value="0.0041096238" calcext:value-type="float">
            <text:p>4.1096E-003</text:p>
          </table:table-cell>
          <table:table-cell office:value-type="float" office:value="0.0026356433" calcext:value-type="float">
            <text:p>2.6356E-003</text:p>
          </table:table-cell>
          <table:table-cell office:value-type="float" office:value="0.002594919" calcext:value-type="float">
            <text:p>0.002594919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0.00461473985" calcext:value-type="float">
            <text:p>4.6147E-003</text:p>
          </table:table-cell>
          <table:table-cell office:value-type="float" office:value="0.00317338465" calcext:value-type="float">
            <text:p>3.1734E-003</text:p>
          </table:table-cell>
          <table:table-cell office:value-type="float" office:value="0.0091904408" calcext:value-type="float">
            <text:p>9.1904E-003</text:p>
          </table:table-cell>
          <table:table-cell office:value-type="float" office:value="0.0088921821" calcext:value-type="float">
            <text:p>8.8922E-003</text:p>
          </table:table-cell>
          <table:table-cell office:value-type="float" office:value="0.0043464237" calcext:value-type="float">
            <text:p>4.3464E-003</text:p>
          </table:table-cell>
          <table:table-cell office:value-type="float" office:value="0.0028039766" calcext:value-type="float">
            <text:p>2.8040E-003</text:p>
          </table:table-cell>
          <table:table-cell office:value-type="float" office:value="0.00295665485" calcext:value-type="float">
            <text:p>0.0029566549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0.0049791875" calcext:value-type="float">
            <text:p>4.9792E-003</text:p>
          </table:table-cell>
          <table:table-cell office:value-type="float" office:value="0.0032297472" calcext:value-type="float">
            <text:p>3.2297E-003</text:p>
          </table:table-cell>
          <table:table-cell office:value-type="float" office:value="0.00741347015" calcext:value-type="float">
            <text:p>7.4135E-003</text:p>
          </table:table-cell>
          <table:table-cell office:value-type="float" office:value="0.00705528705" calcext:value-type="float">
            <text:p>7.0553E-003</text:p>
          </table:table-cell>
          <table:table-cell office:value-type="float" office:value="0.00455963175" calcext:value-type="float">
            <text:p>4.5596E-003</text:p>
          </table:table-cell>
          <table:table-cell office:value-type="float" office:value="0.00319395145" calcext:value-type="float">
            <text:p>3.1940E-003</text:p>
          </table:table-cell>
          <table:table-cell office:value-type="float" office:value="0.0034044528" calcext:value-type="float">
            <text:p>0.0034044528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0.0051278159" calcext:value-type="float">
            <text:p>5.1278E-003</text:p>
          </table:table-cell>
          <table:table-cell office:value-type="float" office:value="0.0031787499" calcext:value-type="float">
            <text:p>3.1787E-003</text:p>
          </table:table-cell>
          <table:table-cell office:value-type="float" office:value="0.00889773375" calcext:value-type="float">
            <text:p>8.8977E-003</text:p>
          </table:table-cell>
          <table:table-cell office:value-type="float" office:value="0.0081371814" calcext:value-type="float">
            <text:p>8.1372E-003</text:p>
          </table:table-cell>
          <table:table-cell office:value-type="float" office:value="0.00377562935" calcext:value-type="float">
            <text:p>3.7756E-003</text:p>
          </table:table-cell>
          <table:table-cell office:value-type="float" office:value="0.0025580221" calcext:value-type="float">
            <text:p>2.5580E-003</text:p>
          </table:table-cell>
          <table:table-cell office:value-type="float" office:value="0.0036735921" calcext:value-type="float">
            <text:p>0.003673592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0.0055728511" calcext:value-type="float">
            <text:p>5.5729E-003</text:p>
          </table:table-cell>
          <table:table-cell office:value-type="float" office:value="0.00354661835" calcext:value-type="float">
            <text:p>3.5466E-003</text:p>
          </table:table-cell>
          <table:table-cell office:value-type="float" office:value="0.0092521643" calcext:value-type="float">
            <text:p>9.2522E-003</text:p>
          </table:table-cell>
          <table:table-cell office:value-type="float" office:value="0.0088436535" calcext:value-type="float">
            <text:p>8.8437E-003</text:p>
          </table:table-cell>
          <table:table-cell office:value-type="float" office:value="0.00386592445" calcext:value-type="float">
            <text:p>3.8659E-003</text:p>
          </table:table-cell>
          <table:table-cell office:value-type="float" office:value="0.00260565945" calcext:value-type="float">
            <text:p>2.6057E-003</text:p>
          </table:table-cell>
          <table:table-cell office:value-type="float" office:value="0.00385388125" calcext:value-type="float">
            <text:p>0.003853881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office:value-type="float" office:value="0.00590402405" calcext:value-type="float">
            <text:p>5.9040E-003</text:p>
          </table:table-cell>
          <table:table-cell office:value-type="float" office:value="0.00356815585" calcext:value-type="float">
            <text:p>3.5682E-003</text:p>
          </table:table-cell>
          <table:table-cell office:value-type="float" office:value="0.00957857175" calcext:value-type="float">
            <text:p>9.5786E-003</text:p>
          </table:table-cell>
          <table:table-cell office:value-type="float" office:value="0.00896552795" calcext:value-type="float">
            <text:p>8.9655E-003</text:p>
          </table:table-cell>
          <table:table-cell office:value-type="float" office:value="0.00398519695" calcext:value-type="float">
            <text:p>3.9852E-003</text:p>
          </table:table-cell>
          <table:table-cell office:value-type="float" office:value="0.0026114049" calcext:value-type="float">
            <text:p>2.6114E-003</text:p>
          </table:table-cell>
          <table:table-cell office:value-type="float" office:value="0.0043649081" calcext:value-type="float">
            <text:p>0.004364908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office:value-type="float" office:value="0.00627807475" calcext:value-type="float">
            <text:p>6.2781E-003</text:p>
          </table:table-cell>
          <table:table-cell office:value-type="float" office:value="0.0038502881" calcext:value-type="float">
            <text:p>3.8503E-003</text:p>
          </table:table-cell>
          <table:table-cell office:value-type="float" office:value="0.00870638465" calcext:value-type="float">
            <text:p>8.7064E-003</text:p>
          </table:table-cell>
          <table:table-cell office:value-type="float" office:value="0.0078682334" calcext:value-type="float">
            <text:p>7.8682E-003</text:p>
          </table:table-cell>
          <table:table-cell office:value-type="float" office:value="0.00427844105" calcext:value-type="float">
            <text:p>4.2784E-003</text:p>
          </table:table-cell>
          <table:table-cell office:value-type="float" office:value="0.00285178935" calcext:value-type="float">
            <text:p>2.8518E-003</text:p>
          </table:table-cell>
          <table:table-cell office:value-type="float" office:value="0.00479544805" calcext:value-type="float">
            <text:p>0.004795448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float" office:value="0.00698366715" calcext:value-type="float">
            <text:p>6.9837E-003</text:p>
          </table:table-cell>
          <table:table-cell office:value-type="float" office:value="0.00270135165" calcext:value-type="float">
            <text:p>2.7014E-003</text:p>
          </table:table-cell>
          <table:table-cell office:value-type="float" office:value="0.00991965085" calcext:value-type="float">
            <text:p>9.9197E-003</text:p>
          </table:table-cell>
          <table:table-cell office:value-type="float" office:value="0.00909544135" calcext:value-type="float">
            <text:p>9.0954E-003</text:p>
          </table:table-cell>
          <table:table-cell office:value-type="float" office:value="0.00449658945" calcext:value-type="float">
            <text:p>4.4966E-003</text:p>
          </table:table-cell>
          <table:table-cell office:value-type="float" office:value="0.00297069295" calcext:value-type="float">
            <text:p>2.9707E-003</text:p>
          </table:table-cell>
          <table:table-cell office:value-type="float" office:value="0.0051998666" calcext:value-type="float">
            <text:p>0.005199866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office:value-type="float" office:value="0.00709335795" calcext:value-type="float">
            <text:p>7.0934E-003</text:p>
          </table:table-cell>
          <table:table-cell office:value-type="float" office:value="0.0027309115" calcext:value-type="float">
            <text:p>2.7309E-003</text:p>
          </table:table-cell>
          <table:table-cell office:value-type="float" office:value="0.00997652095" calcext:value-type="float">
            <text:p>9.9765E-003</text:p>
          </table:table-cell>
          <table:table-cell office:value-type="float" office:value="0.0096867491" calcext:value-type="float">
            <text:p>9.6867E-003</text:p>
          </table:table-cell>
          <table:table-cell office:value-type="float" office:value="0.0042581763" calcext:value-type="float">
            <text:p>4.2582E-003</text:p>
          </table:table-cell>
          <table:table-cell office:value-type="float" office:value="0.0030426198" calcext:value-type="float">
            <text:p>3.0426E-003</text:p>
          </table:table-cell>
          <table:table-cell office:value-type="float" office:value="0.00539371865" calcext:value-type="float">
            <text:p>0.005393718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0.0073401026" calcext:value-type="float">
            <text:p>7.3401E-003</text:p>
          </table:table-cell>
          <table:table-cell office:value-type="float" office:value="0.0028139961" calcext:value-type="float">
            <text:p>2.8140E-003</text:p>
          </table:table-cell>
          <table:table-cell office:value-type="float" office:value="0.011039626" calcext:value-type="float">
            <text:p>1.1040E-002</text:p>
          </table:table-cell>
          <table:table-cell office:value-type="float" office:value="0.0104357101" calcext:value-type="float">
            <text:p>1.0436E-002</text:p>
          </table:table-cell>
          <table:table-cell office:value-type="float" office:value="0.00440082135" calcext:value-type="float">
            <text:p>4.4008E-003</text:p>
          </table:table-cell>
          <table:table-cell office:value-type="float" office:value="0.0030603283" calcext:value-type="float">
            <text:p>3.0603E-003</text:p>
          </table:table-cell>
          <table:table-cell office:value-type="float" office:value="0.0058831374" calcext:value-type="float">
            <text:p>0.005883137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0.0077857334" calcext:value-type="float">
            <text:p>7.7857E-003</text:p>
          </table:table-cell>
          <table:table-cell office:value-type="float" office:value="0.00283804395" calcext:value-type="float">
            <text:p>2.8380E-003</text:p>
          </table:table-cell>
          <table:table-cell office:value-type="float" office:value="0.0097221253" calcext:value-type="float">
            <text:p>9.7221E-003</text:p>
          </table:table-cell>
          <table:table-cell office:value-type="float" office:value="0.0087282142" calcext:value-type="float">
            <text:p>8.7282E-003</text:p>
          </table:table-cell>
          <table:table-cell office:value-type="float" office:value="0.00465759815" calcext:value-type="float">
            <text:p>4.6576E-003</text:p>
          </table:table-cell>
          <table:table-cell office:value-type="float" office:value="0.0032106943" calcext:value-type="float">
            <text:p>3.2107E-003</text:p>
          </table:table-cell>
          <table:table-cell office:value-type="float" office:value="0.00622390645" calcext:value-type="float">
            <text:p>0.006223906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0.00285659325" calcext:value-type="float">
            <text:p>2.8566E-003</text:p>
          </table:table-cell>
          <table:table-cell office:value-type="float" office:value="0.00341048265" calcext:value-type="float">
            <text:p>3.4105E-003</text:p>
          </table:table-cell>
          <table:table-cell office:value-type="float" office:value="0.0070836741" calcext:value-type="float">
            <text:p>7.0837E-003</text:p>
          </table:table-cell>
          <table:table-cell office:value-type="float" office:value="0.00584124285" calcext:value-type="float">
            <text:p>5.8412E-003</text:p>
          </table:table-cell>
          <table:table-cell office:value-type="float" office:value="0.0051804674" calcext:value-type="float">
            <text:p>5.1805E-003</text:p>
          </table:table-cell>
          <table:table-cell office:value-type="float" office:value="0.0041339113" calcext:value-type="float">
            <text:p>4.1339E-003</text:p>
          </table:table-cell>
          <table:table-cell office:value-type="float" office:value="0.00110394405" calcext:value-type="float">
            <text:p>0.001103944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0.00322260585" calcext:value-type="float">
            <text:p>3.2226E-003</text:p>
          </table:table-cell>
          <table:table-cell office:value-type="float" office:value="0.00315414785" calcext:value-type="float">
            <text:p>3.1541E-003</text:p>
          </table:table-cell>
          <table:table-cell office:value-type="float" office:value="0.0075811928" calcext:value-type="float">
            <text:p>7.5812E-003</text:p>
          </table:table-cell>
          <table:table-cell office:value-type="float" office:value="0.00682103255" calcext:value-type="float">
            <text:p>6.8210E-003</text:p>
          </table:table-cell>
          <table:table-cell office:value-type="float" office:value="0.00455181985" calcext:value-type="float">
            <text:p>4.5518E-003</text:p>
          </table:table-cell>
          <table:table-cell office:value-type="float" office:value="0.00308594155" calcext:value-type="float">
            <text:p>3.0859E-003</text:p>
          </table:table-cell>
          <table:table-cell office:value-type="float" office:value="0.00155559445" calcext:value-type="float">
            <text:p>0.001555594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0.00346670525" calcext:value-type="float">
            <text:p>3.4667E-003</text:p>
          </table:table-cell>
          <table:table-cell office:value-type="float" office:value="0.00323261525" calcext:value-type="float">
            <text:p>3.2326E-003</text:p>
          </table:table-cell>
          <table:table-cell office:value-type="float" office:value="0.00688930365" calcext:value-type="float">
            <text:p>6.8893E-003</text:p>
          </table:table-cell>
          <table:table-cell office:value-type="float" office:value="0.00591166435" calcext:value-type="float">
            <text:p>5.9117E-003</text:p>
          </table:table-cell>
          <table:table-cell office:value-type="float" office:value="0.00460156425" calcext:value-type="float">
            <text:p>4.6016E-003</text:p>
          </table:table-cell>
          <table:table-cell office:value-type="float" office:value="0.00323152155" calcext:value-type="float">
            <text:p>3.2315E-003</text:p>
          </table:table-cell>
          <table:table-cell office:value-type="float" office:value="0.00183505735" calcext:value-type="float">
            <text:p>0.0018350574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0.003942675" calcext:value-type="float">
            <text:p>3.9427E-003</text:p>
          </table:table-cell>
          <table:table-cell office:value-type="float" office:value="0.00371386305" calcext:value-type="float">
            <text:p>3.7139E-003</text:p>
          </table:table-cell>
          <table:table-cell office:value-type="float" office:value="0.0080376843" calcext:value-type="float">
            <text:p>8.0377E-003</text:p>
          </table:table-cell>
          <table:table-cell office:value-type="float" office:value="0.0074306336" calcext:value-type="float">
            <text:p>7.4306E-003</text:p>
          </table:table-cell>
          <table:table-cell office:value-type="float" office:value="0.0040343232" calcext:value-type="float">
            <text:p>4.0343E-003</text:p>
          </table:table-cell>
          <table:table-cell office:value-type="float" office:value="0.0027583142" calcext:value-type="float">
            <text:p>2.7583E-003</text:p>
          </table:table-cell>
          <table:table-cell office:value-type="float" office:value="0.00224716205" calcext:value-type="float">
            <text:p>0.0022471621</text:p>
          </table:table-cell>
        </table:table-row>
        <table:table-row table:style-name="ro1">
          <table:table-cell table:number-columns-repeated="2" office:value-type="float" office:value="24" calcext:value-type="float">
            <text:p>24</text:p>
          </table:table-cell>
          <table:table-cell office:value-type="float" office:value="0.00419341345" calcext:value-type="float">
            <text:p>4.1934E-003</text:p>
          </table:table-cell>
          <table:table-cell office:value-type="float" office:value="0.0027675352" calcext:value-type="float">
            <text:p>2.7675E-003</text:p>
          </table:table-cell>
          <table:table-cell office:value-type="float" office:value="0.0084558899" calcext:value-type="float">
            <text:p>8.4559E-003</text:p>
          </table:table-cell>
          <table:table-cell office:value-type="float" office:value="0.0078264446" calcext:value-type="float">
            <text:p>7.8264E-003</text:p>
          </table:table-cell>
          <table:table-cell office:value-type="float" office:value="0.00407848395" calcext:value-type="float">
            <text:p>4.0785E-003</text:p>
          </table:table-cell>
          <table:table-cell office:value-type="float" office:value="0.0027654781" calcext:value-type="float">
            <text:p>2.7655E-003</text:p>
          </table:table-cell>
          <table:table-cell office:value-type="float" office:value="0.00252013245" calcext:value-type="float">
            <text:p>0.002520132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0.0045071668" calcext:value-type="float">
            <text:p>4.5072E-003</text:p>
          </table:table-cell>
          <table:table-cell office:value-type="float" office:value="0.0033893049" calcext:value-type="float">
            <text:p>3.3893E-003</text:p>
          </table:table-cell>
          <table:table-cell office:value-type="float" office:value="0.0089194672" calcext:value-type="float">
            <text:p>8.9195E-003</text:p>
          </table:table-cell>
          <table:table-cell office:value-type="float" office:value="0.00858658715" calcext:value-type="float">
            <text:p>8.5866E-003</text:p>
          </table:table-cell>
          <table:table-cell office:value-type="float" office:value="0.0042471625" calcext:value-type="float">
            <text:p>4.2472E-003</text:p>
          </table:table-cell>
          <table:table-cell office:value-type="float" office:value="0.0028641928" calcext:value-type="float">
            <text:p>2.8642E-003</text:p>
          </table:table-cell>
          <table:table-cell office:value-type="float" office:value="0.0028799587" calcext:value-type="float">
            <text:p>0.0028799587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0.00481078785" calcext:value-type="float">
            <text:p>4.8108E-003</text:p>
          </table:table-cell>
          <table:table-cell office:value-type="float" office:value="0.00337627015" calcext:value-type="float">
            <text:p>3.3763E-003</text:p>
          </table:table-cell>
          <table:table-cell office:value-type="float" office:value="0.0077578456" calcext:value-type="float">
            <text:p>7.7578E-003</text:p>
          </table:table-cell>
          <table:table-cell office:value-type="float" office:value="0.00702284675" calcext:value-type="float">
            <text:p>7.0228E-003</text:p>
          </table:table-cell>
          <table:table-cell office:value-type="float" office:value="0.0045052594" calcext:value-type="float">
            <text:p>4.5053E-003</text:p>
          </table:table-cell>
          <table:table-cell office:value-type="float" office:value="0.0030705262" calcext:value-type="float">
            <text:p>3.0705E-003</text:p>
          </table:table-cell>
          <table:table-cell office:value-type="float" office:value="0.0032418345" calcext:value-type="float">
            <text:p>0.003241834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0.0052841453" calcext:value-type="float">
            <text:p>5.2841E-003</text:p>
          </table:table-cell>
          <table:table-cell office:value-type="float" office:value="0.0035201842" calcext:value-type="float">
            <text:p>3.5202E-003</text:p>
          </table:table-cell>
          <table:table-cell office:value-type="float" office:value="0.00871264415" calcext:value-type="float">
            <text:p>8.7126E-003</text:p>
          </table:table-cell>
          <table:table-cell office:value-type="float" office:value="0.00804274635" calcext:value-type="float">
            <text:p>8.0427E-003</text:p>
          </table:table-cell>
          <table:table-cell office:value-type="float" office:value="0.00410559055" calcext:value-type="float">
            <text:p>4.1056E-003</text:p>
          </table:table-cell>
          <table:table-cell office:value-type="float" office:value="0.0024872423" calcext:value-type="float">
            <text:p>2.4872E-003</text:p>
          </table:table-cell>
          <table:table-cell office:value-type="float" office:value="0.0034607074" calcext:value-type="float">
            <text:p>0.0034607074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0.0056402447" calcext:value-type="float">
            <text:p>5.6402E-003</text:p>
          </table:table-cell>
          <table:table-cell office:value-type="float" office:value="0.00346658425" calcext:value-type="float">
            <text:p>3.4666E-003</text:p>
          </table:table-cell>
          <table:table-cell office:value-type="float" office:value="0.0092957687" calcext:value-type="float">
            <text:p>9.2958E-003</text:p>
          </table:table-cell>
          <table:table-cell office:value-type="float" office:value="0.00855008075" calcext:value-type="float">
            <text:p>8.5501E-003</text:p>
          </table:table-cell>
          <table:table-cell office:value-type="float" office:value="0.00400351345" calcext:value-type="float">
            <text:p>4.0035E-003</text:p>
          </table:table-cell>
          <table:table-cell office:value-type="float" office:value="0.00247496375" calcext:value-type="float">
            <text:p>2.4750E-003</text:p>
          </table:table-cell>
          <table:table-cell office:value-type="float" office:value="0.00394733425" calcext:value-type="float">
            <text:p>0.0039473343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0.0060371301" calcext:value-type="float">
            <text:p>6.0371E-003</text:p>
          </table:table-cell>
          <table:table-cell office:value-type="float" office:value="0.0030031346" calcext:value-type="float">
            <text:p>3.0031E-003</text:p>
          </table:table-cell>
          <table:table-cell office:value-type="float" office:value="0.0104183335" calcext:value-type="float">
            <text:p>1.0418E-002</text:p>
          </table:table-cell>
          <table:table-cell office:value-type="float" office:value="0.00946366855" calcext:value-type="float">
            <text:p>9.4637E-003</text:p>
          </table:table-cell>
          <table:table-cell office:value-type="float" office:value="0.0041915322" calcext:value-type="float">
            <text:p>4.1915E-003</text:p>
          </table:table-cell>
          <table:table-cell office:value-type="float" office:value="0.0029362768" calcext:value-type="float">
            <text:p>2.9363E-003</text:p>
          </table:table-cell>
          <table:table-cell office:value-type="float" office:value="0.0043802362" calcext:value-type="float">
            <text:p>0.004380236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office:value-type="float" office:value="0.00626137685" calcext:value-type="float">
            <text:p>6.2614E-003</text:p>
          </table:table-cell>
          <table:table-cell office:value-type="float" office:value="0.0029473526" calcext:value-type="float">
            <text:p>2.9474E-003</text:p>
          </table:table-cell>
          <table:table-cell office:value-type="float" office:value="0.008657467" calcext:value-type="float">
            <text:p>8.6575E-003</text:p>
          </table:table-cell>
          <table:table-cell office:value-type="float" office:value="0.00811140675" calcext:value-type="float">
            <text:p>8.1114E-003</text:p>
          </table:table-cell>
          <table:table-cell office:value-type="float" office:value="0.00425432045" calcext:value-type="float">
            <text:p>4.2543E-003</text:p>
          </table:table-cell>
          <table:table-cell office:value-type="float" office:value="0.00296567275" calcext:value-type="float">
            <text:p>2.9657E-003</text:p>
          </table:table-cell>
          <table:table-cell office:value-type="float" office:value="0.00477147905" calcext:value-type="float">
            <text:p>0.004771479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52" calcext:value-type="float">
            <text:p>52</text:p>
          </table:table-cell>
          <table:table-cell office:value-type="float" office:value="0.0063023366" calcext:value-type="float">
            <text:p>6.3023E-003</text:p>
          </table:table-cell>
          <table:table-cell office:value-type="float" office:value="0.0028004503" calcext:value-type="float">
            <text:p>2.8005E-003</text:p>
          </table:table-cell>
          <table:table-cell office:value-type="float" office:value="0.00916994845" calcext:value-type="float">
            <text:p>9.1699E-003</text:p>
          </table:table-cell>
          <table:table-cell office:value-type="float" office:value="0.00842323335" calcext:value-type="float">
            <text:p>8.4232E-003</text:p>
          </table:table-cell>
          <table:table-cell office:value-type="float" office:value="0.00440732545" calcext:value-type="float">
            <text:p>4.4073E-003</text:p>
          </table:table-cell>
          <table:table-cell office:value-type="float" office:value="0.0029060252" calcext:value-type="float">
            <text:p>2.9060E-003</text:p>
          </table:table-cell>
          <table:table-cell office:value-type="float" office:value="0.0049968539" calcext:value-type="float">
            <text:p>0.0049968539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56" calcext:value-type="float">
            <text:p>56</text:p>
          </table:table-cell>
          <table:table-cell office:value-type="float" office:value="0.007051452" calcext:value-type="float">
            <text:p>7.0515E-003</text:p>
          </table:table-cell>
          <table:table-cell office:value-type="float" office:value="0.0029374472" calcext:value-type="float">
            <text:p>2.9374E-003</text:p>
          </table:table-cell>
          <table:table-cell office:value-type="float" office:value="0.0106667407" calcext:value-type="float">
            <text:p>1.0667E-002</text:p>
          </table:table-cell>
          <table:table-cell office:value-type="float" office:value="0.0099864245" calcext:value-type="float">
            <text:p>9.9864E-003</text:p>
          </table:table-cell>
          <table:table-cell office:value-type="float" office:value="0.0045021232" calcext:value-type="float">
            <text:p>4.5021E-003</text:p>
          </table:table-cell>
          <table:table-cell office:value-type="float" office:value="0.0030146093" calcext:value-type="float">
            <text:p>3.0146E-003</text:p>
          </table:table-cell>
          <table:table-cell office:value-type="float" office:value="0.00539303765" calcext:value-type="float">
            <text:p>0.0053930377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  <table:table-cell office:value-type="float" office:value="0.0072329561" calcext:value-type="float">
            <text:p>7.2330E-003</text:p>
          </table:table-cell>
          <table:table-cell office:value-type="float" office:value="0.0028934374" calcext:value-type="float">
            <text:p>2.8934E-003</text:p>
          </table:table-cell>
          <table:table-cell office:value-type="float" office:value="0.01054181765" calcext:value-type="float">
            <text:p>1.0542E-002</text:p>
          </table:table-cell>
          <table:table-cell office:value-type="float" office:value="0.01016685495" calcext:value-type="float">
            <text:p>1.0167E-002</text:p>
          </table:table-cell>
          <table:table-cell office:value-type="float" office:value="0.0045138366" calcext:value-type="float">
            <text:p>4.5138E-003</text:p>
          </table:table-cell>
          <table:table-cell office:value-type="float" office:value="0.0030418686" calcext:value-type="float">
            <text:p>3.0419E-003</text:p>
          </table:table-cell>
          <table:table-cell office:value-type="float" office:value="0.00544270555" calcext:value-type="float">
            <text:p>0.0054427056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4" calcext:value-type="float">
            <text:p>64</text:p>
          </table:table-cell>
          <table:table-cell office:value-type="float" office:value="0.00755397645" calcext:value-type="float">
            <text:p>7.5540E-003</text:p>
          </table:table-cell>
          <table:table-cell office:value-type="float" office:value="0.00287850725" calcext:value-type="float">
            <text:p>2.8785E-003</text:p>
          </table:table-cell>
          <table:table-cell office:value-type="float" office:value="0.00929924205" calcext:value-type="float">
            <text:p>9.2992E-003</text:p>
          </table:table-cell>
          <table:table-cell office:value-type="float" office:value="0.0087625737" calcext:value-type="float">
            <text:p>8.7626E-003</text:p>
          </table:table-cell>
          <table:table-cell office:value-type="float" office:value="0.00466608305" calcext:value-type="float">
            <text:p>4.6661E-003</text:p>
          </table:table-cell>
          <table:table-cell office:value-type="float" office:value="0.00323885895" calcext:value-type="float">
            <text:p>3.2389E-003</text:p>
          </table:table-cell>
          <table:table-cell office:value-type="float" office:value="0.0059625013" calcext:value-type="float">
            <text:p>0.0059625013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0.00284016115" calcext:value-type="float">
            <text:p>2.8402E-003</text:p>
          </table:table-cell>
          <table:table-cell office:value-type="float" office:value="0.0035858818" calcext:value-type="float">
            <text:p>3.5859E-003</text:p>
          </table:table-cell>
          <table:table-cell office:value-type="float" office:value="0.00714679395" calcext:value-type="float">
            <text:p>7.1468E-003</text:p>
          </table:table-cell>
          <table:table-cell office:value-type="float" office:value="0.00603250385" calcext:value-type="float">
            <text:p>6.0325E-003</text:p>
          </table:table-cell>
          <table:table-cell office:value-type="float" office:value="0.0056647795" calcext:value-type="float">
            <text:p>5.6648E-003</text:p>
          </table:table-cell>
          <table:table-cell office:value-type="float" office:value="0.0041962028" calcext:value-type="float">
            <text:p>4.1962E-003</text:p>
          </table:table-cell>
          <table:table-cell office:value-type="float" office:value="0.0010646371" calcext:value-type="float">
            <text:p>0.001064637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0.0031501936" calcext:value-type="float">
            <text:p>3.1502E-003</text:p>
          </table:table-cell>
          <table:table-cell office:value-type="float" office:value="0.00324597795" calcext:value-type="float">
            <text:p>3.2460E-003</text:p>
          </table:table-cell>
          <table:table-cell office:value-type="float" office:value="0.0072772351" calcext:value-type="float">
            <text:p>7.2772E-003</text:p>
          </table:table-cell>
          <table:table-cell office:value-type="float" office:value="0.00695051715" calcext:value-type="float">
            <text:p>6.9505E-003</text:p>
          </table:table-cell>
          <table:table-cell office:value-type="float" office:value="0.00428312355" calcext:value-type="float">
            <text:p>4.2831E-003</text:p>
          </table:table-cell>
          <table:table-cell office:value-type="float" office:value="0.00300040995" calcext:value-type="float">
            <text:p>3.0004E-003</text:p>
          </table:table-cell>
          <table:table-cell office:value-type="float" office:value="0.00140554745" calcext:value-type="float">
            <text:p>0.0014055475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0.0035481171" calcext:value-type="float">
            <text:p>3.5481E-003</text:p>
          </table:table-cell>
          <table:table-cell office:value-type="float" office:value="0.0035440338" calcext:value-type="float">
            <text:p>3.5440E-003</text:p>
          </table:table-cell>
          <table:table-cell office:value-type="float" office:value="0.00715343235" calcext:value-type="float">
            <text:p>7.1534E-003</text:p>
          </table:table-cell>
          <table:table-cell office:value-type="float" office:value="0.0063359405" calcext:value-type="float">
            <text:p>6.3359E-003</text:p>
          </table:table-cell>
          <table:table-cell office:value-type="float" office:value="0.005004344" calcext:value-type="float">
            <text:p>5.0043E-003</text:p>
          </table:table-cell>
          <table:table-cell office:value-type="float" office:value="0.0036168991" calcext:value-type="float">
            <text:p>3.6169E-003</text:p>
          </table:table-cell>
          <table:table-cell office:value-type="float" office:value="0.0018384658" calcext:value-type="float">
            <text:p>0.0018384658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0.00381506345" calcext:value-type="float">
            <text:p>3.8151E-003</text:p>
          </table:table-cell>
          <table:table-cell office:value-type="float" office:value="0.0029546949" calcext:value-type="float">
            <text:p>2.9547E-003</text:p>
          </table:table-cell>
          <table:table-cell office:value-type="float" office:value="0.0081956601" calcext:value-type="float">
            <text:p>8.1957E-003</text:p>
          </table:table-cell>
          <table:table-cell office:value-type="float" office:value="0.00728147785" calcext:value-type="float">
            <text:p>7.2815E-003</text:p>
          </table:table-cell>
          <table:table-cell office:value-type="float" office:value="0.0042398547" calcext:value-type="float">
            <text:p>4.2399E-003</text:p>
          </table:table-cell>
          <table:table-cell office:value-type="float" office:value="0.0028135605" calcext:value-type="float">
            <text:p>2.8136E-003</text:p>
          </table:table-cell>
          <table:table-cell office:value-type="float" office:value="0.0021199439" calcext:value-type="float">
            <text:p>0.0021199439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0.00428887405" calcext:value-type="float">
            <text:p>4.2889E-003</text:p>
          </table:table-cell>
          <table:table-cell office:value-type="float" office:value="0.00297007775" calcext:value-type="float">
            <text:p>2.9701E-003</text:p>
          </table:table-cell>
          <table:table-cell office:value-type="float" office:value="0.008987464" calcext:value-type="float">
            <text:p>8.9875E-003</text:p>
          </table:table-cell>
          <table:table-cell office:value-type="float" office:value="0.00858617505" calcext:value-type="float">
            <text:p>8.5862E-003</text:p>
          </table:table-cell>
          <table:table-cell office:value-type="float" office:value="0.0041888467" calcext:value-type="float">
            <text:p>4.1888E-003</text:p>
          </table:table-cell>
          <table:table-cell office:value-type="float" office:value="0.0030156039" calcext:value-type="float">
            <text:p>3.0156E-003</text:p>
          </table:table-cell>
          <table:table-cell office:value-type="float" office:value="0.00259980425" calcext:value-type="float">
            <text:p>0.0025998043</text:p>
          </table:table-cell>
        </table:table-row>
        <table:table-row table:style-name="ro1">
          <table:table-cell table:number-columns-repeated="2" office:value-type="float" office:value="28" calcext:value-type="float">
            <text:p>28</text:p>
          </table:table-cell>
          <table:table-cell office:value-type="float" office:value="0.0045309609" calcext:value-type="float">
            <text:p>4.5310E-003</text:p>
          </table:table-cell>
          <table:table-cell office:value-type="float" office:value="0.00307973545" calcext:value-type="float">
            <text:p>3.0797E-003</text:p>
          </table:table-cell>
          <table:table-cell office:value-type="float" office:value="0.00948818025" calcext:value-type="float">
            <text:p>9.4882E-003</text:p>
          </table:table-cell>
          <table:table-cell office:value-type="float" office:value="0.0089040399" calcext:value-type="float">
            <text:p>8.9040E-003</text:p>
          </table:table-cell>
          <table:table-cell office:value-type="float" office:value="0.0043041972" calcext:value-type="float">
            <text:p>4.3042E-003</text:p>
          </table:table-cell>
          <table:table-cell office:value-type="float" office:value="0.00303528925" calcext:value-type="float">
            <text:p>3.0353E-003</text:p>
          </table:table-cell>
          <table:table-cell office:value-type="float" office:value="0.00269641905" calcext:value-type="float">
            <text:p>0.002696419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0.0048495976" calcext:value-type="float">
            <text:p>4.8496E-003</text:p>
          </table:table-cell>
          <table:table-cell office:value-type="float" office:value="0.0038075278" calcext:value-type="float">
            <text:p>3.8075E-003</text:p>
          </table:table-cell>
          <table:table-cell office:value-type="float" office:value="0.0080862256" calcext:value-type="float">
            <text:p>8.0862E-003</text:p>
          </table:table-cell>
          <table:table-cell office:value-type="float" office:value="0.0073464371" calcext:value-type="float">
            <text:p>7.3464E-003</text:p>
          </table:table-cell>
          <table:table-cell office:value-type="float" office:value="0.00439691405" calcext:value-type="float">
            <text:p>4.3969E-003</text:p>
          </table:table-cell>
          <table:table-cell office:value-type="float" office:value="0.00333155085" calcext:value-type="float">
            <text:p>3.3316E-003</text:p>
          </table:table-cell>
          <table:table-cell office:value-type="float" office:value="0.003226164" calcext:value-type="float">
            <text:p>0.003226164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0.0052915258" calcext:value-type="float">
            <text:p>5.2915E-003</text:p>
          </table:table-cell>
          <table:table-cell office:value-type="float" office:value="0.00385228855" calcext:value-type="float">
            <text:p>3.8523E-003</text:p>
          </table:table-cell>
          <table:table-cell office:value-type="float" office:value="0.0087218389" calcext:value-type="float">
            <text:p>8.7218E-003</text:p>
          </table:table-cell>
          <table:table-cell office:value-type="float" office:value="0.00827344075" calcext:value-type="float">
            <text:p>8.2734E-003</text:p>
          </table:table-cell>
          <table:table-cell office:value-type="float" office:value="0.00401016435" calcext:value-type="float">
            <text:p>4.0102E-003</text:p>
          </table:table-cell>
          <table:table-cell office:value-type="float" office:value="0.0026943324" calcext:value-type="float">
            <text:p>2.6943E-003</text:p>
          </table:table-cell>
          <table:table-cell office:value-type="float" office:value="0.0035253262" calcext:value-type="float">
            <text:p>0.003525326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0.00557017155" calcext:value-type="float">
            <text:p>5.5702E-003</text:p>
          </table:table-cell>
          <table:table-cell office:value-type="float" office:value="0.00311691705" calcext:value-type="float">
            <text:p>3.1169E-003</text:p>
          </table:table-cell>
          <table:table-cell office:value-type="float" office:value="0.00941088695" calcext:value-type="float">
            <text:p>9.4109E-003</text:p>
          </table:table-cell>
          <table:table-cell office:value-type="float" office:value="0.0089941961" calcext:value-type="float">
            <text:p>8.9942E-003</text:p>
          </table:table-cell>
          <table:table-cell office:value-type="float" office:value="0.00412581855" calcext:value-type="float">
            <text:p>4.1258E-003</text:p>
          </table:table-cell>
          <table:table-cell office:value-type="float" office:value="0.0027443168" calcext:value-type="float">
            <text:p>2.7443E-003</text:p>
          </table:table-cell>
          <table:table-cell office:value-type="float" office:value="0.00379638455" calcext:value-type="float">
            <text:p>0.0037963846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0.00583495365" calcext:value-type="float">
            <text:p>5.8350E-003</text:p>
          </table:table-cell>
          <table:table-cell office:value-type="float" office:value="0.00313727285" calcext:value-type="float">
            <text:p>3.1373E-003</text:p>
          </table:table-cell>
          <table:table-cell office:value-type="float" office:value="0.01029561805" calcext:value-type="float">
            <text:p>1.0296E-002</text:p>
          </table:table-cell>
          <table:table-cell office:value-type="float" office:value="0.00997260255" calcext:value-type="float">
            <text:p>9.9726E-003</text:p>
          </table:table-cell>
          <table:table-cell office:value-type="float" office:value="0.0042276551" calcext:value-type="float">
            <text:p>4.2277E-003</text:p>
          </table:table-cell>
          <table:table-cell office:value-type="float" office:value="0.0029205321" calcext:value-type="float">
            <text:p>2.9205E-003</text:p>
          </table:table-cell>
          <table:table-cell office:value-type="float" office:value="0.00420921955" calcext:value-type="float">
            <text:p>0.0042092196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office:value-type="float" office:value="0.00630852155" calcext:value-type="float">
            <text:p>6.3085E-003</text:p>
          </table:table-cell>
          <table:table-cell office:value-type="float" office:value="0.00300320005" calcext:value-type="float">
            <text:p>3.0032E-003</text:p>
          </table:table-cell>
          <table:table-cell office:value-type="float" office:value="0.00893775395" calcext:value-type="float">
            <text:p>8.9378E-003</text:p>
          </table:table-cell>
          <table:table-cell office:value-type="float" office:value="0.008468571" calcext:value-type="float">
            <text:p>8.4686E-003</text:p>
          </table:table-cell>
          <table:table-cell office:value-type="float" office:value="0.004422507" calcext:value-type="float">
            <text:p>4.4225E-003</text:p>
          </table:table-cell>
          <table:table-cell office:value-type="float" office:value="0.0030423482" calcext:value-type="float">
            <text:p>3.0423E-003</text:p>
          </table:table-cell>
          <table:table-cell office:value-type="float" office:value="0.00462613595" calcext:value-type="float">
            <text:p>0.004626136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52" calcext:value-type="float">
            <text:p>52</text:p>
          </table:table-cell>
          <table:table-cell office:value-type="float" office:value="0.006514844" calcext:value-type="float">
            <text:p>6.5148E-003</text:p>
          </table:table-cell>
          <table:table-cell office:value-type="float" office:value="0.00313016255" calcext:value-type="float">
            <text:p>3.1302E-003</text:p>
          </table:table-cell>
          <table:table-cell office:value-type="float" office:value="0.0100559347" calcext:value-type="float">
            <text:p>1.0056E-002</text:p>
          </table:table-cell>
          <table:table-cell office:value-type="float" office:value="0.0093247029" calcext:value-type="float">
            <text:p>9.3247E-003</text:p>
          </table:table-cell>
          <table:table-cell office:value-type="float" office:value="0.0044850486" calcext:value-type="float">
            <text:p>4.4850E-003</text:p>
          </table:table-cell>
          <table:table-cell office:value-type="float" office:value="0.003253163" calcext:value-type="float">
            <text:p>3.2532E-003</text:p>
          </table:table-cell>
          <table:table-cell office:value-type="float" office:value="0.00488513545" calcext:value-type="float">
            <text:p>0.0048851355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56" calcext:value-type="float">
            <text:p>56</text:p>
          </table:table-cell>
          <table:table-cell office:value-type="float" office:value="0.00696242125" calcext:value-type="float">
            <text:p>6.9624E-003</text:p>
          </table:table-cell>
          <table:table-cell office:value-type="float" office:value="0.0030914005" calcext:value-type="float">
            <text:p>3.0914E-003</text:p>
          </table:table-cell>
          <table:table-cell office:value-type="float" office:value="0.0104561178" calcext:value-type="float">
            <text:p>1.0456E-002</text:p>
          </table:table-cell>
          <table:table-cell office:value-type="float" office:value="0.0100584389" calcext:value-type="float">
            <text:p>1.0058E-002</text:p>
          </table:table-cell>
          <table:table-cell office:value-type="float" office:value="0.00446605955" calcext:value-type="float">
            <text:p>4.4661E-003</text:p>
          </table:table-cell>
          <table:table-cell office:value-type="float" office:value="0.00312414365" calcext:value-type="float">
            <text:p>3.1241E-003</text:p>
          </table:table-cell>
          <table:table-cell office:value-type="float" office:value="0.0052233865" calcext:value-type="float">
            <text:p>0.0052233865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60" calcext:value-type="float">
            <text:p>60</text:p>
          </table:table-cell>
          <table:table-cell office:value-type="float" office:value="0.0073952064" calcext:value-type="float">
            <text:p>7.3952E-003</text:p>
          </table:table-cell>
          <table:table-cell office:value-type="float" office:value="0.0031442746" calcext:value-type="float">
            <text:p>3.1443E-003</text:p>
          </table:table-cell>
          <table:table-cell office:value-type="float" office:value="0.0114749225" calcext:value-type="float">
            <text:p>1.1475E-002</text:p>
          </table:table-cell>
          <table:table-cell office:value-type="float" office:value="0.01058457895" calcext:value-type="float">
            <text:p>1.0585E-002</text:p>
          </table:table-cell>
          <table:table-cell office:value-type="float" office:value="0.00480454975" calcext:value-type="float">
            <text:p>4.8045E-003</text:p>
          </table:table-cell>
          <table:table-cell office:value-type="float" office:value="0.00330072425" calcext:value-type="float">
            <text:p>3.3007E-003</text:p>
          </table:table-cell>
          <table:table-cell office:value-type="float" office:value="0.0056850191" calcext:value-type="float">
            <text:p>0.005685019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64" calcext:value-type="float">
            <text:p>64</text:p>
          </table:table-cell>
          <table:table-cell office:value-type="float" office:value="0.0075874595" calcext:value-type="float">
            <text:p>7.5875E-003</text:p>
          </table:table-cell>
          <table:table-cell office:value-type="float" office:value="0.00311363065" calcext:value-type="float">
            <text:p>3.1136E-003</text:p>
          </table:table-cell>
          <table:table-cell office:value-type="float" office:value="0.00994603945" calcext:value-type="float">
            <text:p>9.9460E-003</text:p>
          </table:table-cell>
          <table:table-cell office:value-type="float" office:value="0.00902834915" calcext:value-type="float">
            <text:p>9.0283E-003</text:p>
          </table:table-cell>
          <table:table-cell office:value-type="float" office:value="0.0046655268" calcext:value-type="float">
            <text:p>4.6655E-003</text:p>
          </table:table-cell>
          <table:table-cell office:value-type="float" office:value="0.00330767005" calcext:value-type="float">
            <text:p>3.3077E-003</text:p>
          </table:table-cell>
          <table:table-cell office:value-type="float" office:value="0.0060322078" calcext:value-type="float">
            <text:p>0.0060322078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0.00275424195" calcext:value-type="float">
            <text:p>2.7542E-003</text:p>
          </table:table-cell>
          <table:table-cell office:value-type="float" office:value="0.0036926104" calcext:value-type="float">
            <text:p>3.6926E-003</text:p>
          </table:table-cell>
          <table:table-cell office:value-type="float" office:value="0.0068580968" calcext:value-type="float">
            <text:p>6.8581E-003</text:p>
          </table:table-cell>
          <table:table-cell office:value-type="float" office:value="0.00603975715" calcext:value-type="float">
            <text:p>6.0398E-003</text:p>
          </table:table-cell>
          <table:table-cell office:value-type="float" office:value="0.00543946335" calcext:value-type="float">
            <text:p>5.4395E-003</text:p>
          </table:table-cell>
          <table:table-cell office:value-type="float" office:value="0.004208265" calcext:value-type="float">
            <text:p>4.2083E-003</text:p>
          </table:table-cell>
          <table:table-cell office:value-type="float" office:value="0.001011176" calcext:value-type="float">
            <text:p>0.001011176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0.00310433895" calcext:value-type="float">
            <text:p>3.1043E-003</text:p>
          </table:table-cell>
          <table:table-cell office:value-type="float" office:value="0.00312204255" calcext:value-type="float">
            <text:p>3.1220E-003</text:p>
          </table:table-cell>
          <table:table-cell office:value-type="float" office:value="0.0074418611" calcext:value-type="float">
            <text:p>7.4419E-003</text:p>
          </table:table-cell>
          <table:table-cell office:value-type="float" office:value="0.0068133123" calcext:value-type="float">
            <text:p>6.8133E-003</text:p>
          </table:table-cell>
          <table:table-cell office:value-type="float" office:value="0.00444186995" calcext:value-type="float">
            <text:p>4.4419E-003</text:p>
          </table:table-cell>
          <table:table-cell office:value-type="float" office:value="0.00292554115" calcext:value-type="float">
            <text:p>2.9255E-003</text:p>
          </table:table-cell>
          <table:table-cell office:value-type="float" office:value="0.00133987245" calcext:value-type="float">
            <text:p>0.001339872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0.003488415" calcext:value-type="float">
            <text:p>3.4884E-003</text:p>
          </table:table-cell>
          <table:table-cell office:value-type="float" office:value="0.00403665705" calcext:value-type="float">
            <text:p>4.0367E-003</text:p>
          </table:table-cell>
          <table:table-cell office:value-type="float" office:value="0.0074048135" calcext:value-type="float">
            <text:p>7.4048E-003</text:p>
          </table:table-cell>
          <table:table-cell office:value-type="float" office:value="0.00643258115" calcext:value-type="float">
            <text:p>6.4326E-003</text:p>
          </table:table-cell>
          <table:table-cell office:value-type="float" office:value="0.0051293886" calcext:value-type="float">
            <text:p>5.1294E-003</text:p>
          </table:table-cell>
          <table:table-cell office:value-type="float" office:value="0.00355151335" calcext:value-type="float">
            <text:p>3.5515E-003</text:p>
          </table:table-cell>
          <table:table-cell office:value-type="float" office:value="0.0017630943" calcext:value-type="float">
            <text:p>0.0017630943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0.00368136365" calcext:value-type="float">
            <text:p>3.6814E-003</text:p>
          </table:table-cell>
          <table:table-cell office:value-type="float" office:value="0.00307335945" calcext:value-type="float">
            <text:p>3.0734E-003</text:p>
          </table:table-cell>
          <table:table-cell office:value-type="float" office:value="0.0083231978" calcext:value-type="float">
            <text:p>8.3232E-003</text:p>
          </table:table-cell>
          <table:table-cell office:value-type="float" office:value="0.0073758491" calcext:value-type="float">
            <text:p>7.3758E-003</text:p>
          </table:table-cell>
          <table:table-cell office:value-type="float" office:value="0.00414126835" calcext:value-type="float">
            <text:p>4.1413E-003</text:p>
          </table:table-cell>
          <table:table-cell office:value-type="float" office:value="0.00274775855" calcext:value-type="float">
            <text:p>2.7478E-003</text:p>
          </table:table-cell>
          <table:table-cell office:value-type="float" office:value="0.00205615835" calcext:value-type="float">
            <text:p>0.0020561584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0.00415848305" calcext:value-type="float">
            <text:p>4.1585E-003</text:p>
          </table:table-cell>
          <table:table-cell office:value-type="float" office:value="0.003169205" calcext:value-type="float">
            <text:p>3.1692E-003</text:p>
          </table:table-cell>
          <table:table-cell office:value-type="float" office:value="0.0087971119" calcext:value-type="float">
            <text:p>8.7971E-003</text:p>
          </table:table-cell>
          <table:table-cell office:value-type="float" office:value="0.00850185815" calcext:value-type="float">
            <text:p>8.5019E-003</text:p>
          </table:table-cell>
          <table:table-cell office:value-type="float" office:value="0.0043670953" calcext:value-type="float">
            <text:p>4.3671E-003</text:p>
          </table:table-cell>
          <table:table-cell office:value-type="float" office:value="0.00279640845" calcext:value-type="float">
            <text:p>2.7964E-003</text:p>
          </table:table-cell>
          <table:table-cell office:value-type="float" office:value="0.00244398285" calcext:value-type="float">
            <text:p>0.002443982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0.00433724305" calcext:value-type="float">
            <text:p>4.3372E-003</text:p>
          </table:table-cell>
          <table:table-cell office:value-type="float" office:value="0.00307434645" calcext:value-type="float">
            <text:p>3.0743E-003</text:p>
          </table:table-cell>
          <table:table-cell office:value-type="float" office:value="0.0091565313" calcext:value-type="float">
            <text:p>9.1565E-003</text:p>
          </table:table-cell>
          <table:table-cell office:value-type="float" office:value="0.0088016311" calcext:value-type="float">
            <text:p>8.8016E-003</text:p>
          </table:table-cell>
          <table:table-cell office:value-type="float" office:value="0.00433848045" calcext:value-type="float">
            <text:p>4.3385E-003</text:p>
          </table:table-cell>
          <table:table-cell office:value-type="float" office:value="0.0029181614" calcext:value-type="float">
            <text:p>2.9182E-003</text:p>
          </table:table-cell>
          <table:table-cell office:value-type="float" office:value="0.00268945005" calcext:value-type="float">
            <text:p>0.0026894501</text:p>
          </table:table-cell>
        </table:table-row>
        <table:table-row table:style-name="ro1">
          <table:table-cell table:number-columns-repeated="2" office:value-type="float" office:value="32" calcext:value-type="float">
            <text:p>32</text:p>
          </table:table-cell>
          <table:table-cell office:value-type="float" office:value="0.005105724" calcext:value-type="float">
            <text:p>5.1057E-003</text:p>
          </table:table-cell>
          <table:table-cell office:value-type="float" office:value="0.00398761565" calcext:value-type="float">
            <text:p>3.9876E-003</text:p>
          </table:table-cell>
          <table:table-cell office:value-type="float" office:value="0.00819644805" calcext:value-type="float">
            <text:p>8.1964E-003</text:p>
          </table:table-cell>
          <table:table-cell office:value-type="float" office:value="0.00785489505" calcext:value-type="float">
            <text:p>7.8549E-003</text:p>
          </table:table-cell>
          <table:table-cell office:value-type="float" office:value="0.00501034885" calcext:value-type="float">
            <text:p>5.0103E-003</text:p>
          </table:table-cell>
          <table:table-cell office:value-type="float" office:value="0.00354365835" calcext:value-type="float">
            <text:p>3.5437E-003</text:p>
          </table:table-cell>
          <table:table-cell office:value-type="float" office:value="0.0033253551" calcext:value-type="float">
            <text:p>0.003325355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0.00520242825" calcext:value-type="float">
            <text:p>5.2024E-003</text:p>
          </table:table-cell>
          <table:table-cell office:value-type="float" office:value="0.003205624" calcext:value-type="float">
            <text:p>3.2056E-003</text:p>
          </table:table-cell>
          <table:table-cell office:value-type="float" office:value="0.00935380195" calcext:value-type="float">
            <text:p>9.3538E-003</text:p>
          </table:table-cell>
          <table:table-cell office:value-type="float" office:value="0.00881335685" calcext:value-type="float">
            <text:p>8.8134E-003</text:p>
          </table:table-cell>
          <table:table-cell office:value-type="float" office:value="0.00418669025" calcext:value-type="float">
            <text:p>4.1867E-003</text:p>
          </table:table-cell>
          <table:table-cell office:value-type="float" office:value="0.0027273828" calcext:value-type="float">
            <text:p>2.7274E-003</text:p>
          </table:table-cell>
          <table:table-cell office:value-type="float" office:value="0.00351182765" calcext:value-type="float">
            <text:p>0.003511827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0.00562101695" calcext:value-type="float">
            <text:p>5.6210E-003</text:p>
          </table:table-cell>
          <table:table-cell office:value-type="float" office:value="0.00337999775" calcext:value-type="float">
            <text:p>3.3800E-003</text:p>
          </table:table-cell>
          <table:table-cell office:value-type="float" office:value="0.00972534445" calcext:value-type="float">
            <text:p>9.7253E-003</text:p>
          </table:table-cell>
          <table:table-cell office:value-type="float" office:value="0.00925861655" calcext:value-type="float">
            <text:p>9.2586E-003</text:p>
          </table:table-cell>
          <table:table-cell office:value-type="float" office:value="0.00440140435" calcext:value-type="float">
            <text:p>4.4014E-003</text:p>
          </table:table-cell>
          <table:table-cell office:value-type="float" office:value="0.00276106035" calcext:value-type="float">
            <text:p>2.7611E-003</text:p>
          </table:table-cell>
          <table:table-cell office:value-type="float" office:value="0.0038956838" calcext:value-type="float">
            <text:p>0.0038956838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0.0057287325" calcext:value-type="float">
            <text:p>5.7287E-003</text:p>
          </table:table-cell>
          <table:table-cell office:value-type="float" office:value="0.00322305625" calcext:value-type="float">
            <text:p>3.2231E-003</text:p>
          </table:table-cell>
          <table:table-cell office:value-type="float" office:value="0.0104866114" calcext:value-type="float">
            <text:p>1.0487E-002</text:p>
          </table:table-cell>
          <table:table-cell office:value-type="float" office:value="0.0098415844" calcext:value-type="float">
            <text:p>9.8416E-003</text:p>
          </table:table-cell>
          <table:table-cell office:value-type="float" office:value="0.0043594712" calcext:value-type="float">
            <text:p>4.3595E-003</text:p>
          </table:table-cell>
          <table:table-cell office:value-type="float" office:value="0.00284925665" calcext:value-type="float">
            <text:p>2.8493E-003</text:p>
          </table:table-cell>
          <table:table-cell office:value-type="float" office:value="0.00415496115" calcext:value-type="float">
            <text:p>0.004154961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0.0060797812" calcext:value-type="float">
            <text:p>6.0798E-003</text:p>
          </table:table-cell>
          <table:table-cell office:value-type="float" office:value="0.00324820085" calcext:value-type="float">
            <text:p>3.2482E-003</text:p>
          </table:table-cell>
          <table:table-cell office:value-type="float" office:value="0.0091634661" calcext:value-type="float">
            <text:p>9.1635E-003</text:p>
          </table:table-cell>
          <table:table-cell office:value-type="float" office:value="0.0087884906" calcext:value-type="float">
            <text:p>8.7885E-003</text:p>
          </table:table-cell>
          <table:table-cell office:value-type="float" office:value="0.0045287941" calcext:value-type="float">
            <text:p>4.5288E-003</text:p>
          </table:table-cell>
          <table:table-cell office:value-type="float" office:value="0.00302349345" calcext:value-type="float">
            <text:p>3.0235E-003</text:p>
          </table:table-cell>
          <table:table-cell office:value-type="float" office:value="0.0045242778" calcext:value-type="float">
            <text:p>0.0045242778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52" calcext:value-type="float">
            <text:p>52</text:p>
          </table:table-cell>
          <table:table-cell office:value-type="float" office:value="0.00657598785" calcext:value-type="float">
            <text:p>6.5760E-003</text:p>
          </table:table-cell>
          <table:table-cell office:value-type="float" office:value="0.00333692655" calcext:value-type="float">
            <text:p>3.3369E-003</text:p>
          </table:table-cell>
          <table:table-cell office:value-type="float" office:value="0.01011710805" calcext:value-type="float">
            <text:p>1.0117E-002</text:p>
          </table:table-cell>
          <table:table-cell office:value-type="float" office:value="0.00942660705" calcext:value-type="float">
            <text:p>9.4266E-003</text:p>
          </table:table-cell>
          <table:table-cell office:value-type="float" office:value="0.00467167915" calcext:value-type="float">
            <text:p>4.6717E-003</text:p>
          </table:table-cell>
          <table:table-cell office:value-type="float" office:value="0.00308894125" calcext:value-type="float">
            <text:p>3.0889E-003</text:p>
          </table:table-cell>
          <table:table-cell office:value-type="float" office:value="0.00511249115" calcext:value-type="float">
            <text:p>0.005112491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56" calcext:value-type="float">
            <text:p>56</text:p>
          </table:table-cell>
          <table:table-cell office:value-type="float" office:value="0.00689837575" calcext:value-type="float">
            <text:p>6.8984E-003</text:p>
          </table:table-cell>
          <table:table-cell office:value-type="float" office:value="0.00333843255" calcext:value-type="float">
            <text:p>3.3384E-003</text:p>
          </table:table-cell>
          <table:table-cell office:value-type="float" office:value="0.0110687958" calcext:value-type="float">
            <text:p>1.1069E-002</text:p>
          </table:table-cell>
          <table:table-cell office:value-type="float" office:value="0.01039518435" calcext:value-type="float">
            <text:p>1.0395E-002</text:p>
          </table:table-cell>
          <table:table-cell office:value-type="float" office:value="0.00486293425" calcext:value-type="float">
            <text:p>4.8629E-003</text:p>
          </table:table-cell>
          <table:table-cell office:value-type="float" office:value="0.003306736" calcext:value-type="float">
            <text:p>3.3067E-003</text:p>
          </table:table-cell>
          <table:table-cell office:value-type="float" office:value="0.00516726635" calcext:value-type="float">
            <text:p>0.0051672664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60" calcext:value-type="float">
            <text:p>60</text:p>
          </table:table-cell>
          <table:table-cell office:value-type="float" office:value="0.00727458445" calcext:value-type="float">
            <text:p>7.2746E-003</text:p>
          </table:table-cell>
          <table:table-cell office:value-type="float" office:value="0.00333553285" calcext:value-type="float">
            <text:p>3.3355E-003</text:p>
          </table:table-cell>
          <table:table-cell office:value-type="float" office:value="0.011301965" calcext:value-type="float">
            <text:p>1.1302E-002</text:p>
          </table:table-cell>
          <table:table-cell office:value-type="float" office:value="0.01072955365" calcext:value-type="float">
            <text:p>1.0730E-002</text:p>
          </table:table-cell>
          <table:table-cell office:value-type="float" office:value="0.0047408162" calcext:value-type="float">
            <text:p>4.7408E-003</text:p>
          </table:table-cell>
          <table:table-cell office:value-type="float" office:value="0.00335823255" calcext:value-type="float">
            <text:p>3.3582E-003</text:p>
          </table:table-cell>
          <table:table-cell office:value-type="float" office:value="0.0058679494" calcext:value-type="float">
            <text:p>0.0058679494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0.0077473308" calcext:value-type="float">
            <text:p>7.7473E-003</text:p>
          </table:table-cell>
          <table:table-cell office:value-type="float" office:value="0.00329667245" calcext:value-type="float">
            <text:p>3.2967E-003</text:p>
          </table:table-cell>
          <table:table-cell office:value-type="float" office:value="0.010453733" calcext:value-type="float">
            <text:p>1.0454E-002</text:p>
          </table:table-cell>
          <table:table-cell office:value-type="float" office:value="0.00943086325" calcext:value-type="float">
            <text:p>9.4309E-003</text:p>
          </table:table-cell>
          <table:table-cell office:value-type="float" office:value="0.00497255845" calcext:value-type="float">
            <text:p>4.9726E-003</text:p>
          </table:table-cell>
          <table:table-cell office:value-type="float" office:value="0.003514584" calcext:value-type="float">
            <text:p>3.5146E-003</text:p>
          </table:table-cell>
          <table:table-cell office:value-type="float" office:value="0.00618704005" calcext:value-type="float">
            <text:p>0.006187040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0.00270315095" calcext:value-type="float">
            <text:p>2.7032E-003</text:p>
          </table:table-cell>
          <table:table-cell office:value-type="float" office:value="0.0028341718" calcext:value-type="float">
            <text:p>2.8342E-003</text:p>
          </table:table-cell>
          <table:table-cell office:value-type="float" office:value="0.00697160505" calcext:value-type="float">
            <text:p>6.9716E-003</text:p>
          </table:table-cell>
          <table:table-cell office:value-type="float" office:value="0.00647355335" calcext:value-type="float">
            <text:p>6.4736E-003</text:p>
          </table:table-cell>
          <table:table-cell office:value-type="float" office:value="0.00545367025" calcext:value-type="float">
            <text:p>5.4537E-003</text:p>
          </table:table-cell>
          <table:table-cell office:value-type="float" office:value="0.00422834595" calcext:value-type="float">
            <text:p>4.2283E-003</text:p>
          </table:table-cell>
          <table:table-cell office:value-type="float" office:value="0.00098682995" calcext:value-type="float">
            <text:p>0.00098683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0.0030273664" calcext:value-type="float">
            <text:p>3.0274E-003</text:p>
          </table:table-cell>
          <table:table-cell office:value-type="float" office:value="0.00322851375" calcext:value-type="float">
            <text:p>3.2285E-003</text:p>
          </table:table-cell>
          <table:table-cell office:value-type="float" office:value="0.0076478663" calcext:value-type="float">
            <text:p>7.6479E-003</text:p>
          </table:table-cell>
          <table:table-cell office:value-type="float" office:value="0.0071778591" calcext:value-type="float">
            <text:p>7.1779E-003</text:p>
          </table:table-cell>
          <table:table-cell office:value-type="float" office:value="0.00466341955" calcext:value-type="float">
            <text:p>4.6634E-003</text:p>
          </table:table-cell>
          <table:table-cell office:value-type="float" office:value="0.0033915" calcext:value-type="float">
            <text:p>3.3915E-003</text:p>
          </table:table-cell>
          <table:table-cell office:value-type="float" office:value="0.0013195846" calcext:value-type="float">
            <text:p>0.0013195846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0.0033963791" calcext:value-type="float">
            <text:p>3.3964E-003</text:p>
          </table:table-cell>
          <table:table-cell office:value-type="float" office:value="0.0025102174" calcext:value-type="float">
            <text:p>2.5102E-003</text:p>
          </table:table-cell>
          <table:table-cell office:value-type="float" office:value="0.0075011485" calcext:value-type="float">
            <text:p>7.5011E-003</text:p>
          </table:table-cell>
          <table:table-cell office:value-type="float" office:value="0.00685770125" calcext:value-type="float">
            <text:p>6.8577E-003</text:p>
          </table:table-cell>
          <table:table-cell office:value-type="float" office:value="0.0050723063" calcext:value-type="float">
            <text:p>5.0723E-003</text:p>
          </table:table-cell>
          <table:table-cell office:value-type="float" office:value="0.0037237092" calcext:value-type="float">
            <text:p>3.7237E-003</text:p>
          </table:table-cell>
          <table:table-cell office:value-type="float" office:value="0.00161441635" calcext:value-type="float">
            <text:p>0.0016144164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0.0038280378" calcext:value-type="float">
            <text:p>3.8280E-003</text:p>
          </table:table-cell>
          <table:table-cell office:value-type="float" office:value="0.00327433055" calcext:value-type="float">
            <text:p>3.2743E-003</text:p>
          </table:table-cell>
          <table:table-cell office:value-type="float" office:value="0.0083018795" calcext:value-type="float">
            <text:p>8.3019E-003</text:p>
          </table:table-cell>
          <table:table-cell office:value-type="float" office:value="0.0077024745" calcext:value-type="float">
            <text:p>7.7025E-003</text:p>
          </table:table-cell>
          <table:table-cell office:value-type="float" office:value="0.00432050345" calcext:value-type="float">
            <text:p>4.3205E-003</text:p>
          </table:table-cell>
          <table:table-cell office:value-type="float" office:value="0.00290784815" calcext:value-type="float">
            <text:p>2.9078E-003</text:p>
          </table:table-cell>
          <table:table-cell office:value-type="float" office:value="0.0020267217" calcext:value-type="float">
            <text:p>0.0020267217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0.00399995485" calcext:value-type="float">
            <text:p>4.0000E-003</text:p>
          </table:table-cell>
          <table:table-cell office:value-type="float" office:value="0.0034229537" calcext:value-type="float">
            <text:p>3.4230E-003</text:p>
          </table:table-cell>
          <table:table-cell office:value-type="float" office:value="0.0098258022" calcext:value-type="float">
            <text:p>9.8258E-003</text:p>
          </table:table-cell>
          <table:table-cell office:value-type="float" office:value="0.00867386805" calcext:value-type="float">
            <text:p>8.6739E-003</text:p>
          </table:table-cell>
          <table:table-cell office:value-type="float" office:value="0.0043176429" calcext:value-type="float">
            <text:p>4.3176E-003</text:p>
          </table:table-cell>
          <table:table-cell office:value-type="float" office:value="0.0031040069" calcext:value-type="float">
            <text:p>3.1040E-003</text:p>
          </table:table-cell>
          <table:table-cell office:value-type="float" office:value="0.00243993695" calcext:value-type="float">
            <text:p>0.002439937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0.0044794194" calcext:value-type="float">
            <text:p>4.4794E-003</text:p>
          </table:table-cell>
          <table:table-cell office:value-type="float" office:value="0.0032313883" calcext:value-type="float">
            <text:p>3.2314E-003</text:p>
          </table:table-cell>
          <table:table-cell office:value-type="float" office:value="0.01016643865" calcext:value-type="float">
            <text:p>1.0166E-002</text:p>
          </table:table-cell>
          <table:table-cell office:value-type="float" office:value="0.009413996" calcext:value-type="float">
            <text:p>9.4140E-003</text:p>
          </table:table-cell>
          <table:table-cell office:value-type="float" office:value="0.00445373655" calcext:value-type="float">
            <text:p>4.4537E-003</text:p>
          </table:table-cell>
          <table:table-cell office:value-type="float" office:value="0.00323752315" calcext:value-type="float">
            <text:p>3.2375E-003</text:p>
          </table:table-cell>
          <table:table-cell office:value-type="float" office:value="0.0026914639" calcext:value-type="float">
            <text:p>0.0026914639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0.0049831843" calcext:value-type="float">
            <text:p>4.9832E-003</text:p>
          </table:table-cell>
          <table:table-cell office:value-type="float" office:value="0.0025660272" calcext:value-type="float">
            <text:p>2.5660E-003</text:p>
          </table:table-cell>
          <table:table-cell office:value-type="float" office:value="0.00889198295" calcext:value-type="float">
            <text:p>8.8920E-003</text:p>
          </table:table-cell>
          <table:table-cell office:value-type="float" office:value="0.008368332" calcext:value-type="float">
            <text:p>8.3683E-003</text:p>
          </table:table-cell>
          <table:table-cell office:value-type="float" office:value="0.0047158202" calcext:value-type="float">
            <text:p>4.7158E-003</text:p>
          </table:table-cell>
          <table:table-cell office:value-type="float" office:value="0.0036350957" calcext:value-type="float">
            <text:p>3.6351E-003</text:p>
          </table:table-cell>
          <table:table-cell office:value-type="float" office:value="0.0031352533" calcext:value-type="float">
            <text:p>0.0031352533</text:p>
          </table:table-cell>
        </table:table-row>
        <table:table-row table:style-name="ro1">
          <table:table-cell table:number-columns-repeated="2" office:value-type="float" office:value="36" calcext:value-type="float">
            <text:p>36</text:p>
          </table:table-cell>
          <table:table-cell office:value-type="float" office:value="0.0052667349" calcext:value-type="float">
            <text:p>5.2667E-003</text:p>
          </table:table-cell>
          <table:table-cell office:value-type="float" office:value="0.00185980213645" calcext:value-type="float">
            <text:p>1.8598E-003</text:p>
          </table:table-cell>
          <table:table-cell office:value-type="float" office:value="0.00949917635" calcext:value-type="float">
            <text:p>9.4992E-003</text:p>
          </table:table-cell>
          <table:table-cell office:value-type="float" office:value="0.00885896365" calcext:value-type="float">
            <text:p>8.8590E-003</text:p>
          </table:table-cell>
          <table:table-cell office:value-type="float" office:value="0.00431767765" calcext:value-type="float">
            <text:p>4.3177E-003</text:p>
          </table:table-cell>
          <table:table-cell office:value-type="float" office:value="0.00289224875" calcext:value-type="float">
            <text:p>2.8922E-003</text:p>
          </table:table-cell>
          <table:table-cell office:value-type="float" office:value="0.00335764945" calcext:value-type="float">
            <text:p>0.0033576495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0.00573310285" calcext:value-type="float">
            <text:p>5.7331E-003</text:p>
          </table:table-cell>
          <table:table-cell office:value-type="float" office:value="0.0034795008" calcext:value-type="float">
            <text:p>3.4795E-003</text:p>
          </table:table-cell>
          <table:table-cell office:value-type="float" office:value="0.01026942475" calcext:value-type="float">
            <text:p>1.0269E-002</text:p>
          </table:table-cell>
          <table:table-cell office:value-type="float" office:value="0.00988066965" calcext:value-type="float">
            <text:p>9.8807E-003</text:p>
          </table:table-cell>
          <table:table-cell office:value-type="float" office:value="0.0044034239" calcext:value-type="float">
            <text:p>4.4034E-003</text:p>
          </table:table-cell>
          <table:table-cell office:value-type="float" office:value="0.0030402956" calcext:value-type="float">
            <text:p>3.0403E-003</text:p>
          </table:table-cell>
          <table:table-cell office:value-type="float" office:value="0.0040053702" calcext:value-type="float">
            <text:p>0.0040053702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0.0060181396" calcext:value-type="float">
            <text:p>6.0181E-003</text:p>
          </table:table-cell>
          <table:table-cell office:value-type="float" office:value="0.0035013443" calcext:value-type="float">
            <text:p>3.5013E-003</text:p>
          </table:table-cell>
          <table:table-cell office:value-type="float" office:value="0.0109981242" calcext:value-type="float">
            <text:p>1.0998E-002</text:p>
          </table:table-cell>
          <table:table-cell office:value-type="float" office:value="0.01071528995" calcext:value-type="float">
            <text:p>1.0715E-002</text:p>
          </table:table-cell>
          <table:table-cell office:value-type="float" office:value="0.00449514525" calcext:value-type="float">
            <text:p>4.4951E-003</text:p>
          </table:table-cell>
          <table:table-cell office:value-type="float" office:value="0.00316212275" calcext:value-type="float">
            <text:p>3.1621E-003</text:p>
          </table:table-cell>
          <table:table-cell office:value-type="float" office:value="0.00419499735" calcext:value-type="float">
            <text:p>0.0041949974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0.00627553945" calcext:value-type="float">
            <text:p>6.2755E-003</text:p>
          </table:table-cell>
          <table:table-cell office:value-type="float" office:value="0.00334423555" calcext:value-type="float">
            <text:p>3.3442E-003</text:p>
          </table:table-cell>
          <table:table-cell office:value-type="float" office:value="0.0098570224" calcext:value-type="float">
            <text:p>9.8570E-003</text:p>
          </table:table-cell>
          <table:table-cell office:value-type="float" office:value="0.00935034025" calcext:value-type="float">
            <text:p>9.3503E-003</text:p>
          </table:table-cell>
          <table:table-cell office:value-type="float" office:value="0.0047656531" calcext:value-type="float">
            <text:p>4.7657E-003</text:p>
          </table:table-cell>
          <table:table-cell office:value-type="float" office:value="0.0034297943" calcext:value-type="float">
            <text:p>3.4298E-003</text:p>
          </table:table-cell>
          <table:table-cell office:value-type="float" office:value="0.00461941635" calcext:value-type="float">
            <text:p>0.0046194164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0.00648550855" calcext:value-type="float">
            <text:p>6.4855E-003</text:p>
          </table:table-cell>
          <table:table-cell office:value-type="float" office:value="0.00336482635" calcext:value-type="float">
            <text:p>3.3648E-003</text:p>
          </table:table-cell>
          <table:table-cell office:value-type="float" office:value="0.01030417935" calcext:value-type="float">
            <text:p>1.0304E-002</text:p>
          </table:table-cell>
          <table:table-cell office:value-type="float" office:value="0.009416975" calcext:value-type="float">
            <text:p>9.4170E-003</text:p>
          </table:table-cell>
          <table:table-cell office:value-type="float" office:value="0.00454927495" calcext:value-type="float">
            <text:p>4.5493E-003</text:p>
          </table:table-cell>
          <table:table-cell office:value-type="float" office:value="0.0033703166" calcext:value-type="float">
            <text:p>3.3703E-003</text:p>
          </table:table-cell>
          <table:table-cell office:value-type="float" office:value="0.00477357715" calcext:value-type="float">
            <text:p>0.0047735772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56" calcext:value-type="float">
            <text:p>56</text:p>
          </table:table-cell>
          <table:table-cell office:value-type="float" office:value="0.0070368718" calcext:value-type="float">
            <text:p>7.0369E-003</text:p>
          </table:table-cell>
          <table:table-cell office:value-type="float" office:value="0.0034212087" calcext:value-type="float">
            <text:p>3.4212E-003</text:p>
          </table:table-cell>
          <table:table-cell office:value-type="float" office:value="0.0112002511" calcext:value-type="float">
            <text:p>1.1200E-002</text:p>
          </table:table-cell>
          <table:table-cell office:value-type="float" office:value="0.0105913843" calcext:value-type="float">
            <text:p>1.0591E-002</text:p>
          </table:table-cell>
          <table:table-cell office:value-type="float" office:value="0.00490220485" calcext:value-type="float">
            <text:p>4.9022E-003</text:p>
          </table:table-cell>
          <table:table-cell office:value-type="float" office:value="0.003633974" calcext:value-type="float">
            <text:p>3.6340E-003</text:p>
          </table:table-cell>
          <table:table-cell office:value-type="float" office:value="0.00534952275" calcext:value-type="float">
            <text:p>0.0053495228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60" calcext:value-type="float">
            <text:p>60</text:p>
          </table:table-cell>
          <table:table-cell office:value-type="float" office:value="0.00722430835" calcext:value-type="float">
            <text:p>7.2243E-003</text:p>
          </table:table-cell>
          <table:table-cell office:value-type="float" office:value="0.00174579127561" calcext:value-type="float">
            <text:p>1.7458E-003</text:p>
          </table:table-cell>
          <table:table-cell office:value-type="float" office:value="0.0114836231" calcext:value-type="float">
            <text:p>1.1484E-002</text:p>
          </table:table-cell>
          <table:table-cell office:value-type="float" office:value="0.0111951577" calcext:value-type="float">
            <text:p>1.1195E-002</text:p>
          </table:table-cell>
          <table:table-cell office:value-type="float" office:value="0.0049759787" calcext:value-type="float">
            <text:p>4.9760E-003</text:p>
          </table:table-cell>
          <table:table-cell office:value-type="float" office:value="0.00356351835" calcext:value-type="float">
            <text:p>3.5635E-003</text:p>
          </table:table-cell>
          <table:table-cell office:value-type="float" office:value="0.0056736411" calcext:value-type="float">
            <text:p>0.005673641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64" calcext:value-type="float">
            <text:p>64</text:p>
          </table:table-cell>
          <table:table-cell office:value-type="float" office:value="0.0078470826" calcext:value-type="float">
            <text:p>7.8471E-003</text:p>
          </table:table-cell>
          <table:table-cell office:value-type="float" office:value="0.00188997261015" calcext:value-type="float">
            <text:p>1.8900E-003</text:p>
          </table:table-cell>
          <table:table-cell office:value-type="float" office:value="0.0106629115" calcext:value-type="float">
            <text:p>1.0663E-002</text:p>
          </table:table-cell>
          <table:table-cell office:value-type="float" office:value="0.0095922705" calcext:value-type="float">
            <text:p>9.5923E-003</text:p>
          </table:table-cell>
          <table:table-cell office:value-type="float" office:value="0.00510086705" calcext:value-type="float">
            <text:p>5.1009E-003</text:p>
          </table:table-cell>
          <table:table-cell office:value-type="float" office:value="0.00395290625" calcext:value-type="float">
            <text:p>3.9529E-003</text:p>
          </table:table-cell>
          <table:table-cell office:value-type="float" office:value="0.00580285385" calcext:value-type="float">
            <text:p>0.0058028539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0.00266298255" calcext:value-type="float">
            <text:p>2.6630E-003</text:p>
          </table:table-cell>
          <table:table-cell office:value-type="float" office:value="0.002873674" calcext:value-type="float">
            <text:p>2.8737E-003</text:p>
          </table:table-cell>
          <table:table-cell office:value-type="float" office:value="0.00751519415" calcext:value-type="float">
            <text:p>7.5152E-003</text:p>
          </table:table-cell>
          <table:table-cell office:value-type="float" office:value="0.0064720768" calcext:value-type="float">
            <text:p>6.4721E-003</text:p>
          </table:table-cell>
          <table:table-cell office:value-type="float" office:value="0.00566422135" calcext:value-type="float">
            <text:p>5.6642E-003</text:p>
          </table:table-cell>
          <table:table-cell office:value-type="float" office:value="0.0043643536" calcext:value-type="float">
            <text:p>4.3644E-003</text:p>
          </table:table-cell>
          <table:table-cell office:value-type="float" office:value="0.00095235555" calcext:value-type="float">
            <text:p>0.0009523556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0.0031963028" calcext:value-type="float">
            <text:p>3.1963E-003</text:p>
          </table:table-cell>
          <table:table-cell office:value-type="float" office:value="0.0035197881" calcext:value-type="float">
            <text:p>3.5198E-003</text:p>
          </table:table-cell>
          <table:table-cell office:value-type="float" office:value="0.00836397255" calcext:value-type="float">
            <text:p>8.3640E-003</text:p>
          </table:table-cell>
          <table:table-cell office:value-type="float" office:value="0.0076941758" calcext:value-type="float">
            <text:p>7.6942E-003</text:p>
          </table:table-cell>
          <table:table-cell office:value-type="float" office:value="0.00469236135" calcext:value-type="float">
            <text:p>4.6924E-003</text:p>
          </table:table-cell>
          <table:table-cell office:value-type="float" office:value="0.0033280139" calcext:value-type="float">
            <text:p>3.3280E-003</text:p>
          </table:table-cell>
          <table:table-cell office:value-type="float" office:value="0.0013162484" calcext:value-type="float">
            <text:p>0.0013162484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0.0034313088" calcext:value-type="float">
            <text:p>3.4313E-003</text:p>
          </table:table-cell>
          <table:table-cell office:value-type="float" office:value="0.00261935495" calcext:value-type="float">
            <text:p>2.6194E-003</text:p>
          </table:table-cell>
          <table:table-cell office:value-type="float" office:value="0.00757692155" calcext:value-type="float">
            <text:p>7.5769E-003</text:p>
          </table:table-cell>
          <table:table-cell office:value-type="float" office:value="0.0067423779" calcext:value-type="float">
            <text:p>6.7424E-003</text:p>
          </table:table-cell>
          <table:table-cell office:value-type="float" office:value="0.0051131421" calcext:value-type="float">
            <text:p>5.1131E-003</text:p>
          </table:table-cell>
          <table:table-cell office:value-type="float" office:value="0.0037475661" calcext:value-type="float">
            <text:p>3.7476E-003</text:p>
          </table:table-cell>
          <table:table-cell office:value-type="float" office:value="0.00168663295" calcext:value-type="float">
            <text:p>0.001686633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0.00374422275" calcext:value-type="float">
            <text:p>3.7442E-003</text:p>
          </table:table-cell>
          <table:table-cell office:value-type="float" office:value="0.0034571905" calcext:value-type="float">
            <text:p>3.4572E-003</text:p>
          </table:table-cell>
          <table:table-cell office:value-type="float" office:value="0.0082772626" calcext:value-type="float">
            <text:p>8.2773E-003</text:p>
          </table:table-cell>
          <table:table-cell office:value-type="float" office:value="0.00794234435" calcext:value-type="float">
            <text:p>7.9423E-003</text:p>
          </table:table-cell>
          <table:table-cell office:value-type="float" office:value="0.00420963745" calcext:value-type="float">
            <text:p>4.2096E-003</text:p>
          </table:table-cell>
          <table:table-cell office:value-type="float" office:value="0.00284471205" calcext:value-type="float">
            <text:p>2.8447E-003</text:p>
          </table:table-cell>
          <table:table-cell office:value-type="float" office:value="0.0020091313" calcext:value-type="float">
            <text:p>0.0020091313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0.0041876746" calcext:value-type="float">
            <text:p>4.1877E-003</text:p>
          </table:table-cell>
          <table:table-cell office:value-type="float" office:value="0.0036294289" calcext:value-type="float">
            <text:p>3.6294E-003</text:p>
          </table:table-cell>
          <table:table-cell office:value-type="float" office:value="0.01005997605" calcext:value-type="float">
            <text:p>1.0060E-002</text:p>
          </table:table-cell>
          <table:table-cell office:value-type="float" office:value="0.0089714805" calcext:value-type="float">
            <text:p>8.9715E-003</text:p>
          </table:table-cell>
          <table:table-cell office:value-type="float" office:value="0.00444606085" calcext:value-type="float">
            <text:p>4.4461E-003</text:p>
          </table:table-cell>
          <table:table-cell office:value-type="float" office:value="0.0031234226" calcext:value-type="float">
            <text:p>3.1234E-003</text:p>
          </table:table-cell>
          <table:table-cell office:value-type="float" office:value="0.00242543855" calcext:value-type="float">
            <text:p>0.0024254386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0.0045791287" calcext:value-type="float">
            <text:p>4.5791E-003</text:p>
          </table:table-cell>
          <table:table-cell office:value-type="float" office:value="1.99345938871E+015" calcext:value-type="float">
            <text:p>1.9935E+015</text:p>
          </table:table-cell>
          <table:table-cell office:value-type="float" office:value="0.0110654055" calcext:value-type="float">
            <text:p>1.1065E-002</text:p>
          </table:table-cell>
          <table:table-cell office:value-type="float" office:value="0.01015403245" calcext:value-type="float">
            <text:p>1.0154E-002</text:p>
          </table:table-cell>
          <table:table-cell office:value-type="float" office:value="0.0047073699" calcext:value-type="float">
            <text:p>4.7074E-003</text:p>
          </table:table-cell>
          <table:table-cell office:value-type="float" office:value="0.00333900155" calcext:value-type="float">
            <text:p>3.3390E-003</text:p>
          </table:table-cell>
          <table:table-cell office:value-type="float" office:value="0.0027838625" calcext:value-type="float">
            <text:p>0.0027838625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0.00497727745" calcext:value-type="float">
            <text:p>4.9773E-003</text:p>
          </table:table-cell>
          <table:table-cell office:value-type="float" office:value="-3.50184503993E+015" calcext:value-type="float">
            <text:p>-3.5018E+015</text:p>
          </table:table-cell>
          <table:table-cell office:value-type="float" office:value="0.0092955796" calcext:value-type="float">
            <text:p>9.2956E-003</text:p>
          </table:table-cell>
          <table:table-cell office:value-type="float" office:value="0.00851919095" calcext:value-type="float">
            <text:p>8.5192E-003</text:p>
          </table:table-cell>
          <table:table-cell office:value-type="float" office:value="0.00489724235" calcext:value-type="float">
            <text:p>4.8972E-003</text:p>
          </table:table-cell>
          <table:table-cell office:value-type="float" office:value="0.00345450955" calcext:value-type="float">
            <text:p>3.4545E-003</text:p>
          </table:table-cell>
          <table:table-cell office:value-type="float" office:value="0.003272804" calcext:value-type="float">
            <text:p>0.003272804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0.0052784534" calcext:value-type="float">
            <text:p>5.2785E-003</text:p>
          </table:table-cell>
          <table:table-cell office:value-type="float" office:value="0.00188526117926" calcext:value-type="float">
            <text:p>1.8853E-003</text:p>
          </table:table-cell>
          <table:table-cell office:value-type="float" office:value="0.00951419405" calcext:value-type="float">
            <text:p>9.5142E-003</text:p>
          </table:table-cell>
          <table:table-cell office:value-type="float" office:value="0.0088544962" calcext:value-type="float">
            <text:p>8.8545E-003</text:p>
          </table:table-cell>
          <table:table-cell office:value-type="float" office:value="0.0042308626" calcext:value-type="float">
            <text:p>4.2309E-003</text:p>
          </table:table-cell>
          <table:table-cell office:value-type="float" office:value="0.00283029915" calcext:value-type="float">
            <text:p>2.8303E-003</text:p>
          </table:table-cell>
          <table:table-cell office:value-type="float" office:value="0.0034036574" calcext:value-type="float">
            <text:p>0.0034036574</text:p>
          </table:table-cell>
        </table:table-row>
        <table:table-row table:style-name="ro1">
          <table:table-cell table:number-columns-repeated="2" office:value-type="float" office:value="40" calcext:value-type="float">
            <text:p>40</text:p>
          </table:table-cell>
          <table:table-cell office:value-type="float" office:value="0.0055742739" calcext:value-type="float">
            <text:p>5.5743E-003</text:p>
          </table:table-cell>
          <table:table-cell office:value-type="float" office:value="0.0033806511" calcext:value-type="float">
            <text:p>3.3807E-003</text:p>
          </table:table-cell>
          <table:table-cell office:value-type="float" office:value="0.01053160615" calcext:value-type="float">
            <text:p>1.0532E-002</text:p>
          </table:table-cell>
          <table:table-cell office:value-type="float" office:value="0.00972571675" calcext:value-type="float">
            <text:p>9.7257E-003</text:p>
          </table:table-cell>
          <table:table-cell office:value-type="float" office:value="0.00442082425" calcext:value-type="float">
            <text:p>4.4208E-003</text:p>
          </table:table-cell>
          <table:table-cell office:value-type="float" office:value="0.00286302215" calcext:value-type="float">
            <text:p>2.8630E-003</text:p>
          </table:table-cell>
          <table:table-cell office:value-type="float" office:value="0.004010193" calcext:value-type="float">
            <text:p>0.004010193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0.0057455091" calcext:value-type="float">
            <text:p>5.7455E-003</text:p>
          </table:table-cell>
          <table:table-cell office:value-type="float" office:value="0.0036198905" calcext:value-type="float">
            <text:p>3.6199E-003</text:p>
          </table:table-cell>
          <table:table-cell office:value-type="float" office:value="0.0113057365" calcext:value-type="float">
            <text:p>1.1306E-002</text:p>
          </table:table-cell>
          <table:table-cell office:value-type="float" office:value="0.01052847135" calcext:value-type="float">
            <text:p>1.0528E-002</text:p>
          </table:table-cell>
          <table:table-cell office:value-type="float" office:value="0.0045127633" calcext:value-type="float">
            <text:p>4.5128E-003</text:p>
          </table:table-cell>
          <table:table-cell office:value-type="float" office:value="0.00300960395" calcext:value-type="float">
            <text:p>3.0096E-003</text:p>
          </table:table-cell>
          <table:table-cell office:value-type="float" office:value="0.0041889603" calcext:value-type="float">
            <text:p>0.0041889603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0.00629018895" calcext:value-type="float">
            <text:p>6.2902E-003</text:p>
          </table:table-cell>
          <table:table-cell office:value-type="float" office:value="0.00376215875" calcext:value-type="float">
            <text:p>3.7622E-003</text:p>
          </table:table-cell>
          <table:table-cell office:value-type="float" office:value="0.01006212295" calcext:value-type="float">
            <text:p>1.0062E-002</text:p>
          </table:table-cell>
          <table:table-cell office:value-type="float" office:value="0.00918231575" calcext:value-type="float">
            <text:p>9.1823E-003</text:p>
          </table:table-cell>
          <table:table-cell office:value-type="float" office:value="0.00466441875" calcext:value-type="float">
            <text:p>4.6644E-003</text:p>
          </table:table-cell>
          <table:table-cell office:value-type="float" office:value="0.003226237" calcext:value-type="float">
            <text:p>3.2262E-003</text:p>
          </table:table-cell>
          <table:table-cell office:value-type="float" office:value="0.0047017313" calcext:value-type="float">
            <text:p>0.0047017313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0.00660712885" calcext:value-type="float">
            <text:p>6.6071E-003</text:p>
          </table:table-cell>
          <table:table-cell office:value-type="float" office:value="0.00195155605809" calcext:value-type="float">
            <text:p>1.9516E-003</text:p>
          </table:table-cell>
          <table:table-cell office:value-type="float" office:value="0.0105957391" calcext:value-type="float">
            <text:p>1.0596E-002</text:p>
          </table:table-cell>
          <table:table-cell office:value-type="float" office:value="0.0100994734" calcext:value-type="float">
            <text:p>1.0099E-002</text:p>
          </table:table-cell>
          <table:table-cell office:value-type="float" office:value="0.0048631465" calcext:value-type="float">
            <text:p>4.8631E-003</text:p>
          </table:table-cell>
          <table:table-cell office:value-type="float" office:value="0.0032274133" calcext:value-type="float">
            <text:p>3.2274E-003</text:p>
          </table:table-cell>
          <table:table-cell office:value-type="float" office:value="0.0048358126" calcext:value-type="float">
            <text:p>0.0048358126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56" calcext:value-type="float">
            <text:p>56</text:p>
          </table:table-cell>
          <table:table-cell office:value-type="float" office:value="0.00683509785" calcext:value-type="float">
            <text:p>6.8351E-003</text:p>
          </table:table-cell>
          <table:table-cell office:value-type="float" office:value="0.00243725577257" calcext:value-type="float">
            <text:p>2.4373E-003</text:p>
          </table:table-cell>
          <table:table-cell office:value-type="float" office:value="0.01127451325" calcext:value-type="float">
            <text:p>1.1275E-002</text:p>
          </table:table-cell>
          <table:table-cell office:value-type="float" office:value="0.01032739745" calcext:value-type="float">
            <text:p>1.0327E-002</text:p>
          </table:table-cell>
          <table:table-cell office:value-type="float" office:value="0.004959243" calcext:value-type="float">
            <text:p>4.9592E-003</text:p>
          </table:table-cell>
          <table:table-cell office:value-type="float" office:value="0.00331807335" calcext:value-type="float">
            <text:p>3.3181E-003</text:p>
          </table:table-cell>
          <table:table-cell office:value-type="float" office:value="0.00509886455" calcext:value-type="float">
            <text:p>0.0050988646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office:value-type="float" office:value="0.0072423209" calcext:value-type="float">
            <text:p>7.2423E-003</text:p>
          </table:table-cell>
          <table:table-cell office:value-type="float" office:value="0.00174503630305" calcext:value-type="float">
            <text:p>1.7450E-003</text:p>
          </table:table-cell>
          <table:table-cell office:value-type="float" office:value="0.0121788414" calcext:value-type="float">
            <text:p>1.2179E-002</text:p>
          </table:table-cell>
          <table:table-cell office:value-type="float" office:value="0.01152899475" calcext:value-type="float">
            <text:p>1.1529E-002</text:p>
          </table:table-cell>
          <table:table-cell office:value-type="float" office:value="0.00518395475" calcext:value-type="float">
            <text:p>5.1840E-003</text:p>
          </table:table-cell>
          <table:table-cell office:value-type="float" office:value="0.0036405998" calcext:value-type="float">
            <text:p>3.6406E-003</text:p>
          </table:table-cell>
          <table:table-cell office:value-type="float" office:value="0.0056533448" calcext:value-type="float">
            <text:p>0.0056533448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64" calcext:value-type="float">
            <text:p>64</text:p>
          </table:table-cell>
          <table:table-cell office:value-type="float" office:value="0.0081288909" calcext:value-type="float">
            <text:p>8.1289E-003</text:p>
          </table:table-cell>
          <table:table-cell office:value-type="float" office:value="0.00190947675902" calcext:value-type="float">
            <text:p>1.9095E-003</text:p>
          </table:table-cell>
          <table:table-cell office:value-type="float" office:value="0.0114949679" calcext:value-type="float">
            <text:p>1.1495E-002</text:p>
          </table:table-cell>
          <table:table-cell office:value-type="float" office:value="0.01028352025" calcext:value-type="float">
            <text:p>1.0284E-002</text:p>
          </table:table-cell>
          <table:table-cell office:value-type="float" office:value="0.0052016863" calcext:value-type="float">
            <text:p>5.2017E-003</text:p>
          </table:table-cell>
          <table:table-cell office:value-type="float" office:value="0.00382732115" calcext:value-type="float">
            <text:p>3.8273E-003</text:p>
          </table:table-cell>
          <table:table-cell office:value-type="float" office:value="0.0062580559" calcext:value-type="float">
            <text:p>0.006258055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0.00266096255" calcext:value-type="float">
            <text:p>2.6610E-003</text:p>
          </table:table-cell>
          <table:table-cell office:value-type="float" office:value="0.00308669795" calcext:value-type="float">
            <text:p>3.0867E-003</text:p>
          </table:table-cell>
          <table:table-cell office:value-type="float" office:value="0.00750131535" calcext:value-type="float">
            <text:p>7.5013E-003</text:p>
          </table:table-cell>
          <table:table-cell office:value-type="float" office:value="0.00726634285" calcext:value-type="float">
            <text:p>7.2663E-003</text:p>
          </table:table-cell>
          <table:table-cell office:value-type="float" office:value="0.00555334885" calcext:value-type="float">
            <text:p>5.5533E-003</text:p>
          </table:table-cell>
          <table:table-cell office:value-type="float" office:value="0.00458316875" calcext:value-type="float">
            <text:p>4.5832E-003</text:p>
          </table:table-cell>
          <table:table-cell office:value-type="float" office:value="0.0009597017" calcext:value-type="float">
            <text:p>0.000959701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0.00322842435" calcext:value-type="float">
            <text:p>3.2284E-003</text:p>
          </table:table-cell>
          <table:table-cell office:value-type="float" office:value="0.0027185353" calcext:value-type="float">
            <text:p>2.7185E-003</text:p>
          </table:table-cell>
          <table:table-cell office:value-type="float" office:value="0.0089544001" calcext:value-type="float">
            <text:p>8.9544E-003</text:p>
          </table:table-cell>
          <table:table-cell office:value-type="float" office:value="0.00880016755" calcext:value-type="float">
            <text:p>8.8002E-003</text:p>
          </table:table-cell>
          <table:table-cell office:value-type="float" office:value="0.00485985295" calcext:value-type="float">
            <text:p>4.8599E-003</text:p>
          </table:table-cell>
          <table:table-cell office:value-type="float" office:value="0.0037717917" calcext:value-type="float">
            <text:p>3.7718E-003</text:p>
          </table:table-cell>
          <table:table-cell office:value-type="float" office:value="0.0013413782" calcext:value-type="float">
            <text:p>0.0013413782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float" office:value="0.003544434" calcext:value-type="float">
            <text:p>3.5444E-003</text:p>
          </table:table-cell>
          <table:table-cell office:value-type="float" office:value="0.00278864135" calcext:value-type="float">
            <text:p>2.7886E-003</text:p>
          </table:table-cell>
          <table:table-cell office:value-type="float" office:value="0.00811971465" calcext:value-type="float">
            <text:p>8.1197E-003</text:p>
          </table:table-cell>
          <table:table-cell office:value-type="float" office:value="0.0077922985" calcext:value-type="float">
            <text:p>7.7923E-003</text:p>
          </table:table-cell>
          <table:table-cell office:value-type="float" office:value="0.00517233485" calcext:value-type="float">
            <text:p>5.1723E-003</text:p>
          </table:table-cell>
          <table:table-cell office:value-type="float" office:value="0.0040964969" calcext:value-type="float">
            <text:p>4.0965E-003</text:p>
          </table:table-cell>
          <table:table-cell office:value-type="float" office:value="0.0016749771" calcext:value-type="float">
            <text:p>0.001674977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float" office:value="0.00369693295" calcext:value-type="float">
            <text:p>3.6969E-003</text:p>
          </table:table-cell>
          <table:table-cell office:value-type="float" office:value="0.0027914267" calcext:value-type="float">
            <text:p>2.7914E-003</text:p>
          </table:table-cell>
          <table:table-cell office:value-type="float" office:value="0.00904351835" calcext:value-type="float">
            <text:p>9.0435E-003</text:p>
          </table:table-cell>
          <table:table-cell office:value-type="float" office:value="0.00874006865" calcext:value-type="float">
            <text:p>8.7401E-003</text:p>
          </table:table-cell>
          <table:table-cell office:value-type="float" office:value="0.00433609505" calcext:value-type="float">
            <text:p>4.3361E-003</text:p>
          </table:table-cell>
          <table:table-cell office:value-type="float" office:value="0.00347980345" calcext:value-type="float">
            <text:p>3.4798E-003</text:p>
          </table:table-cell>
          <table:table-cell office:value-type="float" office:value="0.00196296245" calcext:value-type="float">
            <text:p>0.001962962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0.00407392325" calcext:value-type="float">
            <text:p>4.0739E-003</text:p>
          </table:table-cell>
          <table:table-cell office:value-type="float" office:value="-2.50511534558E+015" calcext:value-type="float">
            <text:p>-2.5051E+015</text:p>
          </table:table-cell>
          <table:table-cell office:value-type="float" office:value="0.0096313886" calcext:value-type="float">
            <text:p>9.6314E-003</text:p>
          </table:table-cell>
          <table:table-cell office:value-type="float" office:value="0.00999140755" calcext:value-type="float">
            <text:p>9.9914E-003</text:p>
          </table:table-cell>
          <table:table-cell office:value-type="float" office:value="0.0045239481" calcext:value-type="float">
            <text:p>4.5239E-003</text:p>
          </table:table-cell>
          <table:table-cell office:value-type="float" office:value="0.00368352975" calcext:value-type="float">
            <text:p>3.6835E-003</text:p>
          </table:table-cell>
          <table:table-cell office:value-type="float" office:value="0.0023461184" calcext:value-type="float">
            <text:p>0.0023461184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0.0042300129" calcext:value-type="float">
            <text:p>4.2300E-003</text:p>
          </table:table-cell>
          <table:table-cell office:value-type="float" office:value="0.0022187608618" calcext:value-type="float">
            <text:p>2.2188E-003</text:p>
          </table:table-cell>
          <table:table-cell office:value-type="float" office:value="0.01074724925" calcext:value-type="float">
            <text:p>1.0747E-002</text:p>
          </table:table-cell>
          <table:table-cell office:value-type="float" office:value="0.0107899563" calcext:value-type="float">
            <text:p>1.0790E-002</text:p>
          </table:table-cell>
          <table:table-cell office:value-type="float" office:value="0.0045975057" calcext:value-type="float">
            <text:p>4.5975E-003</text:p>
          </table:table-cell>
          <table:table-cell office:value-type="float" office:value="0.0036029258" calcext:value-type="float">
            <text:p>3.6029E-003</text:p>
          </table:table-cell>
          <table:table-cell office:value-type="float" office:value="0.0027388894" calcext:value-type="float">
            <text:p>0.0027388894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0.00512823635" calcext:value-type="float">
            <text:p>5.1282E-003</text:p>
          </table:table-cell>
          <table:table-cell office:value-type="float" office:value="-2.50511534558E+015" calcext:value-type="float">
            <text:p>-2.5051E+015</text:p>
          </table:table-cell>
          <table:table-cell office:value-type="float" office:value="0.00937930965" calcext:value-type="float">
            <text:p>9.3793E-003</text:p>
          </table:table-cell>
          <table:table-cell office:value-type="float" office:value="0.0091832743" calcext:value-type="float">
            <text:p>9.1833E-003</text:p>
          </table:table-cell>
          <table:table-cell office:value-type="float" office:value="0.00534663265" calcext:value-type="float">
            <text:p>5.3466E-003</text:p>
          </table:table-cell>
          <table:table-cell office:value-type="float" office:value="0.00428713765" calcext:value-type="float">
            <text:p>4.2871E-003</text:p>
          </table:table-cell>
          <table:table-cell office:value-type="float" office:value="0.0032298199" calcext:value-type="float">
            <text:p>0.003229819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0.00519213765" calcext:value-type="float">
            <text:p>5.1921E-003</text:p>
          </table:table-cell>
          <table:table-cell office:value-type="float" office:value="0.0018728637982" calcext:value-type="float">
            <text:p>1.8729E-003</text:p>
          </table:table-cell>
          <table:table-cell office:value-type="float" office:value="0.010009765" calcext:value-type="float">
            <text:p>1.0010E-002</text:p>
          </table:table-cell>
          <table:table-cell office:value-type="float" office:value="0.00984220365" calcext:value-type="float">
            <text:p>9.8422E-003</text:p>
          </table:table-cell>
          <table:table-cell office:value-type="float" office:value="0.0045391316" calcext:value-type="float">
            <text:p>4.5391E-003</text:p>
          </table:table-cell>
          <table:table-cell office:value-type="float" office:value="0.0034805118" calcext:value-type="float">
            <text:p>3.4805E-003</text:p>
          </table:table-cell>
          <table:table-cell office:value-type="float" office:value="0.00341471325" calcext:value-type="float">
            <text:p>0.0034147133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0.00530721285" calcext:value-type="float">
            <text:p>5.3072E-003</text:p>
          </table:table-cell>
          <table:table-cell office:value-type="float" office:value="0.0017046388" calcext:value-type="float">
            <text:p>1.7046E-003</text:p>
          </table:table-cell>
          <table:table-cell office:value-type="float" office:value="0.01064653135" calcext:value-type="float">
            <text:p>1.0647E-002</text:p>
          </table:table-cell>
          <table:table-cell office:value-type="float" office:value="0.01045100155" calcext:value-type="float">
            <text:p>1.0451E-002</text:p>
          </table:table-cell>
          <table:table-cell office:value-type="float" office:value="0.0042269336" calcext:value-type="float">
            <text:p>4.2269E-003</text:p>
          </table:table-cell>
          <table:table-cell office:value-type="float" office:value="0.00334838155" calcext:value-type="float">
            <text:p>3.3484E-003</text:p>
          </table:table-cell>
          <table:table-cell office:value-type="float" office:value="0.00371345505" calcext:value-type="float">
            <text:p>0.0037134551</text:p>
          </table:table-cell>
        </table:table-row>
        <table:table-row table:style-name="ro1">
          <table:table-cell table:number-columns-repeated="2" office:value-type="float" office:value="44" calcext:value-type="float">
            <text:p>44</text:p>
          </table:table-cell>
          <table:table-cell office:value-type="float" office:value="0.00594758925" calcext:value-type="float">
            <text:p>5.9476E-003</text:p>
          </table:table-cell>
          <table:table-cell office:value-type="float" office:value="0.00386172075" calcext:value-type="float">
            <text:p>3.8617E-003</text:p>
          </table:table-cell>
          <table:table-cell office:value-type="float" office:value="0.011739906" calcext:value-type="float">
            <text:p>1.1740E-002</text:p>
          </table:table-cell>
          <table:table-cell office:value-type="float" office:value="0.0115174851" calcext:value-type="float">
            <text:p>1.1517E-002</text:p>
          </table:table-cell>
          <table:table-cell office:value-type="float" office:value="0.004562136" calcext:value-type="float">
            <text:p>4.5621E-003</text:p>
          </table:table-cell>
          <table:table-cell office:value-type="float" office:value="0.00366479985" calcext:value-type="float">
            <text:p>3.6648E-003</text:p>
          </table:table-cell>
          <table:table-cell office:value-type="float" office:value="0.0042303417" calcext:value-type="float">
            <text:p>0.004230341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0.006151949" calcext:value-type="float">
            <text:p>6.1519E-003</text:p>
          </table:table-cell>
          <table:table-cell office:value-type="float" office:value="0.00175340152577" calcext:value-type="float">
            <text:p>1.7534E-003</text:p>
          </table:table-cell>
          <table:table-cell office:value-type="float" office:value="0.01009203385" calcext:value-type="float">
            <text:p>1.0092E-002</text:p>
          </table:table-cell>
          <table:table-cell office:value-type="float" office:value="0.0099421909" calcext:value-type="float">
            <text:p>9.9422E-003</text:p>
          </table:table-cell>
          <table:table-cell office:value-type="float" office:value="0.004822389" calcext:value-type="float">
            <text:p>4.8224E-003</text:p>
          </table:table-cell>
          <table:table-cell office:value-type="float" office:value="0.0038247239" calcext:value-type="float">
            <text:p>3.8247E-003</text:p>
          </table:table-cell>
          <table:table-cell office:value-type="float" office:value="0.0044710129" calcext:value-type="float">
            <text:p>0.004471012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0.0068284506" calcext:value-type="float">
            <text:p>6.8285E-003</text:p>
          </table:table-cell>
          <table:table-cell office:value-type="float" office:value="0.00181753016553" calcext:value-type="float">
            <text:p>1.8175E-003</text:p>
          </table:table-cell>
          <table:table-cell office:value-type="float" office:value="0.01127510555" calcext:value-type="float">
            <text:p>1.1275E-002</text:p>
          </table:table-cell>
          <table:table-cell office:value-type="float" office:value="0.0109777436" calcext:value-type="float">
            <text:p>1.0978E-002</text:p>
          </table:table-cell>
          <table:table-cell office:value-type="float" office:value="0.00492367155" calcext:value-type="float">
            <text:p>4.9237E-003</text:p>
          </table:table-cell>
          <table:table-cell office:value-type="float" office:value="0.003877643" calcext:value-type="float">
            <text:p>3.8776E-003</text:p>
          </table:table-cell>
          <table:table-cell office:value-type="float" office:value="0.0050575511" calcext:value-type="float">
            <text:p>0.005057551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0.00698302025" calcext:value-type="float">
            <text:p>6.9830E-003</text:p>
          </table:table-cell>
          <table:table-cell office:value-type="float" office:value="0.00189966605385" calcext:value-type="float">
            <text:p>1.8997E-003</text:p>
          </table:table-cell>
          <table:table-cell office:value-type="float" office:value="0.0120871909" calcext:value-type="float">
            <text:p>1.2087E-002</text:p>
          </table:table-cell>
          <table:table-cell office:value-type="float" office:value="0.0120279676" calcext:value-type="float">
            <text:p>1.2028E-002</text:p>
          </table:table-cell>
          <table:table-cell office:value-type="float" office:value="0.005187534" calcext:value-type="float">
            <text:p>5.1875E-003</text:p>
          </table:table-cell>
          <table:table-cell office:value-type="float" office:value="0.00429187655" calcext:value-type="float">
            <text:p>4.2919E-003</text:p>
          </table:table-cell>
          <table:table-cell office:value-type="float" office:value="0.00529409615" calcext:value-type="float">
            <text:p>0.0052940962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float" office:value="0.0074485115" calcext:value-type="float">
            <text:p>7.4485E-003</text:p>
          </table:table-cell>
          <table:table-cell office:value-type="float" office:value="0.00176741815" calcext:value-type="float">
            <text:p>1.7674E-003</text:p>
          </table:table-cell>
          <table:table-cell office:value-type="float" office:value="0.0131240845" calcext:value-type="float">
            <text:p>1.3124E-002</text:p>
          </table:table-cell>
          <table:table-cell office:value-type="float" office:value="0.0130991122" calcext:value-type="float">
            <text:p>1.3099E-002</text:p>
          </table:table-cell>
          <table:table-cell office:value-type="float" office:value="0.00534726105" calcext:value-type="float">
            <text:p>5.3473E-003</text:p>
          </table:table-cell>
          <table:table-cell office:value-type="float" office:value="0.00419937675" calcext:value-type="float">
            <text:p>4.1994E-003</text:p>
          </table:table-cell>
          <table:table-cell office:value-type="float" office:value="0.00568839655" calcext:value-type="float">
            <text:p>0.0056883966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64" calcext:value-type="float">
            <text:p>64</text:p>
          </table:table-cell>
          <table:table-cell office:value-type="float" office:value="0.00753873315" calcext:value-type="float">
            <text:p>7.5387E-003</text:p>
          </table:table-cell>
          <table:table-cell office:value-type="float" office:value="0.00186222500766" calcext:value-type="float">
            <text:p>1.8622E-003</text:p>
          </table:table-cell>
          <table:table-cell office:value-type="float" office:value="0.01089027335" calcext:value-type="float">
            <text:p>1.0890E-002</text:p>
          </table:table-cell>
          <table:table-cell office:value-type="float" office:value="0.01103236055" calcext:value-type="float">
            <text:p>1.1032E-002</text:p>
          </table:table-cell>
          <table:table-cell office:value-type="float" office:value="0.00541048045" calcext:value-type="float">
            <text:p>5.4105E-003</text:p>
          </table:table-cell>
          <table:table-cell office:value-type="float" office:value="0.00430271475" calcext:value-type="float">
            <text:p>4.3027E-003</text:p>
          </table:table-cell>
          <table:table-cell office:value-type="float" office:value="0.0059130768" calcext:value-type="float">
            <text:p>0.0059130768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0.00271595875" calcext:value-type="float">
            <text:p>2.7160E-003</text:p>
          </table:table-cell>
          <table:table-cell office:value-type="float" office:value="0.00326559825" calcext:value-type="float">
            <text:p>3.2656E-003</text:p>
          </table:table-cell>
          <table:table-cell office:value-type="float" office:value="0.0081749081" calcext:value-type="float">
            <text:p>8.1749E-003</text:p>
          </table:table-cell>
          <table:table-cell office:value-type="float" office:value="0.0075636087" calcext:value-type="float">
            <text:p>7.5636E-003</text:p>
          </table:table-cell>
          <table:table-cell office:value-type="float" office:value="0.0059096456" calcext:value-type="float">
            <text:p>5.9096E-003</text:p>
          </table:table-cell>
          <table:table-cell office:value-type="float" office:value="0.0044356826" calcext:value-type="float">
            <text:p>4.4357E-003</text:p>
          </table:table-cell>
          <table:table-cell office:value-type="float" office:value="0.00095954615" calcext:value-type="float">
            <text:p>0.0009595462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0.00310762445" calcext:value-type="float">
            <text:p>3.1076E-003</text:p>
          </table:table-cell>
          <table:table-cell office:value-type="float" office:value="0.00276450425" calcext:value-type="float">
            <text:p>2.7645E-003</text:p>
          </table:table-cell>
          <table:table-cell office:value-type="float" office:value="0.00896802765" calcext:value-type="float">
            <text:p>8.9680E-003</text:p>
          </table:table-cell>
          <table:table-cell office:value-type="float" office:value="0.00821101145" calcext:value-type="float">
            <text:p>8.2110E-003</text:p>
          </table:table-cell>
          <table:table-cell office:value-type="float" office:value="0.00484333795" calcext:value-type="float">
            <text:p>4.8433E-003</text:p>
          </table:table-cell>
          <table:table-cell office:value-type="float" office:value="0.00353390025" calcext:value-type="float">
            <text:p>3.5339E-003</text:p>
          </table:table-cell>
          <table:table-cell office:value-type="float" office:value="0.001307421" calcext:value-type="float">
            <text:p>0.00130742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0.00343665595" calcext:value-type="float">
            <text:p>3.4367E-003</text:p>
          </table:table-cell>
          <table:table-cell office:value-type="float" office:value="0.0027276706" calcext:value-type="float">
            <text:p>2.7277E-003</text:p>
          </table:table-cell>
          <table:table-cell office:value-type="float" office:value="0.00881867785" calcext:value-type="float">
            <text:p>8.8187E-003</text:p>
          </table:table-cell>
          <table:table-cell office:value-type="float" office:value="0.00808380135" calcext:value-type="float">
            <text:p>8.0838E-003</text:p>
          </table:table-cell>
          <table:table-cell office:value-type="float" office:value="0.0053891827" calcext:value-type="float">
            <text:p>5.3892E-003</text:p>
          </table:table-cell>
          <table:table-cell office:value-type="float" office:value="0.00383089135" calcext:value-type="float">
            <text:p>3.8309E-003</text:p>
          </table:table-cell>
          <table:table-cell office:value-type="float" office:value="0.0016291153" calcext:value-type="float">
            <text:p>0.0016291153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20" calcext:value-type="float">
            <text:p>20</text:p>
          </table:table-cell>
          <table:table-cell office:value-type="float" office:value="0.0038589751" calcext:value-type="float">
            <text:p>3.8590E-003</text:p>
          </table:table-cell>
          <table:table-cell office:value-type="float" office:value="0.00306501645" calcext:value-type="float">
            <text:p>3.0650E-003</text:p>
          </table:table-cell>
          <table:table-cell office:value-type="float" office:value="0.0097349361" calcext:value-type="float">
            <text:p>9.7349E-003</text:p>
          </table:table-cell>
          <table:table-cell office:value-type="float" office:value="0.00925546" calcext:value-type="float">
            <text:p>9.2555E-003</text:p>
          </table:table-cell>
          <table:table-cell office:value-type="float" office:value="0.00458516985" calcext:value-type="float">
            <text:p>4.5852E-003</text:p>
          </table:table-cell>
          <table:table-cell office:value-type="float" office:value="0.0032139474" calcext:value-type="float">
            <text:p>3.2139E-003</text:p>
          </table:table-cell>
          <table:table-cell office:value-type="float" office:value="0.0020435074" calcext:value-type="float">
            <text:p>0.0020435074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24" calcext:value-type="float">
            <text:p>24</text:p>
          </table:table-cell>
          <table:table-cell office:value-type="float" office:value="0.00408625255" calcext:value-type="float">
            <text:p>4.0863E-003</text:p>
          </table:table-cell>
          <table:table-cell office:value-type="float" office:value="-2.50511534558E+015" calcext:value-type="float">
            <text:p>-2.5051E+015</text:p>
          </table:table-cell>
          <table:table-cell office:value-type="float" office:value="0.0100694229" calcext:value-type="float">
            <text:p>1.0069E-002</text:p>
          </table:table-cell>
          <table:table-cell office:value-type="float" office:value="0.00927388725" calcext:value-type="float">
            <text:p>9.2739E-003</text:p>
          </table:table-cell>
          <table:table-cell office:value-type="float" office:value="0.0044734364" calcext:value-type="float">
            <text:p>4.4734E-003</text:p>
          </table:table-cell>
          <table:table-cell office:value-type="float" office:value="0.00307636295" calcext:value-type="float">
            <text:p>3.0764E-003</text:p>
          </table:table-cell>
          <table:table-cell office:value-type="float" office:value="0.00232692525" calcext:value-type="float">
            <text:p>0.0023269253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office:value-type="float" office:value="0.004441604" calcext:value-type="float">
            <text:p>4.4416E-003</text:p>
          </table:table-cell>
          <table:table-cell office:value-type="float" office:value="996729694355000" calcext:value-type="float">
            <text:p>9.9673E+014</text:p>
          </table:table-cell>
          <table:table-cell office:value-type="float" office:value="0.0111694757" calcext:value-type="float">
            <text:p>1.1169E-002</text:p>
          </table:table-cell>
          <table:table-cell office:value-type="float" office:value="0.0104345719" calcext:value-type="float">
            <text:p>1.0435E-002</text:p>
          </table:table-cell>
          <table:table-cell office:value-type="float" office:value="0.00491020165" calcext:value-type="float">
            <text:p>4.9102E-003</text:p>
          </table:table-cell>
          <table:table-cell office:value-type="float" office:value="0.0033720019" calcext:value-type="float">
            <text:p>3.3720E-003</text:p>
          </table:table-cell>
          <table:table-cell office:value-type="float" office:value="0.00272877145" calcext:value-type="float">
            <text:p>0.0027287715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0.00472148615" calcext:value-type="float">
            <text:p>4.7215E-003</text:p>
          </table:table-cell>
          <table:table-cell office:value-type="float" office:value="242536868744000" calcext:value-type="float">
            <text:p>2.4254E+014</text:p>
          </table:table-cell>
          <table:table-cell office:value-type="float" office:value="0.0093292475" calcext:value-type="float">
            <text:p>9.3292E-003</text:p>
          </table:table-cell>
          <table:table-cell office:value-type="float" office:value="0.00843707945" calcext:value-type="float">
            <text:p>8.4371E-003</text:p>
          </table:table-cell>
          <table:table-cell office:value-type="float" office:value="0.0050734989" calcext:value-type="float">
            <text:p>5.0735E-003</text:p>
          </table:table-cell>
          <table:table-cell office:value-type="float" office:value="0.00354534795" calcext:value-type="float">
            <text:p>3.5453E-003</text:p>
          </table:table-cell>
          <table:table-cell office:value-type="float" office:value="0.0030535988" calcext:value-type="float">
            <text:p>0.0030535988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0.00519672815" calcext:value-type="float">
            <text:p>5.1967E-003</text:p>
          </table:table-cell>
          <table:table-cell office:value-type="float" office:value="0.00179111475909" calcext:value-type="float">
            <text:p>1.7911E-003</text:p>
          </table:table-cell>
          <table:table-cell office:value-type="float" office:value="0.0109463071" calcext:value-type="float">
            <text:p>1.0946E-002</text:p>
          </table:table-cell>
          <table:table-cell office:value-type="float" office:value="0.0098985915" calcext:value-type="float">
            <text:p>9.8986E-003</text:p>
          </table:table-cell>
          <table:table-cell office:value-type="float" office:value="0.00451768905" calcext:value-type="float">
            <text:p>4.5177E-003</text:p>
          </table:table-cell>
          <table:table-cell office:value-type="float" office:value="0.00303485215" calcext:value-type="float">
            <text:p>3.0349E-003</text:p>
          </table:table-cell>
          <table:table-cell office:value-type="float" office:value="0.0035018109" calcext:value-type="float">
            <text:p>0.0035018109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0.00555632645" calcext:value-type="float">
            <text:p>5.5563E-003</text:p>
          </table:table-cell>
          <table:table-cell office:value-type="float" office:value="0.00179327475093" calcext:value-type="float">
            <text:p>1.7933E-003</text:p>
          </table:table-cell>
          <table:table-cell office:value-type="float" office:value="0.0106548139" calcext:value-type="float">
            <text:p>1.0655E-002</text:p>
          </table:table-cell>
          <table:table-cell office:value-type="float" office:value="0.0102803293" calcext:value-type="float">
            <text:p>1.0280E-002</text:p>
          </table:table-cell>
          <table:table-cell office:value-type="float" office:value="0.0046485413" calcext:value-type="float">
            <text:p>4.6485E-003</text:p>
          </table:table-cell>
          <table:table-cell office:value-type="float" office:value="0.0031213647" calcext:value-type="float">
            <text:p>3.1214E-003</text:p>
          </table:table-cell>
          <table:table-cell office:value-type="float" office:value="0.00379572405" calcext:value-type="float">
            <text:p>0.003795724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0.00572325555" calcext:value-type="float">
            <text:p>5.7233E-003</text:p>
          </table:table-cell>
          <table:table-cell office:value-type="float" office:value="0.00176661066473" calcext:value-type="float">
            <text:p>1.7666E-003</text:p>
          </table:table-cell>
          <table:table-cell office:value-type="float" office:value="0.01162306805" calcext:value-type="float">
            <text:p>1.1623E-002</text:p>
          </table:table-cell>
          <table:table-cell office:value-type="float" office:value="0.011236364" calcext:value-type="float">
            <text:p>1.1236E-002</text:p>
          </table:table-cell>
          <table:table-cell office:value-type="float" office:value="0.0047641376" calcext:value-type="float">
            <text:p>4.7641E-003</text:p>
          </table:table-cell>
          <table:table-cell office:value-type="float" office:value="0.00325338865" calcext:value-type="float">
            <text:p>3.2534E-003</text:p>
          </table:table-cell>
          <table:table-cell office:value-type="float" office:value="0.00416105305" calcext:value-type="float">
            <text:p>0.0041610531</text:p>
          </table:table-cell>
        </table:table-row>
        <table:table-row table:style-name="ro1">
          <table:table-cell table:number-columns-repeated="2" office:value-type="float" office:value="48" calcext:value-type="float">
            <text:p>48</text:p>
          </table:table-cell>
          <table:table-cell office:value-type="float" office:value="0.0060852011" calcext:value-type="float">
            <text:p>6.0852E-003</text:p>
          </table:table-cell>
          <table:table-cell office:value-type="float" office:value="0.00178331146159" calcext:value-type="float">
            <text:p>1.7833E-003</text:p>
          </table:table-cell>
          <table:table-cell office:value-type="float" office:value="0.01057269" calcext:value-type="float">
            <text:p>1.0573E-002</text:p>
          </table:table-cell>
          <table:table-cell office:value-type="float" office:value="0.00962381895" calcext:value-type="float">
            <text:p>9.6238E-003</text:p>
          </table:table-cell>
          <table:table-cell office:value-type="float" office:value="0.00493207405" calcext:value-type="float">
            <text:p>4.9321E-003</text:p>
          </table:table-cell>
          <table:table-cell office:value-type="float" office:value="0.00334410645" calcext:value-type="float">
            <text:p>3.3441E-003</text:p>
          </table:table-cell>
          <table:table-cell office:value-type="float" office:value="0.00434486605" calcext:value-type="float">
            <text:p>0.004344866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0.0068708323" calcext:value-type="float">
            <text:p>6.8708E-003</text:p>
          </table:table-cell>
          <table:table-cell office:value-type="float" office:value="0.00201576085886" calcext:value-type="float">
            <text:p>2.0158E-003</text:p>
          </table:table-cell>
          <table:table-cell office:value-type="float" office:value="0.0119062212" calcext:value-type="float">
            <text:p>1.1906E-002</text:p>
          </table:table-cell>
          <table:table-cell office:value-type="float" office:value="0.0115040404" calcext:value-type="float">
            <text:p>1.1504E-002</text:p>
          </table:table-cell>
          <table:table-cell office:value-type="float" office:value="0.00538072055" calcext:value-type="float">
            <text:p>5.3807E-003</text:p>
          </table:table-cell>
          <table:table-cell office:value-type="float" office:value="0.00362290845" calcext:value-type="float">
            <text:p>3.6229E-003</text:p>
          </table:table-cell>
          <table:table-cell office:value-type="float" office:value="0.00487962465" calcext:value-type="float">
            <text:p>0.0048796247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0.0068635548" calcext:value-type="float">
            <text:p>6.8636E-003</text:p>
          </table:table-cell>
          <table:table-cell office:value-type="float" office:value="0.0021617253962" calcext:value-type="float">
            <text:p>2.1617E-003</text:p>
          </table:table-cell>
          <table:table-cell office:value-type="float" office:value="0.01250614905" calcext:value-type="float">
            <text:p>1.2506E-002</text:p>
          </table:table-cell>
          <table:table-cell office:value-type="float" office:value="0.0114764737" calcext:value-type="float">
            <text:p>1.1476E-002</text:p>
          </table:table-cell>
          <table:table-cell office:value-type="float" office:value="0.0051070696" calcext:value-type="float">
            <text:p>5.1071E-003</text:p>
          </table:table-cell>
          <table:table-cell office:value-type="float" office:value="0.0037612147" calcext:value-type="float">
            <text:p>3.7612E-003</text:p>
          </table:table-cell>
          <table:table-cell office:value-type="float" office:value="0.00513220465" calcext:value-type="float">
            <text:p>0.0051322047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0.00728159685" calcext:value-type="float">
            <text:p>7.2816E-003</text:p>
          </table:table-cell>
          <table:table-cell office:value-type="float" office:value="0.00196298878686" calcext:value-type="float">
            <text:p>1.9630E-003</text:p>
          </table:table-cell>
          <table:table-cell office:value-type="float" office:value="0.0128449057" calcext:value-type="float">
            <text:p>1.2845E-002</text:p>
          </table:table-cell>
          <table:table-cell office:value-type="float" office:value="0.0120584005" calcext:value-type="float">
            <text:p>1.2058E-002</text:p>
          </table:table-cell>
          <table:table-cell office:value-type="float" office:value="0.00553325255" calcext:value-type="float">
            <text:p>5.5333E-003</text:p>
          </table:table-cell>
          <table:table-cell office:value-type="float" office:value="0.00389387895" calcext:value-type="float">
            <text:p>3.8939E-003</text:p>
          </table:table-cell>
          <table:table-cell office:value-type="float" office:value="0.005593052" calcext:value-type="float">
            <text:p>0.005593052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64" calcext:value-type="float">
            <text:p>64</text:p>
          </table:table-cell>
          <table:table-cell office:value-type="float" office:value="0.00791622715" calcext:value-type="float">
            <text:p>7.9162E-003</text:p>
          </table:table-cell>
          <table:table-cell office:value-type="float" office:value="0.00188375083208" calcext:value-type="float">
            <text:p>1.8838E-003</text:p>
          </table:table-cell>
          <table:table-cell office:value-type="float" office:value="0.01216175405" calcext:value-type="float">
            <text:p>1.2162E-002</text:p>
          </table:table-cell>
          <table:table-cell office:value-type="float" office:value="0.01101330455" calcext:value-type="float">
            <text:p>1.1013E-002</text:p>
          </table:table-cell>
          <table:table-cell office:value-type="float" office:value="0.00571402335" calcext:value-type="float">
            <text:p>5.7140E-003</text:p>
          </table:table-cell>
          <table:table-cell office:value-type="float" office:value="0.00416762425" calcext:value-type="float">
            <text:p>4.1676E-003</text:p>
          </table:table-cell>
          <table:table-cell office:value-type="float" office:value="0.00619467265" calcext:value-type="float">
            <text:p>0.0061946727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0.0026608082" calcext:value-type="float">
            <text:p>2.6608E-003</text:p>
          </table:table-cell>
          <table:table-cell office:value-type="float" office:value="0.00333144335" calcext:value-type="float">
            <text:p>3.3314E-003</text:p>
          </table:table-cell>
          <table:table-cell office:value-type="float" office:value="0.0085582952" calcext:value-type="float">
            <text:p>8.5583E-003</text:p>
          </table:table-cell>
          <table:table-cell office:value-type="float" office:value="0.00830612055" calcext:value-type="float">
            <text:p>8.3061E-003</text:p>
          </table:table-cell>
          <table:table-cell office:value-type="float" office:value="0.00601867215" calcext:value-type="float">
            <text:p>6.0187E-003</text:p>
          </table:table-cell>
          <table:table-cell office:value-type="float" office:value="0.00492707365" calcext:value-type="float">
            <text:p>4.9271E-003</text:p>
          </table:table-cell>
          <table:table-cell office:value-type="float" office:value="0.00091463985" calcext:value-type="float">
            <text:p>0.0009146399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0.0030630301" calcext:value-type="float">
            <text:p>3.0630E-003</text:p>
          </table:table-cell>
          <table:table-cell office:value-type="float" office:value="0.0028520139" calcext:value-type="float">
            <text:p>2.8520E-003</text:p>
          </table:table-cell>
          <table:table-cell office:value-type="float" office:value="0.00890945015" calcext:value-type="float">
            <text:p>8.9095E-003</text:p>
          </table:table-cell>
          <table:table-cell office:value-type="float" office:value="0.00919327535" calcext:value-type="float">
            <text:p>9.1933E-003</text:p>
          </table:table-cell>
          <table:table-cell office:value-type="float" office:value="0.00482005245" calcext:value-type="float">
            <text:p>4.8201E-003</text:p>
          </table:table-cell>
          <table:table-cell office:value-type="float" office:value="0.00382728675" calcext:value-type="float">
            <text:p>3.8273E-003</text:p>
          </table:table-cell>
          <table:table-cell office:value-type="float" office:value="0.00127835515" calcext:value-type="float">
            <text:p>0.0012783552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0.0033926655" calcext:value-type="float">
            <text:p>3.3927E-003</text:p>
          </table:table-cell>
          <table:table-cell office:value-type="float" office:value="0.00280976595" calcext:value-type="float">
            <text:p>2.8098E-003</text:p>
          </table:table-cell>
          <table:table-cell office:value-type="float" office:value="0.00918831435" calcext:value-type="float">
            <text:p>9.1883E-003</text:p>
          </table:table-cell>
          <table:table-cell office:value-type="float" office:value="0.0086525736" calcext:value-type="float">
            <text:p>8.6526E-003</text:p>
          </table:table-cell>
          <table:table-cell office:value-type="float" office:value="0.005242186" calcext:value-type="float">
            <text:p>5.2422E-003</text:p>
          </table:table-cell>
          <table:table-cell office:value-type="float" office:value="0.0043434634" calcext:value-type="float">
            <text:p>4.3435E-003</text:p>
          </table:table-cell>
          <table:table-cell office:value-type="float" office:value="0.0016185291" calcext:value-type="float">
            <text:p>0.001618529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20" calcext:value-type="float">
            <text:p>20</text:p>
          </table:table-cell>
          <table:table-cell office:value-type="float" office:value="0.0036764084" calcext:value-type="float">
            <text:p>3.6764E-003</text:p>
          </table:table-cell>
          <table:table-cell office:value-type="float" office:value="996729694355000" calcext:value-type="float">
            <text:p>9.9673E+014</text:p>
          </table:table-cell>
          <table:table-cell office:value-type="float" office:value="0.009327489" calcext:value-type="float">
            <text:p>9.3275E-003</text:p>
          </table:table-cell>
          <table:table-cell office:value-type="float" office:value="0.00932333195" calcext:value-type="float">
            <text:p>9.3233E-003</text:p>
          </table:table-cell>
          <table:table-cell office:value-type="float" office:value="0.0044236878" calcext:value-type="float">
            <text:p>4.4237E-003</text:p>
          </table:table-cell>
          <table:table-cell office:value-type="float" office:value="0.00371602525" calcext:value-type="float">
            <text:p>3.7160E-003</text:p>
          </table:table-cell>
          <table:table-cell office:value-type="float" office:value="0.0019909502" calcext:value-type="float">
            <text:p>0.0019909502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24" calcext:value-type="float">
            <text:p>24</text:p>
          </table:table-cell>
          <table:table-cell office:value-type="float" office:value="0.00409573135" calcext:value-type="float">
            <text:p>4.0957E-003</text:p>
          </table:table-cell>
          <table:table-cell office:value-type="float" office:value="-3.25930817119E+015" calcext:value-type="float">
            <text:p>-3.2593E+015</text:p>
          </table:table-cell>
          <table:table-cell office:value-type="float" office:value="0.0106357925" calcext:value-type="float">
            <text:p>1.0636E-002</text:p>
          </table:table-cell>
          <table:table-cell office:value-type="float" office:value="0.0105092406" calcext:value-type="float">
            <text:p>1.0509E-002</text:p>
          </table:table-cell>
          <table:table-cell office:value-type="float" office:value="0.0047736844" calcext:value-type="float">
            <text:p>4.7737E-003</text:p>
          </table:table-cell>
          <table:table-cell office:value-type="float" office:value="0.0037051344" calcext:value-type="float">
            <text:p>3.7051E-003</text:p>
          </table:table-cell>
          <table:table-cell office:value-type="float" office:value="0.002347725" calcext:value-type="float">
            <text:p>0.00234772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28" calcext:value-type="float">
            <text:p>28</text:p>
          </table:table-cell>
          <table:table-cell office:value-type="float" office:value="0.0043133377" calcext:value-type="float">
            <text:p>4.3133E-003</text:p>
          </table:table-cell>
          <table:table-cell office:value-type="float" office:value="0.00189964525882" calcext:value-type="float">
            <text:p>1.8996E-003</text:p>
          </table:table-cell>
          <table:table-cell office:value-type="float" office:value="0.011547817" calcext:value-type="float">
            <text:p>1.1548E-002</text:p>
          </table:table-cell>
          <table:table-cell office:value-type="float" office:value="0.0113324494" calcext:value-type="float">
            <text:p>1.1332E-002</text:p>
          </table:table-cell>
          <table:table-cell office:value-type="float" office:value="0.00484034665" calcext:value-type="float">
            <text:p>4.8403E-003</text:p>
          </table:table-cell>
          <table:table-cell office:value-type="float" office:value="0.0037363115" calcext:value-type="float">
            <text:p>3.7363E-003</text:p>
          </table:table-cell>
          <table:table-cell office:value-type="float" office:value="0.00251224515" calcext:value-type="float">
            <text:p>0.0025122452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  <table:table-cell office:value-type="float" office:value="0.00484431915" calcext:value-type="float">
            <text:p>4.8443E-003</text:p>
          </table:table-cell>
          <table:table-cell office:value-type="float" office:value="0.0018100564" calcext:value-type="float">
            <text:p>1.8101E-003</text:p>
          </table:table-cell>
          <table:table-cell office:value-type="float" office:value="0.01016932735" calcext:value-type="float">
            <text:p>1.0169E-002</text:p>
          </table:table-cell>
          <table:table-cell office:value-type="float" office:value="0.00989104085" calcext:value-type="float">
            <text:p>9.8910E-003</text:p>
          </table:table-cell>
          <table:table-cell office:value-type="float" office:value="0.00516177795" calcext:value-type="float">
            <text:p>5.1618E-003</text:p>
          </table:table-cell>
          <table:table-cell office:value-type="float" office:value="0.00425178475" calcext:value-type="float">
            <text:p>4.2518E-003</text:p>
          </table:table-cell>
          <table:table-cell office:value-type="float" office:value="0.0031471144" calcext:value-type="float">
            <text:p>0.0031471144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0.0052964775" calcext:value-type="float">
            <text:p>5.2965E-003</text:p>
          </table:table-cell>
          <table:table-cell office:value-type="float" office:value="0.0018374629" calcext:value-type="float">
            <text:p>1.8375E-003</text:p>
          </table:table-cell>
          <table:table-cell office:value-type="float" office:value="0.0106884934" calcext:value-type="float">
            <text:p>1.0688E-002</text:p>
          </table:table-cell>
          <table:table-cell office:value-type="float" office:value="0.01030081985" calcext:value-type="float">
            <text:p>1.0301E-002</text:p>
          </table:table-cell>
          <table:table-cell office:value-type="float" office:value="0.0045498431" calcext:value-type="float">
            <text:p>4.5498E-003</text:p>
          </table:table-cell>
          <table:table-cell office:value-type="float" office:value="0.0036464145" calcext:value-type="float">
            <text:p>3.6464E-003</text:p>
          </table:table-cell>
          <table:table-cell office:value-type="float" office:value="0.00352329835" calcext:value-type="float">
            <text:p>0.0035232984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0.00568913725" calcext:value-type="float">
            <text:p>5.6891E-003</text:p>
          </table:table-cell>
          <table:table-cell office:value-type="float" office:value="0.00179022965" calcext:value-type="float">
            <text:p>1.7902E-003</text:p>
          </table:table-cell>
          <table:table-cell office:value-type="float" office:value="0.0116811756" calcext:value-type="float">
            <text:p>1.1681E-002</text:p>
          </table:table-cell>
          <table:table-cell office:value-type="float" office:value="0.0114236726" calcext:value-type="float">
            <text:p>1.1424E-002</text:p>
          </table:table-cell>
          <table:table-cell office:value-type="float" office:value="0.00482380565" calcext:value-type="float">
            <text:p>4.8238E-003</text:p>
          </table:table-cell>
          <table:table-cell office:value-type="float" office:value="0.0037078689" calcext:value-type="float">
            <text:p>3.7079E-003</text:p>
          </table:table-cell>
          <table:table-cell office:value-type="float" office:value="0.00385376805" calcext:value-type="float">
            <text:p>0.003853768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0.0059490535" calcext:value-type="float">
            <text:p>5.9491E-003</text:p>
          </table:table-cell>
          <table:table-cell office:value-type="float" office:value="0.00180274831347" calcext:value-type="float">
            <text:p>1.8027E-003</text:p>
          </table:table-cell>
          <table:table-cell office:value-type="float" office:value="0.0122390931" calcext:value-type="float">
            <text:p>1.2239E-002</text:p>
          </table:table-cell>
          <table:table-cell office:value-type="float" office:value="0.0119616498" calcext:value-type="float">
            <text:p>1.1962E-002</text:p>
          </table:table-cell>
          <table:table-cell office:value-type="float" office:value="0.0048500214" calcext:value-type="float">
            <text:p>4.8500E-003</text:p>
          </table:table-cell>
          <table:table-cell office:value-type="float" office:value="0.00392800865" calcext:value-type="float">
            <text:p>3.9280E-003</text:p>
          </table:table-cell>
          <table:table-cell office:value-type="float" office:value="0.00405885615" calcext:value-type="float">
            <text:p>0.0040588562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0.0062138773" calcext:value-type="float">
            <text:p>6.2139E-003</text:p>
          </table:table-cell>
          <table:table-cell office:value-type="float" office:value="0.00180106630258" calcext:value-type="float">
            <text:p>1.8011E-003</text:p>
          </table:table-cell>
          <table:table-cell office:value-type="float" office:value="0.0107301871" calcext:value-type="float">
            <text:p>1.0730E-002</text:p>
          </table:table-cell>
          <table:table-cell office:value-type="float" office:value="0.01082692965" calcext:value-type="float">
            <text:p>1.0827E-002</text:p>
          </table:table-cell>
          <table:table-cell office:value-type="float" office:value="0.0049432004" calcext:value-type="float">
            <text:p>4.9432E-003</text:p>
          </table:table-cell>
          <table:table-cell office:value-type="float" office:value="0.0037952421" calcext:value-type="float">
            <text:p>3.7952E-003</text:p>
          </table:table-cell>
          <table:table-cell office:value-type="float" office:value="0.0046347901" calcext:value-type="float">
            <text:p>0.0046347901</text:p>
          </table:table-cell>
        </table:table-row>
        <table:table-row table:style-name="ro1">
          <table:table-cell table:number-columns-repeated="2" office:value-type="float" office:value="52" calcext:value-type="float">
            <text:p>52</text:p>
          </table:table-cell>
          <table:table-cell office:value-type="float" office:value="0.0067133229" calcext:value-type="float">
            <text:p>6.7133E-003</text:p>
          </table:table-cell>
          <table:table-cell office:value-type="float" office:value="0.0018212357436" calcext:value-type="float">
            <text:p>1.8212E-003</text:p>
          </table:table-cell>
          <table:table-cell office:value-type="float" office:value="0.01233457415" calcext:value-type="float">
            <text:p>1.2335E-002</text:p>
          </table:table-cell>
          <table:table-cell office:value-type="float" office:value="0.0116872505" calcext:value-type="float">
            <text:p>1.1687E-002</text:p>
          </table:table-cell>
          <table:table-cell office:value-type="float" office:value="0.0052723203" calcext:value-type="float">
            <text:p>5.2723E-003</text:p>
          </table:table-cell>
          <table:table-cell office:value-type="float" office:value="0.0042016617" calcext:value-type="float">
            <text:p>4.2017E-003</text:p>
          </table:table-cell>
          <table:table-cell office:value-type="float" office:value="0.00496954335" calcext:value-type="float">
            <text:p>0.0049695434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0.00686174985" calcext:value-type="float">
            <text:p>6.8617E-003</text:p>
          </table:table-cell>
          <table:table-cell office:value-type="float" office:value="0.00206855341844" calcext:value-type="float">
            <text:p>2.0686E-003</text:p>
          </table:table-cell>
          <table:table-cell office:value-type="float" office:value="0.0127817442" calcext:value-type="float">
            <text:p>1.2782E-002</text:p>
          </table:table-cell>
          <table:table-cell office:value-type="float" office:value="0.01230047475" calcext:value-type="float">
            <text:p>1.2300E-002</text:p>
          </table:table-cell>
          <table:table-cell office:value-type="float" office:value="0.0054547668" calcext:value-type="float">
            <text:p>5.4548E-003</text:p>
          </table:table-cell>
          <table:table-cell office:value-type="float" office:value="0.00436101615" calcext:value-type="float">
            <text:p>4.3610E-003</text:p>
          </table:table-cell>
          <table:table-cell office:value-type="float" office:value="0.0051176573" calcext:value-type="float">
            <text:p>0.0051176573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0.0072356065" calcext:value-type="float">
            <text:p>7.2356E-003</text:p>
          </table:table-cell>
          <table:table-cell office:value-type="float" office:value="0.00200322913969" calcext:value-type="float">
            <text:p>2.0032E-003</text:p>
          </table:table-cell>
          <table:table-cell office:value-type="float" office:value="0.0139783466" calcext:value-type="float">
            <text:p>1.3978E-002</text:p>
          </table:table-cell>
          <table:table-cell office:value-type="float" office:value="0.01385963715" calcext:value-type="float">
            <text:p>1.3860E-002</text:p>
          </table:table-cell>
          <table:table-cell office:value-type="float" office:value="0.00558028365" calcext:value-type="float">
            <text:p>5.5803E-003</text:p>
          </table:table-cell>
          <table:table-cell office:value-type="float" office:value="0.00444780005" calcext:value-type="float">
            <text:p>4.4478E-003</text:p>
          </table:table-cell>
          <table:table-cell office:value-type="float" office:value="0.00543950725" calcext:value-type="float">
            <text:p>0.0054395073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0.0076099111" calcext:value-type="float">
            <text:p>7.6099E-003</text:p>
          </table:table-cell>
          <table:table-cell office:value-type="float" office:value="0.00188888352182" calcext:value-type="float">
            <text:p>1.8889E-003</text:p>
          </table:table-cell>
          <table:table-cell office:value-type="float" office:value="0.01204279035" calcext:value-type="float">
            <text:p>1.2043E-002</text:p>
          </table:table-cell>
          <table:table-cell office:value-type="float" office:value="0.0119628334" calcext:value-type="float">
            <text:p>1.1963E-002</text:p>
          </table:table-cell>
          <table:table-cell office:value-type="float" office:value="0.00574300295" calcext:value-type="float">
            <text:p>5.7430E-003</text:p>
          </table:table-cell>
          <table:table-cell office:value-type="float" office:value="0.00472369005" calcext:value-type="float">
            <text:p>4.7237E-003</text:p>
          </table:table-cell>
          <table:table-cell office:value-type="float" office:value="0.0060919123" calcext:value-type="float">
            <text:p>0.0060919123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0.00276823835" calcext:value-type="float">
            <text:p>2.7682E-003</text:p>
          </table:table-cell>
          <table:table-cell office:value-type="float" office:value="0.00353711275" calcext:value-type="float">
            <text:p>3.5371E-003</text:p>
          </table:table-cell>
          <table:table-cell office:value-type="float" office:value="0.00866248145" calcext:value-type="float">
            <text:p>8.6625E-003</text:p>
          </table:table-cell>
          <table:table-cell office:value-type="float" office:value="0.00769321555" calcext:value-type="float">
            <text:p>7.6932E-003</text:p>
          </table:table-cell>
          <table:table-cell office:value-type="float" office:value="0.0062295421" calcext:value-type="float">
            <text:p>6.2295E-003</text:p>
          </table:table-cell>
          <table:table-cell office:value-type="float" office:value="0.004580367" calcext:value-type="float">
            <text:p>4.5804E-003</text:p>
          </table:table-cell>
          <table:table-cell office:value-type="float" office:value="0.0009531863" calcext:value-type="float">
            <text:p>0.0009531863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0.00305275365" calcext:value-type="float">
            <text:p>3.0528E-003</text:p>
          </table:table-cell>
          <table:table-cell office:value-type="float" office:value="0.0028303159" calcext:value-type="float">
            <text:p>2.8303E-003</text:p>
          </table:table-cell>
          <table:table-cell office:value-type="float" office:value="0.00938660755" calcext:value-type="float">
            <text:p>9.3866E-003</text:p>
          </table:table-cell>
          <table:table-cell office:value-type="float" office:value="0.0087148654" calcext:value-type="float">
            <text:p>8.7149E-003</text:p>
          </table:table-cell>
          <table:table-cell office:value-type="float" office:value="0.00518922615" calcext:value-type="float">
            <text:p>5.1892E-003</text:p>
          </table:table-cell>
          <table:table-cell office:value-type="float" office:value="0.0035381025" calcext:value-type="float">
            <text:p>3.5381E-003</text:p>
          </table:table-cell>
          <table:table-cell office:value-type="float" office:value="0.00124452805" calcext:value-type="float">
            <text:p>0.0012445281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0.0033710409" calcext:value-type="float">
            <text:p>3.3710E-003</text:p>
          </table:table-cell>
          <table:table-cell office:value-type="float" office:value="0.00297096665" calcext:value-type="float">
            <text:p>2.9710E-003</text:p>
          </table:table-cell>
          <table:table-cell office:value-type="float" office:value="0.0087870806" calcext:value-type="float">
            <text:p>8.7871E-003</text:p>
          </table:table-cell>
          <table:table-cell office:value-type="float" office:value="0.00840482685" calcext:value-type="float">
            <text:p>8.4048E-003</text:p>
          </table:table-cell>
          <table:table-cell office:value-type="float" office:value="0.0055293784" calcext:value-type="float">
            <text:p>5.5294E-003</text:p>
          </table:table-cell>
          <table:table-cell office:value-type="float" office:value="0.0040169151" calcext:value-type="float">
            <text:p>4.0169E-003</text:p>
          </table:table-cell>
          <table:table-cell office:value-type="float" office:value="0.0016420957" calcext:value-type="float">
            <text:p>0.0016420957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20" calcext:value-type="float">
            <text:p>20</text:p>
          </table:table-cell>
          <table:table-cell office:value-type="float" office:value="0.0037590976" calcext:value-type="float">
            <text:p>3.7591E-003</text:p>
          </table:table-cell>
          <table:table-cell office:value-type="float" office:value="-1.75092251997E+015" calcext:value-type="float">
            <text:p>-1.7509E+015</text:p>
          </table:table-cell>
          <table:table-cell office:value-type="float" office:value="0.00985006035" calcext:value-type="float">
            <text:p>9.8501E-003</text:p>
          </table:table-cell>
          <table:table-cell office:value-type="float" office:value="0.00945596195" calcext:value-type="float">
            <text:p>9.4560E-003</text:p>
          </table:table-cell>
          <table:table-cell office:value-type="float" office:value="0.0045913919" calcext:value-type="float">
            <text:p>4.5914E-003</text:p>
          </table:table-cell>
          <table:table-cell office:value-type="float" office:value="0.0034078387" calcext:value-type="float">
            <text:p>3.4078E-003</text:p>
          </table:table-cell>
          <table:table-cell office:value-type="float" office:value="0.00200925885" calcext:value-type="float">
            <text:p>0.0020092589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24" calcext:value-type="float">
            <text:p>24</text:p>
          </table:table-cell>
          <table:table-cell office:value-type="float" office:value="0.00415457105" calcext:value-type="float">
            <text:p>4.1546E-003</text:p>
          </table:table-cell>
          <table:table-cell office:value-type="float" office:value="-511655956867000" calcext:value-type="float">
            <text:p>-5.1166E+014</text:p>
          </table:table-cell>
          <table:table-cell office:value-type="float" office:value="0.01142486975" calcext:value-type="float">
            <text:p>1.1425E-002</text:p>
          </table:table-cell>
          <table:table-cell office:value-type="float" office:value="0.01087883935" calcext:value-type="float">
            <text:p>1.0879E-002</text:p>
          </table:table-cell>
          <table:table-cell office:value-type="float" office:value="0.00478867755" calcext:value-type="float">
            <text:p>4.7887E-003</text:p>
          </table:table-cell>
          <table:table-cell office:value-type="float" office:value="0.00359983135" calcext:value-type="float">
            <text:p>3.5998E-003</text:p>
          </table:table-cell>
          <table:table-cell office:value-type="float" office:value="0.002255642" calcext:value-type="float">
            <text:p>0.002255642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28" calcext:value-type="float">
            <text:p>28</text:p>
          </table:table-cell>
          <table:table-cell office:value-type="float" office:value="0.0042572296" calcext:value-type="float">
            <text:p>4.2572E-003</text:p>
          </table:table-cell>
          <table:table-cell office:value-type="float" office:value="2.99018908306E+015" calcext:value-type="float">
            <text:p>2.9902E+015</text:p>
          </table:table-cell>
          <table:table-cell office:value-type="float" office:value="0.0117419708" calcext:value-type="float">
            <text:p>1.1742E-002</text:p>
          </table:table-cell>
          <table:table-cell office:value-type="float" office:value="0.01087498965" calcext:value-type="float">
            <text:p>1.0875E-002</text:p>
          </table:table-cell>
          <table:table-cell office:value-type="float" office:value="0.00525115645" calcext:value-type="float">
            <text:p>5.2512E-003</text:p>
          </table:table-cell>
          <table:table-cell office:value-type="float" office:value="0.0036438425" calcext:value-type="float">
            <text:p>3.6438E-003</text:p>
          </table:table-cell>
          <table:table-cell office:value-type="float" office:value="0.0026561041" calcext:value-type="float">
            <text:p>0.0026561041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32" calcext:value-type="float">
            <text:p>32</text:p>
          </table:table-cell>
          <table:table-cell office:value-type="float" office:value="0.0047180614" calcext:value-type="float">
            <text:p>4.7181E-003</text:p>
          </table:table-cell>
          <table:table-cell office:value-type="float" office:value="0.00178158794249" calcext:value-type="float">
            <text:p>1.7816E-003</text:p>
          </table:table-cell>
          <table:table-cell office:value-type="float" office:value="0.00993788695" calcext:value-type="float">
            <text:p>9.9379E-003</text:p>
          </table:table-cell>
          <table:table-cell office:value-type="float" office:value="0.00936728615" calcext:value-type="float">
            <text:p>9.3673E-003</text:p>
          </table:table-cell>
          <table:table-cell office:value-type="float" office:value="0.0051442017" calcext:value-type="float">
            <text:p>5.1442E-003</text:p>
          </table:table-cell>
          <table:table-cell office:value-type="float" office:value="0.003942435" calcext:value-type="float">
            <text:p>3.9424E-003</text:p>
          </table:table-cell>
          <table:table-cell office:value-type="float" office:value="0.00293070605" calcext:value-type="float">
            <text:p>0.0029307061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36" calcext:value-type="float">
            <text:p>36</text:p>
          </table:table-cell>
          <table:table-cell office:value-type="float" office:value="0.0052423606" calcext:value-type="float">
            <text:p>5.2424E-003</text:p>
          </table:table-cell>
          <table:table-cell office:value-type="float" office:value="0.00182535369046" calcext:value-type="float">
            <text:p>1.8254E-003</text:p>
          </table:table-cell>
          <table:table-cell office:value-type="float" office:value="0.0108436368" calcext:value-type="float">
            <text:p>1.0844E-002</text:p>
          </table:table-cell>
          <table:table-cell office:value-type="float" office:value="0.0107265594" calcext:value-type="float">
            <text:p>1.0727E-002</text:p>
          </table:table-cell>
          <table:table-cell office:value-type="float" office:value="0.0047898424" calcext:value-type="float">
            <text:p>4.7898E-003</text:p>
          </table:table-cell>
          <table:table-cell office:value-type="float" office:value="0.00330725805" calcext:value-type="float">
            <text:p>3.3073E-003</text:p>
          </table:table-cell>
          <table:table-cell office:value-type="float" office:value="0.0033296789" calcext:value-type="float">
            <text:p>0.0033296789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0.0054122662" calcext:value-type="float">
            <text:p>5.4123E-003</text:p>
          </table:table-cell>
          <table:table-cell office:value-type="float" office:value="0.00177522215633" calcext:value-type="float">
            <text:p>1.7752E-003</text:p>
          </table:table-cell>
          <table:table-cell office:value-type="float" office:value="0.01228361065" calcext:value-type="float">
            <text:p>1.2284E-002</text:p>
          </table:table-cell>
          <table:table-cell office:value-type="float" office:value="0.01136912125" calcext:value-type="float">
            <text:p>1.1369E-002</text:p>
          </table:table-cell>
          <table:table-cell office:value-type="float" office:value="0.0049087563" calcext:value-type="float">
            <text:p>4.9088E-003</text:p>
          </table:table-cell>
          <table:table-cell office:value-type="float" office:value="0.00353409765" calcext:value-type="float">
            <text:p>3.5341E-003</text:p>
          </table:table-cell>
          <table:table-cell office:value-type="float" office:value="0.00370342045" calcext:value-type="float">
            <text:p>0.0037034205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0.00611321855" calcext:value-type="float">
            <text:p>6.1132E-003</text:p>
          </table:table-cell>
          <table:table-cell office:value-type="float" office:value="0.00183935352343" calcext:value-type="float">
            <text:p>1.8394E-003</text:p>
          </table:table-cell>
          <table:table-cell office:value-type="float" office:value="0.01354678735" calcext:value-type="float">
            <text:p>1.3547E-002</text:p>
          </table:table-cell>
          <table:table-cell office:value-type="float" office:value="0.01278125395" calcext:value-type="float">
            <text:p>1.2781E-002</text:p>
          </table:table-cell>
          <table:table-cell office:value-type="float" office:value="0.00526211285" calcext:value-type="float">
            <text:p>5.2621E-003</text:p>
          </table:table-cell>
          <table:table-cell office:value-type="float" office:value="0.0036927586" calcext:value-type="float">
            <text:p>3.6928E-003</text:p>
          </table:table-cell>
          <table:table-cell office:value-type="float" office:value="0.00418811895" calcext:value-type="float">
            <text:p>0.004188119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0.00621731735" calcext:value-type="float">
            <text:p>6.2173E-003</text:p>
          </table:table-cell>
          <table:table-cell office:value-type="float" office:value="0.00177855164117" calcext:value-type="float">
            <text:p>1.7786E-003</text:p>
          </table:table-cell>
          <table:table-cell office:value-type="float" office:value="0.0110438168" calcext:value-type="float">
            <text:p>1.1044E-002</text:p>
          </table:table-cell>
          <table:table-cell office:value-type="float" office:value="0.01041411575" calcext:value-type="float">
            <text:p>1.0414E-002</text:p>
          </table:table-cell>
          <table:table-cell office:value-type="float" office:value="0.005449155" calcext:value-type="float">
            <text:p>5.4492E-003</text:p>
          </table:table-cell>
          <table:table-cell office:value-type="float" office:value="0.0037580724" calcext:value-type="float">
            <text:p>3.7581E-003</text:p>
          </table:table-cell>
          <table:table-cell office:value-type="float" office:value="0.0043937888" calcext:value-type="float">
            <text:p>0.0043937888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0.00657322685" calcext:value-type="float">
            <text:p>6.5732E-003</text:p>
          </table:table-cell>
          <table:table-cell office:value-type="float" office:value="0.00178535150664" calcext:value-type="float">
            <text:p>1.7854E-003</text:p>
          </table:table-cell>
          <table:table-cell office:value-type="float" office:value="0.01206326765" calcext:value-type="float">
            <text:p>1.2063E-002</text:p>
          </table:table-cell>
          <table:table-cell office:value-type="float" office:value="0.0115990354" calcext:value-type="float">
            <text:p>1.1599E-002</text:p>
          </table:table-cell>
          <table:table-cell office:value-type="float" office:value="0.00539092715" calcext:value-type="float">
            <text:p>5.3909E-003</text:p>
          </table:table-cell>
          <table:table-cell office:value-type="float" office:value="0.0038836853" calcext:value-type="float">
            <text:p>3.8837E-003</text:p>
          </table:table-cell>
          <table:table-cell office:value-type="float" office:value="0.00484358545" calcext:value-type="float">
            <text:p>0.0048435855</text:p>
          </table:table-cell>
        </table:table-row>
        <table:table-row table:style-name="ro1">
          <table:table-cell table:number-columns-repeated="2" office:value-type="float" office:value="56" calcext:value-type="float">
            <text:p>56</text:p>
          </table:table-cell>
          <table:table-cell office:value-type="float" office:value="0.00702080045" calcext:value-type="float">
            <text:p>7.0208E-003</text:p>
          </table:table-cell>
          <table:table-cell office:value-type="float" office:value="0.00179129527591" calcext:value-type="float">
            <text:p>1.7913E-003</text:p>
          </table:table-cell>
          <table:table-cell office:value-type="float" office:value="0.01320870715" calcext:value-type="float">
            <text:p>1.3209E-002</text:p>
          </table:table-cell>
          <table:table-cell office:value-type="float" office:value="0.0126419694" calcext:value-type="float">
            <text:p>1.2642E-002</text:p>
          </table:table-cell>
          <table:table-cell office:value-type="float" office:value="0.00565471715" calcext:value-type="float">
            <text:p>5.6547E-003</text:p>
          </table:table-cell>
          <table:table-cell office:value-type="float" office:value="0.0042713137" calcext:value-type="float">
            <text:p>4.2713E-003</text:p>
          </table:table-cell>
          <table:table-cell office:value-type="float" office:value="0.0051047373" calcext:value-type="float">
            <text:p>0.0051047373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0.0070486239" calcext:value-type="float">
            <text:p>7.0486E-003</text:p>
          </table:table-cell>
          <table:table-cell office:value-type="float" office:value="0.00176236513026" calcext:value-type="float">
            <text:p>1.7624E-003</text:p>
          </table:table-cell>
          <table:table-cell office:value-type="float" office:value="0.0138183122" calcext:value-type="float">
            <text:p>1.3818E-002</text:p>
          </table:table-cell>
          <table:table-cell office:value-type="float" office:value="0.012813428" calcext:value-type="float">
            <text:p>1.2813E-002</text:p>
          </table:table-cell>
          <table:table-cell office:value-type="float" office:value="0.00571732795" calcext:value-type="float">
            <text:p>5.7173E-003</text:p>
          </table:table-cell>
          <table:table-cell office:value-type="float" office:value="0.00418422425" calcext:value-type="float">
            <text:p>4.1842E-003</text:p>
          </table:table-cell>
          <table:table-cell office:value-type="float" office:value="0.005289193" calcext:value-type="float">
            <text:p>0.005289193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0.00737336855" calcext:value-type="float">
            <text:p>7.3734E-003</text:p>
          </table:table-cell>
          <table:table-cell office:value-type="float" office:value="0.00172558981106" calcext:value-type="float">
            <text:p>1.7256E-003</text:p>
          </table:table-cell>
          <table:table-cell office:value-type="float" office:value="0.01226945805" calcext:value-type="float">
            <text:p>1.2269E-002</text:p>
          </table:table-cell>
          <table:table-cell office:value-type="float" office:value="0.01131850515" calcext:value-type="float">
            <text:p>1.1319E-002</text:p>
          </table:table-cell>
          <table:table-cell office:value-type="float" office:value="0.00594083815" calcext:value-type="float">
            <text:p>5.9408E-003</text:p>
          </table:table-cell>
          <table:table-cell office:value-type="float" office:value="0.00441143975" calcext:value-type="float">
            <text:p>4.4114E-003</text:p>
          </table:table-cell>
          <table:table-cell office:value-type="float" office:value="0.00569452105" calcext:value-type="float">
            <text:p>0.005694521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0.00260895495" calcext:value-type="float">
            <text:p>2.6090E-003</text:p>
          </table:table-cell>
          <table:table-cell office:value-type="float" office:value="0.00354117405" calcext:value-type="float">
            <text:p>3.5412E-003</text:p>
          </table:table-cell>
          <table:table-cell office:value-type="float" office:value="0.00874072405" calcext:value-type="float">
            <text:p>8.7407E-003</text:p>
          </table:table-cell>
          <table:table-cell office:value-type="float" office:value="0.00813838465" calcext:value-type="float">
            <text:p>8.1384E-003</text:p>
          </table:table-cell>
          <table:table-cell office:value-type="float" office:value="0.00628074695" calcext:value-type="float">
            <text:p>6.2807E-003</text:p>
          </table:table-cell>
          <table:table-cell office:value-type="float" office:value="0.0046079866" calcext:value-type="float">
            <text:p>4.6080E-003</text:p>
          </table:table-cell>
          <table:table-cell office:value-type="float" office:value="0.00090825225" calcext:value-type="float">
            <text:p>0.0009082523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0.0029934895" calcext:value-type="float">
            <text:p>2.9935E-003</text:p>
          </table:table-cell>
          <table:table-cell office:value-type="float" office:value="0.0029827877" calcext:value-type="float">
            <text:p>2.9828E-003</text:p>
          </table:table-cell>
          <table:table-cell office:value-type="float" office:value="0.00997649665" calcext:value-type="float">
            <text:p>9.9765E-003</text:p>
          </table:table-cell>
          <table:table-cell office:value-type="float" office:value="0.00915011325" calcext:value-type="float">
            <text:p>9.1501E-003</text:p>
          </table:table-cell>
          <table:table-cell office:value-type="float" office:value="0.0052150328" calcext:value-type="float">
            <text:p>5.2150E-003</text:p>
          </table:table-cell>
          <table:table-cell office:value-type="float" office:value="0.00383100925" calcext:value-type="float">
            <text:p>3.8310E-003</text:p>
          </table:table-cell>
          <table:table-cell office:value-type="float" office:value="0.0012587358" calcext:value-type="float">
            <text:p>0.0012587358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0.00324112765" calcext:value-type="float">
            <text:p>3.2411E-003</text:p>
          </table:table-cell>
          <table:table-cell office:value-type="float" office:value="0.0028739261" calcext:value-type="float">
            <text:p>2.8739E-003</text:p>
          </table:table-cell>
          <table:table-cell office:value-type="float" office:value="0.0095890913" calcext:value-type="float">
            <text:p>9.5891E-003</text:p>
          </table:table-cell>
          <table:table-cell office:value-type="float" office:value="0.0086242894" calcext:value-type="float">
            <text:p>8.6243E-003</text:p>
          </table:table-cell>
          <table:table-cell office:value-type="float" office:value="0.00588210905" calcext:value-type="float">
            <text:p>5.8821E-003</text:p>
          </table:table-cell>
          <table:table-cell office:value-type="float" office:value="0.00441807355" calcext:value-type="float">
            <text:p>4.4181E-003</text:p>
          </table:table-cell>
          <table:table-cell office:value-type="float" office:value="0.00149431385" calcext:value-type="float">
            <text:p>0.0014943139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0.003873509" calcext:value-type="float">
            <text:p>3.8735E-003</text:p>
          </table:table-cell>
          <table:table-cell office:value-type="float" office:value="-1.50838565122E+015" calcext:value-type="float">
            <text:p>-1.5084E+015</text:p>
          </table:table-cell>
          <table:table-cell office:value-type="float" office:value="0.0106615558" calcext:value-type="float">
            <text:p>1.0662E-002</text:p>
          </table:table-cell>
          <table:table-cell office:value-type="float" office:value="0.00984567025" calcext:value-type="float">
            <text:p>9.8457E-003</text:p>
          </table:table-cell>
          <table:table-cell office:value-type="float" office:value="0.00486004515" calcext:value-type="float">
            <text:p>4.8600E-003</text:p>
          </table:table-cell>
          <table:table-cell office:value-type="float" office:value="0.0036268355" calcext:value-type="float">
            <text:p>3.6268E-003</text:p>
          </table:table-cell>
          <table:table-cell office:value-type="float" office:value="0.00199040715" calcext:value-type="float">
            <text:p>0.0019904072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24" calcext:value-type="float">
            <text:p>24</text:p>
          </table:table-cell>
          <table:table-cell office:value-type="float" office:value="0.00402423615" calcext:value-type="float">
            <text:p>4.0242E-003</text:p>
          </table:table-cell>
          <table:table-cell office:value-type="float" office:value="3.47526282055E+015" calcext:value-type="float">
            <text:p>3.4753E+015</text:p>
          </table:table-cell>
          <table:table-cell office:value-type="float" office:value="0.01163417845" calcext:value-type="float">
            <text:p>1.1634E-002</text:p>
          </table:table-cell>
          <table:table-cell office:value-type="float" office:value="0.01120581085" calcext:value-type="float">
            <text:p>1.1206E-002</text:p>
          </table:table-cell>
          <table:table-cell office:value-type="float" office:value="0.0050253711" calcext:value-type="float">
            <text:p>5.0254E-003</text:p>
          </table:table-cell>
          <table:table-cell office:value-type="float" office:value="0.00357924495" calcext:value-type="float">
            <text:p>3.5792E-003</text:p>
          </table:table-cell>
          <table:table-cell office:value-type="float" office:value="0.00220532485" calcext:value-type="float">
            <text:p>0.0022053249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28" calcext:value-type="float">
            <text:p>28</text:p>
          </table:table-cell>
          <table:table-cell office:value-type="float" office:value="0.00436131765" calcext:value-type="float">
            <text:p>4.3613E-003</text:p>
          </table:table-cell>
          <table:table-cell office:value-type="float" office:value="0.687397096291" calcext:value-type="float">
            <text:p>6.8740E-001</text:p>
          </table:table-cell>
          <table:table-cell office:value-type="float" office:value="0.01168181985" calcext:value-type="float">
            <text:p>1.1682E-002</text:p>
          </table:table-cell>
          <table:table-cell office:value-type="float" office:value="0.01127554895" calcext:value-type="float">
            <text:p>1.1276E-002</text:p>
          </table:table-cell>
          <table:table-cell office:value-type="float" office:value="0.0051561365" calcext:value-type="float">
            <text:p>5.1561E-003</text:p>
          </table:table-cell>
          <table:table-cell office:value-type="float" office:value="0.00389816885" calcext:value-type="float">
            <text:p>3.8982E-003</text:p>
          </table:table-cell>
          <table:table-cell office:value-type="float" office:value="0.00263583885" calcext:value-type="float">
            <text:p>0.0026358389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  <table:table-cell office:value-type="float" office:value="0.0047117072" calcext:value-type="float">
            <text:p>4.7117E-003</text:p>
          </table:table-cell>
          <table:table-cell office:value-type="float" office:value="-2.50511534558E+015" calcext:value-type="float">
            <text:p>-2.5051E+015</text:p>
          </table:table-cell>
          <table:table-cell office:value-type="float" office:value="0.01011226225" calcext:value-type="float">
            <text:p>1.0112E-002</text:p>
          </table:table-cell>
          <table:table-cell office:value-type="float" office:value="0.0096266491" calcext:value-type="float">
            <text:p>9.6266E-003</text:p>
          </table:table-cell>
          <table:table-cell office:value-type="float" office:value="0.0053385971" calcext:value-type="float">
            <text:p>5.3386E-003</text:p>
          </table:table-cell>
          <table:table-cell office:value-type="float" office:value="0.0040024756" calcext:value-type="float">
            <text:p>4.0025E-003</text:p>
          </table:table-cell>
          <table:table-cell office:value-type="float" office:value="0.00296332875" calcext:value-type="float">
            <text:p>0.0029633288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36" calcext:value-type="float">
            <text:p>36</text:p>
          </table:table-cell>
          <table:table-cell office:value-type="float" office:value="0.0051708484" calcext:value-type="float">
            <text:p>5.1708E-003</text:p>
          </table:table-cell>
          <table:table-cell office:value-type="float" office:value="0.00180563544486" calcext:value-type="float">
            <text:p>1.8056E-003</text:p>
          </table:table-cell>
          <table:table-cell office:value-type="float" office:value="0.01198349505" calcext:value-type="float">
            <text:p>1.1983E-002</text:p>
          </table:table-cell>
          <table:table-cell office:value-type="float" office:value="0.01109929345" calcext:value-type="float">
            <text:p>1.1099E-002</text:p>
          </table:table-cell>
          <table:table-cell office:value-type="float" office:value="0.00467532035" calcext:value-type="float">
            <text:p>4.6753E-003</text:p>
          </table:table-cell>
          <table:table-cell office:value-type="float" office:value="0.00345368795" calcext:value-type="float">
            <text:p>3.4537E-003</text:p>
          </table:table-cell>
          <table:table-cell office:value-type="float" office:value="0.00341176595" calcext:value-type="float">
            <text:p>0.003411766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0.0054065842" calcext:value-type="float">
            <text:p>5.4066E-003</text:p>
          </table:table-cell>
          <table:table-cell office:value-type="float" office:value="0.00178224002488" calcext:value-type="float">
            <text:p>1.7822E-003</text:p>
          </table:table-cell>
          <table:table-cell office:value-type="float" office:value="0.01208307485" calcext:value-type="float">
            <text:p>1.2083E-002</text:p>
          </table:table-cell>
          <table:table-cell office:value-type="float" office:value="0.0117551433" calcext:value-type="float">
            <text:p>1.1755E-002</text:p>
          </table:table-cell>
          <table:table-cell office:value-type="float" office:value="0.004986543" calcext:value-type="float">
            <text:p>4.9865E-003</text:p>
          </table:table-cell>
          <table:table-cell office:value-type="float" office:value="0.0035635991" calcext:value-type="float">
            <text:p>3.5636E-003</text:p>
          </table:table-cell>
          <table:table-cell office:value-type="float" office:value="0.0036891543" calcext:value-type="float">
            <text:p>0.0036891543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float" office:value="0.0059376697" calcext:value-type="float">
            <text:p>5.9377E-003</text:p>
          </table:table-cell>
          <table:table-cell office:value-type="float" office:value="0.00182973970357" calcext:value-type="float">
            <text:p>1.8297E-003</text:p>
          </table:table-cell>
          <table:table-cell office:value-type="float" office:value="0.01331293" calcext:value-type="float">
            <text:p>1.3313E-002</text:p>
          </table:table-cell>
          <table:table-cell office:value-type="float" office:value="0.0124020909" calcext:value-type="float">
            <text:p>1.2402E-002</text:p>
          </table:table-cell>
          <table:table-cell office:value-type="float" office:value="0.0050651907" calcext:value-type="float">
            <text:p>5.0652E-003</text:p>
          </table:table-cell>
          <table:table-cell office:value-type="float" office:value="0.0038211234" calcext:value-type="float">
            <text:p>3.8211E-003</text:p>
          </table:table-cell>
          <table:table-cell office:value-type="float" office:value="0.00404414095" calcext:value-type="float">
            <text:p>0.00404414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0.0061229099" calcext:value-type="float">
            <text:p>6.1229E-003</text:p>
          </table:table-cell>
          <table:table-cell office:value-type="float" office:value="0.00216979028037" calcext:value-type="float">
            <text:p>2.1698E-003</text:p>
          </table:table-cell>
          <table:table-cell office:value-type="float" office:value="0.01134620385" calcext:value-type="float">
            <text:p>1.1346E-002</text:p>
          </table:table-cell>
          <table:table-cell office:value-type="float" office:value="0.01062018655" calcext:value-type="float">
            <text:p>1.0620E-002</text:p>
          </table:table-cell>
          <table:table-cell office:value-type="float" office:value="0.0053174173" calcext:value-type="float">
            <text:p>5.3174E-003</text:p>
          </table:table-cell>
          <table:table-cell office:value-type="float" office:value="0.0039345655" calcext:value-type="float">
            <text:p>3.9346E-003</text:p>
          </table:table-cell>
          <table:table-cell office:value-type="float" office:value="0.0044969551" calcext:value-type="float">
            <text:p>0.004496955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0.00663299555" calcext:value-type="float">
            <text:p>6.6330E-003</text:p>
          </table:table-cell>
          <table:table-cell office:value-type="string" calcext:value-type="string">
            <text:p>nan</text:p>
          </table:table-cell>
          <table:table-cell office:value-type="float" office:value="0.01267018455" calcext:value-type="float">
            <text:p>1.2670E-002</text:p>
          </table:table-cell>
          <table:table-cell office:value-type="float" office:value="0.01206623315" calcext:value-type="float">
            <text:p>1.2066E-002</text:p>
          </table:table-cell>
          <table:table-cell office:value-type="float" office:value="0.00548014015" calcext:value-type="float">
            <text:p>5.4801E-003</text:p>
          </table:table-cell>
          <table:table-cell office:value-type="float" office:value="0.00392245345" calcext:value-type="float">
            <text:p>3.9225E-003</text:p>
          </table:table-cell>
          <table:table-cell office:value-type="float" office:value="0.0048727632" calcext:value-type="float">
            <text:p>0.0048727632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0.00681820285" calcext:value-type="float">
            <text:p>6.8182E-003</text:p>
          </table:table-cell>
          <table:table-cell office:value-type="float" office:value="0.00174132274491" calcext:value-type="float">
            <text:p>1.7413E-003</text:p>
          </table:table-cell>
          <table:table-cell office:value-type="float" office:value="0.01385046045" calcext:value-type="float">
            <text:p>1.3850E-002</text:p>
          </table:table-cell>
          <table:table-cell office:value-type="float" office:value="0.01295019585" calcext:value-type="float">
            <text:p>1.2950E-002</text:p>
          </table:table-cell>
          <table:table-cell office:value-type="float" office:value="0.00563855185" calcext:value-type="float">
            <text:p>5.6386E-003</text:p>
          </table:table-cell>
          <table:table-cell office:value-type="float" office:value="0.00413061165" calcext:value-type="float">
            <text:p>4.1306E-003</text:p>
          </table:table-cell>
          <table:table-cell office:value-type="float" office:value="0.00522446445" calcext:value-type="float">
            <text:p>0.0052244645</text:p>
          </table:table-cell>
        </table:table-row>
        <table:table-row table:style-name="ro1">
          <table:table-cell table:number-columns-repeated="2" office:value-type="float" office:value="60" calcext:value-type="float">
            <text:p>60</text:p>
          </table:table-cell>
          <table:table-cell office:value-type="float" office:value="0.00707733545" calcext:value-type="float">
            <text:p>7.0773E-003</text:p>
          </table:table-cell>
          <table:table-cell office:value-type="float" office:value="0.00177386916078" calcext:value-type="float">
            <text:p>1.7739E-003</text:p>
          </table:table-cell>
          <table:table-cell office:value-type="float" office:value="0.0140788246" calcext:value-type="float">
            <text:p>1.4079E-002</text:p>
          </table:table-cell>
          <table:table-cell office:value-type="float" office:value="0.01371854215" calcext:value-type="float">
            <text:p>1.3719E-002</text:p>
          </table:table-cell>
          <table:table-cell office:value-type="float" office:value="0.0060384826" calcext:value-type="float">
            <text:p>6.0385E-003</text:p>
          </table:table-cell>
          <table:table-cell office:value-type="float" office:value="0.00437039625" calcext:value-type="float">
            <text:p>4.3704E-003</text:p>
          </table:table-cell>
          <table:table-cell office:value-type="float" office:value="0.0055107614" calcext:value-type="float">
            <text:p>0.0055107614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0.0075209333" calcext:value-type="float">
            <text:p>7.5209E-003</text:p>
          </table:table-cell>
          <table:table-cell office:value-type="float" office:value="0.00182633488335" calcext:value-type="float">
            <text:p>1.8263E-003</text:p>
          </table:table-cell>
          <table:table-cell office:value-type="float" office:value="0.0128691491" calcext:value-type="float">
            <text:p>1.2869E-002</text:p>
          </table:table-cell>
          <table:table-cell office:value-type="float" office:value="0.01161388615" calcext:value-type="float">
            <text:p>1.1614E-002</text:p>
          </table:table-cell>
          <table:table-cell office:value-type="float" office:value="0.0059972898" calcext:value-type="float">
            <text:p>5.9973E-003</text:p>
          </table:table-cell>
          <table:table-cell office:value-type="float" office:value="0.00464370625" calcext:value-type="float">
            <text:p>4.6437E-003</text:p>
          </table:table-cell>
          <table:table-cell office:value-type="float" office:value="0.00586984275" calcext:value-type="float">
            <text:p>0.0058698428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0.00265627495" calcext:value-type="float">
            <text:p>2.6563E-003</text:p>
          </table:table-cell>
          <table:table-cell office:value-type="float" office:value="0.00369786315" calcext:value-type="float">
            <text:p>3.6979E-003</text:p>
          </table:table-cell>
          <table:table-cell office:value-type="float" office:value="0.0093045492" calcext:value-type="float">
            <text:p>9.3045E-003</text:p>
          </table:table-cell>
          <table:table-cell office:value-type="float" office:value="0.00846283215" calcext:value-type="float">
            <text:p>8.4628E-003</text:p>
          </table:table-cell>
          <table:table-cell office:value-type="float" office:value="0.0062602279" calcext:value-type="float">
            <text:p>6.2602E-003</text:p>
          </table:table-cell>
          <table:table-cell office:value-type="float" office:value="0.0043657363" calcext:value-type="float">
            <text:p>4.3657E-003</text:p>
          </table:table-cell>
          <table:table-cell office:value-type="float" office:value="0.0009091413" calcext:value-type="float">
            <text:p>0.0009091413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0.00300757355" calcext:value-type="float">
            <text:p>3.0076E-003</text:p>
          </table:table-cell>
          <table:table-cell office:value-type="float" office:value="0.00305637485" calcext:value-type="float">
            <text:p>3.0564E-003</text:p>
          </table:table-cell>
          <table:table-cell office:value-type="float" office:value="0.01012491645" calcext:value-type="float">
            <text:p>1.0125E-002</text:p>
          </table:table-cell>
          <table:table-cell office:value-type="float" office:value="0.0094629921" calcext:value-type="float">
            <text:p>9.4630E-003</text:p>
          </table:table-cell>
          <table:table-cell office:value-type="float" office:value="0.0052669476" calcext:value-type="float">
            <text:p>5.2669E-003</text:p>
          </table:table-cell>
          <table:table-cell office:value-type="float" office:value="0.0038314192" calcext:value-type="float">
            <text:p>3.8314E-003</text:p>
          </table:table-cell>
          <table:table-cell office:value-type="float" office:value="0.00122594275" calcext:value-type="float">
            <text:p>0.0012259428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0.00320389765" calcext:value-type="float">
            <text:p>3.2039E-003</text:p>
          </table:table-cell>
          <table:table-cell office:value-type="float" office:value="0.00301109085" calcext:value-type="float">
            <text:p>3.0111E-003</text:p>
          </table:table-cell>
          <table:table-cell office:value-type="float" office:value="0.0091473468" calcext:value-type="float">
            <text:p>9.1473E-003</text:p>
          </table:table-cell>
          <table:table-cell office:value-type="float" office:value="0.0083038421" calcext:value-type="float">
            <text:p>8.3038E-003</text:p>
          </table:table-cell>
          <table:table-cell office:value-type="float" office:value="0.00556495875" calcext:value-type="float">
            <text:p>5.5650E-003</text:p>
          </table:table-cell>
          <table:table-cell office:value-type="float" office:value="0.00398763795" calcext:value-type="float">
            <text:p>3.9876E-003</text:p>
          </table:table-cell>
          <table:table-cell office:value-type="float" office:value="0.00154260825" calcext:value-type="float">
            <text:p>0.0015426083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float" office:value="0.00366061265" calcext:value-type="float">
            <text:p>3.6606E-003</text:p>
          </table:table-cell>
          <table:table-cell office:value-type="float" office:value="0.685760024111" calcext:value-type="float">
            <text:p>6.8576E-001</text:p>
          </table:table-cell>
          <table:table-cell office:value-type="float" office:value="0.0106394164" calcext:value-type="float">
            <text:p>1.0639E-002</text:p>
          </table:table-cell>
          <table:table-cell office:value-type="float" office:value="0.0100515556" calcext:value-type="float">
            <text:p>1.0052E-002</text:p>
          </table:table-cell>
          <table:table-cell office:value-type="float" office:value="0.0048872183" calcext:value-type="float">
            <text:p>4.8872E-003</text:p>
          </table:table-cell>
          <table:table-cell office:value-type="float" office:value="0.0033156848" calcext:value-type="float">
            <text:p>3.3157E-003</text:p>
          </table:table-cell>
          <table:table-cell office:value-type="float" office:value="0.00194583825" calcext:value-type="float">
            <text:p>0.0019458383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24" calcext:value-type="float">
            <text:p>24</text:p>
          </table:table-cell>
          <table:table-cell office:value-type="float" office:value="0.0039716343" calcext:value-type="float">
            <text:p>3.9716E-003</text:p>
          </table:table-cell>
          <table:table-cell office:value-type="float" office:value="-1.75092251997E+015" calcext:value-type="float">
            <text:p>-1.7509E+015</text:p>
          </table:table-cell>
          <table:table-cell office:value-type="float" office:value="0.0118472792" calcext:value-type="float">
            <text:p>1.1847E-002</text:p>
          </table:table-cell>
          <table:table-cell office:value-type="float" office:value="0.0113594882" calcext:value-type="float">
            <text:p>1.1359E-002</text:p>
          </table:table-cell>
          <table:table-cell office:value-type="float" office:value="0.0050584902" calcext:value-type="float">
            <text:p>5.0585E-003</text:p>
          </table:table-cell>
          <table:table-cell office:value-type="float" office:value="0.003673579" calcext:value-type="float">
            <text:p>3.6736E-003</text:p>
          </table:table-cell>
          <table:table-cell office:value-type="float" office:value="0.00220368005" calcext:value-type="float">
            <text:p>0.002203680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28" calcext:value-type="float">
            <text:p>28</text:p>
          </table:table-cell>
          <table:table-cell office:value-type="float" office:value="0.0044427019" calcext:value-type="float">
            <text:p>4.4427E-003</text:p>
          </table:table-cell>
          <table:table-cell office:value-type="float" office:value="0.00179247250013" calcext:value-type="float">
            <text:p>1.7925E-003</text:p>
          </table:table-cell>
          <table:table-cell office:value-type="float" office:value="0.01231454895" calcext:value-type="float">
            <text:p>1.2315E-002</text:p>
          </table:table-cell>
          <table:table-cell office:value-type="float" office:value="0.01148362055" calcext:value-type="float">
            <text:p>1.1484E-002</text:p>
          </table:table-cell>
          <table:table-cell office:value-type="float" office:value="0.0051622661" calcext:value-type="float">
            <text:p>5.1623E-003</text:p>
          </table:table-cell>
          <table:table-cell office:value-type="float" office:value="0.003558888" calcext:value-type="float">
            <text:p>3.5589E-003</text:p>
          </table:table-cell>
          <table:table-cell office:value-type="float" office:value="0.0026595461" calcext:value-type="float">
            <text:p>0.002659546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float" office:value="0.00493155565" calcext:value-type="float">
            <text:p>4.9316E-003</text:p>
          </table:table-cell>
          <table:table-cell office:value-type="float" office:value="0.00186195285708" calcext:value-type="float">
            <text:p>1.8620E-003</text:p>
          </table:table-cell>
          <table:table-cell office:value-type="float" office:value="0.0110361114" calcext:value-type="float">
            <text:p>1.1036E-002</text:p>
          </table:table-cell>
          <table:table-cell office:value-type="float" office:value="0.00978815015" calcext:value-type="float">
            <text:p>9.7882E-003</text:p>
          </table:table-cell>
          <table:table-cell office:value-type="float" office:value="0.00552823915" calcext:value-type="float">
            <text:p>5.5282E-003</text:p>
          </table:table-cell>
          <table:table-cell office:value-type="float" office:value="0.00416452135" calcext:value-type="float">
            <text:p>4.1645E-003</text:p>
          </table:table-cell>
          <table:table-cell office:value-type="float" office:value="0.0031376271" calcext:value-type="float">
            <text:p>0.003137627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6" calcext:value-type="float">
            <text:p>36</text:p>
          </table:table-cell>
          <table:table-cell office:value-type="float" office:value="0.0051737256" calcext:value-type="float">
            <text:p>5.1737E-003</text:p>
          </table:table-cell>
          <table:table-cell office:value-type="float" office:value="0.00179209834924" calcext:value-type="float">
            <text:p>1.7921E-003</text:p>
          </table:table-cell>
          <table:table-cell office:value-type="float" office:value="0.0119585589" calcext:value-type="float">
            <text:p>1.1959E-002</text:p>
          </table:table-cell>
          <table:table-cell office:value-type="float" office:value="0.0111322783" calcext:value-type="float">
            <text:p>1.1132E-002</text:p>
          </table:table-cell>
          <table:table-cell office:value-type="float" office:value="0.0048686824" calcext:value-type="float">
            <text:p>4.8687E-003</text:p>
          </table:table-cell>
          <table:table-cell office:value-type="float" office:value="0.0033186705" calcext:value-type="float">
            <text:p>3.3187E-003</text:p>
          </table:table-cell>
          <table:table-cell office:value-type="float" office:value="0.00343111095" calcext:value-type="float">
            <text:p>0.00343111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  <table:table-cell office:value-type="float" office:value="0.0053677497" calcext:value-type="float">
            <text:p>5.3677E-003</text:p>
          </table:table-cell>
          <table:table-cell office:value-type="float" office:value="0.00174527594125" calcext:value-type="float">
            <text:p>1.7453E-003</text:p>
          </table:table-cell>
          <table:table-cell office:value-type="float" office:value="0.0126505116" calcext:value-type="float">
            <text:p>1.2651E-002</text:p>
          </table:table-cell>
          <table:table-cell office:value-type="float" office:value="0.01174118975" calcext:value-type="float">
            <text:p>1.1741E-002</text:p>
          </table:table-cell>
          <table:table-cell office:value-type="float" office:value="0.00489314575" calcext:value-type="float">
            <text:p>4.8931E-003</text:p>
          </table:table-cell>
          <table:table-cell office:value-type="float" office:value="0.0034253174" calcext:value-type="float">
            <text:p>3.4253E-003</text:p>
          </table:table-cell>
          <table:table-cell office:value-type="float" office:value="0.00360697405" calcext:value-type="float">
            <text:p>0.003606974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" calcext:value-type="float">
            <text:p>44</text:p>
          </table:table-cell>
          <table:table-cell office:value-type="float" office:value="0.006008544" calcext:value-type="float">
            <text:p>6.0085E-003</text:p>
          </table:table-cell>
          <table:table-cell office:value-type="float" office:value="0.00182273005335" calcext:value-type="float">
            <text:p>1.8227E-003</text:p>
          </table:table-cell>
          <table:table-cell office:value-type="float" office:value="0.01347827815" calcext:value-type="float">
            <text:p>1.3478E-002</text:p>
          </table:table-cell>
          <table:table-cell office:value-type="float" office:value="0.01277544885" calcext:value-type="float">
            <text:p>1.2775E-002</text:p>
          </table:table-cell>
          <table:table-cell office:value-type="float" office:value="0.00522575225" calcext:value-type="float">
            <text:p>5.2258E-003</text:p>
          </table:table-cell>
          <table:table-cell office:value-type="float" office:value="0.0037253482" calcext:value-type="float">
            <text:p>3.7253E-003</text:p>
          </table:table-cell>
          <table:table-cell office:value-type="float" office:value="0.0042050196" calcext:value-type="float">
            <text:p>0.0042050196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  <table:table-cell office:value-type="float" office:value="0.006183762" calcext:value-type="float">
            <text:p>6.1838E-003</text:p>
          </table:table-cell>
          <table:table-cell office:value-type="float" office:value="0.00174082037747" calcext:value-type="float">
            <text:p>1.7408E-003</text:p>
          </table:table-cell>
          <table:table-cell office:value-type="float" office:value="0.0118887434" calcext:value-type="float">
            <text:p>1.1889E-002</text:p>
          </table:table-cell>
          <table:table-cell office:value-type="float" office:value="0.0112552875" calcext:value-type="float">
            <text:p>1.1255E-002</text:p>
          </table:table-cell>
          <table:table-cell office:value-type="float" office:value="0.00518492" calcext:value-type="float">
            <text:p>5.1849E-003</text:p>
          </table:table-cell>
          <table:table-cell office:value-type="float" office:value="0.00381175005" calcext:value-type="float">
            <text:p>3.8118E-003</text:p>
          </table:table-cell>
          <table:table-cell office:value-type="float" office:value="0.0044516159" calcext:value-type="float">
            <text:p>0.004451615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0.006484887" calcext:value-type="float">
            <text:p>6.4849E-003</text:p>
          </table:table-cell>
          <table:table-cell office:value-type="float" office:value="0.0017675124" calcext:value-type="float">
            <text:p>1.7675E-003</text:p>
          </table:table-cell>
          <table:table-cell office:value-type="float" office:value="0.01322563875" calcext:value-type="float">
            <text:p>1.3226E-002</text:p>
          </table:table-cell>
          <table:table-cell office:value-type="float" office:value="0.0124392429" calcext:value-type="float">
            <text:p>1.2439E-002</text:p>
          </table:table-cell>
          <table:table-cell office:value-type="float" office:value="0.0057540557" calcext:value-type="float">
            <text:p>5.7541E-003</text:p>
          </table:table-cell>
          <table:table-cell office:value-type="float" office:value="0.0038606132" calcext:value-type="float">
            <text:p>3.8606E-003</text:p>
          </table:table-cell>
          <table:table-cell office:value-type="float" office:value="0.00473024865" calcext:value-type="float">
            <text:p>0.0047302487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0.0070652029" calcext:value-type="float">
            <text:p>7.0652E-003</text:p>
          </table:table-cell>
          <table:table-cell office:value-type="string" calcext:value-type="string">
            <text:p>nan</text:p>
          </table:table-cell>
          <table:table-cell office:value-type="float" office:value="0.01440994235" calcext:value-type="float">
            <text:p>1.4410E-002</text:p>
          </table:table-cell>
          <table:table-cell office:value-type="float" office:value="0.01343616145" calcext:value-type="float">
            <text:p>1.3436E-002</text:p>
          </table:table-cell>
          <table:table-cell office:value-type="float" office:value="0.00587547005" calcext:value-type="float">
            <text:p>5.8755E-003</text:p>
          </table:table-cell>
          <table:table-cell office:value-type="float" office:value="0.0040734738" calcext:value-type="float">
            <text:p>4.0735E-003</text:p>
          </table:table-cell>
          <table:table-cell office:value-type="float" office:value="0.0051040694" calcext:value-type="float">
            <text:p>0.0051040694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0.00760609705" calcext:value-type="float">
            <text:p>7.6061E-003</text:p>
          </table:table-cell>
          <table:table-cell office:value-type="float" office:value="0.00190663338915" calcext:value-type="float">
            <text:p>1.9066E-003</text:p>
          </table:table-cell>
          <table:table-cell office:value-type="float" office:value="0.0152264258" calcext:value-type="float">
            <text:p>1.5226E-002</text:p>
          </table:table-cell>
          <table:table-cell office:value-type="float" office:value="0.01420738245" calcext:value-type="float">
            <text:p>1.4207E-002</text:p>
          </table:table-cell>
          <table:table-cell office:value-type="float" office:value="0.0059120238" calcext:value-type="float">
            <text:p>5.9120E-003</text:p>
          </table:table-cell>
          <table:table-cell office:value-type="float" office:value="0.0044408799" calcext:value-type="float">
            <text:p>4.4409E-003</text:p>
          </table:table-cell>
          <table:table-cell office:value-type="float" office:value="0.0056147321" calcext:value-type="float">
            <text:p>0.0056147321</text:p>
          </table:table-cell>
        </table:table-row>
        <table:table-row table:style-name="ro1">
          <table:table-cell table:number-columns-repeated="2" office:value-type="float" office:value="64" calcext:value-type="float">
            <text:p>64</text:p>
          </table:table-cell>
          <table:table-cell office:value-type="float" office:value="0.00762135995" calcext:value-type="float">
            <text:p>7.6214E-003</text:p>
          </table:table-cell>
          <table:table-cell office:value-type="float" office:value="0.0017781576629" calcext:value-type="float">
            <text:p>1.7782E-003</text:p>
          </table:table-cell>
          <table:table-cell office:value-type="float" office:value="0.01288256715" calcext:value-type="float">
            <text:p>1.2883E-002</text:p>
          </table:table-cell>
          <table:table-cell office:value-type="float" office:value="0.01206519675" calcext:value-type="float">
            <text:p>1.2065E-002</text:p>
          </table:table-cell>
          <table:table-cell office:value-type="float" office:value="0.006153028" calcext:value-type="float">
            <text:p>6.1530E-003</text:p>
          </table:table-cell>
          <table:table-cell office:value-type="float" office:value="0.0046953881" calcext:value-type="float">
            <text:p>4.6954E-003</text:p>
          </table:table-cell>
          <table:table-cell office:value-type="float" office:value="0.0058516554" calcext:value-type="float">
            <text:p>0.0058516554</text:p>
          </table:table-cell>
        </table:table-row>
      </table:table>
      <table:table table:name="M=4" table:style-name="ta1">
        <table:shapes>
          <draw:frame draw:z-index="0" draw:style-name="gr1" draw:text-style-name="P1" svg:width="8.5437in" svg:height="5.2894in" svg:x="0.5909in" svg:y="3.1413in">
            <draw:object draw:notify-on-update-of-ranges="'M=4'.B2:'M=4'.B2 'M=4'.B3:'M=4'.B17 'M=4'.C2:'M=4'.C2 'M=4'.C3:'M=4'.C17 'M=4'.D2:'M=4'.D2 'M=4'.D3:'M=4'.D17 'M=4'.E2:'M=4'.E2 'M=4'.E3:'M=4'.E17 'M=4'.F2:'M=4'.F2 'M=4'.F3:'M=4'.F17 'M=4'.G2:'M=4'.G2 'M=4'.G3:'M=4'.G17 'M=4'.H2:'M=4'.H2 'M=4'.H3:'M=4'.H17 'M=4'.I2:'M=4'.I2 'M=4'.I3:'M=4'.I17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column table:style-name="co8" table:default-cell-style-name="Default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" table:number-columns-repeated="2" table:default-cell-style-name="ce3"/>
        <table:table-row table:style-name="ro1">
          <table:table-cell table:formula="of:=[$data.A4]" office:value-type="string" office:string-value="nsamps" calcext:value-type="string">
            <text:p>nsamps</text:p>
          </table:table-cell>
          <table:table-cell table:style-name="ce1" table:formula="of:=[$data.B4]" office:value-type="float" office:value="100000" calcext:value-type="float">
            <text:p>1.00E+005</text:p>
          </table:table-cell>
          <table:table-cell table:style-name="Default" table:number-columns-repeated="7"/>
        </table:table-row>
        <table:table-row table:style-name="ro1">
          <table:table-cell table:formula="of:=[$data.A5]" office:value-type="string" office:string-value="Decim" calcext:value-type="string">
            <text:p>Decim</text:p>
          </table:table-cell>
          <table:table-cell table:formula="of:=[$data.B5]" office:value-type="string" office:string-value="ntaps" calcext:value-type="string">
            <text:p>ntaps</text:p>
          </table:table-cell>
          <table:table-cell table:style-name="Default" table:formula="of:=[$data.C5]" office:value-type="string" office:string-value="FIR" calcext:value-type="string">
            <text:p>FIR</text:p>
          </table:table-cell>
          <table:table-cell table:style-name="Default" table:formula="of:=[$data.D5]" office:value-type="string" office:string-value="FFT" calcext:value-type="string">
            <text:p>FFT</text:p>
          </table:table-cell>
          <table:table-cell table:style-name="Default" table:formula="of:=[$data.E5]" office:value-type="string" office:string-value="FIR/EXP" calcext:value-type="string">
            <text:p>FIR/EXP</text:p>
          </table:table-cell>
          <table:table-cell table:style-name="Default" table:formula="of:=[$data.F5]" office:value-type="string" office:string-value="FIR/FFT" calcext:value-type="string">
            <text:p>FIR/FFT</text:p>
          </table:table-cell>
          <table:table-cell table:style-name="Default" table:formula="of:=[$data.G5]" office:value-type="string" office:string-value="FFT/EXP" calcext:value-type="string">
            <text:p>FFT/EXP</text:p>
          </table:table-cell>
          <table:table-cell table:style-name="Default" table:formula="of:=[$data.H5]" office:value-type="string" office:string-value="FFT/FFT" calcext:value-type="string">
            <text:p>FFT/FFT</text:p>
          </table:table-cell>
          <table:table-cell table:style-name="Default" table:formula="of:=[$data.I5]" office:value-type="string" office:string-value="Xlate" calcext:value-type="string">
            <text:p>Xlate</text:p>
          </table:table-cell>
        </table:table-row>
        <table:table-row table:style-name="ro1">
          <table:table-cell table:formula="of:=[$data.A6]" office:value-type="float" office:value="4" calcext:value-type="float">
            <text:p>4</text:p>
          </table:table-cell>
          <table:table-cell table:formula="of:=[$data.B6]" office:value-type="float" office:value="8" calcext:value-type="float">
            <text:p>8</text:p>
          </table:table-cell>
          <table:table-cell table:formula="of:=[$data.C6]" office:value-type="float" office:value="0.0035404789" calcext:value-type="float">
            <text:p>3.5405E-03</text:p>
          </table:table-cell>
          <table:table-cell table:formula="of:=[$data.D6]" office:value-type="float" office:value="0.00377250345" calcext:value-type="float">
            <text:p>3.7725E-03</text:p>
          </table:table-cell>
          <table:table-cell table:formula="of:=[$data.E6]" office:value-type="float" office:value="0.0061481785" calcext:value-type="float">
            <text:p>6.1482E-03</text:p>
          </table:table-cell>
          <table:table-cell table:formula="of:=[$data.F6]" office:value-type="float" office:value="0.0055734825" calcext:value-type="float">
            <text:p>5.5735E-03</text:p>
          </table:table-cell>
          <table:table-cell table:formula="of:=[$data.G6]" office:value-type="float" office:value="0.00560856225" calcext:value-type="float">
            <text:p>5.6086E-03</text:p>
          </table:table-cell>
          <table:table-cell table:formula="of:=[$data.H6]" office:value-type="float" office:value="0.00420769365" calcext:value-type="float">
            <text:p>4.2077E-03</text:p>
          </table:table-cell>
          <table:table-cell table:formula="of:=[$data.I6]" office:value-type="float" office:value="0.00258258565" calcext:value-type="float">
            <text:p>2.5826E-03</text:p>
          </table:table-cell>
        </table:table-row>
        <table:table-row table:style-name="ro1">
          <table:table-cell table:formula="of:=[$data.A7]" office:value-type="float" office:value="4" calcext:value-type="float">
            <text:p>4</text:p>
          </table:table-cell>
          <table:table-cell table:formula="of:=[$data.B7]" office:value-type="float" office:value="12" calcext:value-type="float">
            <text:p>12</text:p>
          </table:table-cell>
          <table:table-cell table:formula="of:=[$data.C7]" office:value-type="float" office:value="0.00397853605" calcext:value-type="float">
            <text:p>3.9785E-03</text:p>
          </table:table-cell>
          <table:table-cell table:formula="of:=[$data.D7]" office:value-type="float" office:value="0.0033336565" calcext:value-type="float">
            <text:p>3.3337E-03</text:p>
          </table:table-cell>
          <table:table-cell table:formula="of:=[$data.E7]" office:value-type="float" office:value="0.007138833" calcext:value-type="float">
            <text:p>7.1388E-03</text:p>
          </table:table-cell>
          <table:table-cell table:formula="of:=[$data.F7]" office:value-type="float" office:value="0.0067221906" calcext:value-type="float">
            <text:p>6.7222E-03</text:p>
          </table:table-cell>
          <table:table-cell table:formula="of:=[$data.G7]" office:value-type="float" office:value="0.004452571" calcext:value-type="float">
            <text:p>4.4526E-03</text:p>
          </table:table-cell>
          <table:table-cell table:formula="of:=[$data.H7]" office:value-type="float" office:value="0.00302404345" calcext:value-type="float">
            <text:p>3.0240E-03</text:p>
          </table:table-cell>
          <table:table-cell table:formula="of:=[$data.I7]" office:value-type="float" office:value="0.0030507062" calcext:value-type="float">
            <text:p>3.0507E-03</text:p>
          </table:table-cell>
        </table:table-row>
        <table:table-row table:style-name="ro1">
          <table:table-cell table:formula="of:=[$data.A8]" office:value-type="float" office:value="4" calcext:value-type="float">
            <text:p>4</text:p>
          </table:table-cell>
          <table:table-cell table:formula="of:=[$data.B8]" office:value-type="float" office:value="16" calcext:value-type="float">
            <text:p>16</text:p>
          </table:table-cell>
          <table:table-cell table:formula="of:=[$data.C8]" office:value-type="float" office:value="0.0042806261" calcext:value-type="float">
            <text:p>4.2806E-03</text:p>
          </table:table-cell>
          <table:table-cell table:formula="of:=[$data.D8]" office:value-type="float" office:value="0.0036902475" calcext:value-type="float">
            <text:p>3.6902E-03</text:p>
          </table:table-cell>
          <table:table-cell table:formula="of:=[$data.E8]" office:value-type="float" office:value="0.0061232132" calcext:value-type="float">
            <text:p>6.1232E-03</text:p>
          </table:table-cell>
          <table:table-cell table:formula="of:=[$data.F8]" office:value-type="float" office:value="0.0051768143" calcext:value-type="float">
            <text:p>5.1768E-03</text:p>
          </table:table-cell>
          <table:table-cell table:formula="of:=[$data.G8]" office:value-type="float" office:value="0.0046459774" calcext:value-type="float">
            <text:p>4.6460E-03</text:p>
          </table:table-cell>
          <table:table-cell table:formula="of:=[$data.H8]" office:value-type="float" office:value="0.00332627885" calcext:value-type="float">
            <text:p>3.3263E-03</text:p>
          </table:table-cell>
          <table:table-cell table:formula="of:=[$data.I8]" office:value-type="float" office:value="0.0034318765" calcext:value-type="float">
            <text:p>3.4319E-03</text:p>
          </table:table-cell>
        </table:table-row>
        <table:table-row table:style-name="ro1">
          <table:table-cell table:formula="of:=[$data.A9]" office:value-type="float" office:value="4" calcext:value-type="float">
            <text:p>4</text:p>
          </table:table-cell>
          <table:table-cell table:formula="of:=[$data.B9]" office:value-type="float" office:value="20" calcext:value-type="float">
            <text:p>20</text:p>
          </table:table-cell>
          <table:table-cell table:formula="of:=[$data.C9]" office:value-type="float" office:value="0.00475416985" calcext:value-type="float">
            <text:p>4.7542E-03</text:p>
          </table:table-cell>
          <table:table-cell table:formula="of:=[$data.D9]" office:value-type="float" office:value="0.00324249655" calcext:value-type="float">
            <text:p>3.2425E-03</text:p>
          </table:table-cell>
          <table:table-cell table:formula="of:=[$data.E9]" office:value-type="float" office:value="0.0064411027" calcext:value-type="float">
            <text:p>6.4411E-03</text:p>
          </table:table-cell>
          <table:table-cell table:formula="of:=[$data.F9]" office:value-type="float" office:value="0.0056688889" calcext:value-type="float">
            <text:p>5.6689E-03</text:p>
          </table:table-cell>
          <table:table-cell table:formula="of:=[$data.G9]" office:value-type="float" office:value="0.0036302974" calcext:value-type="float">
            <text:p>3.6303E-03</text:p>
          </table:table-cell>
          <table:table-cell table:formula="of:=[$data.H9]" office:value-type="float" office:value="0.00241025975" calcext:value-type="float">
            <text:p>2.4103E-03</text:p>
          </table:table-cell>
          <table:table-cell table:formula="of:=[$data.I9]" office:value-type="float" office:value="0.0036641717" calcext:value-type="float">
            <text:p>3.6642E-03</text:p>
          </table:table-cell>
        </table:table-row>
        <table:table-row table:style-name="ro1">
          <table:table-cell table:formula="of:=[$data.A10]" office:value-type="float" office:value="4" calcext:value-type="float">
            <text:p>4</text:p>
          </table:table-cell>
          <table:table-cell table:formula="of:=[$data.B10]" office:value-type="float" office:value="24" calcext:value-type="float">
            <text:p>24</text:p>
          </table:table-cell>
          <table:table-cell table:formula="of:=[$data.C10]" office:value-type="float" office:value="0.0050370828" calcext:value-type="float">
            <text:p>5.0371E-03</text:p>
          </table:table-cell>
          <table:table-cell table:formula="of:=[$data.D10]" office:value-type="float" office:value="0.00334759565" calcext:value-type="float">
            <text:p>3.3476E-03</text:p>
          </table:table-cell>
          <table:table-cell table:formula="of:=[$data.E10]" office:value-type="float" office:value="0.0070729291" calcext:value-type="float">
            <text:p>7.0729E-03</text:p>
          </table:table-cell>
          <table:table-cell table:formula="of:=[$data.F10]" office:value-type="float" office:value="0.00662487585" calcext:value-type="float">
            <text:p>6.6249E-03</text:p>
          </table:table-cell>
          <table:table-cell table:formula="of:=[$data.G10]" office:value-type="float" office:value="0.003940403" calcext:value-type="float">
            <text:p>3.9404E-03</text:p>
          </table:table-cell>
          <table:table-cell table:formula="of:=[$data.H10]" office:value-type="float" office:value="0.00270830275" calcext:value-type="float">
            <text:p>2.7083E-03</text:p>
          </table:table-cell>
          <table:table-cell table:formula="of:=[$data.I10]" office:value-type="float" office:value="0.0039021002" calcext:value-type="float">
            <text:p>3.9021E-03</text:p>
          </table:table-cell>
        </table:table-row>
        <table:table-row table:style-name="ro1">
          <table:table-cell table:formula="of:=[$data.A11]" office:value-type="float" office:value="4" calcext:value-type="float">
            <text:p>4</text:p>
          </table:table-cell>
          <table:table-cell table:formula="of:=[$data.B11]" office:value-type="float" office:value="28" calcext:value-type="float">
            <text:p>28</text:p>
          </table:table-cell>
          <table:table-cell table:formula="of:=[$data.C11]" office:value-type="float" office:value="0.0051961538" calcext:value-type="float">
            <text:p>5.1962E-03</text:p>
          </table:table-cell>
          <table:table-cell table:formula="of:=[$data.D11]" office:value-type="float" office:value="0.00339340465" calcext:value-type="float">
            <text:p>3.3934E-03</text:p>
          </table:table-cell>
          <table:table-cell table:formula="of:=[$data.E11]" office:value-type="float" office:value="0.00761423455" calcext:value-type="float">
            <text:p>7.6142E-03</text:p>
          </table:table-cell>
          <table:table-cell table:formula="of:=[$data.F11]" office:value-type="float" office:value="0.0070517851" calcext:value-type="float">
            <text:p>7.0518E-03</text:p>
          </table:table-cell>
          <table:table-cell table:formula="of:=[$data.G11]" office:value-type="float" office:value="0.00393841645" calcext:value-type="float">
            <text:p>3.9384E-03</text:p>
          </table:table-cell>
          <table:table-cell table:formula="of:=[$data.H11]" office:value-type="float" office:value="0.0027114946" calcext:value-type="float">
            <text:p>2.7115E-03</text:p>
          </table:table-cell>
          <table:table-cell table:formula="of:=[$data.I11]" office:value-type="float" office:value="0.004271835" calcext:value-type="float">
            <text:p>4.2718E-03</text:p>
          </table:table-cell>
        </table:table-row>
        <table:table-row table:style-name="ro1">
          <table:table-cell table:formula="of:=[$data.A12]" office:value-type="float" office:value="4" calcext:value-type="float">
            <text:p>4</text:p>
          </table:table-cell>
          <table:table-cell table:formula="of:=[$data.B12]" office:value-type="float" office:value="32" calcext:value-type="float">
            <text:p>32</text:p>
          </table:table-cell>
          <table:table-cell table:formula="of:=[$data.C12]" office:value-type="float" office:value="0.00601973745" calcext:value-type="float">
            <text:p>6.0197E-03</text:p>
          </table:table-cell>
          <table:table-cell table:formula="of:=[$data.D12]" office:value-type="float" office:value="0.0037574877" calcext:value-type="float">
            <text:p>3.7575E-03</text:p>
          </table:table-cell>
          <table:table-cell table:formula="of:=[$data.E12]" office:value-type="float" office:value="0.0062563241" calcext:value-type="float">
            <text:p>6.2563E-03</text:p>
          </table:table-cell>
          <table:table-cell table:formula="of:=[$data.F12]" office:value-type="float" office:value="0.0056137315" calcext:value-type="float">
            <text:p>5.6137E-03</text:p>
          </table:table-cell>
          <table:table-cell table:formula="of:=[$data.G12]" office:value-type="float" office:value="0.00429399135" calcext:value-type="float">
            <text:p>4.2940E-03</text:p>
          </table:table-cell>
          <table:table-cell table:formula="of:=[$data.H12]" office:value-type="float" office:value="0.00294829115" calcext:value-type="float">
            <text:p>2.9483E-03</text:p>
          </table:table-cell>
          <table:table-cell table:formula="of:=[$data.I12]" office:value-type="float" office:value="0.00508012375" calcext:value-type="float">
            <text:p>5.0801E-03</text:p>
          </table:table-cell>
        </table:table-row>
        <table:table-row table:style-name="ro1">
          <table:table-cell table:formula="of:=[$data.A13]" office:value-type="float" office:value="4" calcext:value-type="float">
            <text:p>4</text:p>
          </table:table-cell>
          <table:table-cell table:formula="of:=[$data.B13]" office:value-type="float" office:value="36" calcext:value-type="float">
            <text:p>36</text:p>
          </table:table-cell>
          <table:table-cell table:formula="of:=[$data.C13]" office:value-type="float" office:value="0.0060752811" calcext:value-type="float">
            <text:p>6.0753E-03</text:p>
          </table:table-cell>
          <table:table-cell table:formula="of:=[$data.D13]" office:value-type="float" office:value="0.00321352795" calcext:value-type="float">
            <text:p>3.2135E-03</text:p>
          </table:table-cell>
          <table:table-cell table:formula="of:=[$data.E13]" office:value-type="float" office:value="0.00700160705" calcext:value-type="float">
            <text:p>7.0016E-03</text:p>
          </table:table-cell>
          <table:table-cell table:formula="of:=[$data.F13]" office:value-type="float" office:value="0.006448409" calcext:value-type="float">
            <text:p>6.4484E-03</text:p>
          </table:table-cell>
          <table:table-cell table:formula="of:=[$data.G13]" office:value-type="float" office:value="0.0036421911" calcext:value-type="float">
            <text:p>3.6422E-03</text:p>
          </table:table-cell>
          <table:table-cell table:formula="of:=[$data.H13]" office:value-type="float" office:value="0.0023940722" calcext:value-type="float">
            <text:p>2.3941E-03</text:p>
          </table:table-cell>
          <table:table-cell table:formula="of:=[$data.I13]" office:value-type="float" office:value="0.00516143775" calcext:value-type="float">
            <text:p>5.1614E-03</text:p>
          </table:table-cell>
        </table:table-row>
        <table:table-row table:style-name="ro1">
          <table:table-cell table:formula="of:=[$data.A14]" office:value-type="float" office:value="4" calcext:value-type="float">
            <text:p>4</text:p>
          </table:table-cell>
          <table:table-cell table:formula="of:=[$data.B14]" office:value-type="float" office:value="40" calcext:value-type="float">
            <text:p>40</text:p>
          </table:table-cell>
          <table:table-cell table:formula="of:=[$data.C14]" office:value-type="float" office:value="0.00680065345" calcext:value-type="float">
            <text:p>6.8007E-03</text:p>
          </table:table-cell>
          <table:table-cell table:formula="of:=[$data.D14]" office:value-type="float" office:value="0.0033881841" calcext:value-type="float">
            <text:p>3.3882E-03</text:p>
          </table:table-cell>
          <table:table-cell table:formula="of:=[$data.E14]" office:value-type="float" office:value="0.0077295966" calcext:value-type="float">
            <text:p>7.7296E-03</text:p>
          </table:table-cell>
          <table:table-cell table:formula="of:=[$data.F14]" office:value-type="float" office:value="0.0075228905" calcext:value-type="float">
            <text:p>7.5229E-03</text:p>
          </table:table-cell>
          <table:table-cell table:formula="of:=[$data.G14]" office:value-type="float" office:value="0.00369531335" calcext:value-type="float">
            <text:p>3.6953E-03</text:p>
          </table:table-cell>
          <table:table-cell table:formula="of:=[$data.H14]" office:value-type="float" office:value="0.00255618455" calcext:value-type="float">
            <text:p>2.5562E-03</text:p>
          </table:table-cell>
          <table:table-cell table:formula="of:=[$data.I14]" office:value-type="float" office:value="0.00557937375" calcext:value-type="float">
            <text:p>5.5794E-03</text:p>
          </table:table-cell>
        </table:table-row>
        <table:table-row table:style-name="ro1">
          <table:table-cell table:formula="of:=[$data.A15]" office:value-type="float" office:value="4" calcext:value-type="float">
            <text:p>4</text:p>
          </table:table-cell>
          <table:table-cell table:formula="of:=[$data.B15]" office:value-type="float" office:value="44" calcext:value-type="float">
            <text:p>44</text:p>
          </table:table-cell>
          <table:table-cell table:formula="of:=[$data.C15]" office:value-type="float" office:value="0.00680119985" calcext:value-type="float">
            <text:p>6.8012E-03</text:p>
          </table:table-cell>
          <table:table-cell table:formula="of:=[$data.D15]" office:value-type="float" office:value="0.00336599405" calcext:value-type="float">
            <text:p>3.3660E-03</text:p>
          </table:table-cell>
          <table:table-cell table:formula="of:=[$data.E15]" office:value-type="float" office:value="0.0080304513" calcext:value-type="float">
            <text:p>8.0305E-03</text:p>
          </table:table-cell>
          <table:table-cell table:formula="of:=[$data.F15]" office:value-type="float" office:value="0.0077971228" calcext:value-type="float">
            <text:p>7.7971E-03</text:p>
          </table:table-cell>
          <table:table-cell table:formula="of:=[$data.G15]" office:value-type="float" office:value="0.00362041585" calcext:value-type="float">
            <text:p>3.6204E-03</text:p>
          </table:table-cell>
          <table:table-cell table:formula="of:=[$data.H15]" office:value-type="float" office:value="0.0024708506" calcext:value-type="float">
            <text:p>2.4709E-03</text:p>
          </table:table-cell>
          <table:table-cell table:formula="of:=[$data.I15]" office:value-type="float" office:value="0.00568056485" calcext:value-type="float">
            <text:p>5.6806E-03</text:p>
          </table:table-cell>
        </table:table-row>
        <table:table-row table:style-name="ro1">
          <table:table-cell table:formula="of:=[$data.A16]" office:value-type="float" office:value="4" calcext:value-type="float">
            <text:p>4</text:p>
          </table:table-cell>
          <table:table-cell table:formula="of:=[$data.B16]" office:value-type="float" office:value="48" calcext:value-type="float">
            <text:p>48</text:p>
          </table:table-cell>
          <table:table-cell table:formula="of:=[$data.C16]" office:value-type="float" office:value="0.00696533445" calcext:value-type="float">
            <text:p>6.9653E-03</text:p>
          </table:table-cell>
          <table:table-cell table:formula="of:=[$data.D16]" office:value-type="float" office:value="0.0033439465" calcext:value-type="float">
            <text:p>3.3439E-03</text:p>
          </table:table-cell>
          <table:table-cell table:formula="of:=[$data.E16]" office:value-type="float" office:value="0.00662636695" calcext:value-type="float">
            <text:p>6.6264E-03</text:p>
          </table:table-cell>
          <table:table-cell table:formula="of:=[$data.F16]" office:value-type="float" office:value="0.00589837665" calcext:value-type="float">
            <text:p>5.8984E-03</text:p>
          </table:table-cell>
          <table:table-cell table:formula="of:=[$data.G16]" office:value-type="float" office:value="0.00380925785" calcext:value-type="float">
            <text:p>3.8093E-03</text:p>
          </table:table-cell>
          <table:table-cell table:formula="of:=[$data.H16]" office:value-type="float" office:value="0.00271008735" calcext:value-type="float">
            <text:p>2.7101E-03</text:p>
          </table:table-cell>
          <table:table-cell table:formula="of:=[$data.I16]" office:value-type="float" office:value="0.00603203905" calcext:value-type="float">
            <text:p>6.0320E-03</text:p>
          </table:table-cell>
        </table:table-row>
        <table:table-row table:style-name="ro1">
          <table:table-cell table:formula="of:=[$data.A17]" office:value-type="float" office:value="4" calcext:value-type="float">
            <text:p>4</text:p>
          </table:table-cell>
          <table:table-cell table:formula="of:=[$data.B17]" office:value-type="float" office:value="52" calcext:value-type="float">
            <text:p>52</text:p>
          </table:table-cell>
          <table:table-cell table:formula="of:=[$data.C17]" office:value-type="float" office:value="0.0074041317" calcext:value-type="float">
            <text:p>7.4041E-03</text:p>
          </table:table-cell>
          <table:table-cell table:formula="of:=[$data.D17]" office:value-type="float" office:value="0.0033729762" calcext:value-type="float">
            <text:p>3.3730E-03</text:p>
          </table:table-cell>
          <table:table-cell table:formula="of:=[$data.E17]" office:value-type="float" office:value="0.0072374171" calcext:value-type="float">
            <text:p>7.2374E-03</text:p>
          </table:table-cell>
          <table:table-cell table:formula="of:=[$data.F17]" office:value-type="float" office:value="0.00684197905" calcext:value-type="float">
            <text:p>6.8420E-03</text:p>
          </table:table-cell>
          <table:table-cell table:formula="of:=[$data.G17]" office:value-type="float" office:value="0.00389455635" calcext:value-type="float">
            <text:p>3.8946E-03</text:p>
          </table:table-cell>
          <table:table-cell table:formula="of:=[$data.H17]" office:value-type="float" office:value="0.00263573175" calcext:value-type="float">
            <text:p>2.6357E-03</text:p>
          </table:table-cell>
          <table:table-cell table:formula="of:=[$data.I17]" office:value-type="float" office:value="0.0063738772" calcext:value-type="float">
            <text:p>6.3739E-03</text:p>
          </table:table-cell>
        </table:table-row>
        <table:table-row table:style-name="ro1">
          <table:table-cell table:formula="of:=[$data.A18]" office:value-type="float" office:value="4" calcext:value-type="float">
            <text:p>4</text:p>
          </table:table-cell>
          <table:table-cell table:formula="of:=[$data.B18]" office:value-type="float" office:value="56" calcext:value-type="float">
            <text:p>56</text:p>
          </table:table-cell>
          <table:table-cell table:formula="of:=[$data.C18]" office:value-type="float" office:value="0.0078040542" calcext:value-type="float">
            <text:p>7.8041E-03</text:p>
          </table:table-cell>
          <table:table-cell table:formula="of:=[$data.D18]" office:value-type="float" office:value="0.0035956369" calcext:value-type="float">
            <text:p>3.5956E-03</text:p>
          </table:table-cell>
          <table:table-cell table:formula="of:=[$data.E18]" office:value-type="float" office:value="0.0079118592" calcext:value-type="float">
            <text:p>7.9119E-03</text:p>
          </table:table-cell>
          <table:table-cell table:formula="of:=[$data.F18]" office:value-type="float" office:value="0.007551559" calcext:value-type="float">
            <text:p>7.5516E-03</text:p>
          </table:table-cell>
          <table:table-cell table:formula="of:=[$data.G18]" office:value-type="float" office:value="0.0040100679" calcext:value-type="float">
            <text:p>4.0101E-03</text:p>
          </table:table-cell>
          <table:table-cell table:formula="of:=[$data.H18]" office:value-type="float" office:value="0.00270245215" calcext:value-type="float">
            <text:p>2.7025E-03</text:p>
          </table:table-cell>
          <table:table-cell table:formula="of:=[$data.I18]" office:value-type="float" office:value="0.0067286208" calcext:value-type="float">
            <text:p>6.7286E-03</text:p>
          </table:table-cell>
        </table:table-row>
        <table:table-row table:style-name="ro1">
          <table:table-cell table:formula="of:=[$data.A19]" office:value-type="float" office:value="4" calcext:value-type="float">
            <text:p>4</text:p>
          </table:table-cell>
          <table:table-cell table:formula="of:=[$data.B19]" office:value-type="float" office:value="60" calcext:value-type="float">
            <text:p>60</text:p>
          </table:table-cell>
          <table:table-cell table:formula="of:=[$data.C19]" office:value-type="float" office:value="0.0077478966" calcext:value-type="float">
            <text:p>7.7479E-03</text:p>
          </table:table-cell>
          <table:table-cell table:formula="of:=[$data.D19]" office:value-type="float" office:value="0.0035299601" calcext:value-type="float">
            <text:p>3.5300E-03</text:p>
          </table:table-cell>
          <table:table-cell table:formula="of:=[$data.E19]" office:value-type="float" office:value="0.00836372075" calcext:value-type="float">
            <text:p>8.3637E-03</text:p>
          </table:table-cell>
          <table:table-cell table:formula="of:=[$data.F19]" office:value-type="float" office:value="0.00826389185" calcext:value-type="float">
            <text:p>8.2639E-03</text:p>
          </table:table-cell>
          <table:table-cell table:formula="of:=[$data.G19]" office:value-type="float" office:value="0.00383155555" calcext:value-type="float">
            <text:p>3.8316E-03</text:p>
          </table:table-cell>
          <table:table-cell table:formula="of:=[$data.H19]" office:value-type="float" office:value="0.0027926645" calcext:value-type="float">
            <text:p>2.7927E-03</text:p>
          </table:table-cell>
          <table:table-cell table:formula="of:=[$data.I19]" office:value-type="float" office:value="0.0067862268" calcext:value-type="float">
            <text:p>6.7862E-03</text:p>
          </table:table-cell>
        </table:table-row>
        <table:table-row table:style-name="ro1">
          <table:table-cell table:formula="of:=[$data.A20]" office:value-type="float" office:value="4" calcext:value-type="float">
            <text:p>4</text:p>
          </table:table-cell>
          <table:table-cell table:formula="of:=[$data.B20]" office:value-type="float" office:value="64" calcext:value-type="float">
            <text:p>64</text:p>
          </table:table-cell>
          <table:table-cell table:formula="of:=[$data.C20]" office:value-type="float" office:value="0.00841971155" calcext:value-type="float">
            <text:p>8.4197E-03</text:p>
          </table:table-cell>
          <table:table-cell table:formula="of:=[$data.D20]" office:value-type="float" office:value="0.003818717" calcext:value-type="float">
            <text:p>3.8187E-03</text:p>
          </table:table-cell>
          <table:table-cell table:formula="of:=[$data.E20]" office:value-type="float" office:value="0.00728673405" calcext:value-type="float">
            <text:p>7.2867E-03</text:p>
          </table:table-cell>
          <table:table-cell table:formula="of:=[$data.F20]" office:value-type="float" office:value="0.006667617" calcext:value-type="float">
            <text:p>6.6676E-03</text:p>
          </table:table-cell>
          <table:table-cell table:formula="of:=[$data.G20]" office:value-type="float" office:value="0.00414348565" calcext:value-type="float">
            <text:p>4.1435E-03</text:p>
          </table:table-cell>
          <table:table-cell table:formula="of:=[$data.H20]" office:value-type="float" office:value="0.0029616437" calcext:value-type="float">
            <text:p>2.9616E-03</text:p>
          </table:table-cell>
          <table:table-cell table:formula="of:=[$data.I20]" office:value-type="float" office:value="0.0075816981" calcext:value-type="float">
            <text:p>7.5817E-03</text:p>
          </table:table-cell>
        </table:table-row>
      </table:table>
      <table:table table:name="M=8" table:style-name="ta1">
        <table:shapes>
          <draw:frame draw:z-index="0" draw:style-name="gr1" draw:text-style-name="P1" svg:width="8.5437in" svg:height="5.2894in" svg:x="0.4823in" svg:y="3.0563in">
            <draw:object draw:notify-on-update-of-ranges="'M=8'.B2:'M=8'.B2 'M=8'.B3:'M=8'.B17 'M=8'.C2:'M=8'.C2 'M=8'.C3:'M=8'.C17 'M=8'.D2:'M=8'.D2 'M=8'.D3:'M=8'.D17 'M=8'.E2:'M=8'.E2 'M=8'.E3:'M=8'.E17 'M=8'.F2:'M=8'.F2 'M=8'.F3:'M=8'.F17 'M=8'.G2:'M=8'.G2 'M=8'.G3:'M=8'.G17 'M=8'.H2:'M=8'.H2 'M=8'.H3:'M=8'.H17 'M=8'.I2:'M=8'.I2 'M=8'.I3:'M=8'.I17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number-columns-repeated="2" table:default-cell-style-name="Default"/>
        <table:table-row table:style-name="ro1">
          <table:table-cell table:formula="of:=[$data.A4]" office:value-type="string" office:string-value="nsamps" calcext:value-type="string">
            <text:p>nsamps</text:p>
          </table:table-cell>
          <table:table-cell table:style-name="ce1" table:formula="of:=[$data.B4]" office:value-type="float" office:value="100000" calcext:value-type="float">
            <text:p>1.00E+005</text:p>
          </table:table-cell>
          <table:table-cell table:number-columns-repeated="7"/>
        </table:table-row>
        <table:table-row table:style-name="ro1">
          <table:table-cell table:formula="of:=[$data.A5]" office:value-type="string" office:string-value="Decim" calcext:value-type="string">
            <text:p>Decim</text:p>
          </table:table-cell>
          <table:table-cell table:formula="of:=[$data.B5]" office:value-type="string" office:string-value="ntaps" calcext:value-type="string">
            <text:p>ntaps</text:p>
          </table:table-cell>
          <table:table-cell table:formula="of:=[$data.C5]" office:value-type="string" office:string-value="FIR" calcext:value-type="string">
            <text:p>FIR</text:p>
          </table:table-cell>
          <table:table-cell table:formula="of:=[$data.D5]" office:value-type="string" office:string-value="FFT" calcext:value-type="string">
            <text:p>FFT</text:p>
          </table:table-cell>
          <table:table-cell table:formula="of:=[$data.E5]" office:value-type="string" office:string-value="FIR/EXP" calcext:value-type="string">
            <text:p>FIR/EXP</text:p>
          </table:table-cell>
          <table:table-cell table:formula="of:=[$data.F5]" office:value-type="string" office:string-value="FIR/FFT" calcext:value-type="string">
            <text:p>FIR/FFT</text:p>
          </table:table-cell>
          <table:table-cell table:formula="of:=[$data.G5]" office:value-type="string" office:string-value="FFT/EXP" calcext:value-type="string">
            <text:p>FFT/EXP</text:p>
          </table:table-cell>
          <table:table-cell table:formula="of:=[$data.H5]" office:value-type="string" office:string-value="FFT/FFT" calcext:value-type="string">
            <text:p>FFT/FFT</text:p>
          </table:table-cell>
          <table:table-cell table:formula="of:=[$data.I5]" office:value-type="string" office:string-value="Xlate" calcext:value-type="string">
            <text:p>Xlate</text:p>
          </table:table-cell>
        </table:table-row>
        <table:table-row table:style-name="ro1">
          <table:table-cell table:formula="of:=[$data.A21]" office:value-type="float" office:value="8" calcext:value-type="float">
            <text:p>8</text:p>
          </table:table-cell>
          <table:table-cell table:formula="of:=[$data.B21]" office:value-type="float" office:value="8" calcext:value-type="float">
            <text:p>8</text:p>
          </table:table-cell>
          <table:table-cell table:formula="of:=[$data.C21]" office:value-type="float" office:value="0.00309088065" calcext:value-type="float">
            <text:p>0.0030908807</text:p>
          </table:table-cell>
          <table:table-cell table:formula="of:=[$data.D21]" office:value-type="float" office:value="0.00372385785" calcext:value-type="float">
            <text:p>0.0037238579</text:p>
          </table:table-cell>
          <table:table-cell table:formula="of:=[$data.E21]" office:value-type="float" office:value="0.00619612935" calcext:value-type="float">
            <text:p>0.0061961294</text:p>
          </table:table-cell>
          <table:table-cell table:formula="of:=[$data.F21]" office:value-type="float" office:value="0.0053485747" calcext:value-type="float">
            <text:p>0.0053485747</text:p>
          </table:table-cell>
          <table:table-cell table:formula="of:=[$data.G21]" office:value-type="float" office:value="0.0052303532" calcext:value-type="float">
            <text:p>0.0052303532</text:p>
          </table:table-cell>
          <table:table-cell table:formula="of:=[$data.H21]" office:value-type="float" office:value="0.0040850277" calcext:value-type="float">
            <text:p>0.0040850277</text:p>
          </table:table-cell>
          <table:table-cell table:formula="of:=[$data.I21]" office:value-type="float" office:value="0.00176021585" calcext:value-type="float">
            <text:p>0.0017602159</text:p>
          </table:table-cell>
        </table:table-row>
        <table:table-row table:style-name="ro1">
          <table:table-cell table:formula="of:=[$data.A22]" office:value-type="float" office:value="8" calcext:value-type="float">
            <text:p>8</text:p>
          </table:table-cell>
          <table:table-cell table:formula="of:=[$data.B22]" office:value-type="float" office:value="12" calcext:value-type="float">
            <text:p>12</text:p>
          </table:table-cell>
          <table:table-cell table:formula="of:=[$data.C22]" office:value-type="float" office:value="0.00371291315" calcext:value-type="float">
            <text:p>0.0037129132</text:p>
          </table:table-cell>
          <table:table-cell table:formula="of:=[$data.D22]" office:value-type="float" office:value="0.00354800365" calcext:value-type="float">
            <text:p>0.0035480037</text:p>
          </table:table-cell>
          <table:table-cell table:formula="of:=[$data.E22]" office:value-type="float" office:value="0.00712246985" calcext:value-type="float">
            <text:p>0.0071224699</text:p>
          </table:table-cell>
          <table:table-cell table:formula="of:=[$data.F22]" office:value-type="float" office:value="0.0065755986" calcext:value-type="float">
            <text:p>0.0065755986</text:p>
          </table:table-cell>
          <table:table-cell table:formula="of:=[$data.G22]" office:value-type="float" office:value="0.00426181005" calcext:value-type="float">
            <text:p>0.0042618101</text:p>
          </table:table-cell>
          <table:table-cell table:formula="of:=[$data.H22]" office:value-type="float" office:value="0.00314821215" calcext:value-type="float">
            <text:p>0.0031482122</text:p>
          </table:table-cell>
          <table:table-cell table:formula="of:=[$data.I22]" office:value-type="float" office:value="0.0022318544" calcext:value-type="float">
            <text:p>0.0022318544</text:p>
          </table:table-cell>
        </table:table-row>
        <table:table-row table:style-name="ro1">
          <table:table-cell table:formula="of:=[$data.A23]" office:value-type="float" office:value="8" calcext:value-type="float">
            <text:p>8</text:p>
          </table:table-cell>
          <table:table-cell table:formula="of:=[$data.B23]" office:value-type="float" office:value="16" calcext:value-type="float">
            <text:p>16</text:p>
          </table:table-cell>
          <table:table-cell table:formula="of:=[$data.C23]" office:value-type="float" office:value="0.00391335735" calcext:value-type="float">
            <text:p>0.0039133574</text:p>
          </table:table-cell>
          <table:table-cell table:formula="of:=[$data.D23]" office:value-type="float" office:value="0.0037397614" calcext:value-type="float">
            <text:p>0.0037397614</text:p>
          </table:table-cell>
          <table:table-cell table:formula="of:=[$data.E23]" office:value-type="float" office:value="0.00643103735" calcext:value-type="float">
            <text:p>0.0064310374</text:p>
          </table:table-cell>
          <table:table-cell table:formula="of:=[$data.F23]" office:value-type="float" office:value="0.00566582075" calcext:value-type="float">
            <text:p>0.0056658208</text:p>
          </table:table-cell>
          <table:table-cell table:formula="of:=[$data.G23]" office:value-type="float" office:value="0.00472763145" calcext:value-type="float">
            <text:p>0.0047276315</text:p>
          </table:table-cell>
          <table:table-cell table:formula="of:=[$data.H23]" office:value-type="float" office:value="0.00320319835" calcext:value-type="float">
            <text:p>0.0032031984</text:p>
          </table:table-cell>
          <table:table-cell table:formula="of:=[$data.I23]" office:value-type="float" office:value="0.00256837895" calcext:value-type="float">
            <text:p>0.002568379</text:p>
          </table:table-cell>
        </table:table-row>
        <table:table-row table:style-name="ro1">
          <table:table-cell table:formula="of:=[$data.A24]" office:value-type="float" office:value="8" calcext:value-type="float">
            <text:p>8</text:p>
          </table:table-cell>
          <table:table-cell table:formula="of:=[$data.B24]" office:value-type="float" office:value="20" calcext:value-type="float">
            <text:p>20</text:p>
          </table:table-cell>
          <table:table-cell table:formula="of:=[$data.C24]" office:value-type="float" office:value="0.0044165851" calcext:value-type="float">
            <text:p>0.0044165851</text:p>
          </table:table-cell>
          <table:table-cell table:formula="of:=[$data.D24]" office:value-type="float" office:value="0.00329787245" calcext:value-type="float">
            <text:p>0.0032978725</text:p>
          </table:table-cell>
          <table:table-cell table:formula="of:=[$data.E24]" office:value-type="float" office:value="0.00720417705" calcext:value-type="float">
            <text:p>0.0072041771</text:p>
          </table:table-cell>
          <table:table-cell table:formula="of:=[$data.F24]" office:value-type="float" office:value="0.00647763385" calcext:value-type="float">
            <text:p>0.0064776339</text:p>
          </table:table-cell>
          <table:table-cell table:formula="of:=[$data.G24]" office:value-type="float" office:value="0.00381280475" calcext:value-type="float">
            <text:p>0.0038128048</text:p>
          </table:table-cell>
          <table:table-cell table:formula="of:=[$data.H24]" office:value-type="float" office:value="0.0025146386" calcext:value-type="float">
            <text:p>0.0025146386</text:p>
          </table:table-cell>
          <table:table-cell table:formula="of:=[$data.I24]" office:value-type="float" office:value="0.0029543839" calcext:value-type="float">
            <text:p>0.0029543839</text:p>
          </table:table-cell>
        </table:table-row>
        <table:table-row table:style-name="ro1">
          <table:table-cell table:formula="of:=[$data.A25]" office:value-type="float" office:value="8" calcext:value-type="float">
            <text:p>8</text:p>
          </table:table-cell>
          <table:table-cell table:formula="of:=[$data.B25]" office:value-type="float" office:value="24" calcext:value-type="float">
            <text:p>24</text:p>
          </table:table-cell>
          <table:table-cell table:formula="of:=[$data.C25]" office:value-type="float" office:value="0.0044776751" calcext:value-type="float">
            <text:p>0.0044776751</text:p>
          </table:table-cell>
          <table:table-cell table:formula="of:=[$data.D25]" office:value-type="float" office:value="0.00335896415" calcext:value-type="float">
            <text:p>0.0033589642</text:p>
          </table:table-cell>
          <table:table-cell table:formula="of:=[$data.E25]" office:value-type="float" office:value="0.0074991177" calcext:value-type="float">
            <text:p>0.0074991177</text:p>
          </table:table-cell>
          <table:table-cell table:formula="of:=[$data.F25]" office:value-type="float" office:value="0.007175716" calcext:value-type="float">
            <text:p>0.007175716</text:p>
          </table:table-cell>
          <table:table-cell table:formula="of:=[$data.G25]" office:value-type="float" office:value="0.00374535145" calcext:value-type="float">
            <text:p>0.0037453515</text:p>
          </table:table-cell>
          <table:table-cell table:formula="of:=[$data.H25]" office:value-type="float" office:value="0.00250143325" calcext:value-type="float">
            <text:p>0.0025014333</text:p>
          </table:table-cell>
          <table:table-cell table:formula="of:=[$data.I25]" office:value-type="float" office:value="0.00324871735" calcext:value-type="float">
            <text:p>0.0032487174</text:p>
          </table:table-cell>
        </table:table-row>
        <table:table-row table:style-name="ro1">
          <table:table-cell table:formula="of:=[$data.A26]" office:value-type="float" office:value="8" calcext:value-type="float">
            <text:p>8</text:p>
          </table:table-cell>
          <table:table-cell table:formula="of:=[$data.B26]" office:value-type="float" office:value="28" calcext:value-type="float">
            <text:p>28</text:p>
          </table:table-cell>
          <table:table-cell table:formula="of:=[$data.C26]" office:value-type="float" office:value="0.00505504515" calcext:value-type="float">
            <text:p>0.0050550452</text:p>
          </table:table-cell>
          <table:table-cell table:formula="of:=[$data.D26]" office:value-type="float" office:value="0.00366307895" calcext:value-type="float">
            <text:p>0.003663079</text:p>
          </table:table-cell>
          <table:table-cell table:formula="of:=[$data.E26]" office:value-type="float" office:value="0.0088535506" calcext:value-type="float">
            <text:p>0.0088535506</text:p>
          </table:table-cell>
          <table:table-cell table:formula="of:=[$data.F26]" office:value-type="float" office:value="0.0081089875" calcext:value-type="float">
            <text:p>0.0081089875</text:p>
          </table:table-cell>
          <table:table-cell table:formula="of:=[$data.G26]" office:value-type="float" office:value="0.0040641525" calcext:value-type="float">
            <text:p>0.0040641525</text:p>
          </table:table-cell>
          <table:table-cell table:formula="of:=[$data.H26]" office:value-type="float" office:value="0.00278602645" calcext:value-type="float">
            <text:p>0.0027860265</text:p>
          </table:table-cell>
          <table:table-cell table:formula="of:=[$data.I26]" office:value-type="float" office:value="0.0036284263" calcext:value-type="float">
            <text:p>0.0036284263</text:p>
          </table:table-cell>
        </table:table-row>
        <table:table-row table:style-name="ro1">
          <table:table-cell table:formula="of:=[$data.A27]" office:value-type="float" office:value="8" calcext:value-type="float">
            <text:p>8</text:p>
          </table:table-cell>
          <table:table-cell table:formula="of:=[$data.B27]" office:value-type="float" office:value="32" calcext:value-type="float">
            <text:p>32</text:p>
          </table:table-cell>
          <table:table-cell table:formula="of:=[$data.C27]" office:value-type="float" office:value="0.00540284915" calcext:value-type="float">
            <text:p>0.0054028492</text:p>
          </table:table-cell>
          <table:table-cell table:formula="of:=[$data.D27]" office:value-type="float" office:value="0.00383818935" calcext:value-type="float">
            <text:p>0.0038381894</text:p>
          </table:table-cell>
          <table:table-cell table:formula="of:=[$data.E27]" office:value-type="float" office:value="0.00708500915" calcext:value-type="float">
            <text:p>0.0070850092</text:p>
          </table:table-cell>
          <table:table-cell table:formula="of:=[$data.F27]" office:value-type="float" office:value="0.006840017" calcext:value-type="float">
            <text:p>0.006840017</text:p>
          </table:table-cell>
          <table:table-cell table:formula="of:=[$data.G27]" office:value-type="float" office:value="0.00426998675" calcext:value-type="float">
            <text:p>0.0042699868</text:p>
          </table:table-cell>
          <table:table-cell table:formula="of:=[$data.H27]" office:value-type="float" office:value="0.00311639905" calcext:value-type="float">
            <text:p>0.0031163991</text:p>
          </table:table-cell>
          <table:table-cell table:formula="of:=[$data.I27]" office:value-type="float" office:value="0.0039452046" calcext:value-type="float">
            <text:p>0.0039452046</text:p>
          </table:table-cell>
        </table:table-row>
        <table:table-row table:style-name="ro1">
          <table:table-cell table:formula="of:=[$data.A28]" office:value-type="float" office:value="8" calcext:value-type="float">
            <text:p>8</text:p>
          </table:table-cell>
          <table:table-cell table:formula="of:=[$data.B28]" office:value-type="float" office:value="36" calcext:value-type="float">
            <text:p>36</text:p>
          </table:table-cell>
          <table:table-cell table:formula="of:=[$data.C28]" office:value-type="float" office:value="0.0057542859" calcext:value-type="float">
            <text:p>0.0057542859</text:p>
          </table:table-cell>
          <table:table-cell table:formula="of:=[$data.D28]" office:value-type="float" office:value="0.00325253335" calcext:value-type="float">
            <text:p>0.0032525334</text:p>
          </table:table-cell>
          <table:table-cell table:formula="of:=[$data.E28]" office:value-type="float" office:value="0.0079393203" calcext:value-type="float">
            <text:p>0.0079393203</text:p>
          </table:table-cell>
          <table:table-cell table:formula="of:=[$data.F28]" office:value-type="float" office:value="0.00737860055" calcext:value-type="float">
            <text:p>0.0073786006</text:p>
          </table:table-cell>
          <table:table-cell table:formula="of:=[$data.G28]" office:value-type="float" office:value="0.0037604542" calcext:value-type="float">
            <text:p>0.0037604542</text:p>
          </table:table-cell>
          <table:table-cell table:formula="of:=[$data.H28]" office:value-type="float" office:value="0.0023995838" calcext:value-type="float">
            <text:p>0.0023995838</text:p>
          </table:table-cell>
          <table:table-cell table:formula="of:=[$data.I28]" office:value-type="float" office:value="0.00449082585" calcext:value-type="float">
            <text:p>0.0044908259</text:p>
          </table:table-cell>
        </table:table-row>
        <table:table-row table:style-name="ro1">
          <table:table-cell table:formula="of:=[$data.A29]" office:value-type="float" office:value="8" calcext:value-type="float">
            <text:p>8</text:p>
          </table:table-cell>
          <table:table-cell table:formula="of:=[$data.B29]" office:value-type="float" office:value="40" calcext:value-type="float">
            <text:p>40</text:p>
          </table:table-cell>
          <table:table-cell table:formula="of:=[$data.C29]" office:value-type="float" office:value="0.0061060902" calcext:value-type="float">
            <text:p>0.0061060902</text:p>
          </table:table-cell>
          <table:table-cell table:formula="of:=[$data.D29]" office:value-type="float" office:value="0.0033685745" calcext:value-type="float">
            <text:p>0.0033685745</text:p>
          </table:table-cell>
          <table:table-cell table:formula="of:=[$data.E29]" office:value-type="float" office:value="0.00900551315" calcext:value-type="float">
            <text:p>0.0090055132</text:p>
          </table:table-cell>
          <table:table-cell table:formula="of:=[$data.F29]" office:value-type="float" office:value="0.0083037348" calcext:value-type="float">
            <text:p>0.0083037348</text:p>
          </table:table-cell>
          <table:table-cell table:formula="of:=[$data.G29]" office:value-type="float" office:value="0.0036804433" calcext:value-type="float">
            <text:p>0.0036804433</text:p>
          </table:table-cell>
          <table:table-cell table:formula="of:=[$data.H29]" office:value-type="float" office:value="0.002561103" calcext:value-type="float">
            <text:p>0.002561103</text:p>
          </table:table-cell>
          <table:table-cell table:formula="of:=[$data.I29]" office:value-type="float" office:value="0.00471371375" calcext:value-type="float">
            <text:p>0.0047137138</text:p>
          </table:table-cell>
        </table:table-row>
        <table:table-row table:style-name="ro1">
          <table:table-cell table:formula="of:=[$data.A30]" office:value-type="float" office:value="8" calcext:value-type="float">
            <text:p>8</text:p>
          </table:table-cell>
          <table:table-cell table:formula="of:=[$data.B30]" office:value-type="float" office:value="44" calcext:value-type="float">
            <text:p>44</text:p>
          </table:table-cell>
          <table:table-cell table:formula="of:=[$data.C30]" office:value-type="float" office:value="0.00629363355" calcext:value-type="float">
            <text:p>0.0062936336</text:p>
          </table:table-cell>
          <table:table-cell table:formula="of:=[$data.D30]" office:value-type="float" office:value="0.0034373121" calcext:value-type="float">
            <text:p>0.0034373121</text:p>
          </table:table-cell>
          <table:table-cell table:formula="of:=[$data.E30]" office:value-type="float" office:value="0.0092580793" calcext:value-type="float">
            <text:p>0.0092580793</text:p>
          </table:table-cell>
          <table:table-cell table:formula="of:=[$data.F30]" office:value-type="float" office:value="0.0089209229" calcext:value-type="float">
            <text:p>0.0089209229</text:p>
          </table:table-cell>
          <table:table-cell table:formula="of:=[$data.G30]" office:value-type="float" office:value="0.0037957144" calcext:value-type="float">
            <text:p>0.0037957144</text:p>
          </table:table-cell>
          <table:table-cell table:formula="of:=[$data.H30]" office:value-type="float" office:value="0.00243701105" calcext:value-type="float">
            <text:p>0.0024370111</text:p>
          </table:table-cell>
          <table:table-cell table:formula="of:=[$data.I30]" office:value-type="float" office:value="0.00497502205" calcext:value-type="float">
            <text:p>0.0049750221</text:p>
          </table:table-cell>
        </table:table-row>
        <table:table-row table:style-name="ro1">
          <table:table-cell table:formula="of:=[$data.A31]" office:value-type="float" office:value="8" calcext:value-type="float">
            <text:p>8</text:p>
          </table:table-cell>
          <table:table-cell table:formula="of:=[$data.B31]" office:value-type="float" office:value="48" calcext:value-type="float">
            <text:p>48</text:p>
          </table:table-cell>
          <table:table-cell table:formula="of:=[$data.C31]" office:value-type="float" office:value="0.0065108802" calcext:value-type="float">
            <text:p>0.0065108802</text:p>
          </table:table-cell>
          <table:table-cell table:formula="of:=[$data.D31]" office:value-type="float" office:value="0.00346814155" calcext:value-type="float">
            <text:p>0.0034681416</text:p>
          </table:table-cell>
          <table:table-cell table:formula="of:=[$data.E31]" office:value-type="float" office:value="0.0077006088" calcext:value-type="float">
            <text:p>0.0077006088</text:p>
          </table:table-cell>
          <table:table-cell table:formula="of:=[$data.F31]" office:value-type="float" office:value="0.0068498327" calcext:value-type="float">
            <text:p>0.0068498327</text:p>
          </table:table-cell>
          <table:table-cell table:formula="of:=[$data.G31]" office:value-type="float" office:value="0.0038499254" calcext:value-type="float">
            <text:p>0.0038499254</text:p>
          </table:table-cell>
          <table:table-cell table:formula="of:=[$data.H31]" office:value-type="float" office:value="0.0025227238" calcext:value-type="float">
            <text:p>0.0025227238</text:p>
          </table:table-cell>
          <table:table-cell table:formula="of:=[$data.I31]" office:value-type="float" office:value="0.0052635548" calcext:value-type="float">
            <text:p>0.0052635548</text:p>
          </table:table-cell>
        </table:table-row>
        <table:table-row table:style-name="ro1">
          <table:table-cell table:formula="of:=[$data.A32]" office:value-type="float" office:value="8" calcext:value-type="float">
            <text:p>8</text:p>
          </table:table-cell>
          <table:table-cell table:formula="of:=[$data.B32]" office:value-type="float" office:value="52" calcext:value-type="float">
            <text:p>52</text:p>
          </table:table-cell>
          <table:table-cell table:formula="of:=[$data.C32]" office:value-type="float" office:value="0.0069318182" calcext:value-type="float">
            <text:p>0.0069318182</text:p>
          </table:table-cell>
          <table:table-cell table:formula="of:=[$data.D32]" office:value-type="float" office:value="0.00360090795" calcext:value-type="float">
            <text:p>0.003600908</text:p>
          </table:table-cell>
          <table:table-cell table:formula="of:=[$data.E32]" office:value-type="float" office:value="0.0082202651" calcext:value-type="float">
            <text:p>0.0082202651</text:p>
          </table:table-cell>
          <table:table-cell table:formula="of:=[$data.F32]" office:value-type="float" office:value="0.00756582315" calcext:value-type="float">
            <text:p>0.0075658232</text:p>
          </table:table-cell>
          <table:table-cell table:formula="of:=[$data.G32]" office:value-type="float" office:value="0.0039751773" calcext:value-type="float">
            <text:p>0.0039751773</text:p>
          </table:table-cell>
          <table:table-cell table:formula="of:=[$data.H32]" office:value-type="float" office:value="0.0026849131" calcext:value-type="float">
            <text:p>0.0026849131</text:p>
          </table:table-cell>
          <table:table-cell table:formula="of:=[$data.I32]" office:value-type="float" office:value="0.00579020915" calcext:value-type="float">
            <text:p>0.0057902092</text:p>
          </table:table-cell>
        </table:table-row>
        <table:table-row table:style-name="ro1">
          <table:table-cell table:formula="of:=[$data.A33]" office:value-type="float" office:value="8" calcext:value-type="float">
            <text:p>8</text:p>
          </table:table-cell>
          <table:table-cell table:formula="of:=[$data.B33]" office:value-type="float" office:value="56" calcext:value-type="float">
            <text:p>56</text:p>
          </table:table-cell>
          <table:table-cell table:formula="of:=[$data.C33]" office:value-type="float" office:value="0.00746734155" calcext:value-type="float">
            <text:p>0.0074673416</text:p>
          </table:table-cell>
          <table:table-cell table:formula="of:=[$data.D33]" office:value-type="float" office:value="0.0039020032" calcext:value-type="float">
            <text:p>0.0039020032</text:p>
          </table:table-cell>
          <table:table-cell table:formula="of:=[$data.E33]" office:value-type="float" office:value="0.009700262" calcext:value-type="float">
            <text:p>0.009700262</text:p>
          </table:table-cell>
          <table:table-cell table:formula="of:=[$data.F33]" office:value-type="float" office:value="0.0093845379" calcext:value-type="float">
            <text:p>0.0093845379</text:p>
          </table:table-cell>
          <table:table-cell table:formula="of:=[$data.G33]" office:value-type="float" office:value="0.00415632365" calcext:value-type="float">
            <text:p>0.0041563237</text:p>
          </table:table-cell>
          <table:table-cell table:formula="of:=[$data.H33]" office:value-type="float" office:value="0.00282061565" calcext:value-type="float">
            <text:p>0.0028206157</text:p>
          </table:table-cell>
          <table:table-cell table:formula="of:=[$data.I33]" office:value-type="float" office:value="0.00619720855" calcext:value-type="float">
            <text:p>0.0061972086</text:p>
          </table:table-cell>
        </table:table-row>
        <table:table-row table:style-name="ro1">
          <table:table-cell table:formula="of:=[$data.A34]" office:value-type="float" office:value="8" calcext:value-type="float">
            <text:p>8</text:p>
          </table:table-cell>
          <table:table-cell table:formula="of:=[$data.B34]" office:value-type="float" office:value="60" calcext:value-type="float">
            <text:p>60</text:p>
          </table:table-cell>
          <table:table-cell table:formula="of:=[$data.C34]" office:value-type="float" office:value="0.0075197439" calcext:value-type="float">
            <text:p>0.0075197439</text:p>
          </table:table-cell>
          <table:table-cell table:formula="of:=[$data.D34]" office:value-type="float" office:value="0.00371076745" calcext:value-type="float">
            <text:p>0.0037107675</text:p>
          </table:table-cell>
          <table:table-cell table:formula="of:=[$data.E34]" office:value-type="float" office:value="0.0096715216" calcext:value-type="float">
            <text:p>0.0096715216</text:p>
          </table:table-cell>
          <table:table-cell table:formula="of:=[$data.F34]" office:value-type="float" office:value="0.0093435652" calcext:value-type="float">
            <text:p>0.0093435652</text:p>
          </table:table-cell>
          <table:table-cell table:formula="of:=[$data.G34]" office:value-type="float" office:value="0.00406018205" calcext:value-type="float">
            <text:p>0.0040601821</text:p>
          </table:table-cell>
          <table:table-cell table:formula="of:=[$data.H34]" office:value-type="float" office:value="0.00284976045" calcext:value-type="float">
            <text:p>0.0028497605</text:p>
          </table:table-cell>
          <table:table-cell table:formula="of:=[$data.I34]" office:value-type="float" office:value="0.0060042129" calcext:value-type="float">
            <text:p>0.0060042129</text:p>
          </table:table-cell>
        </table:table-row>
        <table:table-row table:style-name="ro1">
          <table:table-cell table:formula="of:=[$data.A35]" office:value-type="float" office:value="8" calcext:value-type="float">
            <text:p>8</text:p>
          </table:table-cell>
          <table:table-cell table:formula="of:=[$data.B35]" office:value-type="float" office:value="64" calcext:value-type="float">
            <text:p>64</text:p>
          </table:table-cell>
          <table:table-cell table:formula="of:=[$data.C35]" office:value-type="float" office:value="0.0077680561" calcext:value-type="float">
            <text:p>0.0077680561</text:p>
          </table:table-cell>
          <table:table-cell table:formula="of:=[$data.D35]" office:value-type="float" office:value="0.0039957324" calcext:value-type="float">
            <text:p>0.0039957324</text:p>
          </table:table-cell>
          <table:table-cell table:formula="of:=[$data.E35]" office:value-type="float" office:value="0.008775014" calcext:value-type="float">
            <text:p>0.008775014</text:p>
          </table:table-cell>
          <table:table-cell table:formula="of:=[$data.F35]" office:value-type="float" office:value="0.0081082261" calcext:value-type="float">
            <text:p>0.0081082261</text:p>
          </table:table-cell>
          <table:table-cell table:formula="of:=[$data.G35]" office:value-type="float" office:value="0.00417697335" calcext:value-type="float">
            <text:p>0.0041769734</text:p>
          </table:table-cell>
          <table:table-cell table:formula="of:=[$data.H35]" office:value-type="float" office:value="0.00302221985" calcext:value-type="float">
            <text:p>0.0030222199</text:p>
          </table:table-cell>
          <table:table-cell table:formula="of:=[$data.I35]" office:value-type="float" office:value="0.0066627321" calcext:value-type="float">
            <text:p>0.0066627321</text:p>
          </table:table-cell>
        </table:table-row>
      </table:table>
      <table:table table:name="M=16" table:style-name="ta1">
        <table:shapes>
          <draw:frame draw:z-index="0" draw:style-name="gr1" draw:text-style-name="P1" svg:width="8.5437in" svg:height="5.2894in" svg:x="0.3728in" svg:y="3.0307in">
            <draw:object draw:notify-on-update-of-ranges="'M=16'.B2:'M=16'.B2 'M=16'.B3:'M=16'.B17 'M=16'.C2:'M=16'.C2 'M=16'.C3:'M=16'.C17 'M=16'.D2:'M=16'.D2 'M=16'.D3:'M=16'.D17 'M=16'.E2:'M=16'.E2 'M=16'.E3:'M=16'.E17 'M=16'.F2:'M=16'.F2 'M=16'.F3:'M=16'.F17 'M=16'.G2:'M=16'.G2 'M=16'.G3:'M=16'.G17 'M=16'.H2:'M=16'.H2 'M=16'.H3:'M=16'.H17 'M=16'.I2:'M=16'.I2 'M=16'.I3:'M=16'.I17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number-columns-repeated="2" table:default-cell-style-name="Default"/>
        <table:table-row table:style-name="ro1">
          <table:table-cell table:formula="of:=[$data.A4]" office:value-type="string" office:string-value="nsamps" calcext:value-type="string">
            <text:p>nsamps</text:p>
          </table:table-cell>
          <table:table-cell table:style-name="ce1" table:formula="of:=[$data.B4]" office:value-type="float" office:value="100000" calcext:value-type="float">
            <text:p>1.00E+005</text:p>
          </table:table-cell>
          <table:table-cell table:number-columns-repeated="7"/>
        </table:table-row>
        <table:table-row table:style-name="ro1">
          <table:table-cell table:formula="of:=[$data.A5]" office:value-type="string" office:string-value="Decim" calcext:value-type="string">
            <text:p>Decim</text:p>
          </table:table-cell>
          <table:table-cell table:formula="of:=[$data.B5]" office:value-type="string" office:string-value="ntaps" calcext:value-type="string">
            <text:p>ntaps</text:p>
          </table:table-cell>
          <table:table-cell table:formula="of:=[$data.C5]" office:value-type="string" office:string-value="FIR" calcext:value-type="string">
            <text:p>FIR</text:p>
          </table:table-cell>
          <table:table-cell table:formula="of:=[$data.D5]" office:value-type="string" office:string-value="FFT" calcext:value-type="string">
            <text:p>FFT</text:p>
          </table:table-cell>
          <table:table-cell table:formula="of:=[$data.E5]" office:value-type="string" office:string-value="FIR/EXP" calcext:value-type="string">
            <text:p>FIR/EXP</text:p>
          </table:table-cell>
          <table:table-cell table:formula="of:=[$data.F5]" office:value-type="string" office:string-value="FIR/FFT" calcext:value-type="string">
            <text:p>FIR/FFT</text:p>
          </table:table-cell>
          <table:table-cell table:formula="of:=[$data.G5]" office:value-type="string" office:string-value="FFT/EXP" calcext:value-type="string">
            <text:p>FFT/EXP</text:p>
          </table:table-cell>
          <table:table-cell table:formula="of:=[$data.H5]" office:value-type="string" office:string-value="FFT/FFT" calcext:value-type="string">
            <text:p>FFT/FFT</text:p>
          </table:table-cell>
          <table:table-cell table:formula="of:=[$data.I5]" office:value-type="string" office:string-value="Xlate" calcext:value-type="string">
            <text:p>Xlate</text:p>
          </table:table-cell>
        </table:table-row>
        <table:table-row table:style-name="ro1">
          <table:table-cell table:formula="of:=[$data.A51]" office:value-type="float" office:value="16" calcext:value-type="float">
            <text:p>16</text:p>
          </table:table-cell>
          <table:table-cell table:formula="of:=[$data.B51]" office:value-type="float" office:value="8" calcext:value-type="float">
            <text:p>8</text:p>
          </table:table-cell>
          <table:table-cell table:formula="of:=[$data.C51]" office:value-type="float" office:value="0.00305625045" calcext:value-type="float">
            <text:p>0.0030562505</text:p>
          </table:table-cell>
          <table:table-cell table:formula="of:=[$data.D51]" office:value-type="float" office:value="0.00389649515" calcext:value-type="float">
            <text:p>0.0038964952</text:p>
          </table:table-cell>
          <table:table-cell table:formula="of:=[$data.E51]" office:value-type="float" office:value="0.00661857525" calcext:value-type="float">
            <text:p>0.0066185753</text:p>
          </table:table-cell>
          <table:table-cell table:formula="of:=[$data.F51]" office:value-type="float" office:value="0.00567551065" calcext:value-type="float">
            <text:p>0.0056755107</text:p>
          </table:table-cell>
          <table:table-cell table:formula="of:=[$data.G51]" office:value-type="float" office:value="0.00549144785" calcext:value-type="float">
            <text:p>0.0054914479</text:p>
          </table:table-cell>
          <table:table-cell table:formula="of:=[$data.H51]" office:value-type="float" office:value="0.00425322165" calcext:value-type="float">
            <text:p>0.0042532217</text:p>
          </table:table-cell>
          <table:table-cell table:formula="of:=[$data.I51]" office:value-type="float" office:value="0.00134160655" calcext:value-type="float">
            <text:p>0.0013416066</text:p>
          </table:table-cell>
        </table:table-row>
        <table:table-row table:style-name="ro1">
          <table:table-cell table:formula="of:=[$data.A52]" office:value-type="float" office:value="16" calcext:value-type="float">
            <text:p>16</text:p>
          </table:table-cell>
          <table:table-cell table:formula="of:=[$data.B52]" office:value-type="float" office:value="12" calcext:value-type="float">
            <text:p>12</text:p>
          </table:table-cell>
          <table:table-cell table:formula="of:=[$data.C52]" office:value-type="float" office:value="0.00340972095" calcext:value-type="float">
            <text:p>0.003409721</text:p>
          </table:table-cell>
          <table:table-cell table:formula="of:=[$data.D52]" office:value-type="float" office:value="0.003547691" calcext:value-type="float">
            <text:p>0.003547691</text:p>
          </table:table-cell>
          <table:table-cell table:formula="of:=[$data.E52]" office:value-type="float" office:value="0.00699501585" calcext:value-type="float">
            <text:p>0.0069950159</text:p>
          </table:table-cell>
          <table:table-cell table:formula="of:=[$data.F52]" office:value-type="float" office:value="0.00639043495" calcext:value-type="float">
            <text:p>0.006390435</text:p>
          </table:table-cell>
          <table:table-cell table:formula="of:=[$data.G52]" office:value-type="float" office:value="0.00419119575" calcext:value-type="float">
            <text:p>0.0041911958</text:p>
          </table:table-cell>
          <table:table-cell table:formula="of:=[$data.H52]" office:value-type="float" office:value="0.00302925645" calcext:value-type="float">
            <text:p>0.0030292565</text:p>
          </table:table-cell>
          <table:table-cell table:formula="of:=[$data.I52]" office:value-type="float" office:value="0.0016735879" calcext:value-type="float">
            <text:p>0.0016735879</text:p>
          </table:table-cell>
        </table:table-row>
        <table:table-row table:style-name="ro1">
          <table:table-cell table:formula="of:=[$data.A53]" office:value-type="float" office:value="16" calcext:value-type="float">
            <text:p>16</text:p>
          </table:table-cell>
          <table:table-cell table:formula="of:=[$data.B53]" office:value-type="float" office:value="16" calcext:value-type="float">
            <text:p>16</text:p>
          </table:table-cell>
          <table:table-cell table:formula="of:=[$data.C53]" office:value-type="float" office:value="0.0037355623" calcext:value-type="float">
            <text:p>0.0037355623</text:p>
          </table:table-cell>
          <table:table-cell table:formula="of:=[$data.D53]" office:value-type="float" office:value="0.00391127395" calcext:value-type="float">
            <text:p>0.003911274</text:p>
          </table:table-cell>
          <table:table-cell table:formula="of:=[$data.E53]" office:value-type="float" office:value="0.0066492029" calcext:value-type="float">
            <text:p>0.0066492029</text:p>
          </table:table-cell>
          <table:table-cell table:formula="of:=[$data.F53]" office:value-type="float" office:value="0.00594007395" calcext:value-type="float">
            <text:p>0.005940074</text:p>
          </table:table-cell>
          <table:table-cell table:formula="of:=[$data.G53]" office:value-type="float" office:value="0.00465519725" calcext:value-type="float">
            <text:p>0.0046551973</text:p>
          </table:table-cell>
          <table:table-cell table:formula="of:=[$data.H53]" office:value-type="float" office:value="0.0035416119" calcext:value-type="float">
            <text:p>0.0035416119</text:p>
          </table:table-cell>
          <table:table-cell table:formula="of:=[$data.I53]" office:value-type="float" office:value="0.00201137645" calcext:value-type="float">
            <text:p>0.0020113765</text:p>
          </table:table-cell>
        </table:table-row>
        <table:table-row table:style-name="ro1">
          <table:table-cell table:formula="of:=[$data.A54]" office:value-type="float" office:value="16" calcext:value-type="float">
            <text:p>16</text:p>
          </table:table-cell>
          <table:table-cell table:formula="of:=[$data.B54]" office:value-type="float" office:value="20" calcext:value-type="float">
            <text:p>20</text:p>
          </table:table-cell>
          <table:table-cell table:formula="of:=[$data.C54]" office:value-type="float" office:value="0.00411251" calcext:value-type="float">
            <text:p>0.00411251</text:p>
          </table:table-cell>
          <table:table-cell table:formula="of:=[$data.D54]" office:value-type="float" office:value="0.00325163985" calcext:value-type="float">
            <text:p>0.0032516399</text:p>
          </table:table-cell>
          <table:table-cell table:formula="of:=[$data.E54]" office:value-type="float" office:value="0.00765897475" calcext:value-type="float">
            <text:p>0.0076589748</text:p>
          </table:table-cell>
          <table:table-cell table:formula="of:=[$data.F54]" office:value-type="float" office:value="0.00721672255" calcext:value-type="float">
            <text:p>0.0072167226</text:p>
          </table:table-cell>
          <table:table-cell table:formula="of:=[$data.G54]" office:value-type="float" office:value="0.00403881525" calcext:value-type="float">
            <text:p>0.0040388153</text:p>
          </table:table-cell>
          <table:table-cell table:formula="of:=[$data.H54]" office:value-type="float" office:value="0.00276851945" calcext:value-type="float">
            <text:p>0.0027685195</text:p>
          </table:table-cell>
          <table:table-cell table:formula="of:=[$data.I54]" office:value-type="float" office:value="0.00258606155" calcext:value-type="float">
            <text:p>0.0025860616</text:p>
          </table:table-cell>
        </table:table-row>
        <table:table-row table:style-name="ro1">
          <table:table-cell table:formula="of:=[$data.A55]" office:value-type="float" office:value="16" calcext:value-type="float">
            <text:p>16</text:p>
          </table:table-cell>
          <table:table-cell table:formula="of:=[$data.B55]" office:value-type="float" office:value="24" calcext:value-type="float">
            <text:p>24</text:p>
          </table:table-cell>
          <table:table-cell table:formula="of:=[$data.C55]" office:value-type="float" office:value="0.00437093305" calcext:value-type="float">
            <text:p>0.0043709331</text:p>
          </table:table-cell>
          <table:table-cell table:formula="of:=[$data.D55]" office:value-type="float" office:value="0.003314804" calcext:value-type="float">
            <text:p>0.003314804</text:p>
          </table:table-cell>
          <table:table-cell table:formula="of:=[$data.E55]" office:value-type="float" office:value="0.00819737535" calcext:value-type="float">
            <text:p>0.0081973754</text:p>
          </table:table-cell>
          <table:table-cell table:formula="of:=[$data.F55]" office:value-type="float" office:value="0.007727073" calcext:value-type="float">
            <text:p>0.007727073</text:p>
          </table:table-cell>
          <table:table-cell table:formula="of:=[$data.G55]" office:value-type="float" office:value="0.00392398945" calcext:value-type="float">
            <text:p>0.0039239895</text:p>
          </table:table-cell>
          <table:table-cell table:formula="of:=[$data.H55]" office:value-type="float" office:value="0.00277215535" calcext:value-type="float">
            <text:p>0.0027721554</text:p>
          </table:table-cell>
          <table:table-cell table:formula="of:=[$data.I55]" office:value-type="float" office:value="0.0027325594" calcext:value-type="float">
            <text:p>0.0027325594</text:p>
          </table:table-cell>
        </table:table-row>
        <table:table-row table:style-name="ro1">
          <table:table-cell table:formula="of:=[$data.A56]" office:value-type="float" office:value="16" calcext:value-type="float">
            <text:p>16</text:p>
          </table:table-cell>
          <table:table-cell table:formula="of:=[$data.B56]" office:value-type="float" office:value="28" calcext:value-type="float">
            <text:p>28</text:p>
          </table:table-cell>
          <table:table-cell table:formula="of:=[$data.C56]" office:value-type="float" office:value="0.00458416855" calcext:value-type="float">
            <text:p>0.0045841686</text:p>
          </table:table-cell>
          <table:table-cell table:formula="of:=[$data.D56]" office:value-type="float" office:value="0.00343624035" calcext:value-type="float">
            <text:p>0.0034362404</text:p>
          </table:table-cell>
          <table:table-cell table:formula="of:=[$data.E56]" office:value-type="float" office:value="0.00857142335" calcext:value-type="float">
            <text:p>0.0085714234</text:p>
          </table:table-cell>
          <table:table-cell table:formula="of:=[$data.F56]" office:value-type="float" office:value="0.00845351755" calcext:value-type="float">
            <text:p>0.0084535176</text:p>
          </table:table-cell>
          <table:table-cell table:formula="of:=[$data.G56]" office:value-type="float" office:value="0.0041047565" calcext:value-type="float">
            <text:p>0.0041047565</text:p>
          </table:table-cell>
          <table:table-cell table:formula="of:=[$data.H56]" office:value-type="float" office:value="0.00289907555" calcext:value-type="float">
            <text:p>0.0028990756</text:p>
          </table:table-cell>
          <table:table-cell table:formula="of:=[$data.I56]" office:value-type="float" office:value="0.00292851355" calcext:value-type="float">
            <text:p>0.0029285136</text:p>
          </table:table-cell>
        </table:table-row>
        <table:table-row table:style-name="ro1">
          <table:table-cell table:formula="of:=[$data.A57]" office:value-type="float" office:value="16" calcext:value-type="float">
            <text:p>16</text:p>
          </table:table-cell>
          <table:table-cell table:formula="of:=[$data.B57]" office:value-type="float" office:value="32" calcext:value-type="float">
            <text:p>32</text:p>
          </table:table-cell>
          <table:table-cell table:formula="of:=[$data.C57]" office:value-type="float" office:value="0.0052186366" calcext:value-type="float">
            <text:p>0.0052186366</text:p>
          </table:table-cell>
          <table:table-cell table:formula="of:=[$data.D57]" office:value-type="float" office:value="0.00399964565" calcext:value-type="float">
            <text:p>0.0039996457</text:p>
          </table:table-cell>
          <table:table-cell table:formula="of:=[$data.E57]" office:value-type="float" office:value="0.0080430012" calcext:value-type="float">
            <text:p>0.0080430012</text:p>
          </table:table-cell>
          <table:table-cell table:formula="of:=[$data.F57]" office:value-type="float" office:value="0.0070605834" calcext:value-type="float">
            <text:p>0.0070605834</text:p>
          </table:table-cell>
          <table:table-cell table:formula="of:=[$data.G57]" office:value-type="float" office:value="0.00445890195" calcext:value-type="float">
            <text:p>0.004458902</text:p>
          </table:table-cell>
          <table:table-cell table:formula="of:=[$data.H57]" office:value-type="float" office:value="0.0033812839" calcext:value-type="float">
            <text:p>0.0033812839</text:p>
          </table:table-cell>
          <table:table-cell table:formula="of:=[$data.I57]" office:value-type="float" office:value="0.00365385315" calcext:value-type="float">
            <text:p>0.0036538532</text:p>
          </table:table-cell>
        </table:table-row>
        <table:table-row table:style-name="ro1">
          <table:table-cell table:formula="of:=[$data.A58]" office:value-type="float" office:value="16" calcext:value-type="float">
            <text:p>16</text:p>
          </table:table-cell>
          <table:table-cell table:formula="of:=[$data.B58]" office:value-type="float" office:value="36" calcext:value-type="float">
            <text:p>36</text:p>
          </table:table-cell>
          <table:table-cell table:formula="of:=[$data.C58]" office:value-type="float" office:value="0.00550576675" calcext:value-type="float">
            <text:p>0.0055057668</text:p>
          </table:table-cell>
          <table:table-cell table:formula="of:=[$data.D58]" office:value-type="float" office:value="0.0035001835" calcext:value-type="float">
            <text:p>0.0035001835</text:p>
          </table:table-cell>
          <table:table-cell table:formula="of:=[$data.E58]" office:value-type="float" office:value="0.00870429675" calcext:value-type="float">
            <text:p>0.0087042968</text:p>
          </table:table-cell>
          <table:table-cell table:formula="of:=[$data.F58]" office:value-type="float" office:value="0.00808879685" calcext:value-type="float">
            <text:p>0.0080887969</text:p>
          </table:table-cell>
          <table:table-cell table:formula="of:=[$data.G58]" office:value-type="float" office:value="0.00386216795" calcext:value-type="float">
            <text:p>0.003862168</text:p>
          </table:table-cell>
          <table:table-cell table:formula="of:=[$data.H58]" office:value-type="float" office:value="0.00260545095" calcext:value-type="float">
            <text:p>0.002605451</text:p>
          </table:table-cell>
          <table:table-cell table:formula="of:=[$data.I58]" office:value-type="float" office:value="0.003870398" calcext:value-type="float">
            <text:p>0.003870398</text:p>
          </table:table-cell>
        </table:table-row>
        <table:table-row table:style-name="ro1">
          <table:table-cell table:formula="of:=[$data.A59]" office:value-type="float" office:value="16" calcext:value-type="float">
            <text:p>16</text:p>
          </table:table-cell>
          <table:table-cell table:formula="of:=[$data.B59]" office:value-type="float" office:value="40" calcext:value-type="float">
            <text:p>40</text:p>
          </table:table-cell>
          <table:table-cell table:formula="of:=[$data.C59]" office:value-type="float" office:value="0.00576730925" calcext:value-type="float">
            <text:p>0.0057673093</text:p>
          </table:table-cell>
          <table:table-cell table:formula="of:=[$data.D59]" office:value-type="float" office:value="0.00340328375" calcext:value-type="float">
            <text:p>0.0034032838</text:p>
          </table:table-cell>
          <table:table-cell table:formula="of:=[$data.E59]" office:value-type="float" office:value="0.0093765557" calcext:value-type="float">
            <text:p>0.0093765557</text:p>
          </table:table-cell>
          <table:table-cell table:formula="of:=[$data.F59]" office:value-type="float" office:value="0.00915269005" calcext:value-type="float">
            <text:p>0.0091526901</text:p>
          </table:table-cell>
          <table:table-cell table:formula="of:=[$data.G59]" office:value-type="float" office:value="0.0038354933" calcext:value-type="float">
            <text:p>0.0038354933</text:p>
          </table:table-cell>
          <table:table-cell table:formula="of:=[$data.H59]" office:value-type="float" office:value="0.00267952525" calcext:value-type="float">
            <text:p>0.0026795253</text:p>
          </table:table-cell>
          <table:table-cell table:formula="of:=[$data.I59]" office:value-type="float" office:value="0.00414658475" calcext:value-type="float">
            <text:p>0.0041465848</text:p>
          </table:table-cell>
        </table:table-row>
        <table:table-row table:style-name="ro1">
          <table:table-cell table:formula="of:=[$data.A60]" office:value-type="float" office:value="16" calcext:value-type="float">
            <text:p>16</text:p>
          </table:table-cell>
          <table:table-cell table:formula="of:=[$data.B60]" office:value-type="float" office:value="44" calcext:value-type="float">
            <text:p>44</text:p>
          </table:table-cell>
          <table:table-cell table:formula="of:=[$data.C60]" office:value-type="float" office:value="0.0058198057" calcext:value-type="float">
            <text:p>0.0058198057</text:p>
          </table:table-cell>
          <table:table-cell table:formula="of:=[$data.D60]" office:value-type="float" office:value="0.00319725995" calcext:value-type="float">
            <text:p>0.00319726</text:p>
          </table:table-cell>
          <table:table-cell table:formula="of:=[$data.E60]" office:value-type="float" office:value="0.0097225741" calcext:value-type="float">
            <text:p>0.0097225741</text:p>
          </table:table-cell>
          <table:table-cell table:formula="of:=[$data.F60]" office:value-type="float" office:value="0.0091594155" calcext:value-type="float">
            <text:p>0.0091594155</text:p>
          </table:table-cell>
          <table:table-cell table:formula="of:=[$data.G60]" office:value-type="float" office:value="0.00402797935" calcext:value-type="float">
            <text:p>0.0040279794</text:p>
          </table:table-cell>
          <table:table-cell table:formula="of:=[$data.H60]" office:value-type="float" office:value="0.0027165141" calcext:value-type="float">
            <text:p>0.0027165141</text:p>
          </table:table-cell>
          <table:table-cell table:formula="of:=[$data.I60]" office:value-type="float" office:value="0.0044439257" calcext:value-type="float">
            <text:p>0.0044439257</text:p>
          </table:table-cell>
        </table:table-row>
        <table:table-row table:style-name="ro1">
          <table:table-cell table:formula="of:=[$data.A61]" office:value-type="float" office:value="16" calcext:value-type="float">
            <text:p>16</text:p>
          </table:table-cell>
          <table:table-cell table:formula="of:=[$data.B61]" office:value-type="float" office:value="48" calcext:value-type="float">
            <text:p>48</text:p>
          </table:table-cell>
          <table:table-cell table:formula="of:=[$data.C61]" office:value-type="float" office:value="0.0063739167" calcext:value-type="float">
            <text:p>0.0063739167</text:p>
          </table:table-cell>
          <table:table-cell table:formula="of:=[$data.D61]" office:value-type="float" office:value="0.0032648092" calcext:value-type="float">
            <text:p>0.0032648092</text:p>
          </table:table-cell>
          <table:table-cell table:formula="of:=[$data.E61]" office:value-type="float" office:value="0.0084011858" calcext:value-type="float">
            <text:p>0.0084011858</text:p>
          </table:table-cell>
          <table:table-cell table:formula="of:=[$data.F61]" office:value-type="float" office:value="0.00806025775" calcext:value-type="float">
            <text:p>0.0080602578</text:p>
          </table:table-cell>
          <table:table-cell table:formula="of:=[$data.G61]" office:value-type="float" office:value="0.0040955961" calcext:value-type="float">
            <text:p>0.0040955961</text:p>
          </table:table-cell>
          <table:table-cell table:formula="of:=[$data.H61]" office:value-type="float" office:value="0.00287958025" calcext:value-type="float">
            <text:p>0.0028795803</text:p>
          </table:table-cell>
          <table:table-cell table:formula="of:=[$data.I61]" office:value-type="float" office:value="0.00479396465" calcext:value-type="float">
            <text:p>0.0047939647</text:p>
          </table:table-cell>
        </table:table-row>
        <table:table-row table:style-name="ro1">
          <table:table-cell table:formula="of:=[$data.A62]" office:value-type="float" office:value="16" calcext:value-type="float">
            <text:p>16</text:p>
          </table:table-cell>
          <table:table-cell table:formula="of:=[$data.B62]" office:value-type="float" office:value="52" calcext:value-type="float">
            <text:p>52</text:p>
          </table:table-cell>
          <table:table-cell table:formula="of:=[$data.C62]" office:value-type="float" office:value="0.0067287958" calcext:value-type="float">
            <text:p>0.0067287958</text:p>
          </table:table-cell>
          <table:table-cell table:formula="of:=[$data.D62]" office:value-type="float" office:value="0.0036009956" calcext:value-type="float">
            <text:p>0.0036009956</text:p>
          </table:table-cell>
          <table:table-cell table:formula="of:=[$data.E62]" office:value-type="float" office:value="0.0090915414" calcext:value-type="float">
            <text:p>0.0090915414</text:p>
          </table:table-cell>
          <table:table-cell table:formula="of:=[$data.F62]" office:value-type="float" office:value="0.0082707452" calcext:value-type="float">
            <text:p>0.0082707452</text:p>
          </table:table-cell>
          <table:table-cell table:formula="of:=[$data.G62]" office:value-type="float" office:value="0.0041128163" calcext:value-type="float">
            <text:p>0.0041128163</text:p>
          </table:table-cell>
          <table:table-cell table:formula="of:=[$data.H62]" office:value-type="float" office:value="0.0028233916" calcext:value-type="float">
            <text:p>0.0028233916</text:p>
          </table:table-cell>
          <table:table-cell table:formula="of:=[$data.I62]" office:value-type="float" office:value="0.00517632635" calcext:value-type="float">
            <text:p>0.0051763264</text:p>
          </table:table-cell>
        </table:table-row>
        <table:table-row table:style-name="ro1">
          <table:table-cell table:formula="of:=[$data.A63]" office:value-type="float" office:value="16" calcext:value-type="float">
            <text:p>16</text:p>
          </table:table-cell>
          <table:table-cell table:formula="of:=[$data.B63]" office:value-type="float" office:value="56" calcext:value-type="float">
            <text:p>56</text:p>
          </table:table-cell>
          <table:table-cell table:formula="of:=[$data.C63]" office:value-type="float" office:value="0.0072080925" calcext:value-type="float">
            <text:p>0.0072080925</text:p>
          </table:table-cell>
          <table:table-cell table:formula="of:=[$data.D63]" office:value-type="float" office:value="0.00373764925" calcext:value-type="float">
            <text:p>0.0037376493</text:p>
          </table:table-cell>
          <table:table-cell table:formula="of:=[$data.E63]" office:value-type="float" office:value="0.0104092411" calcext:value-type="float">
            <text:p>0.0104092411</text:p>
          </table:table-cell>
          <table:table-cell table:formula="of:=[$data.F63]" office:value-type="float" office:value="0.00983812265" calcext:value-type="float">
            <text:p>0.0098381227</text:p>
          </table:table-cell>
          <table:table-cell table:formula="of:=[$data.G63]" office:value-type="float" office:value="0.0043677701" calcext:value-type="float">
            <text:p>0.0043677701</text:p>
          </table:table-cell>
          <table:table-cell table:formula="of:=[$data.H63]" office:value-type="float" office:value="0.00304708855" calcext:value-type="float">
            <text:p>0.0030470886</text:p>
          </table:table-cell>
          <table:table-cell table:formula="of:=[$data.I63]" office:value-type="float" office:value="0.0056542435" calcext:value-type="float">
            <text:p>0.0056542435</text:p>
          </table:table-cell>
        </table:table-row>
        <table:table-row table:style-name="ro1">
          <table:table-cell table:formula="of:=[$data.A64]" office:value-type="float" office:value="16" calcext:value-type="float">
            <text:p>16</text:p>
          </table:table-cell>
          <table:table-cell table:formula="of:=[$data.B64]" office:value-type="float" office:value="60" calcext:value-type="float">
            <text:p>60</text:p>
          </table:table-cell>
          <table:table-cell table:formula="of:=[$data.C64]" office:value-type="float" office:value="0.00732617525" calcext:value-type="float">
            <text:p>0.0073261753</text:p>
          </table:table-cell>
          <table:table-cell table:formula="of:=[$data.D64]" office:value-type="float" office:value="0.003574216" calcext:value-type="float">
            <text:p>0.003574216</text:p>
          </table:table-cell>
          <table:table-cell table:formula="of:=[$data.E64]" office:value-type="float" office:value="0.0104482013" calcext:value-type="float">
            <text:p>0.0104482013</text:p>
          </table:table-cell>
          <table:table-cell table:formula="of:=[$data.F64]" office:value-type="float" office:value="0.00993361545" calcext:value-type="float">
            <text:p>0.0099336155</text:p>
          </table:table-cell>
          <table:table-cell table:formula="of:=[$data.G64]" office:value-type="float" office:value="0.00433523125" calcext:value-type="float">
            <text:p>0.0043352313</text:p>
          </table:table-cell>
          <table:table-cell table:formula="of:=[$data.H64]" office:value-type="float" office:value="0.00317604275" calcext:value-type="float">
            <text:p>0.0031760428</text:p>
          </table:table-cell>
          <table:table-cell table:formula="of:=[$data.I64]" office:value-type="float" office:value="0.00570634905" calcext:value-type="float">
            <text:p>0.0057063491</text:p>
          </table:table-cell>
        </table:table-row>
        <table:table-row table:style-name="ro1">
          <table:table-cell table:formula="of:=[$data.A65]" office:value-type="float" office:value="16" calcext:value-type="float">
            <text:p>16</text:p>
          </table:table-cell>
          <table:table-cell table:formula="of:=[$data.B65]" office:value-type="float" office:value="64" calcext:value-type="float">
            <text:p>64</text:p>
          </table:table-cell>
          <table:table-cell table:formula="of:=[$data.C65]" office:value-type="float" office:value="0.0078850662" calcext:value-type="float">
            <text:p>0.0078850662</text:p>
          </table:table-cell>
          <table:table-cell table:formula="of:=[$data.D65]" office:value-type="float" office:value="0.00418413655" calcext:value-type="float">
            <text:p>0.0041841366</text:p>
          </table:table-cell>
          <table:table-cell table:formula="of:=[$data.E65]" office:value-type="float" office:value="0.0094634381" calcext:value-type="float">
            <text:p>0.0094634381</text:p>
          </table:table-cell>
          <table:table-cell table:formula="of:=[$data.F65]" office:value-type="float" office:value="0.0087304868" calcext:value-type="float">
            <text:p>0.0087304868</text:p>
          </table:table-cell>
          <table:table-cell table:formula="of:=[$data.G65]" office:value-type="float" office:value="0.0045832988" calcext:value-type="float">
            <text:p>0.0045832988</text:p>
          </table:table-cell>
          <table:table-cell table:formula="of:=[$data.H65]" office:value-type="float" office:value="0.0033059211" calcext:value-type="float">
            <text:p>0.0033059211</text:p>
          </table:table-cell>
          <table:table-cell table:formula="of:=[$data.I65]" office:value-type="float" office:value="0.0063947834" calcext:value-type="float">
            <text:p>0.0063947834</text:p>
          </table:table-cell>
        </table:table-row>
      </table:table>
      <table:table table:name="M=20" table:style-name="ta1">
        <table:shapes>
          <draw:frame draw:z-index="0" draw:style-name="gr1" draw:text-style-name="P1" svg:width="8.5437in" svg:height="5.2894in" svg:x="0.2303in" svg:y="3.0819in">
            <draw:object draw:notify-on-update-of-ranges="'M=20'.B2:'M=20'.B2 'M=20'.B3:'M=20'.B17 'M=20'.C2:'M=20'.C2 'M=20'.C3:'M=20'.C17 'M=20'.D2:'M=20'.D2 'M=20'.D3:'M=20'.D17 'M=20'.E2:'M=20'.E2 'M=20'.E3:'M=20'.E17 'M=20'.F2:'M=20'.F2 'M=20'.F3:'M=20'.F17 'M=20'.G2:'M=20'.G2 'M=20'.G3:'M=20'.G17 'M=20'.H2:'M=20'.H2 'M=20'.H3:'M=20'.H17 'M=20'.I2:'M=20'.I2 'M=20'.I3:'M=20'.I17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number-columns-repeated="2" table:default-cell-style-name="Default"/>
        <table:table-row table:style-name="ro1">
          <table:table-cell table:formula="of:=[$data.A4]" office:value-type="string" office:string-value="nsamps" calcext:value-type="string">
            <text:p>nsamps</text:p>
          </table:table-cell>
          <table:table-cell table:style-name="ce1" table:formula="of:=[$data.B4]" office:value-type="float" office:value="100000" calcext:value-type="float">
            <text:p>1.00E+005</text:p>
          </table:table-cell>
          <table:table-cell table:number-columns-repeated="7"/>
        </table:table-row>
        <table:table-row table:style-name="ro1">
          <table:table-cell table:formula="of:=[$data.A5]" office:value-type="string" office:string-value="Decim" calcext:value-type="string">
            <text:p>Decim</text:p>
          </table:table-cell>
          <table:table-cell table:formula="of:=[$data.B5]" office:value-type="string" office:string-value="ntaps" calcext:value-type="string">
            <text:p>ntaps</text:p>
          </table:table-cell>
          <table:table-cell table:formula="of:=[$data.C5]" office:value-type="string" office:string-value="FIR" calcext:value-type="string">
            <text:p>FIR</text:p>
          </table:table-cell>
          <table:table-cell table:formula="of:=[$data.D5]" office:value-type="string" office:string-value="FFT" calcext:value-type="string">
            <text:p>FFT</text:p>
          </table:table-cell>
          <table:table-cell table:formula="of:=[$data.E5]" office:value-type="string" office:string-value="FIR/EXP" calcext:value-type="string">
            <text:p>FIR/EXP</text:p>
          </table:table-cell>
          <table:table-cell table:formula="of:=[$data.F5]" office:value-type="string" office:string-value="FIR/FFT" calcext:value-type="string">
            <text:p>FIR/FFT</text:p>
          </table:table-cell>
          <table:table-cell table:formula="of:=[$data.G5]" office:value-type="string" office:string-value="FFT/EXP" calcext:value-type="string">
            <text:p>FFT/EXP</text:p>
          </table:table-cell>
          <table:table-cell table:formula="of:=[$data.H5]" office:value-type="string" office:string-value="FFT/FFT" calcext:value-type="string">
            <text:p>FFT/FFT</text:p>
          </table:table-cell>
          <table:table-cell table:formula="of:=[$data.I5]" office:value-type="string" office:string-value="Xlate" calcext:value-type="string">
            <text:p>Xlate</text:p>
          </table:table-cell>
        </table:table-row>
        <table:table-row table:style-name="ro1">
          <table:table-cell table:formula="of:=[$data.A66]" office:value-type="float" office:value="20" calcext:value-type="float">
            <text:p>20</text:p>
          </table:table-cell>
          <table:table-cell table:formula="of:=[$data.B66]" office:value-type="float" office:value="8" calcext:value-type="float">
            <text:p>8</text:p>
          </table:table-cell>
          <table:table-cell table:formula="of:=[$data.C66]" office:value-type="float" office:value="0.00287050585" calcext:value-type="float">
            <text:p>0.0028705059</text:p>
          </table:table-cell>
          <table:table-cell table:formula="of:=[$data.D66]" office:value-type="float" office:value="0.00327369815" calcext:value-type="float">
            <text:p>0.0032736982</text:p>
          </table:table-cell>
          <table:table-cell table:formula="of:=[$data.E66]" office:value-type="float" office:value="0.0065727173" calcext:value-type="float">
            <text:p>0.0065727173</text:p>
          </table:table-cell>
          <table:table-cell table:formula="of:=[$data.F66]" office:value-type="float" office:value="0.00571381" calcext:value-type="float">
            <text:p>0.00571381</text:p>
          </table:table-cell>
          <table:table-cell table:formula="of:=[$data.G66]" office:value-type="float" office:value="0.0054304055" calcext:value-type="float">
            <text:p>0.0054304055</text:p>
          </table:table-cell>
          <table:table-cell table:formula="of:=[$data.H66]" office:value-type="float" office:value="0.00398179425" calcext:value-type="float">
            <text:p>0.0039817943</text:p>
          </table:table-cell>
          <table:table-cell table:formula="of:=[$data.I66]" office:value-type="float" office:value="0.00119327935" calcext:value-type="float">
            <text:p>0.0011932794</text:p>
          </table:table-cell>
        </table:table-row>
        <table:table-row table:style-name="ro1">
          <table:table-cell table:formula="of:=[$data.A67]" office:value-type="float" office:value="20" calcext:value-type="float">
            <text:p>20</text:p>
          </table:table-cell>
          <table:table-cell table:formula="of:=[$data.B67]" office:value-type="float" office:value="12" calcext:value-type="float">
            <text:p>12</text:p>
          </table:table-cell>
          <table:table-cell table:formula="of:=[$data.C67]" office:value-type="float" office:value="0.00332399035" calcext:value-type="float">
            <text:p>0.0033239904</text:p>
          </table:table-cell>
          <table:table-cell table:formula="of:=[$data.D67]" office:value-type="float" office:value="0.00382819475" calcext:value-type="float">
            <text:p>0.0038281948</text:p>
          </table:table-cell>
          <table:table-cell table:formula="of:=[$data.E67]" office:value-type="float" office:value="0.0075117532" calcext:value-type="float">
            <text:p>0.0075117532</text:p>
          </table:table-cell>
          <table:table-cell table:formula="of:=[$data.F67]" office:value-type="float" office:value="0.0067688983" calcext:value-type="float">
            <text:p>0.0067688983</text:p>
          </table:table-cell>
          <table:table-cell table:formula="of:=[$data.G67]" office:value-type="float" office:value="0.0045472638" calcext:value-type="float">
            <text:p>0.0045472638</text:p>
          </table:table-cell>
          <table:table-cell table:formula="of:=[$data.H67]" office:value-type="float" office:value="0.00300104495" calcext:value-type="float">
            <text:p>0.003001045</text:p>
          </table:table-cell>
          <table:table-cell table:formula="of:=[$data.I67]" office:value-type="float" office:value="0.00160859775" calcext:value-type="float">
            <text:p>0.0016085978</text:p>
          </table:table-cell>
        </table:table-row>
        <table:table-row table:style-name="ro1">
          <table:table-cell table:formula="of:=[$data.A68]" office:value-type="float" office:value="20" calcext:value-type="float">
            <text:p>20</text:p>
          </table:table-cell>
          <table:table-cell table:formula="of:=[$data.B68]" office:value-type="float" office:value="16" calcext:value-type="float">
            <text:p>16</text:p>
          </table:table-cell>
          <table:table-cell table:formula="of:=[$data.C68]" office:value-type="float" office:value="0.00359840635" calcext:value-type="float">
            <text:p>0.0035984064</text:p>
          </table:table-cell>
          <table:table-cell table:formula="of:=[$data.D68]" office:value-type="float" office:value="0.0032097498" calcext:value-type="float">
            <text:p>0.0032097498</text:p>
          </table:table-cell>
          <table:table-cell table:formula="of:=[$data.E68]" office:value-type="float" office:value="0.00664846585" calcext:value-type="float">
            <text:p>0.0066484659</text:p>
          </table:table-cell>
          <table:table-cell table:formula="of:=[$data.F68]" office:value-type="float" office:value="0.0061335511" calcext:value-type="float">
            <text:p>0.0061335511</text:p>
          </table:table-cell>
          <table:table-cell table:formula="of:=[$data.G68]" office:value-type="float" office:value="0.00488181895" calcext:value-type="float">
            <text:p>0.004881819</text:p>
          </table:table-cell>
          <table:table-cell table:formula="of:=[$data.H68]" office:value-type="float" office:value="0.0033901981" calcext:value-type="float">
            <text:p>0.0033901981</text:p>
          </table:table-cell>
          <table:table-cell table:formula="of:=[$data.I68]" office:value-type="float" office:value="0.0018742062" calcext:value-type="float">
            <text:p>0.0018742062</text:p>
          </table:table-cell>
        </table:table-row>
        <table:table-row table:style-name="ro1">
          <table:table-cell table:formula="of:=[$data.A69]" office:value-type="float" office:value="20" calcext:value-type="float">
            <text:p>20</text:p>
          </table:table-cell>
          <table:table-cell table:formula="of:=[$data.B69]" office:value-type="float" office:value="20" calcext:value-type="float">
            <text:p>20</text:p>
          </table:table-cell>
          <table:table-cell table:formula="of:=[$data.C69]" office:value-type="float" office:value="0.0040602031" calcext:value-type="float">
            <text:p>0.0040602031</text:p>
          </table:table-cell>
          <table:table-cell table:formula="of:=[$data.D69]" office:value-type="float" office:value="0.00363641615" calcext:value-type="float">
            <text:p>0.0036364162</text:p>
          </table:table-cell>
          <table:table-cell table:formula="of:=[$data.E69]" office:value-type="float" office:value="0.0078364819" calcext:value-type="float">
            <text:p>0.0078364819</text:p>
          </table:table-cell>
          <table:table-cell table:formula="of:=[$data.F69]" office:value-type="float" office:value="0.00708956675" calcext:value-type="float">
            <text:p>0.0070895668</text:p>
          </table:table-cell>
          <table:table-cell table:formula="of:=[$data.G69]" office:value-type="float" office:value="0.00395714155" calcext:value-type="float">
            <text:p>0.0039571416</text:p>
          </table:table-cell>
          <table:table-cell table:formula="of:=[$data.H69]" office:value-type="float" office:value="0.0026262291" calcext:value-type="float">
            <text:p>0.0026262291</text:p>
          </table:table-cell>
          <table:table-cell table:formula="of:=[$data.I69]" office:value-type="float" office:value="0.00234748165" calcext:value-type="float">
            <text:p>0.0023474817</text:p>
          </table:table-cell>
        </table:table-row>
        <table:table-row table:style-name="ro1">
          <table:table-cell table:formula="of:=[$data.A70]" office:value-type="float" office:value="20" calcext:value-type="float">
            <text:p>20</text:p>
          </table:table-cell>
          <table:table-cell table:formula="of:=[$data.B70]" office:value-type="float" office:value="24" calcext:value-type="float">
            <text:p>24</text:p>
          </table:table-cell>
          <table:table-cell table:formula="of:=[$data.C70]" office:value-type="float" office:value="0.00415562765" calcext:value-type="float">
            <text:p>0.0041556277</text:p>
          </table:table-cell>
          <table:table-cell table:formula="of:=[$data.D70]" office:value-type="float" office:value="0.0037262129" calcext:value-type="float">
            <text:p>0.0037262129</text:p>
          </table:table-cell>
          <table:table-cell table:formula="of:=[$data.E70]" office:value-type="float" office:value="0.00854947995" calcext:value-type="float">
            <text:p>0.00854948</text:p>
          </table:table-cell>
          <table:table-cell table:formula="of:=[$data.F70]" office:value-type="float" office:value="0.0078665877" calcext:value-type="float">
            <text:p>0.0078665877</text:p>
          </table:table-cell>
          <table:table-cell table:formula="of:=[$data.G70]" office:value-type="float" office:value="0.0041096238" calcext:value-type="float">
            <text:p>0.0041096238</text:p>
          </table:table-cell>
          <table:table-cell table:formula="of:=[$data.H70]" office:value-type="float" office:value="0.0026356433" calcext:value-type="float">
            <text:p>0.0026356433</text:p>
          </table:table-cell>
          <table:table-cell table:formula="of:=[$data.I70]" office:value-type="float" office:value="0.002594919" calcext:value-type="float">
            <text:p>0.002594919</text:p>
          </table:table-cell>
        </table:table-row>
        <table:table-row table:style-name="ro1">
          <table:table-cell table:formula="of:=[$data.A71]" office:value-type="float" office:value="20" calcext:value-type="float">
            <text:p>20</text:p>
          </table:table-cell>
          <table:table-cell table:formula="of:=[$data.B71]" office:value-type="float" office:value="28" calcext:value-type="float">
            <text:p>28</text:p>
          </table:table-cell>
          <table:table-cell table:formula="of:=[$data.C71]" office:value-type="float" office:value="0.00461473985" calcext:value-type="float">
            <text:p>0.0046147399</text:p>
          </table:table-cell>
          <table:table-cell table:formula="of:=[$data.D71]" office:value-type="float" office:value="0.00317338465" calcext:value-type="float">
            <text:p>0.0031733847</text:p>
          </table:table-cell>
          <table:table-cell table:formula="of:=[$data.E71]" office:value-type="float" office:value="0.0091904408" calcext:value-type="float">
            <text:p>0.0091904408</text:p>
          </table:table-cell>
          <table:table-cell table:formula="of:=[$data.F71]" office:value-type="float" office:value="0.0088921821" calcext:value-type="float">
            <text:p>0.0088921821</text:p>
          </table:table-cell>
          <table:table-cell table:formula="of:=[$data.G71]" office:value-type="float" office:value="0.0043464237" calcext:value-type="float">
            <text:p>0.0043464237</text:p>
          </table:table-cell>
          <table:table-cell table:formula="of:=[$data.H71]" office:value-type="float" office:value="0.0028039766" calcext:value-type="float">
            <text:p>0.0028039766</text:p>
          </table:table-cell>
          <table:table-cell table:formula="of:=[$data.I71]" office:value-type="float" office:value="0.00295665485" calcext:value-type="float">
            <text:p>0.0029566549</text:p>
          </table:table-cell>
        </table:table-row>
        <table:table-row table:style-name="ro1">
          <table:table-cell table:formula="of:=[$data.A72]" office:value-type="float" office:value="20" calcext:value-type="float">
            <text:p>20</text:p>
          </table:table-cell>
          <table:table-cell table:formula="of:=[$data.B72]" office:value-type="float" office:value="32" calcext:value-type="float">
            <text:p>32</text:p>
          </table:table-cell>
          <table:table-cell table:formula="of:=[$data.C72]" office:value-type="float" office:value="0.0049791875" calcext:value-type="float">
            <text:p>0.0049791875</text:p>
          </table:table-cell>
          <table:table-cell table:formula="of:=[$data.D72]" office:value-type="float" office:value="0.0032297472" calcext:value-type="float">
            <text:p>0.0032297472</text:p>
          </table:table-cell>
          <table:table-cell table:formula="of:=[$data.E72]" office:value-type="float" office:value="0.00741347015" calcext:value-type="float">
            <text:p>0.0074134702</text:p>
          </table:table-cell>
          <table:table-cell table:formula="of:=[$data.F72]" office:value-type="float" office:value="0.00705528705" calcext:value-type="float">
            <text:p>0.0070552871</text:p>
          </table:table-cell>
          <table:table-cell table:formula="of:=[$data.G72]" office:value-type="float" office:value="0.00455963175" calcext:value-type="float">
            <text:p>0.0045596318</text:p>
          </table:table-cell>
          <table:table-cell table:formula="of:=[$data.H72]" office:value-type="float" office:value="0.00319395145" calcext:value-type="float">
            <text:p>0.0031939515</text:p>
          </table:table-cell>
          <table:table-cell table:formula="of:=[$data.I72]" office:value-type="float" office:value="0.0034044528" calcext:value-type="float">
            <text:p>0.0034044528</text:p>
          </table:table-cell>
        </table:table-row>
        <table:table-row table:style-name="ro1">
          <table:table-cell table:formula="of:=[$data.A73]" office:value-type="float" office:value="20" calcext:value-type="float">
            <text:p>20</text:p>
          </table:table-cell>
          <table:table-cell table:formula="of:=[$data.B73]" office:value-type="float" office:value="36" calcext:value-type="float">
            <text:p>36</text:p>
          </table:table-cell>
          <table:table-cell table:formula="of:=[$data.C73]" office:value-type="float" office:value="0.0051278159" calcext:value-type="float">
            <text:p>0.0051278159</text:p>
          </table:table-cell>
          <table:table-cell table:formula="of:=[$data.D73]" office:value-type="float" office:value="0.0031787499" calcext:value-type="float">
            <text:p>0.0031787499</text:p>
          </table:table-cell>
          <table:table-cell table:formula="of:=[$data.E73]" office:value-type="float" office:value="0.00889773375" calcext:value-type="float">
            <text:p>0.0088977338</text:p>
          </table:table-cell>
          <table:table-cell table:formula="of:=[$data.F73]" office:value-type="float" office:value="0.0081371814" calcext:value-type="float">
            <text:p>0.0081371814</text:p>
          </table:table-cell>
          <table:table-cell table:formula="of:=[$data.G73]" office:value-type="float" office:value="0.00377562935" calcext:value-type="float">
            <text:p>0.0037756294</text:p>
          </table:table-cell>
          <table:table-cell table:formula="of:=[$data.H73]" office:value-type="float" office:value="0.0025580221" calcext:value-type="float">
            <text:p>0.0025580221</text:p>
          </table:table-cell>
          <table:table-cell table:formula="of:=[$data.I73]" office:value-type="float" office:value="0.0036735921" calcext:value-type="float">
            <text:p>0.0036735921</text:p>
          </table:table-cell>
        </table:table-row>
        <table:table-row table:style-name="ro1">
          <table:table-cell table:formula="of:=[$data.A74]" office:value-type="float" office:value="20" calcext:value-type="float">
            <text:p>20</text:p>
          </table:table-cell>
          <table:table-cell table:formula="of:=[$data.B74]" office:value-type="float" office:value="40" calcext:value-type="float">
            <text:p>40</text:p>
          </table:table-cell>
          <table:table-cell table:formula="of:=[$data.C74]" office:value-type="float" office:value="0.0055728511" calcext:value-type="float">
            <text:p>0.0055728511</text:p>
          </table:table-cell>
          <table:table-cell table:formula="of:=[$data.D74]" office:value-type="float" office:value="0.00354661835" calcext:value-type="float">
            <text:p>0.0035466184</text:p>
          </table:table-cell>
          <table:table-cell table:formula="of:=[$data.E74]" office:value-type="float" office:value="0.0092521643" calcext:value-type="float">
            <text:p>0.0092521643</text:p>
          </table:table-cell>
          <table:table-cell table:formula="of:=[$data.F74]" office:value-type="float" office:value="0.0088436535" calcext:value-type="float">
            <text:p>0.0088436535</text:p>
          </table:table-cell>
          <table:table-cell table:formula="of:=[$data.G74]" office:value-type="float" office:value="0.00386592445" calcext:value-type="float">
            <text:p>0.0038659245</text:p>
          </table:table-cell>
          <table:table-cell table:formula="of:=[$data.H74]" office:value-type="float" office:value="0.00260565945" calcext:value-type="float">
            <text:p>0.0026056595</text:p>
          </table:table-cell>
          <table:table-cell table:formula="of:=[$data.I74]" office:value-type="float" office:value="0.00385388125" calcext:value-type="float">
            <text:p>0.0038538813</text:p>
          </table:table-cell>
        </table:table-row>
        <table:table-row table:style-name="ro1">
          <table:table-cell table:formula="of:=[$data.A75]" office:value-type="float" office:value="20" calcext:value-type="float">
            <text:p>20</text:p>
          </table:table-cell>
          <table:table-cell table:formula="of:=[$data.B75]" office:value-type="float" office:value="44" calcext:value-type="float">
            <text:p>44</text:p>
          </table:table-cell>
          <table:table-cell table:formula="of:=[$data.C75]" office:value-type="float" office:value="0.00590402405" calcext:value-type="float">
            <text:p>0.0059040241</text:p>
          </table:table-cell>
          <table:table-cell table:formula="of:=[$data.D75]" office:value-type="float" office:value="0.00356815585" calcext:value-type="float">
            <text:p>0.0035681559</text:p>
          </table:table-cell>
          <table:table-cell table:formula="of:=[$data.E75]" office:value-type="float" office:value="0.00957857175" calcext:value-type="float">
            <text:p>0.0095785718</text:p>
          </table:table-cell>
          <table:table-cell table:formula="of:=[$data.F75]" office:value-type="float" office:value="0.00896552795" calcext:value-type="float">
            <text:p>0.008965528</text:p>
          </table:table-cell>
          <table:table-cell table:formula="of:=[$data.G75]" office:value-type="float" office:value="0.00398519695" calcext:value-type="float">
            <text:p>0.003985197</text:p>
          </table:table-cell>
          <table:table-cell table:formula="of:=[$data.H75]" office:value-type="float" office:value="0.0026114049" calcext:value-type="float">
            <text:p>0.0026114049</text:p>
          </table:table-cell>
          <table:table-cell table:formula="of:=[$data.I75]" office:value-type="float" office:value="0.0043649081" calcext:value-type="float">
            <text:p>0.0043649081</text:p>
          </table:table-cell>
        </table:table-row>
        <table:table-row table:style-name="ro1">
          <table:table-cell table:formula="of:=[$data.A76]" office:value-type="float" office:value="20" calcext:value-type="float">
            <text:p>20</text:p>
          </table:table-cell>
          <table:table-cell table:formula="of:=[$data.B76]" office:value-type="float" office:value="48" calcext:value-type="float">
            <text:p>48</text:p>
          </table:table-cell>
          <table:table-cell table:formula="of:=[$data.C76]" office:value-type="float" office:value="0.00627807475" calcext:value-type="float">
            <text:p>0.0062780748</text:p>
          </table:table-cell>
          <table:table-cell table:formula="of:=[$data.D76]" office:value-type="float" office:value="0.0038502881" calcext:value-type="float">
            <text:p>0.0038502881</text:p>
          </table:table-cell>
          <table:table-cell table:formula="of:=[$data.E76]" office:value-type="float" office:value="0.00870638465" calcext:value-type="float">
            <text:p>0.0087063847</text:p>
          </table:table-cell>
          <table:table-cell table:formula="of:=[$data.F76]" office:value-type="float" office:value="0.0078682334" calcext:value-type="float">
            <text:p>0.0078682334</text:p>
          </table:table-cell>
          <table:table-cell table:formula="of:=[$data.G76]" office:value-type="float" office:value="0.00427844105" calcext:value-type="float">
            <text:p>0.0042784411</text:p>
          </table:table-cell>
          <table:table-cell table:formula="of:=[$data.H76]" office:value-type="float" office:value="0.00285178935" calcext:value-type="float">
            <text:p>0.0028517894</text:p>
          </table:table-cell>
          <table:table-cell table:formula="of:=[$data.I76]" office:value-type="float" office:value="0.00479544805" calcext:value-type="float">
            <text:p>0.0047954481</text:p>
          </table:table-cell>
        </table:table-row>
        <table:table-row table:style-name="ro1">
          <table:table-cell table:formula="of:=[$data.A77]" office:value-type="float" office:value="20" calcext:value-type="float">
            <text:p>20</text:p>
          </table:table-cell>
          <table:table-cell table:formula="of:=[$data.B77]" office:value-type="float" office:value="52" calcext:value-type="float">
            <text:p>52</text:p>
          </table:table-cell>
          <table:table-cell table:formula="of:=[$data.C77]" office:value-type="float" office:value="0.00698366715" calcext:value-type="float">
            <text:p>0.0069836672</text:p>
          </table:table-cell>
          <table:table-cell table:formula="of:=[$data.D77]" office:value-type="float" office:value="0.00270135165" calcext:value-type="float">
            <text:p>0.0027013517</text:p>
          </table:table-cell>
          <table:table-cell table:formula="of:=[$data.E77]" office:value-type="float" office:value="0.00991965085" calcext:value-type="float">
            <text:p>0.0099196509</text:p>
          </table:table-cell>
          <table:table-cell table:formula="of:=[$data.F77]" office:value-type="float" office:value="0.00909544135" calcext:value-type="float">
            <text:p>0.0090954414</text:p>
          </table:table-cell>
          <table:table-cell table:formula="of:=[$data.G77]" office:value-type="float" office:value="0.00449658945" calcext:value-type="float">
            <text:p>0.0044965895</text:p>
          </table:table-cell>
          <table:table-cell table:formula="of:=[$data.H77]" office:value-type="float" office:value="0.00297069295" calcext:value-type="float">
            <text:p>0.002970693</text:p>
          </table:table-cell>
          <table:table-cell table:formula="of:=[$data.I77]" office:value-type="float" office:value="0.0051998666" calcext:value-type="float">
            <text:p>0.0051998666</text:p>
          </table:table-cell>
        </table:table-row>
        <table:table-row table:style-name="ro1">
          <table:table-cell table:formula="of:=[$data.A78]" office:value-type="float" office:value="20" calcext:value-type="float">
            <text:p>20</text:p>
          </table:table-cell>
          <table:table-cell table:formula="of:=[$data.B78]" office:value-type="float" office:value="56" calcext:value-type="float">
            <text:p>56</text:p>
          </table:table-cell>
          <table:table-cell table:formula="of:=[$data.C78]" office:value-type="float" office:value="0.00709335795" calcext:value-type="float">
            <text:p>0.007093358</text:p>
          </table:table-cell>
          <table:table-cell table:formula="of:=[$data.D78]" office:value-type="float" office:value="0.0027309115" calcext:value-type="float">
            <text:p>0.0027309115</text:p>
          </table:table-cell>
          <table:table-cell table:formula="of:=[$data.E78]" office:value-type="float" office:value="0.00997652095" calcext:value-type="float">
            <text:p>0.009976521</text:p>
          </table:table-cell>
          <table:table-cell table:formula="of:=[$data.F78]" office:value-type="float" office:value="0.0096867491" calcext:value-type="float">
            <text:p>0.0096867491</text:p>
          </table:table-cell>
          <table:table-cell table:formula="of:=[$data.G78]" office:value-type="float" office:value="0.0042581763" calcext:value-type="float">
            <text:p>0.0042581763</text:p>
          </table:table-cell>
          <table:table-cell table:formula="of:=[$data.H78]" office:value-type="float" office:value="0.0030426198" calcext:value-type="float">
            <text:p>0.0030426198</text:p>
          </table:table-cell>
          <table:table-cell table:formula="of:=[$data.I78]" office:value-type="float" office:value="0.00539371865" calcext:value-type="float">
            <text:p>0.0053937187</text:p>
          </table:table-cell>
        </table:table-row>
        <table:table-row table:style-name="ro1">
          <table:table-cell table:formula="of:=[$data.A79]" office:value-type="float" office:value="20" calcext:value-type="float">
            <text:p>20</text:p>
          </table:table-cell>
          <table:table-cell table:formula="of:=[$data.B79]" office:value-type="float" office:value="60" calcext:value-type="float">
            <text:p>60</text:p>
          </table:table-cell>
          <table:table-cell table:formula="of:=[$data.C79]" office:value-type="float" office:value="0.0073401026" calcext:value-type="float">
            <text:p>0.0073401026</text:p>
          </table:table-cell>
          <table:table-cell table:formula="of:=[$data.D79]" office:value-type="float" office:value="0.0028139961" calcext:value-type="float">
            <text:p>0.0028139961</text:p>
          </table:table-cell>
          <table:table-cell table:formula="of:=[$data.E79]" office:value-type="float" office:value="0.011039626" calcext:value-type="float">
            <text:p>0.011039626</text:p>
          </table:table-cell>
          <table:table-cell table:formula="of:=[$data.F79]" office:value-type="float" office:value="0.0104357101" calcext:value-type="float">
            <text:p>0.0104357101</text:p>
          </table:table-cell>
          <table:table-cell table:formula="of:=[$data.G79]" office:value-type="float" office:value="0.00440082135" calcext:value-type="float">
            <text:p>0.0044008214</text:p>
          </table:table-cell>
          <table:table-cell table:formula="of:=[$data.H79]" office:value-type="float" office:value="0.0030603283" calcext:value-type="float">
            <text:p>0.0030603283</text:p>
          </table:table-cell>
          <table:table-cell table:formula="of:=[$data.I79]" office:value-type="float" office:value="0.0058831374" calcext:value-type="float">
            <text:p>0.0058831374</text:p>
          </table:table-cell>
        </table:table-row>
        <table:table-row table:style-name="ro1">
          <table:table-cell table:formula="of:=[$data.A80]" office:value-type="float" office:value="20" calcext:value-type="float">
            <text:p>20</text:p>
          </table:table-cell>
          <table:table-cell table:formula="of:=[$data.B80]" office:value-type="float" office:value="64" calcext:value-type="float">
            <text:p>64</text:p>
          </table:table-cell>
          <table:table-cell table:formula="of:=[$data.C80]" office:value-type="float" office:value="0.0077857334" calcext:value-type="float">
            <text:p>0.0077857334</text:p>
          </table:table-cell>
          <table:table-cell table:formula="of:=[$data.D80]" office:value-type="float" office:value="0.00283804395" calcext:value-type="float">
            <text:p>0.002838044</text:p>
          </table:table-cell>
          <table:table-cell table:formula="of:=[$data.E80]" office:value-type="float" office:value="0.0097221253" calcext:value-type="float">
            <text:p>0.0097221253</text:p>
          </table:table-cell>
          <table:table-cell table:formula="of:=[$data.F80]" office:value-type="float" office:value="0.0087282142" calcext:value-type="float">
            <text:p>0.0087282142</text:p>
          </table:table-cell>
          <table:table-cell table:formula="of:=[$data.G80]" office:value-type="float" office:value="0.00465759815" calcext:value-type="float">
            <text:p>0.0046575982</text:p>
          </table:table-cell>
          <table:table-cell table:formula="of:=[$data.H80]" office:value-type="float" office:value="0.0032106943" calcext:value-type="float">
            <text:p>0.0032106943</text:p>
          </table:table-cell>
          <table:table-cell table:formula="of:=[$data.I80]" office:value-type="float" office:value="0.00622390645" calcext:value-type="float">
            <text:p>0.0062239065</text:p>
          </table:table-cell>
        </table:table-row>
      </table:table>
      <table:table table:name="M=24" table:style-name="ta1">
        <table:shapes>
          <draw:frame draw:z-index="0" draw:style-name="gr1" draw:text-style-name="P1" svg:width="8.5437in" svg:height="5.2894in" svg:x="0.1295in" svg:y="3.0819in">
            <draw:object draw:notify-on-update-of-ranges="'M=24'.B2:'M=24'.B2 'M=24'.B3:'M=24'.B17 'M=24'.C2:'M=24'.C2 'M=24'.C3:'M=24'.C17 'M=24'.D2:'M=24'.D2 'M=24'.D3:'M=24'.D17 'M=24'.E2:'M=24'.E2 'M=24'.E3:'M=24'.E17 'M=24'.F2:'M=24'.F2 'M=24'.F3:'M=24'.F17 'M=24'.G2:'M=24'.G2 'M=24'.G3:'M=24'.G17 'M=24'.H2:'M=24'.H2 'M=24'.H3:'M=24'.H17 'M=24'.I2:'M=24'.I2 'M=24'.I3:'M=24'.I17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number-columns-repeated="2" table:default-cell-style-name="Default"/>
        <table:table-row table:style-name="ro1">
          <table:table-cell table:formula="of:=[$data.A4]" office:value-type="string" office:string-value="nsamps" calcext:value-type="string">
            <text:p>nsamps</text:p>
          </table:table-cell>
          <table:table-cell table:style-name="ce1" table:formula="of:=[$data.B4]" office:value-type="float" office:value="100000" calcext:value-type="float">
            <text:p>1.00E+005</text:p>
          </table:table-cell>
          <table:table-cell table:number-columns-repeated="7"/>
        </table:table-row>
        <table:table-row table:style-name="ro1">
          <table:table-cell table:formula="of:=[$data.A5]" office:value-type="string" office:string-value="Decim" calcext:value-type="string">
            <text:p>Decim</text:p>
          </table:table-cell>
          <table:table-cell table:formula="of:=[$data.B5]" office:value-type="string" office:string-value="ntaps" calcext:value-type="string">
            <text:p>ntaps</text:p>
          </table:table-cell>
          <table:table-cell table:formula="of:=[$data.C5]" office:value-type="string" office:string-value="FIR" calcext:value-type="string">
            <text:p>FIR</text:p>
          </table:table-cell>
          <table:table-cell table:formula="of:=[$data.D5]" office:value-type="string" office:string-value="FFT" calcext:value-type="string">
            <text:p>FFT</text:p>
          </table:table-cell>
          <table:table-cell table:formula="of:=[$data.E5]" office:value-type="string" office:string-value="FIR/EXP" calcext:value-type="string">
            <text:p>FIR/EXP</text:p>
          </table:table-cell>
          <table:table-cell table:formula="of:=[$data.F5]" office:value-type="string" office:string-value="FIR/FFT" calcext:value-type="string">
            <text:p>FIR/FFT</text:p>
          </table:table-cell>
          <table:table-cell table:formula="of:=[$data.G5]" office:value-type="string" office:string-value="FFT/EXP" calcext:value-type="string">
            <text:p>FFT/EXP</text:p>
          </table:table-cell>
          <table:table-cell table:formula="of:=[$data.H5]" office:value-type="string" office:string-value="FFT/FFT" calcext:value-type="string">
            <text:p>FFT/FFT</text:p>
          </table:table-cell>
          <table:table-cell table:formula="of:=[$data.I5]" office:value-type="string" office:string-value="Xlate" calcext:value-type="string">
            <text:p>Xlate</text:p>
          </table:table-cell>
        </table:table-row>
        <table:table-row table:style-name="ro1">
          <table:table-cell table:formula="of:=[$data.A81]" office:value-type="float" office:value="24" calcext:value-type="float">
            <text:p>24</text:p>
          </table:table-cell>
          <table:table-cell table:formula="of:=[$data.B81]" office:value-type="float" office:value="8" calcext:value-type="float">
            <text:p>8</text:p>
          </table:table-cell>
          <table:table-cell table:formula="of:=[$data.C81]" office:value-type="float" office:value="0.00285659325" calcext:value-type="float">
            <text:p>0.0028565933</text:p>
          </table:table-cell>
          <table:table-cell table:formula="of:=[$data.D81]" office:value-type="float" office:value="0.00341048265" calcext:value-type="float">
            <text:p>0.0034104827</text:p>
          </table:table-cell>
          <table:table-cell table:formula="of:=[$data.E81]" office:value-type="float" office:value="0.0070836741" calcext:value-type="float">
            <text:p>0.0070836741</text:p>
          </table:table-cell>
          <table:table-cell table:formula="of:=[$data.F81]" office:value-type="float" office:value="0.00584124285" calcext:value-type="float">
            <text:p>0.0058412429</text:p>
          </table:table-cell>
          <table:table-cell table:formula="of:=[$data.G81]" office:value-type="float" office:value="0.0051804674" calcext:value-type="float">
            <text:p>0.0051804674</text:p>
          </table:table-cell>
          <table:table-cell table:formula="of:=[$data.H81]" office:value-type="float" office:value="0.0041339113" calcext:value-type="float">
            <text:p>0.0041339113</text:p>
          </table:table-cell>
          <table:table-cell table:formula="of:=[$data.I81]" office:value-type="float" office:value="0.00110394405" calcext:value-type="float">
            <text:p>0.0011039441</text:p>
          </table:table-cell>
        </table:table-row>
        <table:table-row table:style-name="ro1">
          <table:table-cell table:formula="of:=[$data.A82]" office:value-type="float" office:value="24" calcext:value-type="float">
            <text:p>24</text:p>
          </table:table-cell>
          <table:table-cell table:formula="of:=[$data.B82]" office:value-type="float" office:value="12" calcext:value-type="float">
            <text:p>12</text:p>
          </table:table-cell>
          <table:table-cell table:formula="of:=[$data.C82]" office:value-type="float" office:value="0.00322260585" calcext:value-type="float">
            <text:p>0.0032226059</text:p>
          </table:table-cell>
          <table:table-cell table:formula="of:=[$data.D82]" office:value-type="float" office:value="0.00315414785" calcext:value-type="float">
            <text:p>0.0031541479</text:p>
          </table:table-cell>
          <table:table-cell table:formula="of:=[$data.E82]" office:value-type="float" office:value="0.0075811928" calcext:value-type="float">
            <text:p>0.0075811928</text:p>
          </table:table-cell>
          <table:table-cell table:formula="of:=[$data.F82]" office:value-type="float" office:value="0.00682103255" calcext:value-type="float">
            <text:p>0.0068210326</text:p>
          </table:table-cell>
          <table:table-cell table:formula="of:=[$data.G82]" office:value-type="float" office:value="0.00455181985" calcext:value-type="float">
            <text:p>0.0045518199</text:p>
          </table:table-cell>
          <table:table-cell table:formula="of:=[$data.H82]" office:value-type="float" office:value="0.00308594155" calcext:value-type="float">
            <text:p>0.0030859416</text:p>
          </table:table-cell>
          <table:table-cell table:formula="of:=[$data.I82]" office:value-type="float" office:value="0.00155559445" calcext:value-type="float">
            <text:p>0.0015555945</text:p>
          </table:table-cell>
        </table:table-row>
        <table:table-row table:style-name="ro1">
          <table:table-cell table:formula="of:=[$data.A83]" office:value-type="float" office:value="24" calcext:value-type="float">
            <text:p>24</text:p>
          </table:table-cell>
          <table:table-cell table:formula="of:=[$data.B83]" office:value-type="float" office:value="16" calcext:value-type="float">
            <text:p>16</text:p>
          </table:table-cell>
          <table:table-cell table:formula="of:=[$data.C83]" office:value-type="float" office:value="0.00346670525" calcext:value-type="float">
            <text:p>0.0034667053</text:p>
          </table:table-cell>
          <table:table-cell table:formula="of:=[$data.D83]" office:value-type="float" office:value="0.00323261525" calcext:value-type="float">
            <text:p>0.0032326153</text:p>
          </table:table-cell>
          <table:table-cell table:formula="of:=[$data.E83]" office:value-type="float" office:value="0.00688930365" calcext:value-type="float">
            <text:p>0.0068893037</text:p>
          </table:table-cell>
          <table:table-cell table:formula="of:=[$data.F83]" office:value-type="float" office:value="0.00591166435" calcext:value-type="float">
            <text:p>0.0059116644</text:p>
          </table:table-cell>
          <table:table-cell table:formula="of:=[$data.G83]" office:value-type="float" office:value="0.00460156425" calcext:value-type="float">
            <text:p>0.0046015643</text:p>
          </table:table-cell>
          <table:table-cell table:formula="of:=[$data.H83]" office:value-type="float" office:value="0.00323152155" calcext:value-type="float">
            <text:p>0.0032315216</text:p>
          </table:table-cell>
          <table:table-cell table:formula="of:=[$data.I83]" office:value-type="float" office:value="0.00183505735" calcext:value-type="float">
            <text:p>0.0018350574</text:p>
          </table:table-cell>
        </table:table-row>
        <table:table-row table:style-name="ro1">
          <table:table-cell table:formula="of:=[$data.A84]" office:value-type="float" office:value="24" calcext:value-type="float">
            <text:p>24</text:p>
          </table:table-cell>
          <table:table-cell table:formula="of:=[$data.B84]" office:value-type="float" office:value="20" calcext:value-type="float">
            <text:p>20</text:p>
          </table:table-cell>
          <table:table-cell table:formula="of:=[$data.C84]" office:value-type="float" office:value="0.003942675" calcext:value-type="float">
            <text:p>0.003942675</text:p>
          </table:table-cell>
          <table:table-cell table:formula="of:=[$data.D84]" office:value-type="float" office:value="0.00371386305" calcext:value-type="float">
            <text:p>0.0037138631</text:p>
          </table:table-cell>
          <table:table-cell table:formula="of:=[$data.E84]" office:value-type="float" office:value="0.0080376843" calcext:value-type="float">
            <text:p>0.0080376843</text:p>
          </table:table-cell>
          <table:table-cell table:formula="of:=[$data.F84]" office:value-type="float" office:value="0.0074306336" calcext:value-type="float">
            <text:p>0.0074306336</text:p>
          </table:table-cell>
          <table:table-cell table:formula="of:=[$data.G84]" office:value-type="float" office:value="0.0040343232" calcext:value-type="float">
            <text:p>0.0040343232</text:p>
          </table:table-cell>
          <table:table-cell table:formula="of:=[$data.H84]" office:value-type="float" office:value="0.0027583142" calcext:value-type="float">
            <text:p>0.0027583142</text:p>
          </table:table-cell>
          <table:table-cell table:formula="of:=[$data.I84]" office:value-type="float" office:value="0.00224716205" calcext:value-type="float">
            <text:p>0.0022471621</text:p>
          </table:table-cell>
        </table:table-row>
        <table:table-row table:style-name="ro1">
          <table:table-cell table:formula="of:=[$data.A85]" office:value-type="float" office:value="24" calcext:value-type="float">
            <text:p>24</text:p>
          </table:table-cell>
          <table:table-cell table:formula="of:=[$data.B85]" office:value-type="float" office:value="24" calcext:value-type="float">
            <text:p>24</text:p>
          </table:table-cell>
          <table:table-cell table:formula="of:=[$data.C85]" office:value-type="float" office:value="0.00419341345" calcext:value-type="float">
            <text:p>0.0041934135</text:p>
          </table:table-cell>
          <table:table-cell table:formula="of:=[$data.D85]" office:value-type="float" office:value="0.0027675352" calcext:value-type="float">
            <text:p>0.0027675352</text:p>
          </table:table-cell>
          <table:table-cell table:formula="of:=[$data.E85]" office:value-type="float" office:value="0.0084558899" calcext:value-type="float">
            <text:p>0.0084558899</text:p>
          </table:table-cell>
          <table:table-cell table:formula="of:=[$data.F85]" office:value-type="float" office:value="0.0078264446" calcext:value-type="float">
            <text:p>0.0078264446</text:p>
          </table:table-cell>
          <table:table-cell table:formula="of:=[$data.G85]" office:value-type="float" office:value="0.00407848395" calcext:value-type="float">
            <text:p>0.004078484</text:p>
          </table:table-cell>
          <table:table-cell table:formula="of:=[$data.H85]" office:value-type="float" office:value="0.0027654781" calcext:value-type="float">
            <text:p>0.0027654781</text:p>
          </table:table-cell>
          <table:table-cell table:formula="of:=[$data.I85]" office:value-type="float" office:value="0.00252013245" calcext:value-type="float">
            <text:p>0.0025201325</text:p>
          </table:table-cell>
        </table:table-row>
        <table:table-row table:style-name="ro1">
          <table:table-cell table:formula="of:=[$data.A86]" office:value-type="float" office:value="24" calcext:value-type="float">
            <text:p>24</text:p>
          </table:table-cell>
          <table:table-cell table:formula="of:=[$data.B86]" office:value-type="float" office:value="28" calcext:value-type="float">
            <text:p>28</text:p>
          </table:table-cell>
          <table:table-cell table:formula="of:=[$data.C86]" office:value-type="float" office:value="0.0045071668" calcext:value-type="float">
            <text:p>0.0045071668</text:p>
          </table:table-cell>
          <table:table-cell table:formula="of:=[$data.D86]" office:value-type="float" office:value="0.0033893049" calcext:value-type="float">
            <text:p>0.0033893049</text:p>
          </table:table-cell>
          <table:table-cell table:formula="of:=[$data.E86]" office:value-type="float" office:value="0.0089194672" calcext:value-type="float">
            <text:p>0.0089194672</text:p>
          </table:table-cell>
          <table:table-cell table:formula="of:=[$data.F86]" office:value-type="float" office:value="0.00858658715" calcext:value-type="float">
            <text:p>0.0085865872</text:p>
          </table:table-cell>
          <table:table-cell table:formula="of:=[$data.G86]" office:value-type="float" office:value="0.0042471625" calcext:value-type="float">
            <text:p>0.0042471625</text:p>
          </table:table-cell>
          <table:table-cell table:formula="of:=[$data.H86]" office:value-type="float" office:value="0.0028641928" calcext:value-type="float">
            <text:p>0.0028641928</text:p>
          </table:table-cell>
          <table:table-cell table:formula="of:=[$data.I86]" office:value-type="float" office:value="0.0028799587" calcext:value-type="float">
            <text:p>0.0028799587</text:p>
          </table:table-cell>
        </table:table-row>
        <table:table-row table:style-name="ro1">
          <table:table-cell table:formula="of:=[$data.A87]" office:value-type="float" office:value="24" calcext:value-type="float">
            <text:p>24</text:p>
          </table:table-cell>
          <table:table-cell table:formula="of:=[$data.B87]" office:value-type="float" office:value="32" calcext:value-type="float">
            <text:p>32</text:p>
          </table:table-cell>
          <table:table-cell table:formula="of:=[$data.C87]" office:value-type="float" office:value="0.00481078785" calcext:value-type="float">
            <text:p>0.0048107879</text:p>
          </table:table-cell>
          <table:table-cell table:formula="of:=[$data.D87]" office:value-type="float" office:value="0.00337627015" calcext:value-type="float">
            <text:p>0.0033762702</text:p>
          </table:table-cell>
          <table:table-cell table:formula="of:=[$data.E87]" office:value-type="float" office:value="0.0077578456" calcext:value-type="float">
            <text:p>0.0077578456</text:p>
          </table:table-cell>
          <table:table-cell table:formula="of:=[$data.F87]" office:value-type="float" office:value="0.00702284675" calcext:value-type="float">
            <text:p>0.0070228468</text:p>
          </table:table-cell>
          <table:table-cell table:formula="of:=[$data.G87]" office:value-type="float" office:value="0.0045052594" calcext:value-type="float">
            <text:p>0.0045052594</text:p>
          </table:table-cell>
          <table:table-cell table:formula="of:=[$data.H87]" office:value-type="float" office:value="0.0030705262" calcext:value-type="float">
            <text:p>0.0030705262</text:p>
          </table:table-cell>
          <table:table-cell table:formula="of:=[$data.I87]" office:value-type="float" office:value="0.0032418345" calcext:value-type="float">
            <text:p>0.0032418345</text:p>
          </table:table-cell>
        </table:table-row>
        <table:table-row table:style-name="ro1">
          <table:table-cell table:formula="of:=[$data.A88]" office:value-type="float" office:value="24" calcext:value-type="float">
            <text:p>24</text:p>
          </table:table-cell>
          <table:table-cell table:formula="of:=[$data.B88]" office:value-type="float" office:value="36" calcext:value-type="float">
            <text:p>36</text:p>
          </table:table-cell>
          <table:table-cell table:formula="of:=[$data.C88]" office:value-type="float" office:value="0.0052841453" calcext:value-type="float">
            <text:p>0.0052841453</text:p>
          </table:table-cell>
          <table:table-cell table:formula="of:=[$data.D88]" office:value-type="float" office:value="0.0035201842" calcext:value-type="float">
            <text:p>0.0035201842</text:p>
          </table:table-cell>
          <table:table-cell table:formula="of:=[$data.E88]" office:value-type="float" office:value="0.00871264415" calcext:value-type="float">
            <text:p>0.0087126442</text:p>
          </table:table-cell>
          <table:table-cell table:formula="of:=[$data.F88]" office:value-type="float" office:value="0.00804274635" calcext:value-type="float">
            <text:p>0.0080427464</text:p>
          </table:table-cell>
          <table:table-cell table:formula="of:=[$data.G88]" office:value-type="float" office:value="0.00410559055" calcext:value-type="float">
            <text:p>0.0041055906</text:p>
          </table:table-cell>
          <table:table-cell table:formula="of:=[$data.H88]" office:value-type="float" office:value="0.0024872423" calcext:value-type="float">
            <text:p>0.0024872423</text:p>
          </table:table-cell>
          <table:table-cell table:formula="of:=[$data.I88]" office:value-type="float" office:value="0.0034607074" calcext:value-type="float">
            <text:p>0.0034607074</text:p>
          </table:table-cell>
        </table:table-row>
        <table:table-row table:style-name="ro1">
          <table:table-cell table:formula="of:=[$data.A89]" office:value-type="float" office:value="24" calcext:value-type="float">
            <text:p>24</text:p>
          </table:table-cell>
          <table:table-cell table:formula="of:=[$data.B89]" office:value-type="float" office:value="40" calcext:value-type="float">
            <text:p>40</text:p>
          </table:table-cell>
          <table:table-cell table:formula="of:=[$data.C89]" office:value-type="float" office:value="0.0056402447" calcext:value-type="float">
            <text:p>0.0056402447</text:p>
          </table:table-cell>
          <table:table-cell table:formula="of:=[$data.D89]" office:value-type="float" office:value="0.00346658425" calcext:value-type="float">
            <text:p>0.0034665843</text:p>
          </table:table-cell>
          <table:table-cell table:formula="of:=[$data.E89]" office:value-type="float" office:value="0.0092957687" calcext:value-type="float">
            <text:p>0.0092957687</text:p>
          </table:table-cell>
          <table:table-cell table:formula="of:=[$data.F89]" office:value-type="float" office:value="0.00855008075" calcext:value-type="float">
            <text:p>0.0085500808</text:p>
          </table:table-cell>
          <table:table-cell table:formula="of:=[$data.G89]" office:value-type="float" office:value="0.00400351345" calcext:value-type="float">
            <text:p>0.0040035135</text:p>
          </table:table-cell>
          <table:table-cell table:formula="of:=[$data.H89]" office:value-type="float" office:value="0.00247496375" calcext:value-type="float">
            <text:p>0.0024749638</text:p>
          </table:table-cell>
          <table:table-cell table:formula="of:=[$data.I89]" office:value-type="float" office:value="0.00394733425" calcext:value-type="float">
            <text:p>0.0039473343</text:p>
          </table:table-cell>
        </table:table-row>
        <table:table-row table:style-name="ro1">
          <table:table-cell table:formula="of:=[$data.A90]" office:value-type="float" office:value="24" calcext:value-type="float">
            <text:p>24</text:p>
          </table:table-cell>
          <table:table-cell table:formula="of:=[$data.B90]" office:value-type="float" office:value="44" calcext:value-type="float">
            <text:p>44</text:p>
          </table:table-cell>
          <table:table-cell table:formula="of:=[$data.C90]" office:value-type="float" office:value="0.0060371301" calcext:value-type="float">
            <text:p>0.0060371301</text:p>
          </table:table-cell>
          <table:table-cell table:formula="of:=[$data.D90]" office:value-type="float" office:value="0.0030031346" calcext:value-type="float">
            <text:p>0.0030031346</text:p>
          </table:table-cell>
          <table:table-cell table:formula="of:=[$data.E90]" office:value-type="float" office:value="0.0104183335" calcext:value-type="float">
            <text:p>0.0104183335</text:p>
          </table:table-cell>
          <table:table-cell table:formula="of:=[$data.F90]" office:value-type="float" office:value="0.00946366855" calcext:value-type="float">
            <text:p>0.0094636686</text:p>
          </table:table-cell>
          <table:table-cell table:formula="of:=[$data.G90]" office:value-type="float" office:value="0.0041915322" calcext:value-type="float">
            <text:p>0.0041915322</text:p>
          </table:table-cell>
          <table:table-cell table:formula="of:=[$data.H90]" office:value-type="float" office:value="0.0029362768" calcext:value-type="float">
            <text:p>0.0029362768</text:p>
          </table:table-cell>
          <table:table-cell table:formula="of:=[$data.I90]" office:value-type="float" office:value="0.0043802362" calcext:value-type="float">
            <text:p>0.0043802362</text:p>
          </table:table-cell>
        </table:table-row>
        <table:table-row table:style-name="ro1">
          <table:table-cell table:formula="of:=[$data.A91]" office:value-type="float" office:value="24" calcext:value-type="float">
            <text:p>24</text:p>
          </table:table-cell>
          <table:table-cell table:formula="of:=[$data.B91]" office:value-type="float" office:value="48" calcext:value-type="float">
            <text:p>48</text:p>
          </table:table-cell>
          <table:table-cell table:formula="of:=[$data.C91]" office:value-type="float" office:value="0.00626137685" calcext:value-type="float">
            <text:p>0.0062613769</text:p>
          </table:table-cell>
          <table:table-cell table:formula="of:=[$data.D91]" office:value-type="float" office:value="0.0029473526" calcext:value-type="float">
            <text:p>0.0029473526</text:p>
          </table:table-cell>
          <table:table-cell table:formula="of:=[$data.E91]" office:value-type="float" office:value="0.008657467" calcext:value-type="float">
            <text:p>0.008657467</text:p>
          </table:table-cell>
          <table:table-cell table:formula="of:=[$data.F91]" office:value-type="float" office:value="0.00811140675" calcext:value-type="float">
            <text:p>0.0081114068</text:p>
          </table:table-cell>
          <table:table-cell table:formula="of:=[$data.G91]" office:value-type="float" office:value="0.00425432045" calcext:value-type="float">
            <text:p>0.0042543205</text:p>
          </table:table-cell>
          <table:table-cell table:formula="of:=[$data.H91]" office:value-type="float" office:value="0.00296567275" calcext:value-type="float">
            <text:p>0.0029656728</text:p>
          </table:table-cell>
          <table:table-cell table:formula="of:=[$data.I91]" office:value-type="float" office:value="0.00477147905" calcext:value-type="float">
            <text:p>0.0047714791</text:p>
          </table:table-cell>
        </table:table-row>
        <table:table-row table:style-name="ro1">
          <table:table-cell table:formula="of:=[$data.A92]" office:value-type="float" office:value="24" calcext:value-type="float">
            <text:p>24</text:p>
          </table:table-cell>
          <table:table-cell table:formula="of:=[$data.B92]" office:value-type="float" office:value="52" calcext:value-type="float">
            <text:p>52</text:p>
          </table:table-cell>
          <table:table-cell table:formula="of:=[$data.C92]" office:value-type="float" office:value="0.0063023366" calcext:value-type="float">
            <text:p>0.0063023366</text:p>
          </table:table-cell>
          <table:table-cell table:formula="of:=[$data.D92]" office:value-type="float" office:value="0.0028004503" calcext:value-type="float">
            <text:p>0.0028004503</text:p>
          </table:table-cell>
          <table:table-cell table:formula="of:=[$data.E92]" office:value-type="float" office:value="0.00916994845" calcext:value-type="float">
            <text:p>0.0091699485</text:p>
          </table:table-cell>
          <table:table-cell table:formula="of:=[$data.F92]" office:value-type="float" office:value="0.00842323335" calcext:value-type="float">
            <text:p>0.0084232334</text:p>
          </table:table-cell>
          <table:table-cell table:formula="of:=[$data.G92]" office:value-type="float" office:value="0.00440732545" calcext:value-type="float">
            <text:p>0.0044073255</text:p>
          </table:table-cell>
          <table:table-cell table:formula="of:=[$data.H92]" office:value-type="float" office:value="0.0029060252" calcext:value-type="float">
            <text:p>0.0029060252</text:p>
          </table:table-cell>
          <table:table-cell table:formula="of:=[$data.I92]" office:value-type="float" office:value="0.0049968539" calcext:value-type="float">
            <text:p>0.0049968539</text:p>
          </table:table-cell>
        </table:table-row>
        <table:table-row table:style-name="ro1">
          <table:table-cell table:formula="of:=[$data.A93]" office:value-type="float" office:value="24" calcext:value-type="float">
            <text:p>24</text:p>
          </table:table-cell>
          <table:table-cell table:formula="of:=[$data.B93]" office:value-type="float" office:value="56" calcext:value-type="float">
            <text:p>56</text:p>
          </table:table-cell>
          <table:table-cell table:formula="of:=[$data.C93]" office:value-type="float" office:value="0.007051452" calcext:value-type="float">
            <text:p>0.007051452</text:p>
          </table:table-cell>
          <table:table-cell table:formula="of:=[$data.D93]" office:value-type="float" office:value="0.0029374472" calcext:value-type="float">
            <text:p>0.0029374472</text:p>
          </table:table-cell>
          <table:table-cell table:formula="of:=[$data.E93]" office:value-type="float" office:value="0.0106667407" calcext:value-type="float">
            <text:p>0.0106667407</text:p>
          </table:table-cell>
          <table:table-cell table:formula="of:=[$data.F93]" office:value-type="float" office:value="0.0099864245" calcext:value-type="float">
            <text:p>0.0099864245</text:p>
          </table:table-cell>
          <table:table-cell table:formula="of:=[$data.G93]" office:value-type="float" office:value="0.0045021232" calcext:value-type="float">
            <text:p>0.0045021232</text:p>
          </table:table-cell>
          <table:table-cell table:formula="of:=[$data.H93]" office:value-type="float" office:value="0.0030146093" calcext:value-type="float">
            <text:p>0.0030146093</text:p>
          </table:table-cell>
          <table:table-cell table:formula="of:=[$data.I93]" office:value-type="float" office:value="0.00539303765" calcext:value-type="float">
            <text:p>0.0053930377</text:p>
          </table:table-cell>
        </table:table-row>
        <table:table-row table:style-name="ro1">
          <table:table-cell table:formula="of:=[$data.A94]" office:value-type="float" office:value="24" calcext:value-type="float">
            <text:p>24</text:p>
          </table:table-cell>
          <table:table-cell table:formula="of:=[$data.B94]" office:value-type="float" office:value="60" calcext:value-type="float">
            <text:p>60</text:p>
          </table:table-cell>
          <table:table-cell table:formula="of:=[$data.C94]" office:value-type="float" office:value="0.0072329561" calcext:value-type="float">
            <text:p>0.0072329561</text:p>
          </table:table-cell>
          <table:table-cell table:formula="of:=[$data.D94]" office:value-type="float" office:value="0.0028934374" calcext:value-type="float">
            <text:p>0.0028934374</text:p>
          </table:table-cell>
          <table:table-cell table:formula="of:=[$data.E94]" office:value-type="float" office:value="0.01054181765" calcext:value-type="float">
            <text:p>0.0105418177</text:p>
          </table:table-cell>
          <table:table-cell table:formula="of:=[$data.F94]" office:value-type="float" office:value="0.01016685495" calcext:value-type="float">
            <text:p>0.010166855</text:p>
          </table:table-cell>
          <table:table-cell table:formula="of:=[$data.G94]" office:value-type="float" office:value="0.0045138366" calcext:value-type="float">
            <text:p>0.0045138366</text:p>
          </table:table-cell>
          <table:table-cell table:formula="of:=[$data.H94]" office:value-type="float" office:value="0.0030418686" calcext:value-type="float">
            <text:p>0.0030418686</text:p>
          </table:table-cell>
          <table:table-cell table:formula="of:=[$data.I94]" office:value-type="float" office:value="0.00544270555" calcext:value-type="float">
            <text:p>0.0054427056</text:p>
          </table:table-cell>
        </table:table-row>
        <table:table-row table:style-name="ro1">
          <table:table-cell table:formula="of:=[$data.A95]" office:value-type="float" office:value="24" calcext:value-type="float">
            <text:p>24</text:p>
          </table:table-cell>
          <table:table-cell table:formula="of:=[$data.B95]" office:value-type="float" office:value="64" calcext:value-type="float">
            <text:p>64</text:p>
          </table:table-cell>
          <table:table-cell table:formula="of:=[$data.C95]" office:value-type="float" office:value="0.00755397645" calcext:value-type="float">
            <text:p>0.0075539765</text:p>
          </table:table-cell>
          <table:table-cell table:formula="of:=[$data.D95]" office:value-type="float" office:value="0.00287850725" calcext:value-type="float">
            <text:p>0.0028785073</text:p>
          </table:table-cell>
          <table:table-cell table:formula="of:=[$data.E95]" office:value-type="float" office:value="0.00929924205" calcext:value-type="float">
            <text:p>0.0092992421</text:p>
          </table:table-cell>
          <table:table-cell table:formula="of:=[$data.F95]" office:value-type="float" office:value="0.0087625737" calcext:value-type="float">
            <text:p>0.0087625737</text:p>
          </table:table-cell>
          <table:table-cell table:formula="of:=[$data.G95]" office:value-type="float" office:value="0.00466608305" calcext:value-type="float">
            <text:p>0.0046660831</text:p>
          </table:table-cell>
          <table:table-cell table:formula="of:=[$data.H95]" office:value-type="float" office:value="0.00323885895" calcext:value-type="float">
            <text:p>0.003238859</text:p>
          </table:table-cell>
          <table:table-cell table:formula="of:=[$data.I95]" office:value-type="float" office:value="0.0059625013" calcext:value-type="float">
            <text:p>0.0059625013</text:p>
          </table:table-cell>
        </table:table-row>
      </table:table>
      <table:table table:name="M=28" table:style-name="ta1">
        <table:shapes>
          <draw:frame draw:z-index="0" draw:style-name="gr1" draw:text-style-name="P1" svg:width="8.5437in" svg:height="5.2894in" svg:x="0.1378in" svg:y="3.0476in">
            <draw:object draw:notify-on-update-of-ranges="'M=28'.B2:'M=28'.B2 'M=28'.B3:'M=28'.B17 'M=28'.C2:'M=28'.C2 'M=28'.C3:'M=28'.C17 'M=28'.D2:'M=28'.D2 'M=28'.D3:'M=28'.D17 'M=28'.E2:'M=28'.E2 'M=28'.E3:'M=28'.E17 'M=28'.F2:'M=28'.F2 'M=28'.F3:'M=28'.F17 'M=28'.G2:'M=28'.G2 'M=28'.G3:'M=28'.G17 'M=28'.H2:'M=28'.H2 'M=28'.H3:'M=28'.H17 'M=28'.I2:'M=28'.I2 'M=28'.I3:'M=28'.I17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number-columns-repeated="2" table:default-cell-style-name="Default"/>
        <table:table-row table:style-name="ro1">
          <table:table-cell table:formula="of:=[$data.A4]" office:value-type="string" office:string-value="nsamps" calcext:value-type="string">
            <text:p>nsamps</text:p>
          </table:table-cell>
          <table:table-cell table:style-name="ce1" table:formula="of:=[$data.B4]" office:value-type="float" office:value="100000" calcext:value-type="float">
            <text:p>1.00E+005</text:p>
          </table:table-cell>
          <table:table-cell table:number-columns-repeated="7"/>
        </table:table-row>
        <table:table-row table:style-name="ro1">
          <table:table-cell table:formula="of:=[$data.A5]" office:value-type="string" office:string-value="Decim" calcext:value-type="string">
            <text:p>Decim</text:p>
          </table:table-cell>
          <table:table-cell table:formula="of:=[$data.B5]" office:value-type="string" office:string-value="ntaps" calcext:value-type="string">
            <text:p>ntaps</text:p>
          </table:table-cell>
          <table:table-cell table:formula="of:=[$data.C5]" office:value-type="string" office:string-value="FIR" calcext:value-type="string">
            <text:p>FIR</text:p>
          </table:table-cell>
          <table:table-cell table:formula="of:=[$data.D5]" office:value-type="string" office:string-value="FFT" calcext:value-type="string">
            <text:p>FFT</text:p>
          </table:table-cell>
          <table:table-cell table:formula="of:=[$data.E5]" office:value-type="string" office:string-value="FIR/EXP" calcext:value-type="string">
            <text:p>FIR/EXP</text:p>
          </table:table-cell>
          <table:table-cell table:formula="of:=[$data.F5]" office:value-type="string" office:string-value="FIR/FFT" calcext:value-type="string">
            <text:p>FIR/FFT</text:p>
          </table:table-cell>
          <table:table-cell table:formula="of:=[$data.G5]" office:value-type="string" office:string-value="FFT/EXP" calcext:value-type="string">
            <text:p>FFT/EXP</text:p>
          </table:table-cell>
          <table:table-cell table:formula="of:=[$data.H5]" office:value-type="string" office:string-value="FFT/FFT" calcext:value-type="string">
            <text:p>FFT/FFT</text:p>
          </table:table-cell>
          <table:table-cell table:formula="of:=[$data.I5]" office:value-type="string" office:string-value="Xlate" calcext:value-type="string">
            <text:p>Xlate</text:p>
          </table:table-cell>
        </table:table-row>
        <table:table-row table:style-name="ro1">
          <table:table-cell table:formula="of:=[$data.A96]" office:value-type="float" office:value="28" calcext:value-type="float">
            <text:p>28</text:p>
          </table:table-cell>
          <table:table-cell table:formula="of:=[$data.B96]" office:value-type="float" office:value="8" calcext:value-type="float">
            <text:p>8</text:p>
          </table:table-cell>
          <table:table-cell table:formula="of:=[$data.C96]" office:value-type="float" office:value="0.00284016115" calcext:value-type="float">
            <text:p>0.0028401612</text:p>
          </table:table-cell>
          <table:table-cell table:formula="of:=[$data.D96]" office:value-type="float" office:value="0.0035858818" calcext:value-type="float">
            <text:p>0.0035858818</text:p>
          </table:table-cell>
          <table:table-cell table:formula="of:=[$data.E96]" office:value-type="float" office:value="0.00714679395" calcext:value-type="float">
            <text:p>0.007146794</text:p>
          </table:table-cell>
          <table:table-cell table:formula="of:=[$data.F96]" office:value-type="float" office:value="0.00603250385" calcext:value-type="float">
            <text:p>0.0060325039</text:p>
          </table:table-cell>
          <table:table-cell table:formula="of:=[$data.G96]" office:value-type="float" office:value="0.0056647795" calcext:value-type="float">
            <text:p>0.0056647795</text:p>
          </table:table-cell>
          <table:table-cell table:formula="of:=[$data.H96]" office:value-type="float" office:value="0.0041962028" calcext:value-type="float">
            <text:p>0.0041962028</text:p>
          </table:table-cell>
          <table:table-cell table:formula="of:=[$data.I96]" office:value-type="float" office:value="0.0010646371" calcext:value-type="float">
            <text:p>0.0010646371</text:p>
          </table:table-cell>
        </table:table-row>
        <table:table-row table:style-name="ro1">
          <table:table-cell table:formula="of:=[$data.A97]" office:value-type="float" office:value="28" calcext:value-type="float">
            <text:p>28</text:p>
          </table:table-cell>
          <table:table-cell table:formula="of:=[$data.B97]" office:value-type="float" office:value="12" calcext:value-type="float">
            <text:p>12</text:p>
          </table:table-cell>
          <table:table-cell table:formula="of:=[$data.C97]" office:value-type="float" office:value="0.0031501936" calcext:value-type="float">
            <text:p>0.0031501936</text:p>
          </table:table-cell>
          <table:table-cell table:formula="of:=[$data.D97]" office:value-type="float" office:value="0.00324597795" calcext:value-type="float">
            <text:p>0.003245978</text:p>
          </table:table-cell>
          <table:table-cell table:formula="of:=[$data.E97]" office:value-type="float" office:value="0.0072772351" calcext:value-type="float">
            <text:p>0.0072772351</text:p>
          </table:table-cell>
          <table:table-cell table:formula="of:=[$data.F97]" office:value-type="float" office:value="0.00695051715" calcext:value-type="float">
            <text:p>0.0069505172</text:p>
          </table:table-cell>
          <table:table-cell table:formula="of:=[$data.G97]" office:value-type="float" office:value="0.00428312355" calcext:value-type="float">
            <text:p>0.0042831236</text:p>
          </table:table-cell>
          <table:table-cell table:formula="of:=[$data.H97]" office:value-type="float" office:value="0.00300040995" calcext:value-type="float">
            <text:p>0.00300041</text:p>
          </table:table-cell>
          <table:table-cell table:formula="of:=[$data.I97]" office:value-type="float" office:value="0.00140554745" calcext:value-type="float">
            <text:p>0.0014055475</text:p>
          </table:table-cell>
        </table:table-row>
        <table:table-row table:style-name="ro1">
          <table:table-cell table:formula="of:=[$data.A98]" office:value-type="float" office:value="28" calcext:value-type="float">
            <text:p>28</text:p>
          </table:table-cell>
          <table:table-cell table:formula="of:=[$data.B98]" office:value-type="float" office:value="16" calcext:value-type="float">
            <text:p>16</text:p>
          </table:table-cell>
          <table:table-cell table:formula="of:=[$data.C98]" office:value-type="float" office:value="0.0035481171" calcext:value-type="float">
            <text:p>0.0035481171</text:p>
          </table:table-cell>
          <table:table-cell table:formula="of:=[$data.D98]" office:value-type="float" office:value="0.0035440338" calcext:value-type="float">
            <text:p>0.0035440338</text:p>
          </table:table-cell>
          <table:table-cell table:formula="of:=[$data.E98]" office:value-type="float" office:value="0.00715343235" calcext:value-type="float">
            <text:p>0.0071534324</text:p>
          </table:table-cell>
          <table:table-cell table:formula="of:=[$data.F98]" office:value-type="float" office:value="0.0063359405" calcext:value-type="float">
            <text:p>0.0063359405</text:p>
          </table:table-cell>
          <table:table-cell table:formula="of:=[$data.G98]" office:value-type="float" office:value="0.005004344" calcext:value-type="float">
            <text:p>0.005004344</text:p>
          </table:table-cell>
          <table:table-cell table:formula="of:=[$data.H98]" office:value-type="float" office:value="0.0036168991" calcext:value-type="float">
            <text:p>0.0036168991</text:p>
          </table:table-cell>
          <table:table-cell table:formula="of:=[$data.I98]" office:value-type="float" office:value="0.0018384658" calcext:value-type="float">
            <text:p>0.0018384658</text:p>
          </table:table-cell>
        </table:table-row>
        <table:table-row table:style-name="ro1">
          <table:table-cell table:formula="of:=[$data.A99]" office:value-type="float" office:value="28" calcext:value-type="float">
            <text:p>28</text:p>
          </table:table-cell>
          <table:table-cell table:formula="of:=[$data.B99]" office:value-type="float" office:value="20" calcext:value-type="float">
            <text:p>20</text:p>
          </table:table-cell>
          <table:table-cell table:formula="of:=[$data.C99]" office:value-type="float" office:value="0.00381506345" calcext:value-type="float">
            <text:p>0.0038150635</text:p>
          </table:table-cell>
          <table:table-cell table:formula="of:=[$data.D99]" office:value-type="float" office:value="0.0029546949" calcext:value-type="float">
            <text:p>0.0029546949</text:p>
          </table:table-cell>
          <table:table-cell table:formula="of:=[$data.E99]" office:value-type="float" office:value="0.0081956601" calcext:value-type="float">
            <text:p>0.0081956601</text:p>
          </table:table-cell>
          <table:table-cell table:formula="of:=[$data.F99]" office:value-type="float" office:value="0.00728147785" calcext:value-type="float">
            <text:p>0.0072814779</text:p>
          </table:table-cell>
          <table:table-cell table:formula="of:=[$data.G99]" office:value-type="float" office:value="0.0042398547" calcext:value-type="float">
            <text:p>0.0042398547</text:p>
          </table:table-cell>
          <table:table-cell table:formula="of:=[$data.H99]" office:value-type="float" office:value="0.0028135605" calcext:value-type="float">
            <text:p>0.0028135605</text:p>
          </table:table-cell>
          <table:table-cell table:formula="of:=[$data.I99]" office:value-type="float" office:value="0.0021199439" calcext:value-type="float">
            <text:p>0.0021199439</text:p>
          </table:table-cell>
        </table:table-row>
        <table:table-row table:style-name="ro1">
          <table:table-cell table:formula="of:=[$data.A100]" office:value-type="float" office:value="28" calcext:value-type="float">
            <text:p>28</text:p>
          </table:table-cell>
          <table:table-cell table:formula="of:=[$data.B100]" office:value-type="float" office:value="24" calcext:value-type="float">
            <text:p>24</text:p>
          </table:table-cell>
          <table:table-cell table:formula="of:=[$data.C100]" office:value-type="float" office:value="0.00428887405" calcext:value-type="float">
            <text:p>0.0042888741</text:p>
          </table:table-cell>
          <table:table-cell table:formula="of:=[$data.D100]" office:value-type="float" office:value="0.00297007775" calcext:value-type="float">
            <text:p>0.0029700778</text:p>
          </table:table-cell>
          <table:table-cell table:formula="of:=[$data.E100]" office:value-type="float" office:value="0.008987464" calcext:value-type="float">
            <text:p>0.008987464</text:p>
          </table:table-cell>
          <table:table-cell table:formula="of:=[$data.F100]" office:value-type="float" office:value="0.00858617505" calcext:value-type="float">
            <text:p>0.0085861751</text:p>
          </table:table-cell>
          <table:table-cell table:formula="of:=[$data.G100]" office:value-type="float" office:value="0.0041888467" calcext:value-type="float">
            <text:p>0.0041888467</text:p>
          </table:table-cell>
          <table:table-cell table:formula="of:=[$data.H100]" office:value-type="float" office:value="0.0030156039" calcext:value-type="float">
            <text:p>0.0030156039</text:p>
          </table:table-cell>
          <table:table-cell table:formula="of:=[$data.I100]" office:value-type="float" office:value="0.00259980425" calcext:value-type="float">
            <text:p>0.0025998043</text:p>
          </table:table-cell>
        </table:table-row>
        <table:table-row table:style-name="ro1">
          <table:table-cell table:formula="of:=[$data.A101]" office:value-type="float" office:value="28" calcext:value-type="float">
            <text:p>28</text:p>
          </table:table-cell>
          <table:table-cell table:formula="of:=[$data.B101]" office:value-type="float" office:value="28" calcext:value-type="float">
            <text:p>28</text:p>
          </table:table-cell>
          <table:table-cell table:formula="of:=[$data.C101]" office:value-type="float" office:value="0.0045309609" calcext:value-type="float">
            <text:p>0.0045309609</text:p>
          </table:table-cell>
          <table:table-cell table:formula="of:=[$data.D101]" office:value-type="float" office:value="0.00307973545" calcext:value-type="float">
            <text:p>0.0030797355</text:p>
          </table:table-cell>
          <table:table-cell table:formula="of:=[$data.E101]" office:value-type="float" office:value="0.00948818025" calcext:value-type="float">
            <text:p>0.0094881803</text:p>
          </table:table-cell>
          <table:table-cell table:formula="of:=[$data.F101]" office:value-type="float" office:value="0.0089040399" calcext:value-type="float">
            <text:p>0.0089040399</text:p>
          </table:table-cell>
          <table:table-cell table:formula="of:=[$data.G101]" office:value-type="float" office:value="0.0043041972" calcext:value-type="float">
            <text:p>0.0043041972</text:p>
          </table:table-cell>
          <table:table-cell table:formula="of:=[$data.H101]" office:value-type="float" office:value="0.00303528925" calcext:value-type="float">
            <text:p>0.0030352893</text:p>
          </table:table-cell>
          <table:table-cell table:formula="of:=[$data.I101]" office:value-type="float" office:value="0.00269641905" calcext:value-type="float">
            <text:p>0.0026964191</text:p>
          </table:table-cell>
        </table:table-row>
        <table:table-row table:style-name="ro1">
          <table:table-cell table:formula="of:=[$data.A102]" office:value-type="float" office:value="28" calcext:value-type="float">
            <text:p>28</text:p>
          </table:table-cell>
          <table:table-cell table:formula="of:=[$data.B102]" office:value-type="float" office:value="32" calcext:value-type="float">
            <text:p>32</text:p>
          </table:table-cell>
          <table:table-cell table:formula="of:=[$data.C102]" office:value-type="float" office:value="0.0048495976" calcext:value-type="float">
            <text:p>0.0048495976</text:p>
          </table:table-cell>
          <table:table-cell table:formula="of:=[$data.D102]" office:value-type="float" office:value="0.0038075278" calcext:value-type="float">
            <text:p>0.0038075278</text:p>
          </table:table-cell>
          <table:table-cell table:formula="of:=[$data.E102]" office:value-type="float" office:value="0.0080862256" calcext:value-type="float">
            <text:p>0.0080862256</text:p>
          </table:table-cell>
          <table:table-cell table:formula="of:=[$data.F102]" office:value-type="float" office:value="0.0073464371" calcext:value-type="float">
            <text:p>0.0073464371</text:p>
          </table:table-cell>
          <table:table-cell table:formula="of:=[$data.G102]" office:value-type="float" office:value="0.00439691405" calcext:value-type="float">
            <text:p>0.0043969141</text:p>
          </table:table-cell>
          <table:table-cell table:formula="of:=[$data.H102]" office:value-type="float" office:value="0.00333155085" calcext:value-type="float">
            <text:p>0.0033315509</text:p>
          </table:table-cell>
          <table:table-cell table:formula="of:=[$data.I102]" office:value-type="float" office:value="0.003226164" calcext:value-type="float">
            <text:p>0.003226164</text:p>
          </table:table-cell>
        </table:table-row>
        <table:table-row table:style-name="ro1">
          <table:table-cell table:formula="of:=[$data.A103]" office:value-type="float" office:value="28" calcext:value-type="float">
            <text:p>28</text:p>
          </table:table-cell>
          <table:table-cell table:formula="of:=[$data.B103]" office:value-type="float" office:value="36" calcext:value-type="float">
            <text:p>36</text:p>
          </table:table-cell>
          <table:table-cell table:formula="of:=[$data.C103]" office:value-type="float" office:value="0.0052915258" calcext:value-type="float">
            <text:p>0.0052915258</text:p>
          </table:table-cell>
          <table:table-cell table:formula="of:=[$data.D103]" office:value-type="float" office:value="0.00385228855" calcext:value-type="float">
            <text:p>0.0038522886</text:p>
          </table:table-cell>
          <table:table-cell table:formula="of:=[$data.E103]" office:value-type="float" office:value="0.0087218389" calcext:value-type="float">
            <text:p>0.0087218389</text:p>
          </table:table-cell>
          <table:table-cell table:formula="of:=[$data.F103]" office:value-type="float" office:value="0.00827344075" calcext:value-type="float">
            <text:p>0.0082734408</text:p>
          </table:table-cell>
          <table:table-cell table:formula="of:=[$data.G103]" office:value-type="float" office:value="0.00401016435" calcext:value-type="float">
            <text:p>0.0040101644</text:p>
          </table:table-cell>
          <table:table-cell table:formula="of:=[$data.H103]" office:value-type="float" office:value="0.0026943324" calcext:value-type="float">
            <text:p>0.0026943324</text:p>
          </table:table-cell>
          <table:table-cell table:formula="of:=[$data.I103]" office:value-type="float" office:value="0.0035253262" calcext:value-type="float">
            <text:p>0.0035253262</text:p>
          </table:table-cell>
        </table:table-row>
        <table:table-row table:style-name="ro1">
          <table:table-cell table:formula="of:=[$data.A104]" office:value-type="float" office:value="28" calcext:value-type="float">
            <text:p>28</text:p>
          </table:table-cell>
          <table:table-cell table:formula="of:=[$data.B104]" office:value-type="float" office:value="40" calcext:value-type="float">
            <text:p>40</text:p>
          </table:table-cell>
          <table:table-cell table:formula="of:=[$data.C104]" office:value-type="float" office:value="0.00557017155" calcext:value-type="float">
            <text:p>0.0055701716</text:p>
          </table:table-cell>
          <table:table-cell table:formula="of:=[$data.D104]" office:value-type="float" office:value="0.00311691705" calcext:value-type="float">
            <text:p>0.0031169171</text:p>
          </table:table-cell>
          <table:table-cell table:formula="of:=[$data.E104]" office:value-type="float" office:value="0.00941088695" calcext:value-type="float">
            <text:p>0.009410887</text:p>
          </table:table-cell>
          <table:table-cell table:formula="of:=[$data.F104]" office:value-type="float" office:value="0.0089941961" calcext:value-type="float">
            <text:p>0.0089941961</text:p>
          </table:table-cell>
          <table:table-cell table:formula="of:=[$data.G104]" office:value-type="float" office:value="0.00412581855" calcext:value-type="float">
            <text:p>0.0041258186</text:p>
          </table:table-cell>
          <table:table-cell table:formula="of:=[$data.H104]" office:value-type="float" office:value="0.0027443168" calcext:value-type="float">
            <text:p>0.0027443168</text:p>
          </table:table-cell>
          <table:table-cell table:formula="of:=[$data.I104]" office:value-type="float" office:value="0.00379638455" calcext:value-type="float">
            <text:p>0.0037963846</text:p>
          </table:table-cell>
        </table:table-row>
        <table:table-row table:style-name="ro1">
          <table:table-cell table:formula="of:=[$data.A105]" office:value-type="float" office:value="28" calcext:value-type="float">
            <text:p>28</text:p>
          </table:table-cell>
          <table:table-cell table:formula="of:=[$data.B105]" office:value-type="float" office:value="44" calcext:value-type="float">
            <text:p>44</text:p>
          </table:table-cell>
          <table:table-cell table:formula="of:=[$data.C105]" office:value-type="float" office:value="0.00583495365" calcext:value-type="float">
            <text:p>0.0058349537</text:p>
          </table:table-cell>
          <table:table-cell table:formula="of:=[$data.D105]" office:value-type="float" office:value="0.00313727285" calcext:value-type="float">
            <text:p>0.0031372729</text:p>
          </table:table-cell>
          <table:table-cell table:formula="of:=[$data.E105]" office:value-type="float" office:value="0.01029561805" calcext:value-type="float">
            <text:p>0.0102956181</text:p>
          </table:table-cell>
          <table:table-cell table:formula="of:=[$data.F105]" office:value-type="float" office:value="0.00997260255" calcext:value-type="float">
            <text:p>0.0099726026</text:p>
          </table:table-cell>
          <table:table-cell table:formula="of:=[$data.G105]" office:value-type="float" office:value="0.0042276551" calcext:value-type="float">
            <text:p>0.0042276551</text:p>
          </table:table-cell>
          <table:table-cell table:formula="of:=[$data.H105]" office:value-type="float" office:value="0.0029205321" calcext:value-type="float">
            <text:p>0.0029205321</text:p>
          </table:table-cell>
          <table:table-cell table:formula="of:=[$data.I105]" office:value-type="float" office:value="0.00420921955" calcext:value-type="float">
            <text:p>0.0042092196</text:p>
          </table:table-cell>
        </table:table-row>
        <table:table-row table:style-name="ro1">
          <table:table-cell table:formula="of:=[$data.A106]" office:value-type="float" office:value="28" calcext:value-type="float">
            <text:p>28</text:p>
          </table:table-cell>
          <table:table-cell table:formula="of:=[$data.B106]" office:value-type="float" office:value="48" calcext:value-type="float">
            <text:p>48</text:p>
          </table:table-cell>
          <table:table-cell table:formula="of:=[$data.C106]" office:value-type="float" office:value="0.00630852155" calcext:value-type="float">
            <text:p>0.0063085216</text:p>
          </table:table-cell>
          <table:table-cell table:formula="of:=[$data.D106]" office:value-type="float" office:value="0.00300320005" calcext:value-type="float">
            <text:p>0.0030032001</text:p>
          </table:table-cell>
          <table:table-cell table:formula="of:=[$data.E106]" office:value-type="float" office:value="0.00893775395" calcext:value-type="float">
            <text:p>0.008937754</text:p>
          </table:table-cell>
          <table:table-cell table:formula="of:=[$data.F106]" office:value-type="float" office:value="0.008468571" calcext:value-type="float">
            <text:p>0.008468571</text:p>
          </table:table-cell>
          <table:table-cell table:formula="of:=[$data.G106]" office:value-type="float" office:value="0.004422507" calcext:value-type="float">
            <text:p>0.004422507</text:p>
          </table:table-cell>
          <table:table-cell table:formula="of:=[$data.H106]" office:value-type="float" office:value="0.0030423482" calcext:value-type="float">
            <text:p>0.0030423482</text:p>
          </table:table-cell>
          <table:table-cell table:formula="of:=[$data.I106]" office:value-type="float" office:value="0.00462613595" calcext:value-type="float">
            <text:p>0.004626136</text:p>
          </table:table-cell>
        </table:table-row>
        <table:table-row table:style-name="ro1">
          <table:table-cell table:formula="of:=[$data.A107]" office:value-type="float" office:value="28" calcext:value-type="float">
            <text:p>28</text:p>
          </table:table-cell>
          <table:table-cell table:formula="of:=[$data.B107]" office:value-type="float" office:value="52" calcext:value-type="float">
            <text:p>52</text:p>
          </table:table-cell>
          <table:table-cell table:formula="of:=[$data.C107]" office:value-type="float" office:value="0.006514844" calcext:value-type="float">
            <text:p>0.006514844</text:p>
          </table:table-cell>
          <table:table-cell table:formula="of:=[$data.D107]" office:value-type="float" office:value="0.00313016255" calcext:value-type="float">
            <text:p>0.0031301626</text:p>
          </table:table-cell>
          <table:table-cell table:formula="of:=[$data.E107]" office:value-type="float" office:value="0.0100559347" calcext:value-type="float">
            <text:p>0.0100559347</text:p>
          </table:table-cell>
          <table:table-cell table:formula="of:=[$data.F107]" office:value-type="float" office:value="0.0093247029" calcext:value-type="float">
            <text:p>0.0093247029</text:p>
          </table:table-cell>
          <table:table-cell table:formula="of:=[$data.G107]" office:value-type="float" office:value="0.0044850486" calcext:value-type="float">
            <text:p>0.0044850486</text:p>
          </table:table-cell>
          <table:table-cell table:formula="of:=[$data.H107]" office:value-type="float" office:value="0.003253163" calcext:value-type="float">
            <text:p>0.003253163</text:p>
          </table:table-cell>
          <table:table-cell table:formula="of:=[$data.I107]" office:value-type="float" office:value="0.00488513545" calcext:value-type="float">
            <text:p>0.0048851355</text:p>
          </table:table-cell>
        </table:table-row>
        <table:table-row table:style-name="ro1">
          <table:table-cell table:formula="of:=[$data.A108]" office:value-type="float" office:value="28" calcext:value-type="float">
            <text:p>28</text:p>
          </table:table-cell>
          <table:table-cell table:formula="of:=[$data.B108]" office:value-type="float" office:value="56" calcext:value-type="float">
            <text:p>56</text:p>
          </table:table-cell>
          <table:table-cell table:formula="of:=[$data.C108]" office:value-type="float" office:value="0.00696242125" calcext:value-type="float">
            <text:p>0.0069624213</text:p>
          </table:table-cell>
          <table:table-cell table:formula="of:=[$data.D108]" office:value-type="float" office:value="0.0030914005" calcext:value-type="float">
            <text:p>0.0030914005</text:p>
          </table:table-cell>
          <table:table-cell table:formula="of:=[$data.E108]" office:value-type="float" office:value="0.0104561178" calcext:value-type="float">
            <text:p>0.0104561178</text:p>
          </table:table-cell>
          <table:table-cell table:formula="of:=[$data.F108]" office:value-type="float" office:value="0.0100584389" calcext:value-type="float">
            <text:p>0.0100584389</text:p>
          </table:table-cell>
          <table:table-cell table:formula="of:=[$data.G108]" office:value-type="float" office:value="0.00446605955" calcext:value-type="float">
            <text:p>0.0044660596</text:p>
          </table:table-cell>
          <table:table-cell table:formula="of:=[$data.H108]" office:value-type="float" office:value="0.00312414365" calcext:value-type="float">
            <text:p>0.0031241437</text:p>
          </table:table-cell>
          <table:table-cell table:formula="of:=[$data.I108]" office:value-type="float" office:value="0.0052233865" calcext:value-type="float">
            <text:p>0.0052233865</text:p>
          </table:table-cell>
        </table:table-row>
        <table:table-row table:style-name="ro1">
          <table:table-cell table:formula="of:=[$data.A109]" office:value-type="float" office:value="28" calcext:value-type="float">
            <text:p>28</text:p>
          </table:table-cell>
          <table:table-cell table:formula="of:=[$data.B109]" office:value-type="float" office:value="60" calcext:value-type="float">
            <text:p>60</text:p>
          </table:table-cell>
          <table:table-cell table:formula="of:=[$data.C109]" office:value-type="float" office:value="0.0073952064" calcext:value-type="float">
            <text:p>0.0073952064</text:p>
          </table:table-cell>
          <table:table-cell table:formula="of:=[$data.D109]" office:value-type="float" office:value="0.0031442746" calcext:value-type="float">
            <text:p>0.0031442746</text:p>
          </table:table-cell>
          <table:table-cell table:formula="of:=[$data.E109]" office:value-type="float" office:value="0.0114749225" calcext:value-type="float">
            <text:p>0.0114749225</text:p>
          </table:table-cell>
          <table:table-cell table:formula="of:=[$data.F109]" office:value-type="float" office:value="0.01058457895" calcext:value-type="float">
            <text:p>0.010584579</text:p>
          </table:table-cell>
          <table:table-cell table:formula="of:=[$data.G109]" office:value-type="float" office:value="0.00480454975" calcext:value-type="float">
            <text:p>0.0048045498</text:p>
          </table:table-cell>
          <table:table-cell table:formula="of:=[$data.H109]" office:value-type="float" office:value="0.00330072425" calcext:value-type="float">
            <text:p>0.0033007243</text:p>
          </table:table-cell>
          <table:table-cell table:formula="of:=[$data.I109]" office:value-type="float" office:value="0.0056850191" calcext:value-type="float">
            <text:p>0.0056850191</text:p>
          </table:table-cell>
        </table:table-row>
        <table:table-row table:style-name="ro1">
          <table:table-cell table:formula="of:=[$data.A110]" office:value-type="float" office:value="28" calcext:value-type="float">
            <text:p>28</text:p>
          </table:table-cell>
          <table:table-cell table:formula="of:=[$data.B110]" office:value-type="float" office:value="64" calcext:value-type="float">
            <text:p>64</text:p>
          </table:table-cell>
          <table:table-cell table:formula="of:=[$data.C110]" office:value-type="float" office:value="0.0075874595" calcext:value-type="float">
            <text:p>0.0075874595</text:p>
          </table:table-cell>
          <table:table-cell table:formula="of:=[$data.D110]" office:value-type="float" office:value="0.00311363065" calcext:value-type="float">
            <text:p>0.0031136307</text:p>
          </table:table-cell>
          <table:table-cell table:formula="of:=[$data.E110]" office:value-type="float" office:value="0.00994603945" calcext:value-type="float">
            <text:p>0.0099460395</text:p>
          </table:table-cell>
          <table:table-cell table:formula="of:=[$data.F110]" office:value-type="float" office:value="0.00902834915" calcext:value-type="float">
            <text:p>0.0090283492</text:p>
          </table:table-cell>
          <table:table-cell table:formula="of:=[$data.G110]" office:value-type="float" office:value="0.0046655268" calcext:value-type="float">
            <text:p>0.0046655268</text:p>
          </table:table-cell>
          <table:table-cell table:formula="of:=[$data.H110]" office:value-type="float" office:value="0.00330767005" calcext:value-type="float">
            <text:p>0.0033076701</text:p>
          </table:table-cell>
          <table:table-cell table:formula="of:=[$data.I110]" office:value-type="float" office:value="0.0060322078" calcext:value-type="float">
            <text:p>0.0060322078</text:p>
          </table:table-cell>
        </table:table-row>
      </table:table>
      <table:table table:name="M=32" table:style-name="ta1">
        <table:shapes>
          <draw:frame draw:z-index="0" draw:style-name="gr1" draw:text-style-name="P1" svg:width="8.5437in" svg:height="5.2894in" svg:x="0.163in" svg:y="3.0902in">
            <draw:object draw:notify-on-update-of-ranges="'M=32'.B2:'M=32'.B2 'M=32'.B3:'M=32'.B17 'M=32'.C2:'M=32'.C2 'M=32'.C3:'M=32'.C17 'M=32'.D2:'M=32'.D2 'M=32'.D3:'M=32'.D17 'M=32'.E2:'M=32'.E2 'M=32'.E3:'M=32'.E17 'M=32'.F2:'M=32'.F2 'M=32'.F3:'M=32'.F17 'M=32'.G2:'M=32'.G2 'M=32'.G3:'M=32'.G17 'M=32'.H2:'M=32'.H2 'M=32'.H3:'M=32'.H17 'M=32'.I2:'M=32'.I2 'M=32'.I3:'M=32'.I17"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number-columns-repeated="2" table:default-cell-style-name="Default"/>
        <table:table-row table:style-name="ro1">
          <table:table-cell table:formula="of:=[$data.A4]" office:value-type="string" office:string-value="nsamps" calcext:value-type="string">
            <text:p>nsamps</text:p>
          </table:table-cell>
          <table:table-cell table:style-name="ce1" table:formula="of:=[$data.B4]" office:value-type="float" office:value="100000" calcext:value-type="float">
            <text:p>1.00E+005</text:p>
          </table:table-cell>
          <table:table-cell table:number-columns-repeated="7"/>
        </table:table-row>
        <table:table-row table:style-name="ro1">
          <table:table-cell table:formula="of:=[$data.A5]" office:value-type="string" office:string-value="Decim" calcext:value-type="string">
            <text:p>Decim</text:p>
          </table:table-cell>
          <table:table-cell table:formula="of:=[$data.B5]" office:value-type="string" office:string-value="ntaps" calcext:value-type="string">
            <text:p>ntaps</text:p>
          </table:table-cell>
          <table:table-cell table:formula="of:=[$data.C5]" office:value-type="string" office:string-value="FIR" calcext:value-type="string">
            <text:p>FIR</text:p>
          </table:table-cell>
          <table:table-cell table:formula="of:=[$data.D5]" office:value-type="string" office:string-value="FFT" calcext:value-type="string">
            <text:p>FFT</text:p>
          </table:table-cell>
          <table:table-cell table:formula="of:=[$data.E5]" office:value-type="string" office:string-value="FIR/EXP" calcext:value-type="string">
            <text:p>FIR/EXP</text:p>
          </table:table-cell>
          <table:table-cell table:formula="of:=[$data.F5]" office:value-type="string" office:string-value="FIR/FFT" calcext:value-type="string">
            <text:p>FIR/FFT</text:p>
          </table:table-cell>
          <table:table-cell table:formula="of:=[$data.G5]" office:value-type="string" office:string-value="FFT/EXP" calcext:value-type="string">
            <text:p>FFT/EXP</text:p>
          </table:table-cell>
          <table:table-cell table:formula="of:=[$data.H5]" office:value-type="string" office:string-value="FFT/FFT" calcext:value-type="string">
            <text:p>FFT/FFT</text:p>
          </table:table-cell>
          <table:table-cell table:formula="of:=[$data.I5]" office:value-type="string" office:string-value="Xlate" calcext:value-type="string">
            <text:p>Xlate</text:p>
          </table:table-cell>
        </table:table-row>
        <table:table-row table:style-name="ro1">
          <table:table-cell table:formula="of:=[$data.A111]" office:value-type="float" office:value="32" calcext:value-type="float">
            <text:p>32</text:p>
          </table:table-cell>
          <table:table-cell table:formula="of:=[$data.B111]" office:value-type="float" office:value="8" calcext:value-type="float">
            <text:p>8</text:p>
          </table:table-cell>
          <table:table-cell table:formula="of:=[$data.C111]" office:value-type="float" office:value="0.00275424195" calcext:value-type="float">
            <text:p>0.002754242</text:p>
          </table:table-cell>
          <table:table-cell table:formula="of:=[$data.D111]" office:value-type="float" office:value="0.0036926104" calcext:value-type="float">
            <text:p>0.0036926104</text:p>
          </table:table-cell>
          <table:table-cell table:formula="of:=[$data.E111]" office:value-type="float" office:value="0.0068580968" calcext:value-type="float">
            <text:p>0.0068580968</text:p>
          </table:table-cell>
          <table:table-cell table:formula="of:=[$data.F111]" office:value-type="float" office:value="0.00603975715" calcext:value-type="float">
            <text:p>0.0060397572</text:p>
          </table:table-cell>
          <table:table-cell table:formula="of:=[$data.G111]" office:value-type="float" office:value="0.00543946335" calcext:value-type="float">
            <text:p>0.0054394634</text:p>
          </table:table-cell>
          <table:table-cell table:formula="of:=[$data.H111]" office:value-type="float" office:value="0.004208265" calcext:value-type="float">
            <text:p>0.004208265</text:p>
          </table:table-cell>
          <table:table-cell table:formula="of:=[$data.I111]" office:value-type="float" office:value="0.001011176" calcext:value-type="float">
            <text:p>0.001011176</text:p>
          </table:table-cell>
        </table:table-row>
        <table:table-row table:style-name="ro1">
          <table:table-cell table:formula="of:=[$data.A112]" office:value-type="float" office:value="32" calcext:value-type="float">
            <text:p>32</text:p>
          </table:table-cell>
          <table:table-cell table:formula="of:=[$data.B112]" office:value-type="float" office:value="12" calcext:value-type="float">
            <text:p>12</text:p>
          </table:table-cell>
          <table:table-cell table:formula="of:=[$data.C112]" office:value-type="float" office:value="0.00310433895" calcext:value-type="float">
            <text:p>0.003104339</text:p>
          </table:table-cell>
          <table:table-cell table:formula="of:=[$data.D112]" office:value-type="float" office:value="0.00312204255" calcext:value-type="float">
            <text:p>0.0031220426</text:p>
          </table:table-cell>
          <table:table-cell table:formula="of:=[$data.E112]" office:value-type="float" office:value="0.0074418611" calcext:value-type="float">
            <text:p>0.0074418611</text:p>
          </table:table-cell>
          <table:table-cell table:formula="of:=[$data.F112]" office:value-type="float" office:value="0.0068133123" calcext:value-type="float">
            <text:p>0.0068133123</text:p>
          </table:table-cell>
          <table:table-cell table:formula="of:=[$data.G112]" office:value-type="float" office:value="0.00444186995" calcext:value-type="float">
            <text:p>0.00444187</text:p>
          </table:table-cell>
          <table:table-cell table:formula="of:=[$data.H112]" office:value-type="float" office:value="0.00292554115" calcext:value-type="float">
            <text:p>0.0029255412</text:p>
          </table:table-cell>
          <table:table-cell table:formula="of:=[$data.I112]" office:value-type="float" office:value="0.00133987245" calcext:value-type="float">
            <text:p>0.0013398725</text:p>
          </table:table-cell>
        </table:table-row>
        <table:table-row table:style-name="ro1">
          <table:table-cell table:formula="of:=[$data.A113]" office:value-type="float" office:value="32" calcext:value-type="float">
            <text:p>32</text:p>
          </table:table-cell>
          <table:table-cell table:formula="of:=[$data.B113]" office:value-type="float" office:value="16" calcext:value-type="float">
            <text:p>16</text:p>
          </table:table-cell>
          <table:table-cell table:formula="of:=[$data.C113]" office:value-type="float" office:value="0.003488415" calcext:value-type="float">
            <text:p>0.003488415</text:p>
          </table:table-cell>
          <table:table-cell table:formula="of:=[$data.D113]" office:value-type="float" office:value="0.00403665705" calcext:value-type="float">
            <text:p>0.0040366571</text:p>
          </table:table-cell>
          <table:table-cell table:formula="of:=[$data.E113]" office:value-type="float" office:value="0.0074048135" calcext:value-type="float">
            <text:p>0.0074048135</text:p>
          </table:table-cell>
          <table:table-cell table:formula="of:=[$data.F113]" office:value-type="float" office:value="0.00643258115" calcext:value-type="float">
            <text:p>0.0064325812</text:p>
          </table:table-cell>
          <table:table-cell table:formula="of:=[$data.G113]" office:value-type="float" office:value="0.0051293886" calcext:value-type="float">
            <text:p>0.0051293886</text:p>
          </table:table-cell>
          <table:table-cell table:formula="of:=[$data.H113]" office:value-type="float" office:value="0.00355151335" calcext:value-type="float">
            <text:p>0.0035515134</text:p>
          </table:table-cell>
          <table:table-cell table:formula="of:=[$data.I113]" office:value-type="float" office:value="0.0017630943" calcext:value-type="float">
            <text:p>0.0017630943</text:p>
          </table:table-cell>
        </table:table-row>
        <table:table-row table:style-name="ro1">
          <table:table-cell table:formula="of:=[$data.A114]" office:value-type="float" office:value="32" calcext:value-type="float">
            <text:p>32</text:p>
          </table:table-cell>
          <table:table-cell table:formula="of:=[$data.B114]" office:value-type="float" office:value="20" calcext:value-type="float">
            <text:p>20</text:p>
          </table:table-cell>
          <table:table-cell table:formula="of:=[$data.C114]" office:value-type="float" office:value="0.00368136365" calcext:value-type="float">
            <text:p>0.0036813637</text:p>
          </table:table-cell>
          <table:table-cell table:formula="of:=[$data.D114]" office:value-type="float" office:value="0.00307335945" calcext:value-type="float">
            <text:p>0.0030733595</text:p>
          </table:table-cell>
          <table:table-cell table:formula="of:=[$data.E114]" office:value-type="float" office:value="0.0083231978" calcext:value-type="float">
            <text:p>0.0083231978</text:p>
          </table:table-cell>
          <table:table-cell table:formula="of:=[$data.F114]" office:value-type="float" office:value="0.0073758491" calcext:value-type="float">
            <text:p>0.0073758491</text:p>
          </table:table-cell>
          <table:table-cell table:formula="of:=[$data.G114]" office:value-type="float" office:value="0.00414126835" calcext:value-type="float">
            <text:p>0.0041412684</text:p>
          </table:table-cell>
          <table:table-cell table:formula="of:=[$data.H114]" office:value-type="float" office:value="0.00274775855" calcext:value-type="float">
            <text:p>0.0027477586</text:p>
          </table:table-cell>
          <table:table-cell table:formula="of:=[$data.I114]" office:value-type="float" office:value="0.00205615835" calcext:value-type="float">
            <text:p>0.0020561584</text:p>
          </table:table-cell>
        </table:table-row>
        <table:table-row table:style-name="ro1">
          <table:table-cell table:formula="of:=[$data.A115]" office:value-type="float" office:value="32" calcext:value-type="float">
            <text:p>32</text:p>
          </table:table-cell>
          <table:table-cell table:formula="of:=[$data.B115]" office:value-type="float" office:value="24" calcext:value-type="float">
            <text:p>24</text:p>
          </table:table-cell>
          <table:table-cell table:formula="of:=[$data.C115]" office:value-type="float" office:value="0.00415848305" calcext:value-type="float">
            <text:p>0.0041584831</text:p>
          </table:table-cell>
          <table:table-cell table:formula="of:=[$data.D115]" office:value-type="float" office:value="0.003169205" calcext:value-type="float">
            <text:p>0.003169205</text:p>
          </table:table-cell>
          <table:table-cell table:formula="of:=[$data.E115]" office:value-type="float" office:value="0.0087971119" calcext:value-type="float">
            <text:p>0.0087971119</text:p>
          </table:table-cell>
          <table:table-cell table:formula="of:=[$data.F115]" office:value-type="float" office:value="0.00850185815" calcext:value-type="float">
            <text:p>0.0085018582</text:p>
          </table:table-cell>
          <table:table-cell table:formula="of:=[$data.G115]" office:value-type="float" office:value="0.0043670953" calcext:value-type="float">
            <text:p>0.0043670953</text:p>
          </table:table-cell>
          <table:table-cell table:formula="of:=[$data.H115]" office:value-type="float" office:value="0.00279640845" calcext:value-type="float">
            <text:p>0.0027964085</text:p>
          </table:table-cell>
          <table:table-cell table:formula="of:=[$data.I115]" office:value-type="float" office:value="0.00244398285" calcext:value-type="float">
            <text:p>0.0024439829</text:p>
          </table:table-cell>
        </table:table-row>
        <table:table-row table:style-name="ro1">
          <table:table-cell table:formula="of:=[$data.A116]" office:value-type="float" office:value="32" calcext:value-type="float">
            <text:p>32</text:p>
          </table:table-cell>
          <table:table-cell table:formula="of:=[$data.B116]" office:value-type="float" office:value="28" calcext:value-type="float">
            <text:p>28</text:p>
          </table:table-cell>
          <table:table-cell table:formula="of:=[$data.C116]" office:value-type="float" office:value="0.00433724305" calcext:value-type="float">
            <text:p>0.0043372431</text:p>
          </table:table-cell>
          <table:table-cell table:formula="of:=[$data.D116]" office:value-type="float" office:value="0.00307434645" calcext:value-type="float">
            <text:p>0.0030743465</text:p>
          </table:table-cell>
          <table:table-cell table:formula="of:=[$data.E116]" office:value-type="float" office:value="0.0091565313" calcext:value-type="float">
            <text:p>0.0091565313</text:p>
          </table:table-cell>
          <table:table-cell table:formula="of:=[$data.F116]" office:value-type="float" office:value="0.0088016311" calcext:value-type="float">
            <text:p>0.0088016311</text:p>
          </table:table-cell>
          <table:table-cell table:formula="of:=[$data.G116]" office:value-type="float" office:value="0.00433848045" calcext:value-type="float">
            <text:p>0.0043384805</text:p>
          </table:table-cell>
          <table:table-cell table:formula="of:=[$data.H116]" office:value-type="float" office:value="0.0029181614" calcext:value-type="float">
            <text:p>0.0029181614</text:p>
          </table:table-cell>
          <table:table-cell table:formula="of:=[$data.I116]" office:value-type="float" office:value="0.00268945005" calcext:value-type="float">
            <text:p>0.0026894501</text:p>
          </table:table-cell>
        </table:table-row>
        <table:table-row table:style-name="ro1">
          <table:table-cell table:formula="of:=[$data.A117]" office:value-type="float" office:value="32" calcext:value-type="float">
            <text:p>32</text:p>
          </table:table-cell>
          <table:table-cell table:formula="of:=[$data.B117]" office:value-type="float" office:value="32" calcext:value-type="float">
            <text:p>32</text:p>
          </table:table-cell>
          <table:table-cell table:formula="of:=[$data.C117]" office:value-type="float" office:value="0.005105724" calcext:value-type="float">
            <text:p>0.005105724</text:p>
          </table:table-cell>
          <table:table-cell table:formula="of:=[$data.D117]" office:value-type="float" office:value="0.00398761565" calcext:value-type="float">
            <text:p>0.0039876157</text:p>
          </table:table-cell>
          <table:table-cell table:formula="of:=[$data.E117]" office:value-type="float" office:value="0.00819644805" calcext:value-type="float">
            <text:p>0.0081964481</text:p>
          </table:table-cell>
          <table:table-cell table:formula="of:=[$data.F117]" office:value-type="float" office:value="0.00785489505" calcext:value-type="float">
            <text:p>0.0078548951</text:p>
          </table:table-cell>
          <table:table-cell table:formula="of:=[$data.G117]" office:value-type="float" office:value="0.00501034885" calcext:value-type="float">
            <text:p>0.0050103489</text:p>
          </table:table-cell>
          <table:table-cell table:formula="of:=[$data.H117]" office:value-type="float" office:value="0.00354365835" calcext:value-type="float">
            <text:p>0.0035436584</text:p>
          </table:table-cell>
          <table:table-cell table:formula="of:=[$data.I117]" office:value-type="float" office:value="0.0033253551" calcext:value-type="float">
            <text:p>0.0033253551</text:p>
          </table:table-cell>
        </table:table-row>
        <table:table-row table:style-name="ro1">
          <table:table-cell table:formula="of:=[$data.A118]" office:value-type="float" office:value="32" calcext:value-type="float">
            <text:p>32</text:p>
          </table:table-cell>
          <table:table-cell table:formula="of:=[$data.B118]" office:value-type="float" office:value="36" calcext:value-type="float">
            <text:p>36</text:p>
          </table:table-cell>
          <table:table-cell table:formula="of:=[$data.C118]" office:value-type="float" office:value="0.00520242825" calcext:value-type="float">
            <text:p>0.0052024283</text:p>
          </table:table-cell>
          <table:table-cell table:formula="of:=[$data.D118]" office:value-type="float" office:value="0.003205624" calcext:value-type="float">
            <text:p>0.003205624</text:p>
          </table:table-cell>
          <table:table-cell table:formula="of:=[$data.E118]" office:value-type="float" office:value="0.00935380195" calcext:value-type="float">
            <text:p>0.009353802</text:p>
          </table:table-cell>
          <table:table-cell table:formula="of:=[$data.F118]" office:value-type="float" office:value="0.00881335685" calcext:value-type="float">
            <text:p>0.0088133569</text:p>
          </table:table-cell>
          <table:table-cell table:formula="of:=[$data.G118]" office:value-type="float" office:value="0.00418669025" calcext:value-type="float">
            <text:p>0.0041866903</text:p>
          </table:table-cell>
          <table:table-cell table:formula="of:=[$data.H118]" office:value-type="float" office:value="0.0027273828" calcext:value-type="float">
            <text:p>0.0027273828</text:p>
          </table:table-cell>
          <table:table-cell table:formula="of:=[$data.I118]" office:value-type="float" office:value="0.00351182765" calcext:value-type="float">
            <text:p>0.0035118277</text:p>
          </table:table-cell>
        </table:table-row>
        <table:table-row table:style-name="ro1">
          <table:table-cell table:formula="of:=[$data.A119]" office:value-type="float" office:value="32" calcext:value-type="float">
            <text:p>32</text:p>
          </table:table-cell>
          <table:table-cell table:formula="of:=[$data.B119]" office:value-type="float" office:value="40" calcext:value-type="float">
            <text:p>40</text:p>
          </table:table-cell>
          <table:table-cell table:formula="of:=[$data.C119]" office:value-type="float" office:value="0.00562101695" calcext:value-type="float">
            <text:p>0.005621017</text:p>
          </table:table-cell>
          <table:table-cell table:formula="of:=[$data.D119]" office:value-type="float" office:value="0.00337999775" calcext:value-type="float">
            <text:p>0.0033799978</text:p>
          </table:table-cell>
          <table:table-cell table:formula="of:=[$data.E119]" office:value-type="float" office:value="0.00972534445" calcext:value-type="float">
            <text:p>0.0097253445</text:p>
          </table:table-cell>
          <table:table-cell table:formula="of:=[$data.F119]" office:value-type="float" office:value="0.00925861655" calcext:value-type="float">
            <text:p>0.0092586166</text:p>
          </table:table-cell>
          <table:table-cell table:formula="of:=[$data.G119]" office:value-type="float" office:value="0.00440140435" calcext:value-type="float">
            <text:p>0.0044014044</text:p>
          </table:table-cell>
          <table:table-cell table:formula="of:=[$data.H119]" office:value-type="float" office:value="0.00276106035" calcext:value-type="float">
            <text:p>0.0027610604</text:p>
          </table:table-cell>
          <table:table-cell table:formula="of:=[$data.I119]" office:value-type="float" office:value="0.0038956838" calcext:value-type="float">
            <text:p>0.0038956838</text:p>
          </table:table-cell>
        </table:table-row>
        <table:table-row table:style-name="ro1">
          <table:table-cell table:formula="of:=[$data.A120]" office:value-type="float" office:value="32" calcext:value-type="float">
            <text:p>32</text:p>
          </table:table-cell>
          <table:table-cell table:formula="of:=[$data.B120]" office:value-type="float" office:value="44" calcext:value-type="float">
            <text:p>44</text:p>
          </table:table-cell>
          <table:table-cell table:formula="of:=[$data.C120]" office:value-type="float" office:value="0.0057287325" calcext:value-type="float">
            <text:p>0.0057287325</text:p>
          </table:table-cell>
          <table:table-cell table:formula="of:=[$data.D120]" office:value-type="float" office:value="0.00322305625" calcext:value-type="float">
            <text:p>0.0032230563</text:p>
          </table:table-cell>
          <table:table-cell table:formula="of:=[$data.E120]" office:value-type="float" office:value="0.0104866114" calcext:value-type="float">
            <text:p>0.0104866114</text:p>
          </table:table-cell>
          <table:table-cell table:formula="of:=[$data.F120]" office:value-type="float" office:value="0.0098415844" calcext:value-type="float">
            <text:p>0.0098415844</text:p>
          </table:table-cell>
          <table:table-cell table:formula="of:=[$data.G120]" office:value-type="float" office:value="0.0043594712" calcext:value-type="float">
            <text:p>0.0043594712</text:p>
          </table:table-cell>
          <table:table-cell table:formula="of:=[$data.H120]" office:value-type="float" office:value="0.00284925665" calcext:value-type="float">
            <text:p>0.0028492567</text:p>
          </table:table-cell>
          <table:table-cell table:formula="of:=[$data.I120]" office:value-type="float" office:value="0.00415496115" calcext:value-type="float">
            <text:p>0.0041549612</text:p>
          </table:table-cell>
        </table:table-row>
        <table:table-row table:style-name="ro1">
          <table:table-cell table:formula="of:=[$data.A121]" office:value-type="float" office:value="32" calcext:value-type="float">
            <text:p>32</text:p>
          </table:table-cell>
          <table:table-cell table:formula="of:=[$data.B121]" office:value-type="float" office:value="48" calcext:value-type="float">
            <text:p>48</text:p>
          </table:table-cell>
          <table:table-cell table:formula="of:=[$data.C121]" office:value-type="float" office:value="0.0060797812" calcext:value-type="float">
            <text:p>0.0060797812</text:p>
          </table:table-cell>
          <table:table-cell table:formula="of:=[$data.D121]" office:value-type="float" office:value="0.00324820085" calcext:value-type="float">
            <text:p>0.0032482009</text:p>
          </table:table-cell>
          <table:table-cell table:formula="of:=[$data.E121]" office:value-type="float" office:value="0.0091634661" calcext:value-type="float">
            <text:p>0.0091634661</text:p>
          </table:table-cell>
          <table:table-cell table:formula="of:=[$data.F121]" office:value-type="float" office:value="0.0087884906" calcext:value-type="float">
            <text:p>0.0087884906</text:p>
          </table:table-cell>
          <table:table-cell table:formula="of:=[$data.G121]" office:value-type="float" office:value="0.0045287941" calcext:value-type="float">
            <text:p>0.0045287941</text:p>
          </table:table-cell>
          <table:table-cell table:formula="of:=[$data.H121]" office:value-type="float" office:value="0.00302349345" calcext:value-type="float">
            <text:p>0.0030234935</text:p>
          </table:table-cell>
          <table:table-cell table:formula="of:=[$data.I121]" office:value-type="float" office:value="0.0045242778" calcext:value-type="float">
            <text:p>0.0045242778</text:p>
          </table:table-cell>
        </table:table-row>
        <table:table-row table:style-name="ro1">
          <table:table-cell table:formula="of:=[$data.A122]" office:value-type="float" office:value="32" calcext:value-type="float">
            <text:p>32</text:p>
          </table:table-cell>
          <table:table-cell table:formula="of:=[$data.B122]" office:value-type="float" office:value="52" calcext:value-type="float">
            <text:p>52</text:p>
          </table:table-cell>
          <table:table-cell table:formula="of:=[$data.C122]" office:value-type="float" office:value="0.00657598785" calcext:value-type="float">
            <text:p>0.0065759879</text:p>
          </table:table-cell>
          <table:table-cell table:formula="of:=[$data.D122]" office:value-type="float" office:value="0.00333692655" calcext:value-type="float">
            <text:p>0.0033369266</text:p>
          </table:table-cell>
          <table:table-cell table:formula="of:=[$data.E122]" office:value-type="float" office:value="0.01011710805" calcext:value-type="float">
            <text:p>0.0101171081</text:p>
          </table:table-cell>
          <table:table-cell table:formula="of:=[$data.F122]" office:value-type="float" office:value="0.00942660705" calcext:value-type="float">
            <text:p>0.0094266071</text:p>
          </table:table-cell>
          <table:table-cell table:formula="of:=[$data.G122]" office:value-type="float" office:value="0.00467167915" calcext:value-type="float">
            <text:p>0.0046716792</text:p>
          </table:table-cell>
          <table:table-cell table:formula="of:=[$data.H122]" office:value-type="float" office:value="0.00308894125" calcext:value-type="float">
            <text:p>0.0030889413</text:p>
          </table:table-cell>
          <table:table-cell table:formula="of:=[$data.I122]" office:value-type="float" office:value="0.00511249115" calcext:value-type="float">
            <text:p>0.0051124912</text:p>
          </table:table-cell>
        </table:table-row>
        <table:table-row table:style-name="ro1">
          <table:table-cell table:formula="of:=[$data.A123]" office:value-type="float" office:value="32" calcext:value-type="float">
            <text:p>32</text:p>
          </table:table-cell>
          <table:table-cell table:formula="of:=[$data.B123]" office:value-type="float" office:value="56" calcext:value-type="float">
            <text:p>56</text:p>
          </table:table-cell>
          <table:table-cell table:formula="of:=[$data.C123]" office:value-type="float" office:value="0.00689837575" calcext:value-type="float">
            <text:p>0.0068983758</text:p>
          </table:table-cell>
          <table:table-cell table:formula="of:=[$data.D123]" office:value-type="float" office:value="0.00333843255" calcext:value-type="float">
            <text:p>0.0033384326</text:p>
          </table:table-cell>
          <table:table-cell table:formula="of:=[$data.E123]" office:value-type="float" office:value="0.0110687958" calcext:value-type="float">
            <text:p>0.0110687958</text:p>
          </table:table-cell>
          <table:table-cell table:formula="of:=[$data.F123]" office:value-type="float" office:value="0.01039518435" calcext:value-type="float">
            <text:p>0.0103951844</text:p>
          </table:table-cell>
          <table:table-cell table:formula="of:=[$data.G123]" office:value-type="float" office:value="0.00486293425" calcext:value-type="float">
            <text:p>0.0048629343</text:p>
          </table:table-cell>
          <table:table-cell table:formula="of:=[$data.H123]" office:value-type="float" office:value="0.003306736" calcext:value-type="float">
            <text:p>0.003306736</text:p>
          </table:table-cell>
          <table:table-cell table:formula="of:=[$data.I123]" office:value-type="float" office:value="0.00516726635" calcext:value-type="float">
            <text:p>0.0051672664</text:p>
          </table:table-cell>
        </table:table-row>
        <table:table-row table:style-name="ro1">
          <table:table-cell table:formula="of:=[$data.A124]" office:value-type="float" office:value="32" calcext:value-type="float">
            <text:p>32</text:p>
          </table:table-cell>
          <table:table-cell table:formula="of:=[$data.B124]" office:value-type="float" office:value="60" calcext:value-type="float">
            <text:p>60</text:p>
          </table:table-cell>
          <table:table-cell table:formula="of:=[$data.C124]" office:value-type="float" office:value="0.00727458445" calcext:value-type="float">
            <text:p>0.0072745845</text:p>
          </table:table-cell>
          <table:table-cell table:formula="of:=[$data.D124]" office:value-type="float" office:value="0.00333553285" calcext:value-type="float">
            <text:p>0.0033355329</text:p>
          </table:table-cell>
          <table:table-cell table:formula="of:=[$data.E124]" office:value-type="float" office:value="0.011301965" calcext:value-type="float">
            <text:p>0.011301965</text:p>
          </table:table-cell>
          <table:table-cell table:formula="of:=[$data.F124]" office:value-type="float" office:value="0.01072955365" calcext:value-type="float">
            <text:p>0.0107295537</text:p>
          </table:table-cell>
          <table:table-cell table:formula="of:=[$data.G124]" office:value-type="float" office:value="0.0047408162" calcext:value-type="float">
            <text:p>0.0047408162</text:p>
          </table:table-cell>
          <table:table-cell table:formula="of:=[$data.H124]" office:value-type="float" office:value="0.00335823255" calcext:value-type="float">
            <text:p>0.0033582326</text:p>
          </table:table-cell>
          <table:table-cell table:formula="of:=[$data.I124]" office:value-type="float" office:value="0.0058679494" calcext:value-type="float">
            <text:p>0.0058679494</text:p>
          </table:table-cell>
        </table:table-row>
        <table:table-row table:style-name="ro1">
          <table:table-cell table:formula="of:=[$data.A125]" office:value-type="float" office:value="32" calcext:value-type="float">
            <text:p>32</text:p>
          </table:table-cell>
          <table:table-cell table:formula="of:=[$data.B125]" office:value-type="float" office:value="64" calcext:value-type="float">
            <text:p>64</text:p>
          </table:table-cell>
          <table:table-cell table:formula="of:=[$data.C125]" office:value-type="float" office:value="0.0077473308" calcext:value-type="float">
            <text:p>0.0077473308</text:p>
          </table:table-cell>
          <table:table-cell table:formula="of:=[$data.D125]" office:value-type="float" office:value="0.00329667245" calcext:value-type="float">
            <text:p>0.0032966725</text:p>
          </table:table-cell>
          <table:table-cell table:formula="of:=[$data.E125]" office:value-type="float" office:value="0.010453733" calcext:value-type="float">
            <text:p>0.010453733</text:p>
          </table:table-cell>
          <table:table-cell table:formula="of:=[$data.F125]" office:value-type="float" office:value="0.00943086325" calcext:value-type="float">
            <text:p>0.0094308633</text:p>
          </table:table-cell>
          <table:table-cell table:formula="of:=[$data.G125]" office:value-type="float" office:value="0.00497255845" calcext:value-type="float">
            <text:p>0.0049725585</text:p>
          </table:table-cell>
          <table:table-cell table:formula="of:=[$data.H125]" office:value-type="float" office:value="0.003514584" calcext:value-type="float">
            <text:p>0.003514584</text:p>
          </table:table-cell>
          <table:table-cell table:formula="of:=[$data.I125]" office:value-type="float" office:value="0.00618704005" calcext:value-type="float">
            <text:p>0.0061870401</text:p>
          </table:table-cell>
        </table:table-row>
      </table:table>
      <table:table table:name="M=36" table:style-name="ta1">
        <table:shapes>
          <draw:frame draw:z-index="0" draw:style-name="gr1" draw:text-style-name="P1" svg:width="8.5437in" svg:height="5.2894in" svg:x="0.1039in" svg:y="3.0394in">
            <draw:object draw:notify-on-update-of-ranges="'M=36'.B2:'M=36'.B2 'M=36'.B3:'M=36'.B17 'M=36'.C2:'M=36'.C2 'M=36'.C3:'M=36'.C17 'M=36'.D2:'M=36'.D2 'M=36'.D3:'M=36'.D17 'M=36'.E2:'M=36'.E2 'M=36'.E3:'M=36'.E17 'M=36'.F2:'M=36'.F2 'M=36'.F3:'M=36'.F17 'M=36'.G2:'M=36'.G2 'M=36'.G3:'M=36'.G17 'M=36'.H2:'M=36'.H2 'M=36'.H3:'M=36'.H17 'M=36'.I2:'M=36'.I2 'M=36'.I3:'M=36'.I17"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number-columns-repeated="2" table:default-cell-style-name="Default"/>
        <table:table-row table:style-name="ro1">
          <table:table-cell table:formula="of:=[$data.A4]" office:value-type="string" office:string-value="nsamps" calcext:value-type="string">
            <text:p>nsamps</text:p>
          </table:table-cell>
          <table:table-cell table:style-name="ce1" table:formula="of:=[$data.B4]" office:value-type="float" office:value="100000" calcext:value-type="float">
            <text:p>1.00E+005</text:p>
          </table:table-cell>
          <table:table-cell table:number-columns-repeated="7"/>
        </table:table-row>
        <table:table-row table:style-name="ro1">
          <table:table-cell table:formula="of:=[$data.A5]" office:value-type="string" office:string-value="Decim" calcext:value-type="string">
            <text:p>Decim</text:p>
          </table:table-cell>
          <table:table-cell table:formula="of:=[$data.B5]" office:value-type="string" office:string-value="ntaps" calcext:value-type="string">
            <text:p>ntaps</text:p>
          </table:table-cell>
          <table:table-cell table:formula="of:=[$data.C5]" office:value-type="string" office:string-value="FIR" calcext:value-type="string">
            <text:p>FIR</text:p>
          </table:table-cell>
          <table:table-cell table:formula="of:=[$data.D5]" office:value-type="string" office:string-value="FFT" calcext:value-type="string">
            <text:p>FFT</text:p>
          </table:table-cell>
          <table:table-cell table:formula="of:=[$data.E5]" office:value-type="string" office:string-value="FIR/EXP" calcext:value-type="string">
            <text:p>FIR/EXP</text:p>
          </table:table-cell>
          <table:table-cell table:formula="of:=[$data.F5]" office:value-type="string" office:string-value="FIR/FFT" calcext:value-type="string">
            <text:p>FIR/FFT</text:p>
          </table:table-cell>
          <table:table-cell table:formula="of:=[$data.G5]" office:value-type="string" office:string-value="FFT/EXP" calcext:value-type="string">
            <text:p>FFT/EXP</text:p>
          </table:table-cell>
          <table:table-cell table:formula="of:=[$data.H5]" office:value-type="string" office:string-value="FFT/FFT" calcext:value-type="string">
            <text:p>FFT/FFT</text:p>
          </table:table-cell>
          <table:table-cell table:formula="of:=[$data.I5]" office:value-type="string" office:string-value="Xlate" calcext:value-type="string">
            <text:p>Xlate</text:p>
          </table:table-cell>
        </table:table-row>
        <table:table-row table:style-name="ro1">
          <table:table-cell table:formula="of:=[$data.A126]" office:value-type="float" office:value="36" calcext:value-type="float">
            <text:p>36</text:p>
          </table:table-cell>
          <table:table-cell table:formula="of:=[$data.B126]" office:value-type="float" office:value="8" calcext:value-type="float">
            <text:p>8</text:p>
          </table:table-cell>
          <table:table-cell table:formula="of:=[$data.C126]" office:value-type="float" office:value="0.00270315095" calcext:value-type="float">
            <text:p>0.002703151</text:p>
          </table:table-cell>
          <table:table-cell table:formula="of:=[$data.D126]" office:value-type="float" office:value="0.0028341718" calcext:value-type="float">
            <text:p>0.0028341718</text:p>
          </table:table-cell>
          <table:table-cell table:formula="of:=[$data.E126]" office:value-type="float" office:value="0.00697160505" calcext:value-type="float">
            <text:p>0.0069716051</text:p>
          </table:table-cell>
          <table:table-cell table:formula="of:=[$data.F126]" office:value-type="float" office:value="0.00647355335" calcext:value-type="float">
            <text:p>0.0064735534</text:p>
          </table:table-cell>
          <table:table-cell table:formula="of:=[$data.G126]" office:value-type="float" office:value="0.00545367025" calcext:value-type="float">
            <text:p>0.0054536703</text:p>
          </table:table-cell>
          <table:table-cell table:formula="of:=[$data.H126]" office:value-type="float" office:value="0.00422834595" calcext:value-type="float">
            <text:p>0.004228346</text:p>
          </table:table-cell>
          <table:table-cell table:formula="of:=[$data.I126]" office:value-type="float" office:value="0.00098682995" calcext:value-type="float">
            <text:p>0.00098683</text:p>
          </table:table-cell>
        </table:table-row>
        <table:table-row table:style-name="ro1">
          <table:table-cell table:formula="of:=[$data.A127]" office:value-type="float" office:value="36" calcext:value-type="float">
            <text:p>36</text:p>
          </table:table-cell>
          <table:table-cell table:formula="of:=[$data.B127]" office:value-type="float" office:value="12" calcext:value-type="float">
            <text:p>12</text:p>
          </table:table-cell>
          <table:table-cell table:formula="of:=[$data.C127]" office:value-type="float" office:value="0.0030273664" calcext:value-type="float">
            <text:p>0.0030273664</text:p>
          </table:table-cell>
          <table:table-cell table:formula="of:=[$data.D127]" office:value-type="float" office:value="0.00322851375" calcext:value-type="float">
            <text:p>0.0032285138</text:p>
          </table:table-cell>
          <table:table-cell table:formula="of:=[$data.E127]" office:value-type="float" office:value="0.0076478663" calcext:value-type="float">
            <text:p>0.0076478663</text:p>
          </table:table-cell>
          <table:table-cell table:formula="of:=[$data.F127]" office:value-type="float" office:value="0.0071778591" calcext:value-type="float">
            <text:p>0.0071778591</text:p>
          </table:table-cell>
          <table:table-cell table:formula="of:=[$data.G127]" office:value-type="float" office:value="0.00466341955" calcext:value-type="float">
            <text:p>0.0046634196</text:p>
          </table:table-cell>
          <table:table-cell table:formula="of:=[$data.H127]" office:value-type="float" office:value="0.0033915" calcext:value-type="float">
            <text:p>0.0033915</text:p>
          </table:table-cell>
          <table:table-cell table:formula="of:=[$data.I127]" office:value-type="float" office:value="0.0013195846" calcext:value-type="float">
            <text:p>0.0013195846</text:p>
          </table:table-cell>
        </table:table-row>
        <table:table-row table:style-name="ro1">
          <table:table-cell table:formula="of:=[$data.A128]" office:value-type="float" office:value="36" calcext:value-type="float">
            <text:p>36</text:p>
          </table:table-cell>
          <table:table-cell table:formula="of:=[$data.B128]" office:value-type="float" office:value="16" calcext:value-type="float">
            <text:p>16</text:p>
          </table:table-cell>
          <table:table-cell table:formula="of:=[$data.C128]" office:value-type="float" office:value="0.0033963791" calcext:value-type="float">
            <text:p>0.0033963791</text:p>
          </table:table-cell>
          <table:table-cell table:formula="of:=[$data.D128]" office:value-type="float" office:value="0.0025102174" calcext:value-type="float">
            <text:p>0.0025102174</text:p>
          </table:table-cell>
          <table:table-cell table:formula="of:=[$data.E128]" office:value-type="float" office:value="0.0075011485" calcext:value-type="float">
            <text:p>0.0075011485</text:p>
          </table:table-cell>
          <table:table-cell table:formula="of:=[$data.F128]" office:value-type="float" office:value="0.00685770125" calcext:value-type="float">
            <text:p>0.0068577013</text:p>
          </table:table-cell>
          <table:table-cell table:formula="of:=[$data.G128]" office:value-type="float" office:value="0.0050723063" calcext:value-type="float">
            <text:p>0.0050723063</text:p>
          </table:table-cell>
          <table:table-cell table:formula="of:=[$data.H128]" office:value-type="float" office:value="0.0037237092" calcext:value-type="float">
            <text:p>0.0037237092</text:p>
          </table:table-cell>
          <table:table-cell table:formula="of:=[$data.I128]" office:value-type="float" office:value="0.00161441635" calcext:value-type="float">
            <text:p>0.0016144164</text:p>
          </table:table-cell>
        </table:table-row>
        <table:table-row table:style-name="ro1">
          <table:table-cell table:formula="of:=[$data.A129]" office:value-type="float" office:value="36" calcext:value-type="float">
            <text:p>36</text:p>
          </table:table-cell>
          <table:table-cell table:formula="of:=[$data.B129]" office:value-type="float" office:value="20" calcext:value-type="float">
            <text:p>20</text:p>
          </table:table-cell>
          <table:table-cell table:formula="of:=[$data.C129]" office:value-type="float" office:value="0.0038280378" calcext:value-type="float">
            <text:p>0.0038280378</text:p>
          </table:table-cell>
          <table:table-cell table:formula="of:=[$data.D129]" office:value-type="float" office:value="0.00327433055" calcext:value-type="float">
            <text:p>0.0032743306</text:p>
          </table:table-cell>
          <table:table-cell table:formula="of:=[$data.E129]" office:value-type="float" office:value="0.0083018795" calcext:value-type="float">
            <text:p>0.0083018795</text:p>
          </table:table-cell>
          <table:table-cell table:formula="of:=[$data.F129]" office:value-type="float" office:value="0.0077024745" calcext:value-type="float">
            <text:p>0.0077024745</text:p>
          </table:table-cell>
          <table:table-cell table:formula="of:=[$data.G129]" office:value-type="float" office:value="0.00432050345" calcext:value-type="float">
            <text:p>0.0043205035</text:p>
          </table:table-cell>
          <table:table-cell table:formula="of:=[$data.H129]" office:value-type="float" office:value="0.00290784815" calcext:value-type="float">
            <text:p>0.0029078482</text:p>
          </table:table-cell>
          <table:table-cell table:formula="of:=[$data.I129]" office:value-type="float" office:value="0.0020267217" calcext:value-type="float">
            <text:p>0.0020267217</text:p>
          </table:table-cell>
        </table:table-row>
        <table:table-row table:style-name="ro1">
          <table:table-cell table:formula="of:=[$data.A130]" office:value-type="float" office:value="36" calcext:value-type="float">
            <text:p>36</text:p>
          </table:table-cell>
          <table:table-cell table:formula="of:=[$data.B130]" office:value-type="float" office:value="24" calcext:value-type="float">
            <text:p>24</text:p>
          </table:table-cell>
          <table:table-cell table:formula="of:=[$data.C130]" office:value-type="float" office:value="0.00399995485" calcext:value-type="float">
            <text:p>0.0039999549</text:p>
          </table:table-cell>
          <table:table-cell table:formula="of:=[$data.D130]" office:value-type="float" office:value="0.0034229537" calcext:value-type="float">
            <text:p>0.0034229537</text:p>
          </table:table-cell>
          <table:table-cell table:formula="of:=[$data.E130]" office:value-type="float" office:value="0.0098258022" calcext:value-type="float">
            <text:p>0.0098258022</text:p>
          </table:table-cell>
          <table:table-cell table:formula="of:=[$data.F130]" office:value-type="float" office:value="0.00867386805" calcext:value-type="float">
            <text:p>0.0086738681</text:p>
          </table:table-cell>
          <table:table-cell table:formula="of:=[$data.G130]" office:value-type="float" office:value="0.0043176429" calcext:value-type="float">
            <text:p>0.0043176429</text:p>
          </table:table-cell>
          <table:table-cell table:formula="of:=[$data.H130]" office:value-type="float" office:value="0.0031040069" calcext:value-type="float">
            <text:p>0.0031040069</text:p>
          </table:table-cell>
          <table:table-cell table:formula="of:=[$data.I130]" office:value-type="float" office:value="0.00243993695" calcext:value-type="float">
            <text:p>0.002439937</text:p>
          </table:table-cell>
        </table:table-row>
        <table:table-row table:style-name="ro1">
          <table:table-cell table:formula="of:=[$data.A131]" office:value-type="float" office:value="36" calcext:value-type="float">
            <text:p>36</text:p>
          </table:table-cell>
          <table:table-cell table:formula="of:=[$data.B131]" office:value-type="float" office:value="28" calcext:value-type="float">
            <text:p>28</text:p>
          </table:table-cell>
          <table:table-cell table:formula="of:=[$data.C131]" office:value-type="float" office:value="0.0044794194" calcext:value-type="float">
            <text:p>0.0044794194</text:p>
          </table:table-cell>
          <table:table-cell table:formula="of:=[$data.D131]" office:value-type="float" office:value="0.0032313883" calcext:value-type="float">
            <text:p>0.0032313883</text:p>
          </table:table-cell>
          <table:table-cell table:formula="of:=[$data.E131]" office:value-type="float" office:value="0.01016643865" calcext:value-type="float">
            <text:p>0.0101664387</text:p>
          </table:table-cell>
          <table:table-cell table:formula="of:=[$data.F131]" office:value-type="float" office:value="0.009413996" calcext:value-type="float">
            <text:p>0.009413996</text:p>
          </table:table-cell>
          <table:table-cell table:formula="of:=[$data.G131]" office:value-type="float" office:value="0.00445373655" calcext:value-type="float">
            <text:p>0.0044537366</text:p>
          </table:table-cell>
          <table:table-cell table:formula="of:=[$data.H131]" office:value-type="float" office:value="0.00323752315" calcext:value-type="float">
            <text:p>0.0032375232</text:p>
          </table:table-cell>
          <table:table-cell table:formula="of:=[$data.I131]" office:value-type="float" office:value="0.0026914639" calcext:value-type="float">
            <text:p>0.0026914639</text:p>
          </table:table-cell>
        </table:table-row>
        <table:table-row table:style-name="ro1">
          <table:table-cell table:formula="of:=[$data.A132]" office:value-type="float" office:value="36" calcext:value-type="float">
            <text:p>36</text:p>
          </table:table-cell>
          <table:table-cell table:formula="of:=[$data.B132]" office:value-type="float" office:value="32" calcext:value-type="float">
            <text:p>32</text:p>
          </table:table-cell>
          <table:table-cell table:formula="of:=[$data.C132]" office:value-type="float" office:value="0.0049831843" calcext:value-type="float">
            <text:p>0.0049831843</text:p>
          </table:table-cell>
          <table:table-cell table:formula="of:=[$data.D132]" office:value-type="float" office:value="0.0025660272" calcext:value-type="float">
            <text:p>0.0025660272</text:p>
          </table:table-cell>
          <table:table-cell table:formula="of:=[$data.E132]" office:value-type="float" office:value="0.00889198295" calcext:value-type="float">
            <text:p>0.008891983</text:p>
          </table:table-cell>
          <table:table-cell table:formula="of:=[$data.F132]" office:value-type="float" office:value="0.008368332" calcext:value-type="float">
            <text:p>0.008368332</text:p>
          </table:table-cell>
          <table:table-cell table:formula="of:=[$data.G132]" office:value-type="float" office:value="0.0047158202" calcext:value-type="float">
            <text:p>0.0047158202</text:p>
          </table:table-cell>
          <table:table-cell table:formula="of:=[$data.H132]" office:value-type="float" office:value="0.0036350957" calcext:value-type="float">
            <text:p>0.0036350957</text:p>
          </table:table-cell>
          <table:table-cell table:formula="of:=[$data.I132]" office:value-type="float" office:value="0.0031352533" calcext:value-type="float">
            <text:p>0.0031352533</text:p>
          </table:table-cell>
        </table:table-row>
        <table:table-row table:style-name="ro1">
          <table:table-cell table:formula="of:=[$data.A133]" office:value-type="float" office:value="36" calcext:value-type="float">
            <text:p>36</text:p>
          </table:table-cell>
          <table:table-cell table:formula="of:=[$data.B133]" office:value-type="float" office:value="36" calcext:value-type="float">
            <text:p>36</text:p>
          </table:table-cell>
          <table:table-cell table:formula="of:=[$data.C133]" office:value-type="float" office:value="0.0052667349" calcext:value-type="float">
            <text:p>0.0052667349</text:p>
          </table:table-cell>
          <table:table-cell table:formula="of:=[$data.D133]" office:value-type="float" office:value="0.00185980213645" calcext:value-type="float">
            <text:p>0.0018598021</text:p>
          </table:table-cell>
          <table:table-cell table:formula="of:=[$data.E133]" office:value-type="float" office:value="0.00949917635" calcext:value-type="float">
            <text:p>0.0094991764</text:p>
          </table:table-cell>
          <table:table-cell table:formula="of:=[$data.F133]" office:value-type="float" office:value="0.00885896365" calcext:value-type="float">
            <text:p>0.0088589637</text:p>
          </table:table-cell>
          <table:table-cell table:formula="of:=[$data.G133]" office:value-type="float" office:value="0.00431767765" calcext:value-type="float">
            <text:p>0.0043176777</text:p>
          </table:table-cell>
          <table:table-cell table:formula="of:=[$data.H133]" office:value-type="float" office:value="0.00289224875" calcext:value-type="float">
            <text:p>0.0028922488</text:p>
          </table:table-cell>
          <table:table-cell table:formula="of:=[$data.I133]" office:value-type="float" office:value="0.00335764945" calcext:value-type="float">
            <text:p>0.0033576495</text:p>
          </table:table-cell>
        </table:table-row>
        <table:table-row table:style-name="ro1">
          <table:table-cell table:formula="of:=[$data.A134]" office:value-type="float" office:value="36" calcext:value-type="float">
            <text:p>36</text:p>
          </table:table-cell>
          <table:table-cell table:formula="of:=[$data.B134]" office:value-type="float" office:value="40" calcext:value-type="float">
            <text:p>40</text:p>
          </table:table-cell>
          <table:table-cell table:formula="of:=[$data.C134]" office:value-type="float" office:value="0.00573310285" calcext:value-type="float">
            <text:p>0.0057331029</text:p>
          </table:table-cell>
          <table:table-cell table:formula="of:=[$data.D134]" office:value-type="float" office:value="0.0034795008" calcext:value-type="float">
            <text:p>0.0034795008</text:p>
          </table:table-cell>
          <table:table-cell table:formula="of:=[$data.E134]" office:value-type="float" office:value="0.01026942475" calcext:value-type="float">
            <text:p>0.0102694248</text:p>
          </table:table-cell>
          <table:table-cell table:formula="of:=[$data.F134]" office:value-type="float" office:value="0.00988066965" calcext:value-type="float">
            <text:p>0.0098806697</text:p>
          </table:table-cell>
          <table:table-cell table:formula="of:=[$data.G134]" office:value-type="float" office:value="0.0044034239" calcext:value-type="float">
            <text:p>0.0044034239</text:p>
          </table:table-cell>
          <table:table-cell table:formula="of:=[$data.H134]" office:value-type="float" office:value="0.0030402956" calcext:value-type="float">
            <text:p>0.0030402956</text:p>
          </table:table-cell>
          <table:table-cell table:formula="of:=[$data.I134]" office:value-type="float" office:value="0.0040053702" calcext:value-type="float">
            <text:p>0.0040053702</text:p>
          </table:table-cell>
        </table:table-row>
        <table:table-row table:style-name="ro1">
          <table:table-cell table:formula="of:=[$data.A135]" office:value-type="float" office:value="36" calcext:value-type="float">
            <text:p>36</text:p>
          </table:table-cell>
          <table:table-cell table:formula="of:=[$data.B135]" office:value-type="float" office:value="44" calcext:value-type="float">
            <text:p>44</text:p>
          </table:table-cell>
          <table:table-cell table:formula="of:=[$data.C135]" office:value-type="float" office:value="0.0060181396" calcext:value-type="float">
            <text:p>0.0060181396</text:p>
          </table:table-cell>
          <table:table-cell table:formula="of:=[$data.D135]" office:value-type="float" office:value="0.0035013443" calcext:value-type="float">
            <text:p>0.0035013443</text:p>
          </table:table-cell>
          <table:table-cell table:formula="of:=[$data.E135]" office:value-type="float" office:value="0.0109981242" calcext:value-type="float">
            <text:p>0.0109981242</text:p>
          </table:table-cell>
          <table:table-cell table:formula="of:=[$data.F135]" office:value-type="float" office:value="0.01071528995" calcext:value-type="float">
            <text:p>0.01071529</text:p>
          </table:table-cell>
          <table:table-cell table:formula="of:=[$data.G135]" office:value-type="float" office:value="0.00449514525" calcext:value-type="float">
            <text:p>0.0044951453</text:p>
          </table:table-cell>
          <table:table-cell table:formula="of:=[$data.H135]" office:value-type="float" office:value="0.00316212275" calcext:value-type="float">
            <text:p>0.0031621228</text:p>
          </table:table-cell>
          <table:table-cell table:formula="of:=[$data.I135]" office:value-type="float" office:value="0.00419499735" calcext:value-type="float">
            <text:p>0.0041949974</text:p>
          </table:table-cell>
        </table:table-row>
        <table:table-row table:style-name="ro1">
          <table:table-cell table:formula="of:=[$data.A136]" office:value-type="float" office:value="36" calcext:value-type="float">
            <text:p>36</text:p>
          </table:table-cell>
          <table:table-cell table:formula="of:=[$data.B136]" office:value-type="float" office:value="48" calcext:value-type="float">
            <text:p>48</text:p>
          </table:table-cell>
          <table:table-cell table:formula="of:=[$data.C136]" office:value-type="float" office:value="0.00627553945" calcext:value-type="float">
            <text:p>0.0062755395</text:p>
          </table:table-cell>
          <table:table-cell table:formula="of:=[$data.D136]" office:value-type="float" office:value="0.00334423555" calcext:value-type="float">
            <text:p>0.0033442356</text:p>
          </table:table-cell>
          <table:table-cell table:formula="of:=[$data.E136]" office:value-type="float" office:value="0.0098570224" calcext:value-type="float">
            <text:p>0.0098570224</text:p>
          </table:table-cell>
          <table:table-cell table:formula="of:=[$data.F136]" office:value-type="float" office:value="0.00935034025" calcext:value-type="float">
            <text:p>0.0093503403</text:p>
          </table:table-cell>
          <table:table-cell table:formula="of:=[$data.G136]" office:value-type="float" office:value="0.0047656531" calcext:value-type="float">
            <text:p>0.0047656531</text:p>
          </table:table-cell>
          <table:table-cell table:formula="of:=[$data.H136]" office:value-type="float" office:value="0.0034297943" calcext:value-type="float">
            <text:p>0.0034297943</text:p>
          </table:table-cell>
          <table:table-cell table:formula="of:=[$data.I136]" office:value-type="float" office:value="0.00461941635" calcext:value-type="float">
            <text:p>0.0046194164</text:p>
          </table:table-cell>
        </table:table-row>
        <table:table-row table:style-name="ro1">
          <table:table-cell table:formula="of:=[$data.A137]" office:value-type="float" office:value="36" calcext:value-type="float">
            <text:p>36</text:p>
          </table:table-cell>
          <table:table-cell table:formula="of:=[$data.B137]" office:value-type="float" office:value="52" calcext:value-type="float">
            <text:p>52</text:p>
          </table:table-cell>
          <table:table-cell table:formula="of:=[$data.C137]" office:value-type="float" office:value="0.00648550855" calcext:value-type="float">
            <text:p>0.0064855086</text:p>
          </table:table-cell>
          <table:table-cell table:formula="of:=[$data.D137]" office:value-type="float" office:value="0.00336482635" calcext:value-type="float">
            <text:p>0.0033648264</text:p>
          </table:table-cell>
          <table:table-cell table:formula="of:=[$data.E137]" office:value-type="float" office:value="0.01030417935" calcext:value-type="float">
            <text:p>0.0103041794</text:p>
          </table:table-cell>
          <table:table-cell table:formula="of:=[$data.F137]" office:value-type="float" office:value="0.009416975" calcext:value-type="float">
            <text:p>0.009416975</text:p>
          </table:table-cell>
          <table:table-cell table:formula="of:=[$data.G137]" office:value-type="float" office:value="0.00454927495" calcext:value-type="float">
            <text:p>0.004549275</text:p>
          </table:table-cell>
          <table:table-cell table:formula="of:=[$data.H137]" office:value-type="float" office:value="0.0033703166" calcext:value-type="float">
            <text:p>0.0033703166</text:p>
          </table:table-cell>
          <table:table-cell table:formula="of:=[$data.I137]" office:value-type="float" office:value="0.00477357715" calcext:value-type="float">
            <text:p>0.0047735772</text:p>
          </table:table-cell>
        </table:table-row>
        <table:table-row table:style-name="ro1">
          <table:table-cell table:formula="of:=[$data.A138]" office:value-type="float" office:value="36" calcext:value-type="float">
            <text:p>36</text:p>
          </table:table-cell>
          <table:table-cell table:formula="of:=[$data.B138]" office:value-type="float" office:value="56" calcext:value-type="float">
            <text:p>56</text:p>
          </table:table-cell>
          <table:table-cell table:formula="of:=[$data.C138]" office:value-type="float" office:value="0.0070368718" calcext:value-type="float">
            <text:p>0.0070368718</text:p>
          </table:table-cell>
          <table:table-cell table:formula="of:=[$data.D138]" office:value-type="float" office:value="0.0034212087" calcext:value-type="float">
            <text:p>0.0034212087</text:p>
          </table:table-cell>
          <table:table-cell table:formula="of:=[$data.E138]" office:value-type="float" office:value="0.0112002511" calcext:value-type="float">
            <text:p>0.0112002511</text:p>
          </table:table-cell>
          <table:table-cell table:formula="of:=[$data.F138]" office:value-type="float" office:value="0.0105913843" calcext:value-type="float">
            <text:p>0.0105913843</text:p>
          </table:table-cell>
          <table:table-cell table:formula="of:=[$data.G138]" office:value-type="float" office:value="0.00490220485" calcext:value-type="float">
            <text:p>0.0049022049</text:p>
          </table:table-cell>
          <table:table-cell table:formula="of:=[$data.H138]" office:value-type="float" office:value="0.003633974" calcext:value-type="float">
            <text:p>0.003633974</text:p>
          </table:table-cell>
          <table:table-cell table:formula="of:=[$data.I138]" office:value-type="float" office:value="0.00534952275" calcext:value-type="float">
            <text:p>0.0053495228</text:p>
          </table:table-cell>
        </table:table-row>
        <table:table-row table:style-name="ro1">
          <table:table-cell table:formula="of:=[$data.A139]" office:value-type="float" office:value="36" calcext:value-type="float">
            <text:p>36</text:p>
          </table:table-cell>
          <table:table-cell table:formula="of:=[$data.B139]" office:value-type="float" office:value="60" calcext:value-type="float">
            <text:p>60</text:p>
          </table:table-cell>
          <table:table-cell table:formula="of:=[$data.C139]" office:value-type="float" office:value="0.00722430835" calcext:value-type="float">
            <text:p>0.0072243084</text:p>
          </table:table-cell>
          <table:table-cell table:formula="of:=[$data.D139]" office:value-type="float" office:value="0.00174579127561" calcext:value-type="float">
            <text:p>0.0017457913</text:p>
          </table:table-cell>
          <table:table-cell table:formula="of:=[$data.E139]" office:value-type="float" office:value="0.0114836231" calcext:value-type="float">
            <text:p>0.0114836231</text:p>
          </table:table-cell>
          <table:table-cell table:formula="of:=[$data.F139]" office:value-type="float" office:value="0.0111951577" calcext:value-type="float">
            <text:p>0.0111951577</text:p>
          </table:table-cell>
          <table:table-cell table:formula="of:=[$data.G139]" office:value-type="float" office:value="0.0049759787" calcext:value-type="float">
            <text:p>0.0049759787</text:p>
          </table:table-cell>
          <table:table-cell table:formula="of:=[$data.H139]" office:value-type="float" office:value="0.00356351835" calcext:value-type="float">
            <text:p>0.0035635184</text:p>
          </table:table-cell>
          <table:table-cell table:formula="of:=[$data.I139]" office:value-type="float" office:value="0.0056736411" calcext:value-type="float">
            <text:p>0.0056736411</text:p>
          </table:table-cell>
        </table:table-row>
        <table:table-row table:style-name="ro1">
          <table:table-cell table:formula="of:=[$data.A140]" office:value-type="float" office:value="36" calcext:value-type="float">
            <text:p>36</text:p>
          </table:table-cell>
          <table:table-cell table:formula="of:=[$data.B140]" office:value-type="float" office:value="64" calcext:value-type="float">
            <text:p>64</text:p>
          </table:table-cell>
          <table:table-cell table:formula="of:=[$data.C140]" office:value-type="float" office:value="0.0078470826" calcext:value-type="float">
            <text:p>0.0078470826</text:p>
          </table:table-cell>
          <table:table-cell table:formula="of:=[$data.D140]" office:value-type="float" office:value="0.00188997261015" calcext:value-type="float">
            <text:p>0.0018899726</text:p>
          </table:table-cell>
          <table:table-cell table:formula="of:=[$data.E140]" office:value-type="float" office:value="0.0106629115" calcext:value-type="float">
            <text:p>0.0106629115</text:p>
          </table:table-cell>
          <table:table-cell table:formula="of:=[$data.F140]" office:value-type="float" office:value="0.0095922705" calcext:value-type="float">
            <text:p>0.0095922705</text:p>
          </table:table-cell>
          <table:table-cell table:formula="of:=[$data.G140]" office:value-type="float" office:value="0.00510086705" calcext:value-type="float">
            <text:p>0.0051008671</text:p>
          </table:table-cell>
          <table:table-cell table:formula="of:=[$data.H140]" office:value-type="float" office:value="0.00395290625" calcext:value-type="float">
            <text:p>0.0039529063</text:p>
          </table:table-cell>
          <table:table-cell table:formula="of:=[$data.I140]" office:value-type="float" office:value="0.00580285385" calcext:value-type="float">
            <text:p>0.0058028539</text:p>
          </table:table-cell>
        </table:table-row>
      </table:table>
      <table:table table:name="M=40" table:style-name="ta1">
        <table:shapes>
          <draw:frame draw:z-index="0" draw:style-name="gr1" draw:text-style-name="P1" svg:width="8.5437in" svg:height="5.2894in" svg:x="0.0709in" svg:y="3.0646in">
            <draw:object draw:notify-on-update-of-ranges="'M=40'.B2:'M=40'.B2 'M=40'.B3:'M=40'.B17 'M=40'.C2:'M=40'.C2 'M=40'.C3:'M=40'.C17 'M=40'.D2:'M=40'.D2 'M=40'.D3:'M=40'.D17 'M=40'.E2:'M=40'.E2 'M=40'.E3:'M=40'.E17 'M=40'.F2:'M=40'.F2 'M=40'.F3:'M=40'.F17 'M=40'.G2:'M=40'.G2 'M=40'.G3:'M=40'.G17 'M=40'.H2:'M=40'.H2 'M=40'.H3:'M=40'.H17 'M=40'.I2:'M=40'.I2 'M=40'.I3:'M=40'.I17" xlink:href="./Object 9" xlink:type="simple" xlink:show="embed" xlink:actuate="onLoad"/>
            <draw:image xlink:href="./ObjectReplacements/Object 9" xlink:type="simple" xlink:show="embed" xlink:actuate="onLoad"/>
          </draw:frame>
        </table:shapes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number-columns-repeated="2" table:default-cell-style-name="Default"/>
        <table:table-row table:style-name="ro1">
          <table:table-cell table:formula="of:=[$data.A4]" office:value-type="string" office:string-value="nsamps" calcext:value-type="string">
            <text:p>nsamps</text:p>
          </table:table-cell>
          <table:table-cell table:style-name="ce1" table:formula="of:=[$data.B4]" office:value-type="float" office:value="100000" calcext:value-type="float">
            <text:p>1.00E+005</text:p>
          </table:table-cell>
          <table:table-cell table:number-columns-repeated="7"/>
        </table:table-row>
        <table:table-row table:style-name="ro1">
          <table:table-cell table:formula="of:=[$data.A5]" office:value-type="string" office:string-value="Decim" calcext:value-type="string">
            <text:p>Decim</text:p>
          </table:table-cell>
          <table:table-cell table:formula="of:=[$data.B5]" office:value-type="string" office:string-value="ntaps" calcext:value-type="string">
            <text:p>ntaps</text:p>
          </table:table-cell>
          <table:table-cell table:formula="of:=[$data.C5]" office:value-type="string" office:string-value="FIR" calcext:value-type="string">
            <text:p>FIR</text:p>
          </table:table-cell>
          <table:table-cell table:formula="of:=[$data.D5]" office:value-type="string" office:string-value="FFT" calcext:value-type="string">
            <text:p>FFT</text:p>
          </table:table-cell>
          <table:table-cell table:formula="of:=[$data.E5]" office:value-type="string" office:string-value="FIR/EXP" calcext:value-type="string">
            <text:p>FIR/EXP</text:p>
          </table:table-cell>
          <table:table-cell table:formula="of:=[$data.F5]" office:value-type="string" office:string-value="FIR/FFT" calcext:value-type="string">
            <text:p>FIR/FFT</text:p>
          </table:table-cell>
          <table:table-cell table:formula="of:=[$data.G5]" office:value-type="string" office:string-value="FFT/EXP" calcext:value-type="string">
            <text:p>FFT/EXP</text:p>
          </table:table-cell>
          <table:table-cell table:formula="of:=[$data.H5]" office:value-type="string" office:string-value="FFT/FFT" calcext:value-type="string">
            <text:p>FFT/FFT</text:p>
          </table:table-cell>
          <table:table-cell table:formula="of:=[$data.I5]" office:value-type="string" office:string-value="Xlate" calcext:value-type="string">
            <text:p>Xlate</text:p>
          </table:table-cell>
        </table:table-row>
        <table:table-row table:style-name="ro1">
          <table:table-cell table:formula="of:=[$data.A141]" office:value-type="float" office:value="40" calcext:value-type="float">
            <text:p>40</text:p>
          </table:table-cell>
          <table:table-cell table:formula="of:=[$data.B141]" office:value-type="float" office:value="8" calcext:value-type="float">
            <text:p>8</text:p>
          </table:table-cell>
          <table:table-cell table:formula="of:=[$data.C141]" office:value-type="float" office:value="0.00266298255" calcext:value-type="float">
            <text:p>0.0026629826</text:p>
          </table:table-cell>
          <table:table-cell/>
          <table:table-cell table:formula="of:=[$data.E141]" office:value-type="float" office:value="0.00751519415" calcext:value-type="float">
            <text:p>0.0075151942</text:p>
          </table:table-cell>
          <table:table-cell table:formula="of:=[$data.F141]" office:value-type="float" office:value="0.0064720768" calcext:value-type="float">
            <text:p>0.0064720768</text:p>
          </table:table-cell>
          <table:table-cell table:formula="of:=[$data.G141]" office:value-type="float" office:value="0.00566422135" calcext:value-type="float">
            <text:p>0.0056642214</text:p>
          </table:table-cell>
          <table:table-cell table:formula="of:=[$data.H141]" office:value-type="float" office:value="0.0043643536" calcext:value-type="float">
            <text:p>0.0043643536</text:p>
          </table:table-cell>
          <table:table-cell table:formula="of:=[$data.I141]" office:value-type="float" office:value="0.00095235555" calcext:value-type="float">
            <text:p>0.0009523556</text:p>
          </table:table-cell>
        </table:table-row>
        <table:table-row table:style-name="ro1">
          <table:table-cell table:formula="of:=[$data.A142]" office:value-type="float" office:value="40" calcext:value-type="float">
            <text:p>40</text:p>
          </table:table-cell>
          <table:table-cell table:formula="of:=[$data.B142]" office:value-type="float" office:value="12" calcext:value-type="float">
            <text:p>12</text:p>
          </table:table-cell>
          <table:table-cell table:formula="of:=[$data.C142]" office:value-type="float" office:value="0.0031963028" calcext:value-type="float">
            <text:p>0.0031963028</text:p>
          </table:table-cell>
          <table:table-cell/>
          <table:table-cell table:formula="of:=[$data.E142]" office:value-type="float" office:value="0.00836397255" calcext:value-type="float">
            <text:p>0.0083639726</text:p>
          </table:table-cell>
          <table:table-cell table:formula="of:=[$data.F142]" office:value-type="float" office:value="0.0076941758" calcext:value-type="float">
            <text:p>0.0076941758</text:p>
          </table:table-cell>
          <table:table-cell table:formula="of:=[$data.G142]" office:value-type="float" office:value="0.00469236135" calcext:value-type="float">
            <text:p>0.0046923614</text:p>
          </table:table-cell>
          <table:table-cell table:formula="of:=[$data.H142]" office:value-type="float" office:value="0.0033280139" calcext:value-type="float">
            <text:p>0.0033280139</text:p>
          </table:table-cell>
          <table:table-cell table:formula="of:=[$data.I142]" office:value-type="float" office:value="0.0013162484" calcext:value-type="float">
            <text:p>0.0013162484</text:p>
          </table:table-cell>
        </table:table-row>
        <table:table-row table:style-name="ro1">
          <table:table-cell table:formula="of:=[$data.A143]" office:value-type="float" office:value="40" calcext:value-type="float">
            <text:p>40</text:p>
          </table:table-cell>
          <table:table-cell table:formula="of:=[$data.B143]" office:value-type="float" office:value="16" calcext:value-type="float">
            <text:p>16</text:p>
          </table:table-cell>
          <table:table-cell table:formula="of:=[$data.C143]" office:value-type="float" office:value="0.0034313088" calcext:value-type="float">
            <text:p>0.0034313088</text:p>
          </table:table-cell>
          <table:table-cell/>
          <table:table-cell table:formula="of:=[$data.E143]" office:value-type="float" office:value="0.00757692155" calcext:value-type="float">
            <text:p>0.0075769216</text:p>
          </table:table-cell>
          <table:table-cell table:formula="of:=[$data.F143]" office:value-type="float" office:value="0.0067423779" calcext:value-type="float">
            <text:p>0.0067423779</text:p>
          </table:table-cell>
          <table:table-cell table:formula="of:=[$data.G143]" office:value-type="float" office:value="0.0051131421" calcext:value-type="float">
            <text:p>0.0051131421</text:p>
          </table:table-cell>
          <table:table-cell table:formula="of:=[$data.H143]" office:value-type="float" office:value="0.0037475661" calcext:value-type="float">
            <text:p>0.0037475661</text:p>
          </table:table-cell>
          <table:table-cell table:formula="of:=[$data.I143]" office:value-type="float" office:value="0.00168663295" calcext:value-type="float">
            <text:p>0.001686633</text:p>
          </table:table-cell>
        </table:table-row>
        <table:table-row table:style-name="ro1">
          <table:table-cell table:formula="of:=[$data.A144]" office:value-type="float" office:value="40" calcext:value-type="float">
            <text:p>40</text:p>
          </table:table-cell>
          <table:table-cell table:formula="of:=[$data.B144]" office:value-type="float" office:value="20" calcext:value-type="float">
            <text:p>20</text:p>
          </table:table-cell>
          <table:table-cell table:formula="of:=[$data.C144]" office:value-type="float" office:value="0.00374422275" calcext:value-type="float">
            <text:p>0.0037442228</text:p>
          </table:table-cell>
          <table:table-cell/>
          <table:table-cell table:formula="of:=[$data.E144]" office:value-type="float" office:value="0.0082772626" calcext:value-type="float">
            <text:p>0.0082772626</text:p>
          </table:table-cell>
          <table:table-cell table:formula="of:=[$data.F144]" office:value-type="float" office:value="0.00794234435" calcext:value-type="float">
            <text:p>0.0079423444</text:p>
          </table:table-cell>
          <table:table-cell table:formula="of:=[$data.G144]" office:value-type="float" office:value="0.00420963745" calcext:value-type="float">
            <text:p>0.0042096375</text:p>
          </table:table-cell>
          <table:table-cell table:formula="of:=[$data.H144]" office:value-type="float" office:value="0.00284471205" calcext:value-type="float">
            <text:p>0.0028447121</text:p>
          </table:table-cell>
          <table:table-cell table:formula="of:=[$data.I144]" office:value-type="float" office:value="0.0020091313" calcext:value-type="float">
            <text:p>0.0020091313</text:p>
          </table:table-cell>
        </table:table-row>
        <table:table-row table:style-name="ro1">
          <table:table-cell table:formula="of:=[$data.A145]" office:value-type="float" office:value="40" calcext:value-type="float">
            <text:p>40</text:p>
          </table:table-cell>
          <table:table-cell table:formula="of:=[$data.B145]" office:value-type="float" office:value="24" calcext:value-type="float">
            <text:p>24</text:p>
          </table:table-cell>
          <table:table-cell table:formula="of:=[$data.C145]" office:value-type="float" office:value="0.0041876746" calcext:value-type="float">
            <text:p>0.0041876746</text:p>
          </table:table-cell>
          <table:table-cell/>
          <table:table-cell table:formula="of:=[$data.E145]" office:value-type="float" office:value="0.01005997605" calcext:value-type="float">
            <text:p>0.0100599761</text:p>
          </table:table-cell>
          <table:table-cell table:formula="of:=[$data.F145]" office:value-type="float" office:value="0.0089714805" calcext:value-type="float">
            <text:p>0.0089714805</text:p>
          </table:table-cell>
          <table:table-cell table:formula="of:=[$data.G145]" office:value-type="float" office:value="0.00444606085" calcext:value-type="float">
            <text:p>0.0044460609</text:p>
          </table:table-cell>
          <table:table-cell table:formula="of:=[$data.H145]" office:value-type="float" office:value="0.0031234226" calcext:value-type="float">
            <text:p>0.0031234226</text:p>
          </table:table-cell>
          <table:table-cell table:formula="of:=[$data.I145]" office:value-type="float" office:value="0.00242543855" calcext:value-type="float">
            <text:p>0.0024254386</text:p>
          </table:table-cell>
        </table:table-row>
        <table:table-row table:style-name="ro1">
          <table:table-cell table:formula="of:=[$data.A146]" office:value-type="float" office:value="40" calcext:value-type="float">
            <text:p>40</text:p>
          </table:table-cell>
          <table:table-cell table:formula="of:=[$data.B146]" office:value-type="float" office:value="28" calcext:value-type="float">
            <text:p>28</text:p>
          </table:table-cell>
          <table:table-cell table:formula="of:=[$data.C146]" office:value-type="float" office:value="0.0045791287" calcext:value-type="float">
            <text:p>0.0045791287</text:p>
          </table:table-cell>
          <table:table-cell/>
          <table:table-cell table:formula="of:=[$data.E146]" office:value-type="float" office:value="0.0110654055" calcext:value-type="float">
            <text:p>0.0110654055</text:p>
          </table:table-cell>
          <table:table-cell table:formula="of:=[$data.F146]" office:value-type="float" office:value="0.01015403245" calcext:value-type="float">
            <text:p>0.0101540325</text:p>
          </table:table-cell>
          <table:table-cell table:formula="of:=[$data.G146]" office:value-type="float" office:value="0.0047073699" calcext:value-type="float">
            <text:p>0.0047073699</text:p>
          </table:table-cell>
          <table:table-cell table:formula="of:=[$data.H146]" office:value-type="float" office:value="0.00333900155" calcext:value-type="float">
            <text:p>0.0033390016</text:p>
          </table:table-cell>
          <table:table-cell table:formula="of:=[$data.I146]" office:value-type="float" office:value="0.0027838625" calcext:value-type="float">
            <text:p>0.0027838625</text:p>
          </table:table-cell>
        </table:table-row>
        <table:table-row table:style-name="ro1">
          <table:table-cell table:formula="of:=[$data.A147]" office:value-type="float" office:value="40" calcext:value-type="float">
            <text:p>40</text:p>
          </table:table-cell>
          <table:table-cell table:formula="of:=[$data.B147]" office:value-type="float" office:value="32" calcext:value-type="float">
            <text:p>32</text:p>
          </table:table-cell>
          <table:table-cell table:formula="of:=[$data.C147]" office:value-type="float" office:value="0.00497727745" calcext:value-type="float">
            <text:p>0.0049772775</text:p>
          </table:table-cell>
          <table:table-cell/>
          <table:table-cell table:formula="of:=[$data.E147]" office:value-type="float" office:value="0.0092955796" calcext:value-type="float">
            <text:p>0.0092955796</text:p>
          </table:table-cell>
          <table:table-cell table:formula="of:=[$data.F147]" office:value-type="float" office:value="0.00851919095" calcext:value-type="float">
            <text:p>0.008519191</text:p>
          </table:table-cell>
          <table:table-cell table:formula="of:=[$data.G147]" office:value-type="float" office:value="0.00489724235" calcext:value-type="float">
            <text:p>0.0048972424</text:p>
          </table:table-cell>
          <table:table-cell table:formula="of:=[$data.H147]" office:value-type="float" office:value="0.00345450955" calcext:value-type="float">
            <text:p>0.0034545096</text:p>
          </table:table-cell>
          <table:table-cell table:formula="of:=[$data.I147]" office:value-type="float" office:value="0.003272804" calcext:value-type="float">
            <text:p>0.003272804</text:p>
          </table:table-cell>
        </table:table-row>
        <table:table-row table:style-name="ro1">
          <table:table-cell table:formula="of:=[$data.A148]" office:value-type="float" office:value="40" calcext:value-type="float">
            <text:p>40</text:p>
          </table:table-cell>
          <table:table-cell table:formula="of:=[$data.B148]" office:value-type="float" office:value="36" calcext:value-type="float">
            <text:p>36</text:p>
          </table:table-cell>
          <table:table-cell table:formula="of:=[$data.C148]" office:value-type="float" office:value="0.0052784534" calcext:value-type="float">
            <text:p>0.0052784534</text:p>
          </table:table-cell>
          <table:table-cell/>
          <table:table-cell table:formula="of:=[$data.E148]" office:value-type="float" office:value="0.00951419405" calcext:value-type="float">
            <text:p>0.0095141941</text:p>
          </table:table-cell>
          <table:table-cell table:formula="of:=[$data.F148]" office:value-type="float" office:value="0.0088544962" calcext:value-type="float">
            <text:p>0.0088544962</text:p>
          </table:table-cell>
          <table:table-cell table:formula="of:=[$data.G148]" office:value-type="float" office:value="0.0042308626" calcext:value-type="float">
            <text:p>0.0042308626</text:p>
          </table:table-cell>
          <table:table-cell table:formula="of:=[$data.H148]" office:value-type="float" office:value="0.00283029915" calcext:value-type="float">
            <text:p>0.0028302992</text:p>
          </table:table-cell>
          <table:table-cell table:formula="of:=[$data.I148]" office:value-type="float" office:value="0.0034036574" calcext:value-type="float">
            <text:p>0.0034036574</text:p>
          </table:table-cell>
        </table:table-row>
        <table:table-row table:style-name="ro1">
          <table:table-cell table:formula="of:=[$data.A149]" office:value-type="float" office:value="40" calcext:value-type="float">
            <text:p>40</text:p>
          </table:table-cell>
          <table:table-cell table:formula="of:=[$data.B149]" office:value-type="float" office:value="40" calcext:value-type="float">
            <text:p>40</text:p>
          </table:table-cell>
          <table:table-cell table:formula="of:=[$data.C149]" office:value-type="float" office:value="0.0055742739" calcext:value-type="float">
            <text:p>0.0055742739</text:p>
          </table:table-cell>
          <table:table-cell/>
          <table:table-cell table:formula="of:=[$data.E149]" office:value-type="float" office:value="0.01053160615" calcext:value-type="float">
            <text:p>0.0105316062</text:p>
          </table:table-cell>
          <table:table-cell table:formula="of:=[$data.F149]" office:value-type="float" office:value="0.00972571675" calcext:value-type="float">
            <text:p>0.0097257168</text:p>
          </table:table-cell>
          <table:table-cell table:formula="of:=[$data.G149]" office:value-type="float" office:value="0.00442082425" calcext:value-type="float">
            <text:p>0.0044208243</text:p>
          </table:table-cell>
          <table:table-cell table:formula="of:=[$data.H149]" office:value-type="float" office:value="0.00286302215" calcext:value-type="float">
            <text:p>0.0028630222</text:p>
          </table:table-cell>
          <table:table-cell table:formula="of:=[$data.I149]" office:value-type="float" office:value="0.004010193" calcext:value-type="float">
            <text:p>0.004010193</text:p>
          </table:table-cell>
        </table:table-row>
        <table:table-row table:style-name="ro1">
          <table:table-cell table:formula="of:=[$data.A150]" office:value-type="float" office:value="40" calcext:value-type="float">
            <text:p>40</text:p>
          </table:table-cell>
          <table:table-cell table:formula="of:=[$data.B150]" office:value-type="float" office:value="44" calcext:value-type="float">
            <text:p>44</text:p>
          </table:table-cell>
          <table:table-cell table:formula="of:=[$data.C150]" office:value-type="float" office:value="0.0057455091" calcext:value-type="float">
            <text:p>0.0057455091</text:p>
          </table:table-cell>
          <table:table-cell/>
          <table:table-cell table:formula="of:=[$data.E150]" office:value-type="float" office:value="0.0113057365" calcext:value-type="float">
            <text:p>0.0113057365</text:p>
          </table:table-cell>
          <table:table-cell table:formula="of:=[$data.F150]" office:value-type="float" office:value="0.01052847135" calcext:value-type="float">
            <text:p>0.0105284714</text:p>
          </table:table-cell>
          <table:table-cell table:formula="of:=[$data.G150]" office:value-type="float" office:value="0.0045127633" calcext:value-type="float">
            <text:p>0.0045127633</text:p>
          </table:table-cell>
          <table:table-cell table:formula="of:=[$data.H150]" office:value-type="float" office:value="0.00300960395" calcext:value-type="float">
            <text:p>0.003009604</text:p>
          </table:table-cell>
          <table:table-cell table:formula="of:=[$data.I150]" office:value-type="float" office:value="0.0041889603" calcext:value-type="float">
            <text:p>0.0041889603</text:p>
          </table:table-cell>
        </table:table-row>
        <table:table-row table:style-name="ro1">
          <table:table-cell table:formula="of:=[$data.A151]" office:value-type="float" office:value="40" calcext:value-type="float">
            <text:p>40</text:p>
          </table:table-cell>
          <table:table-cell table:formula="of:=[$data.B151]" office:value-type="float" office:value="48" calcext:value-type="float">
            <text:p>48</text:p>
          </table:table-cell>
          <table:table-cell table:formula="of:=[$data.C151]" office:value-type="float" office:value="0.00629018895" calcext:value-type="float">
            <text:p>0.006290189</text:p>
          </table:table-cell>
          <table:table-cell/>
          <table:table-cell table:formula="of:=[$data.E151]" office:value-type="float" office:value="0.01006212295" calcext:value-type="float">
            <text:p>0.010062123</text:p>
          </table:table-cell>
          <table:table-cell table:formula="of:=[$data.F151]" office:value-type="float" office:value="0.00918231575" calcext:value-type="float">
            <text:p>0.0091823158</text:p>
          </table:table-cell>
          <table:table-cell table:formula="of:=[$data.G151]" office:value-type="float" office:value="0.00466441875" calcext:value-type="float">
            <text:p>0.0046644188</text:p>
          </table:table-cell>
          <table:table-cell table:formula="of:=[$data.H151]" office:value-type="float" office:value="0.003226237" calcext:value-type="float">
            <text:p>0.003226237</text:p>
          </table:table-cell>
          <table:table-cell table:formula="of:=[$data.I151]" office:value-type="float" office:value="0.0047017313" calcext:value-type="float">
            <text:p>0.0047017313</text:p>
          </table:table-cell>
        </table:table-row>
        <table:table-row table:style-name="ro1">
          <table:table-cell table:formula="of:=[$data.A152]" office:value-type="float" office:value="40" calcext:value-type="float">
            <text:p>40</text:p>
          </table:table-cell>
          <table:table-cell table:formula="of:=[$data.B152]" office:value-type="float" office:value="52" calcext:value-type="float">
            <text:p>52</text:p>
          </table:table-cell>
          <table:table-cell table:formula="of:=[$data.C152]" office:value-type="float" office:value="0.00660712885" calcext:value-type="float">
            <text:p>0.0066071289</text:p>
          </table:table-cell>
          <table:table-cell/>
          <table:table-cell table:formula="of:=[$data.E152]" office:value-type="float" office:value="0.0105957391" calcext:value-type="float">
            <text:p>0.0105957391</text:p>
          </table:table-cell>
          <table:table-cell table:formula="of:=[$data.F152]" office:value-type="float" office:value="0.0100994734" calcext:value-type="float">
            <text:p>0.0100994734</text:p>
          </table:table-cell>
          <table:table-cell table:formula="of:=[$data.G152]" office:value-type="float" office:value="0.0048631465" calcext:value-type="float">
            <text:p>0.0048631465</text:p>
          </table:table-cell>
          <table:table-cell table:formula="of:=[$data.H152]" office:value-type="float" office:value="0.0032274133" calcext:value-type="float">
            <text:p>0.0032274133</text:p>
          </table:table-cell>
          <table:table-cell table:formula="of:=[$data.I152]" office:value-type="float" office:value="0.0048358126" calcext:value-type="float">
            <text:p>0.0048358126</text:p>
          </table:table-cell>
        </table:table-row>
        <table:table-row table:style-name="ro1">
          <table:table-cell table:formula="of:=[$data.A153]" office:value-type="float" office:value="40" calcext:value-type="float">
            <text:p>40</text:p>
          </table:table-cell>
          <table:table-cell table:formula="of:=[$data.B153]" office:value-type="float" office:value="56" calcext:value-type="float">
            <text:p>56</text:p>
          </table:table-cell>
          <table:table-cell table:formula="of:=[$data.C153]" office:value-type="float" office:value="0.00683509785" calcext:value-type="float">
            <text:p>0.0068350979</text:p>
          </table:table-cell>
          <table:table-cell/>
          <table:table-cell table:formula="of:=[$data.E153]" office:value-type="float" office:value="0.01127451325" calcext:value-type="float">
            <text:p>0.0112745133</text:p>
          </table:table-cell>
          <table:table-cell table:formula="of:=[$data.F153]" office:value-type="float" office:value="0.01032739745" calcext:value-type="float">
            <text:p>0.0103273975</text:p>
          </table:table-cell>
          <table:table-cell table:formula="of:=[$data.G153]" office:value-type="float" office:value="0.004959243" calcext:value-type="float">
            <text:p>0.004959243</text:p>
          </table:table-cell>
          <table:table-cell table:formula="of:=[$data.H153]" office:value-type="float" office:value="0.00331807335" calcext:value-type="float">
            <text:p>0.0033180734</text:p>
          </table:table-cell>
          <table:table-cell table:formula="of:=[$data.I153]" office:value-type="float" office:value="0.00509886455" calcext:value-type="float">
            <text:p>0.0050988646</text:p>
          </table:table-cell>
        </table:table-row>
        <table:table-row table:style-name="ro1">
          <table:table-cell table:formula="of:=[$data.A154]" office:value-type="float" office:value="40" calcext:value-type="float">
            <text:p>40</text:p>
          </table:table-cell>
          <table:table-cell table:formula="of:=[$data.B154]" office:value-type="float" office:value="60" calcext:value-type="float">
            <text:p>60</text:p>
          </table:table-cell>
          <table:table-cell table:formula="of:=[$data.C154]" office:value-type="float" office:value="0.0072423209" calcext:value-type="float">
            <text:p>0.0072423209</text:p>
          </table:table-cell>
          <table:table-cell/>
          <table:table-cell table:formula="of:=[$data.E154]" office:value-type="float" office:value="0.0121788414" calcext:value-type="float">
            <text:p>0.0121788414</text:p>
          </table:table-cell>
          <table:table-cell table:formula="of:=[$data.F154]" office:value-type="float" office:value="0.01152899475" calcext:value-type="float">
            <text:p>0.0115289948</text:p>
          </table:table-cell>
          <table:table-cell table:formula="of:=[$data.G154]" office:value-type="float" office:value="0.00518395475" calcext:value-type="float">
            <text:p>0.0051839548</text:p>
          </table:table-cell>
          <table:table-cell table:formula="of:=[$data.H154]" office:value-type="float" office:value="0.0036405998" calcext:value-type="float">
            <text:p>0.0036405998</text:p>
          </table:table-cell>
          <table:table-cell table:formula="of:=[$data.I154]" office:value-type="float" office:value="0.0056533448" calcext:value-type="float">
            <text:p>0.0056533448</text:p>
          </table:table-cell>
        </table:table-row>
        <table:table-row table:style-name="ro1">
          <table:table-cell table:formula="of:=[$data.A155]" office:value-type="float" office:value="40" calcext:value-type="float">
            <text:p>40</text:p>
          </table:table-cell>
          <table:table-cell table:formula="of:=[$data.B155]" office:value-type="float" office:value="64" calcext:value-type="float">
            <text:p>64</text:p>
          </table:table-cell>
          <table:table-cell table:formula="of:=[$data.C155]" office:value-type="float" office:value="0.0081288909" calcext:value-type="float">
            <text:p>0.0081288909</text:p>
          </table:table-cell>
          <table:table-cell/>
          <table:table-cell table:formula="of:=[$data.E155]" office:value-type="float" office:value="0.0114949679" calcext:value-type="float">
            <text:p>0.0114949679</text:p>
          </table:table-cell>
          <table:table-cell table:formula="of:=[$data.F155]" office:value-type="float" office:value="0.01028352025" calcext:value-type="float">
            <text:p>0.0102835203</text:p>
          </table:table-cell>
          <table:table-cell table:formula="of:=[$data.G155]" office:value-type="float" office:value="0.0052016863" calcext:value-type="float">
            <text:p>0.0052016863</text:p>
          </table:table-cell>
          <table:table-cell table:formula="of:=[$data.H155]" office:value-type="float" office:value="0.00382732115" calcext:value-type="float">
            <text:p>0.0038273212</text:p>
          </table:table-cell>
          <table:table-cell table:formula="of:=[$data.I155]" office:value-type="float" office:value="0.0062580559" calcext:value-type="float">
            <text:p>0.0062580559</text:p>
          </table:table-cell>
        </table:table-row>
      </table:table>
      <table:table table:name="M=44" table:style-name="ta1">
        <table:shapes>
          <draw:frame draw:z-index="0" draw:style-name="gr1" draw:text-style-name="P1" svg:width="8.5437in" svg:height="5.2894in" svg:x="0.0201in" svg:y="3.0476in">
            <draw:object draw:notify-on-update-of-ranges="'M=44'.B2:'M=44'.B2 'M=44'.B3:'M=44'.B17 'M=44'.C2:'M=44'.C2 'M=44'.C3:'M=44'.C17 'M=44'.D2:'M=44'.D2 'M=44'.D3:'M=44'.D17 'M=44'.E2:'M=44'.E2 'M=44'.E3:'M=44'.E17 'M=44'.F2:'M=44'.F2 'M=44'.F3:'M=44'.F17 'M=44'.G2:'M=44'.G2 'M=44'.G3:'M=44'.G17 'M=44'.H2:'M=44'.H2 'M=44'.H3:'M=44'.H17 'M=44'.I2:'M=44'.I2 'M=44'.I3:'M=44'.I17" xlink:href="./Object 10" xlink:type="simple" xlink:show="embed" xlink:actuate="onLoad"/>
            <draw:image xlink:href="./ObjectReplacements/Object 10" xlink:type="simple" xlink:show="embed" xlink:actuate="onLoad"/>
          </draw:frame>
        </table:shapes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number-columns-repeated="2" table:default-cell-style-name="Default"/>
        <table:table-row table:style-name="ro1">
          <table:table-cell table:formula="of:=[$data.A4]" office:value-type="string" office:string-value="nsamps" calcext:value-type="string">
            <text:p>nsamps</text:p>
          </table:table-cell>
          <table:table-cell table:style-name="ce1" table:formula="of:=[$data.B4]" office:value-type="float" office:value="100000" calcext:value-type="float">
            <text:p>1.00E+005</text:p>
          </table:table-cell>
          <table:table-cell table:number-columns-repeated="7"/>
        </table:table-row>
        <table:table-row table:style-name="ro1">
          <table:table-cell table:formula="of:=[$data.A5]" office:value-type="string" office:string-value="Decim" calcext:value-type="string">
            <text:p>Decim</text:p>
          </table:table-cell>
          <table:table-cell table:formula="of:=[$data.B5]" office:value-type="string" office:string-value="ntaps" calcext:value-type="string">
            <text:p>ntaps</text:p>
          </table:table-cell>
          <table:table-cell table:formula="of:=[$data.C5]" office:value-type="string" office:string-value="FIR" calcext:value-type="string">
            <text:p>FIR</text:p>
          </table:table-cell>
          <table:table-cell table:formula="of:=[$data.D5]" office:value-type="string" office:string-value="FFT" calcext:value-type="string">
            <text:p>FFT</text:p>
          </table:table-cell>
          <table:table-cell table:formula="of:=[$data.E5]" office:value-type="string" office:string-value="FIR/EXP" calcext:value-type="string">
            <text:p>FIR/EXP</text:p>
          </table:table-cell>
          <table:table-cell table:formula="of:=[$data.F5]" office:value-type="string" office:string-value="FIR/FFT" calcext:value-type="string">
            <text:p>FIR/FFT</text:p>
          </table:table-cell>
          <table:table-cell table:formula="of:=[$data.G5]" office:value-type="string" office:string-value="FFT/EXP" calcext:value-type="string">
            <text:p>FFT/EXP</text:p>
          </table:table-cell>
          <table:table-cell table:formula="of:=[$data.H5]" office:value-type="string" office:string-value="FFT/FFT" calcext:value-type="string">
            <text:p>FFT/FFT</text:p>
          </table:table-cell>
          <table:table-cell table:formula="of:=[$data.I5]" office:value-type="string" office:string-value="Xlate" calcext:value-type="string">
            <text:p>Xlate</text:p>
          </table:table-cell>
        </table:table-row>
        <table:table-row table:style-name="ro1">
          <table:table-cell table:formula="of:=[$data.A156]" office:value-type="float" office:value="44" calcext:value-type="float">
            <text:p>44</text:p>
          </table:table-cell>
          <table:table-cell table:formula="of:=[$data.B156]" office:value-type="float" office:value="8" calcext:value-type="float">
            <text:p>8</text:p>
          </table:table-cell>
          <table:table-cell table:formula="of:=[$data.C156]" office:value-type="float" office:value="0.00266096255" calcext:value-type="float">
            <text:p>0.0026609626</text:p>
          </table:table-cell>
          <table:table-cell/>
          <table:table-cell table:formula="of:=[$data.E156]" office:value-type="float" office:value="0.00750131535" calcext:value-type="float">
            <text:p>0.0075013154</text:p>
          </table:table-cell>
          <table:table-cell table:formula="of:=[$data.F156]" office:value-type="float" office:value="0.00726634285" calcext:value-type="float">
            <text:p>0.0072663429</text:p>
          </table:table-cell>
          <table:table-cell table:formula="of:=[$data.G156]" office:value-type="float" office:value="0.00555334885" calcext:value-type="float">
            <text:p>0.0055533489</text:p>
          </table:table-cell>
          <table:table-cell table:formula="of:=[$data.H156]" office:value-type="float" office:value="0.00458316875" calcext:value-type="float">
            <text:p>0.0045831688</text:p>
          </table:table-cell>
          <table:table-cell table:formula="of:=[$data.I156]" office:value-type="float" office:value="0.0009597017" calcext:value-type="float">
            <text:p>0.0009597017</text:p>
          </table:table-cell>
        </table:table-row>
        <table:table-row table:style-name="ro1">
          <table:table-cell table:formula="of:=[$data.A157]" office:value-type="float" office:value="44" calcext:value-type="float">
            <text:p>44</text:p>
          </table:table-cell>
          <table:table-cell table:formula="of:=[$data.B157]" office:value-type="float" office:value="12" calcext:value-type="float">
            <text:p>12</text:p>
          </table:table-cell>
          <table:table-cell table:formula="of:=[$data.C157]" office:value-type="float" office:value="0.00322842435" calcext:value-type="float">
            <text:p>0.0032284244</text:p>
          </table:table-cell>
          <table:table-cell/>
          <table:table-cell table:formula="of:=[$data.E157]" office:value-type="float" office:value="0.0089544001" calcext:value-type="float">
            <text:p>0.0089544001</text:p>
          </table:table-cell>
          <table:table-cell table:formula="of:=[$data.F157]" office:value-type="float" office:value="0.00880016755" calcext:value-type="float">
            <text:p>0.0088001676</text:p>
          </table:table-cell>
          <table:table-cell table:formula="of:=[$data.G157]" office:value-type="float" office:value="0.00485985295" calcext:value-type="float">
            <text:p>0.004859853</text:p>
          </table:table-cell>
          <table:table-cell table:formula="of:=[$data.H157]" office:value-type="float" office:value="0.0037717917" calcext:value-type="float">
            <text:p>0.0037717917</text:p>
          </table:table-cell>
          <table:table-cell table:formula="of:=[$data.I157]" office:value-type="float" office:value="0.0013413782" calcext:value-type="float">
            <text:p>0.0013413782</text:p>
          </table:table-cell>
        </table:table-row>
        <table:table-row table:style-name="ro1">
          <table:table-cell table:formula="of:=[$data.A158]" office:value-type="float" office:value="44" calcext:value-type="float">
            <text:p>44</text:p>
          </table:table-cell>
          <table:table-cell table:formula="of:=[$data.B158]" office:value-type="float" office:value="16" calcext:value-type="float">
            <text:p>16</text:p>
          </table:table-cell>
          <table:table-cell table:formula="of:=[$data.C158]" office:value-type="float" office:value="0.003544434" calcext:value-type="float">
            <text:p>0.003544434</text:p>
          </table:table-cell>
          <table:table-cell/>
          <table:table-cell table:formula="of:=[$data.E158]" office:value-type="float" office:value="0.00811971465" calcext:value-type="float">
            <text:p>0.0081197147</text:p>
          </table:table-cell>
          <table:table-cell table:formula="of:=[$data.F158]" office:value-type="float" office:value="0.0077922985" calcext:value-type="float">
            <text:p>0.0077922985</text:p>
          </table:table-cell>
          <table:table-cell table:formula="of:=[$data.G158]" office:value-type="float" office:value="0.00517233485" calcext:value-type="float">
            <text:p>0.0051723349</text:p>
          </table:table-cell>
          <table:table-cell table:formula="of:=[$data.H158]" office:value-type="float" office:value="0.0040964969" calcext:value-type="float">
            <text:p>0.0040964969</text:p>
          </table:table-cell>
          <table:table-cell table:formula="of:=[$data.I158]" office:value-type="float" office:value="0.0016749771" calcext:value-type="float">
            <text:p>0.0016749771</text:p>
          </table:table-cell>
        </table:table-row>
        <table:table-row table:style-name="ro1">
          <table:table-cell table:formula="of:=[$data.A159]" office:value-type="float" office:value="44" calcext:value-type="float">
            <text:p>44</text:p>
          </table:table-cell>
          <table:table-cell table:formula="of:=[$data.B159]" office:value-type="float" office:value="20" calcext:value-type="float">
            <text:p>20</text:p>
          </table:table-cell>
          <table:table-cell table:formula="of:=[$data.C159]" office:value-type="float" office:value="0.00369693295" calcext:value-type="float">
            <text:p>0.003696933</text:p>
          </table:table-cell>
          <table:table-cell/>
          <table:table-cell table:formula="of:=[$data.E159]" office:value-type="float" office:value="0.00904351835" calcext:value-type="float">
            <text:p>0.0090435184</text:p>
          </table:table-cell>
          <table:table-cell table:formula="of:=[$data.F159]" office:value-type="float" office:value="0.00874006865" calcext:value-type="float">
            <text:p>0.0087400687</text:p>
          </table:table-cell>
          <table:table-cell table:formula="of:=[$data.G159]" office:value-type="float" office:value="0.00433609505" calcext:value-type="float">
            <text:p>0.0043360951</text:p>
          </table:table-cell>
          <table:table-cell table:formula="of:=[$data.H159]" office:value-type="float" office:value="0.00347980345" calcext:value-type="float">
            <text:p>0.0034798035</text:p>
          </table:table-cell>
          <table:table-cell table:formula="of:=[$data.I159]" office:value-type="float" office:value="0.00196296245" calcext:value-type="float">
            <text:p>0.0019629625</text:p>
          </table:table-cell>
        </table:table-row>
        <table:table-row table:style-name="ro1">
          <table:table-cell table:formula="of:=[$data.A160]" office:value-type="float" office:value="44" calcext:value-type="float">
            <text:p>44</text:p>
          </table:table-cell>
          <table:table-cell table:formula="of:=[$data.B160]" office:value-type="float" office:value="24" calcext:value-type="float">
            <text:p>24</text:p>
          </table:table-cell>
          <table:table-cell table:formula="of:=[$data.C160]" office:value-type="float" office:value="0.00407392325" calcext:value-type="float">
            <text:p>0.0040739233</text:p>
          </table:table-cell>
          <table:table-cell/>
          <table:table-cell table:formula="of:=[$data.E160]" office:value-type="float" office:value="0.0096313886" calcext:value-type="float">
            <text:p>0.0096313886</text:p>
          </table:table-cell>
          <table:table-cell table:formula="of:=[$data.F160]" office:value-type="float" office:value="0.00999140755" calcext:value-type="float">
            <text:p>0.0099914076</text:p>
          </table:table-cell>
          <table:table-cell table:formula="of:=[$data.G160]" office:value-type="float" office:value="0.0045239481" calcext:value-type="float">
            <text:p>0.0045239481</text:p>
          </table:table-cell>
          <table:table-cell table:formula="of:=[$data.H160]" office:value-type="float" office:value="0.00368352975" calcext:value-type="float">
            <text:p>0.0036835298</text:p>
          </table:table-cell>
          <table:table-cell table:formula="of:=[$data.I160]" office:value-type="float" office:value="0.0023461184" calcext:value-type="float">
            <text:p>0.0023461184</text:p>
          </table:table-cell>
        </table:table-row>
        <table:table-row table:style-name="ro1">
          <table:table-cell table:formula="of:=[$data.A161]" office:value-type="float" office:value="44" calcext:value-type="float">
            <text:p>44</text:p>
          </table:table-cell>
          <table:table-cell table:formula="of:=[$data.B161]" office:value-type="float" office:value="28" calcext:value-type="float">
            <text:p>28</text:p>
          </table:table-cell>
          <table:table-cell table:formula="of:=[$data.C161]" office:value-type="float" office:value="0.0042300129" calcext:value-type="float">
            <text:p>0.0042300129</text:p>
          </table:table-cell>
          <table:table-cell/>
          <table:table-cell table:formula="of:=[$data.E161]" office:value-type="float" office:value="0.01074724925" calcext:value-type="float">
            <text:p>0.0107472493</text:p>
          </table:table-cell>
          <table:table-cell table:formula="of:=[$data.F161]" office:value-type="float" office:value="0.0107899563" calcext:value-type="float">
            <text:p>0.0107899563</text:p>
          </table:table-cell>
          <table:table-cell table:formula="of:=[$data.G161]" office:value-type="float" office:value="0.0045975057" calcext:value-type="float">
            <text:p>0.0045975057</text:p>
          </table:table-cell>
          <table:table-cell table:formula="of:=[$data.H161]" office:value-type="float" office:value="0.0036029258" calcext:value-type="float">
            <text:p>0.0036029258</text:p>
          </table:table-cell>
          <table:table-cell table:formula="of:=[$data.I161]" office:value-type="float" office:value="0.0027388894" calcext:value-type="float">
            <text:p>0.0027388894</text:p>
          </table:table-cell>
        </table:table-row>
        <table:table-row table:style-name="ro1">
          <table:table-cell table:formula="of:=[$data.A162]" office:value-type="float" office:value="44" calcext:value-type="float">
            <text:p>44</text:p>
          </table:table-cell>
          <table:table-cell table:formula="of:=[$data.B162]" office:value-type="float" office:value="32" calcext:value-type="float">
            <text:p>32</text:p>
          </table:table-cell>
          <table:table-cell table:formula="of:=[$data.C162]" office:value-type="float" office:value="0.00512823635" calcext:value-type="float">
            <text:p>0.0051282364</text:p>
          </table:table-cell>
          <table:table-cell/>
          <table:table-cell table:formula="of:=[$data.E162]" office:value-type="float" office:value="0.00937930965" calcext:value-type="float">
            <text:p>0.0093793097</text:p>
          </table:table-cell>
          <table:table-cell table:formula="of:=[$data.F162]" office:value-type="float" office:value="0.0091832743" calcext:value-type="float">
            <text:p>0.0091832743</text:p>
          </table:table-cell>
          <table:table-cell table:formula="of:=[$data.G162]" office:value-type="float" office:value="0.00534663265" calcext:value-type="float">
            <text:p>0.0053466327</text:p>
          </table:table-cell>
          <table:table-cell table:formula="of:=[$data.H162]" office:value-type="float" office:value="0.00428713765" calcext:value-type="float">
            <text:p>0.0042871377</text:p>
          </table:table-cell>
          <table:table-cell table:formula="of:=[$data.I162]" office:value-type="float" office:value="0.0032298199" calcext:value-type="float">
            <text:p>0.0032298199</text:p>
          </table:table-cell>
        </table:table-row>
        <table:table-row table:style-name="ro1">
          <table:table-cell table:formula="of:=[$data.A163]" office:value-type="float" office:value="44" calcext:value-type="float">
            <text:p>44</text:p>
          </table:table-cell>
          <table:table-cell table:formula="of:=[$data.B163]" office:value-type="float" office:value="36" calcext:value-type="float">
            <text:p>36</text:p>
          </table:table-cell>
          <table:table-cell table:formula="of:=[$data.C163]" office:value-type="float" office:value="0.00519213765" calcext:value-type="float">
            <text:p>0.0051921377</text:p>
          </table:table-cell>
          <table:table-cell/>
          <table:table-cell table:formula="of:=[$data.E163]" office:value-type="float" office:value="0.010009765" calcext:value-type="float">
            <text:p>0.010009765</text:p>
          </table:table-cell>
          <table:table-cell table:formula="of:=[$data.F163]" office:value-type="float" office:value="0.00984220365" calcext:value-type="float">
            <text:p>0.0098422037</text:p>
          </table:table-cell>
          <table:table-cell table:formula="of:=[$data.G163]" office:value-type="float" office:value="0.0045391316" calcext:value-type="float">
            <text:p>0.0045391316</text:p>
          </table:table-cell>
          <table:table-cell table:formula="of:=[$data.H163]" office:value-type="float" office:value="0.0034805118" calcext:value-type="float">
            <text:p>0.0034805118</text:p>
          </table:table-cell>
          <table:table-cell table:formula="of:=[$data.I163]" office:value-type="float" office:value="0.00341471325" calcext:value-type="float">
            <text:p>0.0034147133</text:p>
          </table:table-cell>
        </table:table-row>
        <table:table-row table:style-name="ro1">
          <table:table-cell table:formula="of:=[$data.A164]" office:value-type="float" office:value="44" calcext:value-type="float">
            <text:p>44</text:p>
          </table:table-cell>
          <table:table-cell table:formula="of:=[$data.B164]" office:value-type="float" office:value="40" calcext:value-type="float">
            <text:p>40</text:p>
          </table:table-cell>
          <table:table-cell table:formula="of:=[$data.C164]" office:value-type="float" office:value="0.00530721285" calcext:value-type="float">
            <text:p>0.0053072129</text:p>
          </table:table-cell>
          <table:table-cell/>
          <table:table-cell table:formula="of:=[$data.E164]" office:value-type="float" office:value="0.01064653135" calcext:value-type="float">
            <text:p>0.0106465314</text:p>
          </table:table-cell>
          <table:table-cell table:formula="of:=[$data.F164]" office:value-type="float" office:value="0.01045100155" calcext:value-type="float">
            <text:p>0.0104510016</text:p>
          </table:table-cell>
          <table:table-cell table:formula="of:=[$data.G164]" office:value-type="float" office:value="0.0042269336" calcext:value-type="float">
            <text:p>0.0042269336</text:p>
          </table:table-cell>
          <table:table-cell table:formula="of:=[$data.H164]" office:value-type="float" office:value="0.00334838155" calcext:value-type="float">
            <text:p>0.0033483816</text:p>
          </table:table-cell>
          <table:table-cell table:formula="of:=[$data.I164]" office:value-type="float" office:value="0.00371345505" calcext:value-type="float">
            <text:p>0.0037134551</text:p>
          </table:table-cell>
        </table:table-row>
        <table:table-row table:style-name="ro1">
          <table:table-cell table:formula="of:=[$data.A165]" office:value-type="float" office:value="44" calcext:value-type="float">
            <text:p>44</text:p>
          </table:table-cell>
          <table:table-cell table:formula="of:=[$data.B165]" office:value-type="float" office:value="44" calcext:value-type="float">
            <text:p>44</text:p>
          </table:table-cell>
          <table:table-cell table:formula="of:=[$data.C165]" office:value-type="float" office:value="0.00594758925" calcext:value-type="float">
            <text:p>0.0059475893</text:p>
          </table:table-cell>
          <table:table-cell/>
          <table:table-cell table:formula="of:=[$data.E165]" office:value-type="float" office:value="0.011739906" calcext:value-type="float">
            <text:p>0.011739906</text:p>
          </table:table-cell>
          <table:table-cell table:formula="of:=[$data.F165]" office:value-type="float" office:value="0.0115174851" calcext:value-type="float">
            <text:p>0.0115174851</text:p>
          </table:table-cell>
          <table:table-cell table:formula="of:=[$data.G165]" office:value-type="float" office:value="0.004562136" calcext:value-type="float">
            <text:p>0.004562136</text:p>
          </table:table-cell>
          <table:table-cell table:formula="of:=[$data.H165]" office:value-type="float" office:value="0.00366479985" calcext:value-type="float">
            <text:p>0.0036647999</text:p>
          </table:table-cell>
          <table:table-cell table:formula="of:=[$data.I165]" office:value-type="float" office:value="0.0042303417" calcext:value-type="float">
            <text:p>0.0042303417</text:p>
          </table:table-cell>
        </table:table-row>
        <table:table-row table:style-name="ro1">
          <table:table-cell table:formula="of:=[$data.A166]" office:value-type="float" office:value="44" calcext:value-type="float">
            <text:p>44</text:p>
          </table:table-cell>
          <table:table-cell table:formula="of:=[$data.B166]" office:value-type="float" office:value="48" calcext:value-type="float">
            <text:p>48</text:p>
          </table:table-cell>
          <table:table-cell table:formula="of:=[$data.C166]" office:value-type="float" office:value="0.006151949" calcext:value-type="float">
            <text:p>0.006151949</text:p>
          </table:table-cell>
          <table:table-cell/>
          <table:table-cell table:formula="of:=[$data.E166]" office:value-type="float" office:value="0.01009203385" calcext:value-type="float">
            <text:p>0.0100920339</text:p>
          </table:table-cell>
          <table:table-cell table:formula="of:=[$data.F166]" office:value-type="float" office:value="0.0099421909" calcext:value-type="float">
            <text:p>0.0099421909</text:p>
          </table:table-cell>
          <table:table-cell table:formula="of:=[$data.G166]" office:value-type="float" office:value="0.004822389" calcext:value-type="float">
            <text:p>0.004822389</text:p>
          </table:table-cell>
          <table:table-cell table:formula="of:=[$data.H166]" office:value-type="float" office:value="0.0038247239" calcext:value-type="float">
            <text:p>0.0038247239</text:p>
          </table:table-cell>
          <table:table-cell table:formula="of:=[$data.I166]" office:value-type="float" office:value="0.0044710129" calcext:value-type="float">
            <text:p>0.0044710129</text:p>
          </table:table-cell>
        </table:table-row>
        <table:table-row table:style-name="ro1">
          <table:table-cell table:formula="of:=[$data.A167]" office:value-type="float" office:value="44" calcext:value-type="float">
            <text:p>44</text:p>
          </table:table-cell>
          <table:table-cell table:formula="of:=[$data.B167]" office:value-type="float" office:value="52" calcext:value-type="float">
            <text:p>52</text:p>
          </table:table-cell>
          <table:table-cell table:formula="of:=[$data.C167]" office:value-type="float" office:value="0.0068284506" calcext:value-type="float">
            <text:p>0.0068284506</text:p>
          </table:table-cell>
          <table:table-cell/>
          <table:table-cell table:formula="of:=[$data.E167]" office:value-type="float" office:value="0.01127510555" calcext:value-type="float">
            <text:p>0.0112751056</text:p>
          </table:table-cell>
          <table:table-cell table:formula="of:=[$data.F167]" office:value-type="float" office:value="0.0109777436" calcext:value-type="float">
            <text:p>0.0109777436</text:p>
          </table:table-cell>
          <table:table-cell table:formula="of:=[$data.G167]" office:value-type="float" office:value="0.00492367155" calcext:value-type="float">
            <text:p>0.0049236716</text:p>
          </table:table-cell>
          <table:table-cell table:formula="of:=[$data.H167]" office:value-type="float" office:value="0.003877643" calcext:value-type="float">
            <text:p>0.003877643</text:p>
          </table:table-cell>
          <table:table-cell table:formula="of:=[$data.I167]" office:value-type="float" office:value="0.0050575511" calcext:value-type="float">
            <text:p>0.0050575511</text:p>
          </table:table-cell>
        </table:table-row>
        <table:table-row table:style-name="ro1">
          <table:table-cell table:formula="of:=[$data.A168]" office:value-type="float" office:value="44" calcext:value-type="float">
            <text:p>44</text:p>
          </table:table-cell>
          <table:table-cell table:formula="of:=[$data.B168]" office:value-type="float" office:value="56" calcext:value-type="float">
            <text:p>56</text:p>
          </table:table-cell>
          <table:table-cell table:formula="of:=[$data.C168]" office:value-type="float" office:value="0.00698302025" calcext:value-type="float">
            <text:p>0.0069830203</text:p>
          </table:table-cell>
          <table:table-cell/>
          <table:table-cell table:formula="of:=[$data.E168]" office:value-type="float" office:value="0.0120871909" calcext:value-type="float">
            <text:p>0.0120871909</text:p>
          </table:table-cell>
          <table:table-cell table:formula="of:=[$data.F168]" office:value-type="float" office:value="0.0120279676" calcext:value-type="float">
            <text:p>0.0120279676</text:p>
          </table:table-cell>
          <table:table-cell table:formula="of:=[$data.G168]" office:value-type="float" office:value="0.005187534" calcext:value-type="float">
            <text:p>0.005187534</text:p>
          </table:table-cell>
          <table:table-cell table:formula="of:=[$data.H168]" office:value-type="float" office:value="0.00429187655" calcext:value-type="float">
            <text:p>0.0042918766</text:p>
          </table:table-cell>
          <table:table-cell table:formula="of:=[$data.I168]" office:value-type="float" office:value="0.00529409615" calcext:value-type="float">
            <text:p>0.0052940962</text:p>
          </table:table-cell>
        </table:table-row>
        <table:table-row table:style-name="ro1">
          <table:table-cell table:formula="of:=[$data.A169]" office:value-type="float" office:value="44" calcext:value-type="float">
            <text:p>44</text:p>
          </table:table-cell>
          <table:table-cell table:formula="of:=[$data.B169]" office:value-type="float" office:value="60" calcext:value-type="float">
            <text:p>60</text:p>
          </table:table-cell>
          <table:table-cell table:formula="of:=[$data.C169]" office:value-type="float" office:value="0.0074485115" calcext:value-type="float">
            <text:p>0.0074485115</text:p>
          </table:table-cell>
          <table:table-cell/>
          <table:table-cell table:formula="of:=[$data.E169]" office:value-type="float" office:value="0.0131240845" calcext:value-type="float">
            <text:p>0.0131240845</text:p>
          </table:table-cell>
          <table:table-cell table:formula="of:=[$data.F169]" office:value-type="float" office:value="0.0130991122" calcext:value-type="float">
            <text:p>0.0130991122</text:p>
          </table:table-cell>
          <table:table-cell table:formula="of:=[$data.G169]" office:value-type="float" office:value="0.00534726105" calcext:value-type="float">
            <text:p>0.0053472611</text:p>
          </table:table-cell>
          <table:table-cell table:formula="of:=[$data.H169]" office:value-type="float" office:value="0.00419937675" calcext:value-type="float">
            <text:p>0.0041993768</text:p>
          </table:table-cell>
          <table:table-cell table:formula="of:=[$data.I169]" office:value-type="float" office:value="0.00568839655" calcext:value-type="float">
            <text:p>0.0056883966</text:p>
          </table:table-cell>
        </table:table-row>
        <table:table-row table:style-name="ro1">
          <table:table-cell table:formula="of:=[$data.A170]" office:value-type="float" office:value="44" calcext:value-type="float">
            <text:p>44</text:p>
          </table:table-cell>
          <table:table-cell table:formula="of:=[$data.B170]" office:value-type="float" office:value="64" calcext:value-type="float">
            <text:p>64</text:p>
          </table:table-cell>
          <table:table-cell table:formula="of:=[$data.C170]" office:value-type="float" office:value="0.00753873315" calcext:value-type="float">
            <text:p>0.0075387332</text:p>
          </table:table-cell>
          <table:table-cell/>
          <table:table-cell table:formula="of:=[$data.E170]" office:value-type="float" office:value="0.01089027335" calcext:value-type="float">
            <text:p>0.0108902734</text:p>
          </table:table-cell>
          <table:table-cell table:formula="of:=[$data.F170]" office:value-type="float" office:value="0.01103236055" calcext:value-type="float">
            <text:p>0.0110323606</text:p>
          </table:table-cell>
          <table:table-cell table:formula="of:=[$data.G170]" office:value-type="float" office:value="0.00541048045" calcext:value-type="float">
            <text:p>0.0054104805</text:p>
          </table:table-cell>
          <table:table-cell table:formula="of:=[$data.H170]" office:value-type="float" office:value="0.00430271475" calcext:value-type="float">
            <text:p>0.0043027148</text:p>
          </table:table-cell>
          <table:table-cell table:formula="of:=[$data.I170]" office:value-type="float" office:value="0.0059130768" calcext:value-type="float">
            <text:p>0.0059130768</text:p>
          </table:table-cell>
        </table:table-row>
      </table:table>
      <table:table table:name="M=48" table:style-name="ta1">
        <table:shapes>
          <draw:frame draw:z-index="0" draw:style-name="gr1" draw:text-style-name="P1" svg:width="8.5437in" svg:height="5.2894in" svg:x="0.0622in" svg:y="3.0732in">
            <draw:object draw:notify-on-update-of-ranges="'M=48'.B2:'M=48'.B2 'M=48'.B3:'M=48'.B17 'M=48'.C2:'M=48'.C2 'M=48'.C3:'M=48'.C17 'M=48'.D2:'M=48'.D2 'M=48'.D3:'M=48'.D17 'M=48'.E2:'M=48'.E2 'M=48'.E3:'M=48'.E17 'M=48'.F2:'M=48'.F2 'M=48'.F3:'M=48'.F17 'M=48'.G2:'M=48'.G2 'M=48'.G3:'M=48'.G17 'M=48'.H2:'M=48'.H2 'M=48'.H3:'M=48'.H17 'M=48'.I2:'M=48'.I2 'M=48'.I3:'M=48'.I17" xlink:href="./Object 11" xlink:type="simple" xlink:show="embed" xlink:actuate="onLoad"/>
            <draw:image xlink:href="./ObjectReplacements/Object 11" xlink:type="simple" xlink:show="embed" xlink:actuate="onLoad"/>
          </draw:frame>
        </table:shapes>
        <table:table-column table:style-name="co1" table:default-cell-style-name="Default"/>
        <table:table-column table:style-name="co8" table:default-cell-style-name="Default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" table:default-cell-style-name="ce1"/>
        <table:table-row table:style-name="ro1">
          <table:table-cell table:formula="of:=[$data.A4]" office:value-type="string" office:string-value="nsamps" calcext:value-type="string">
            <text:p>nsamps</text:p>
          </table:table-cell>
          <table:table-cell table:style-name="ce1" table:formula="of:=[$data.B4]" office:value-type="float" office:value="100000" calcext:value-type="float">
            <text:p>1.00E+005</text:p>
          </table:table-cell>
          <table:table-cell table:style-name="Default" table:number-columns-repeated="7"/>
        </table:table-row>
        <table:table-row table:style-name="ro1">
          <table:table-cell table:formula="of:=[$data.A5]" office:value-type="string" office:string-value="Decim" calcext:value-type="string">
            <text:p>Decim</text:p>
          </table:table-cell>
          <table:table-cell table:formula="of:=[$data.B5]" office:value-type="string" office:string-value="ntaps" calcext:value-type="string">
            <text:p>ntaps</text:p>
          </table:table-cell>
          <table:table-cell table:style-name="Default" table:formula="of:=[$data.C5]" office:value-type="string" office:string-value="FIR" calcext:value-type="string">
            <text:p>FIR</text:p>
          </table:table-cell>
          <table:table-cell table:style-name="Default" table:formula="of:=[$data.D5]" office:value-type="string" office:string-value="FFT" calcext:value-type="string">
            <text:p>FFT</text:p>
          </table:table-cell>
          <table:table-cell table:style-name="Default" table:formula="of:=[$data.E5]" office:value-type="string" office:string-value="FIR/EXP" calcext:value-type="string">
            <text:p>FIR/EXP</text:p>
          </table:table-cell>
          <table:table-cell table:style-name="Default" table:formula="of:=[$data.F5]" office:value-type="string" office:string-value="FIR/FFT" calcext:value-type="string">
            <text:p>FIR/FFT</text:p>
          </table:table-cell>
          <table:table-cell table:style-name="Default" table:formula="of:=[$data.G5]" office:value-type="string" office:string-value="FFT/EXP" calcext:value-type="string">
            <text:p>FFT/EXP</text:p>
          </table:table-cell>
          <table:table-cell table:style-name="Default" table:formula="of:=[$data.H5]" office:value-type="string" office:string-value="FFT/FFT" calcext:value-type="string">
            <text:p>FFT/FFT</text:p>
          </table:table-cell>
          <table:table-cell table:style-name="Default" table:formula="of:=[$data.I5]" office:value-type="string" office:string-value="Xlate" calcext:value-type="string">
            <text:p>Xlate</text:p>
          </table:table-cell>
        </table:table-row>
        <table:table-row table:style-name="ro1">
          <table:table-cell table:formula="of:=[$data.A171]" office:value-type="float" office:value="48" calcext:value-type="float">
            <text:p>48</text:p>
          </table:table-cell>
          <table:table-cell table:formula="of:=[$data.B171]" office:value-type="float" office:value="8" calcext:value-type="float">
            <text:p>8</text:p>
          </table:table-cell>
          <table:table-cell table:formula="of:=[$data.C171]" office:value-type="float" office:value="0.00271595875" calcext:value-type="float">
            <text:p>2.72E-003</text:p>
          </table:table-cell>
          <table:table-cell/>
          <table:table-cell table:formula="of:=[$data.E171]" office:value-type="float" office:value="0.0081749081" calcext:value-type="float">
            <text:p>8.17E-003</text:p>
          </table:table-cell>
          <table:table-cell table:formula="of:=[$data.F171]" office:value-type="float" office:value="0.0075636087" calcext:value-type="float">
            <text:p>7.56E-003</text:p>
          </table:table-cell>
          <table:table-cell table:formula="of:=[$data.G171]" office:value-type="float" office:value="0.0059096456" calcext:value-type="float">
            <text:p>5.91E-003</text:p>
          </table:table-cell>
          <table:table-cell table:formula="of:=[$data.H171]" office:value-type="float" office:value="0.0044356826" calcext:value-type="float">
            <text:p>4.44E-003</text:p>
          </table:table-cell>
          <table:table-cell table:formula="of:=[$data.I171]" office:value-type="float" office:value="0.00095954615" calcext:value-type="float">
            <text:p>9.60E-004</text:p>
          </table:table-cell>
        </table:table-row>
        <table:table-row table:style-name="ro1">
          <table:table-cell table:formula="of:=[$data.A172]" office:value-type="float" office:value="48" calcext:value-type="float">
            <text:p>48</text:p>
          </table:table-cell>
          <table:table-cell table:formula="of:=[$data.B172]" office:value-type="float" office:value="12" calcext:value-type="float">
            <text:p>12</text:p>
          </table:table-cell>
          <table:table-cell table:formula="of:=[$data.C172]" office:value-type="float" office:value="0.00310762445" calcext:value-type="float">
            <text:p>3.11E-003</text:p>
          </table:table-cell>
          <table:table-cell/>
          <table:table-cell table:formula="of:=[$data.E172]" office:value-type="float" office:value="0.00896802765" calcext:value-type="float">
            <text:p>8.97E-003</text:p>
          </table:table-cell>
          <table:table-cell table:formula="of:=[$data.F172]" office:value-type="float" office:value="0.00821101145" calcext:value-type="float">
            <text:p>8.21E-003</text:p>
          </table:table-cell>
          <table:table-cell table:formula="of:=[$data.G172]" office:value-type="float" office:value="0.00484333795" calcext:value-type="float">
            <text:p>4.84E-003</text:p>
          </table:table-cell>
          <table:table-cell table:formula="of:=[$data.H172]" office:value-type="float" office:value="0.00353390025" calcext:value-type="float">
            <text:p>3.53E-003</text:p>
          </table:table-cell>
          <table:table-cell table:formula="of:=[$data.I172]" office:value-type="float" office:value="0.001307421" calcext:value-type="float">
            <text:p>1.31E-003</text:p>
          </table:table-cell>
        </table:table-row>
        <table:table-row table:style-name="ro1">
          <table:table-cell table:formula="of:=[$data.A173]" office:value-type="float" office:value="48" calcext:value-type="float">
            <text:p>48</text:p>
          </table:table-cell>
          <table:table-cell table:formula="of:=[$data.B173]" office:value-type="float" office:value="16" calcext:value-type="float">
            <text:p>16</text:p>
          </table:table-cell>
          <table:table-cell table:formula="of:=[$data.C173]" office:value-type="float" office:value="0.00343665595" calcext:value-type="float">
            <text:p>3.44E-003</text:p>
          </table:table-cell>
          <table:table-cell/>
          <table:table-cell table:formula="of:=[$data.E173]" office:value-type="float" office:value="0.00881867785" calcext:value-type="float">
            <text:p>8.82E-003</text:p>
          </table:table-cell>
          <table:table-cell table:formula="of:=[$data.F173]" office:value-type="float" office:value="0.00808380135" calcext:value-type="float">
            <text:p>8.08E-003</text:p>
          </table:table-cell>
          <table:table-cell table:formula="of:=[$data.G173]" office:value-type="float" office:value="0.0053891827" calcext:value-type="float">
            <text:p>5.39E-003</text:p>
          </table:table-cell>
          <table:table-cell table:formula="of:=[$data.H173]" office:value-type="float" office:value="0.00383089135" calcext:value-type="float">
            <text:p>3.83E-003</text:p>
          </table:table-cell>
          <table:table-cell table:formula="of:=[$data.I173]" office:value-type="float" office:value="0.0016291153" calcext:value-type="float">
            <text:p>1.63E-003</text:p>
          </table:table-cell>
        </table:table-row>
        <table:table-row table:style-name="ro1">
          <table:table-cell table:formula="of:=[$data.A174]" office:value-type="float" office:value="48" calcext:value-type="float">
            <text:p>48</text:p>
          </table:table-cell>
          <table:table-cell table:formula="of:=[$data.B174]" office:value-type="float" office:value="20" calcext:value-type="float">
            <text:p>20</text:p>
          </table:table-cell>
          <table:table-cell table:formula="of:=[$data.C174]" office:value-type="float" office:value="0.0038589751" calcext:value-type="float">
            <text:p>3.86E-003</text:p>
          </table:table-cell>
          <table:table-cell/>
          <table:table-cell table:formula="of:=[$data.E174]" office:value-type="float" office:value="0.0097349361" calcext:value-type="float">
            <text:p>9.73E-003</text:p>
          </table:table-cell>
          <table:table-cell table:formula="of:=[$data.F174]" office:value-type="float" office:value="0.00925546" calcext:value-type="float">
            <text:p>9.26E-003</text:p>
          </table:table-cell>
          <table:table-cell table:formula="of:=[$data.G174]" office:value-type="float" office:value="0.00458516985" calcext:value-type="float">
            <text:p>4.59E-003</text:p>
          </table:table-cell>
          <table:table-cell table:formula="of:=[$data.H174]" office:value-type="float" office:value="0.0032139474" calcext:value-type="float">
            <text:p>3.21E-003</text:p>
          </table:table-cell>
          <table:table-cell table:formula="of:=[$data.I174]" office:value-type="float" office:value="0.0020435074" calcext:value-type="float">
            <text:p>2.04E-003</text:p>
          </table:table-cell>
        </table:table-row>
        <table:table-row table:style-name="ro1">
          <table:table-cell table:formula="of:=[$data.A175]" office:value-type="float" office:value="48" calcext:value-type="float">
            <text:p>48</text:p>
          </table:table-cell>
          <table:table-cell table:formula="of:=[$data.B175]" office:value-type="float" office:value="24" calcext:value-type="float">
            <text:p>24</text:p>
          </table:table-cell>
          <table:table-cell table:formula="of:=[$data.C175]" office:value-type="float" office:value="0.00408625255" calcext:value-type="float">
            <text:p>4.09E-003</text:p>
          </table:table-cell>
          <table:table-cell/>
          <table:table-cell table:formula="of:=[$data.E175]" office:value-type="float" office:value="0.0100694229" calcext:value-type="float">
            <text:p>1.01E-002</text:p>
          </table:table-cell>
          <table:table-cell table:formula="of:=[$data.F175]" office:value-type="float" office:value="0.00927388725" calcext:value-type="float">
            <text:p>9.27E-003</text:p>
          </table:table-cell>
          <table:table-cell table:formula="of:=[$data.G175]" office:value-type="float" office:value="0.0044734364" calcext:value-type="float">
            <text:p>4.47E-003</text:p>
          </table:table-cell>
          <table:table-cell table:formula="of:=[$data.H175]" office:value-type="float" office:value="0.00307636295" calcext:value-type="float">
            <text:p>3.08E-003</text:p>
          </table:table-cell>
          <table:table-cell table:formula="of:=[$data.I175]" office:value-type="float" office:value="0.00232692525" calcext:value-type="float">
            <text:p>2.33E-003</text:p>
          </table:table-cell>
        </table:table-row>
        <table:table-row table:style-name="ro1">
          <table:table-cell table:formula="of:=[$data.A176]" office:value-type="float" office:value="48" calcext:value-type="float">
            <text:p>48</text:p>
          </table:table-cell>
          <table:table-cell table:formula="of:=[$data.B176]" office:value-type="float" office:value="28" calcext:value-type="float">
            <text:p>28</text:p>
          </table:table-cell>
          <table:table-cell table:formula="of:=[$data.C176]" office:value-type="float" office:value="0.004441604" calcext:value-type="float">
            <text:p>4.44E-003</text:p>
          </table:table-cell>
          <table:table-cell/>
          <table:table-cell table:formula="of:=[$data.E176]" office:value-type="float" office:value="0.0111694757" calcext:value-type="float">
            <text:p>1.12E-002</text:p>
          </table:table-cell>
          <table:table-cell table:formula="of:=[$data.F176]" office:value-type="float" office:value="0.0104345719" calcext:value-type="float">
            <text:p>1.04E-002</text:p>
          </table:table-cell>
          <table:table-cell table:formula="of:=[$data.G176]" office:value-type="float" office:value="0.00491020165" calcext:value-type="float">
            <text:p>4.91E-003</text:p>
          </table:table-cell>
          <table:table-cell table:formula="of:=[$data.H176]" office:value-type="float" office:value="0.0033720019" calcext:value-type="float">
            <text:p>3.37E-003</text:p>
          </table:table-cell>
          <table:table-cell table:formula="of:=[$data.I176]" office:value-type="float" office:value="0.00272877145" calcext:value-type="float">
            <text:p>2.73E-003</text:p>
          </table:table-cell>
        </table:table-row>
        <table:table-row table:style-name="ro1">
          <table:table-cell table:formula="of:=[$data.A177]" office:value-type="float" office:value="48" calcext:value-type="float">
            <text:p>48</text:p>
          </table:table-cell>
          <table:table-cell table:formula="of:=[$data.B177]" office:value-type="float" office:value="32" calcext:value-type="float">
            <text:p>32</text:p>
          </table:table-cell>
          <table:table-cell table:formula="of:=[$data.C177]" office:value-type="float" office:value="0.00472148615" calcext:value-type="float">
            <text:p>4.72E-003</text:p>
          </table:table-cell>
          <table:table-cell/>
          <table:table-cell table:formula="of:=[$data.E177]" office:value-type="float" office:value="0.0093292475" calcext:value-type="float">
            <text:p>9.33E-003</text:p>
          </table:table-cell>
          <table:table-cell table:formula="of:=[$data.F177]" office:value-type="float" office:value="0.00843707945" calcext:value-type="float">
            <text:p>8.44E-003</text:p>
          </table:table-cell>
          <table:table-cell table:formula="of:=[$data.G177]" office:value-type="float" office:value="0.0050734989" calcext:value-type="float">
            <text:p>5.07E-003</text:p>
          </table:table-cell>
          <table:table-cell table:formula="of:=[$data.H177]" office:value-type="float" office:value="0.00354534795" calcext:value-type="float">
            <text:p>3.55E-003</text:p>
          </table:table-cell>
          <table:table-cell table:formula="of:=[$data.I177]" office:value-type="float" office:value="0.0030535988" calcext:value-type="float">
            <text:p>3.05E-003</text:p>
          </table:table-cell>
        </table:table-row>
        <table:table-row table:style-name="ro1">
          <table:table-cell table:formula="of:=[$data.A178]" office:value-type="float" office:value="48" calcext:value-type="float">
            <text:p>48</text:p>
          </table:table-cell>
          <table:table-cell table:formula="of:=[$data.B178]" office:value-type="float" office:value="36" calcext:value-type="float">
            <text:p>36</text:p>
          </table:table-cell>
          <table:table-cell table:formula="of:=[$data.C178]" office:value-type="float" office:value="0.00519672815" calcext:value-type="float">
            <text:p>5.20E-003</text:p>
          </table:table-cell>
          <table:table-cell/>
          <table:table-cell table:formula="of:=[$data.E178]" office:value-type="float" office:value="0.0109463071" calcext:value-type="float">
            <text:p>1.09E-002</text:p>
          </table:table-cell>
          <table:table-cell table:formula="of:=[$data.F178]" office:value-type="float" office:value="0.0098985915" calcext:value-type="float">
            <text:p>9.90E-003</text:p>
          </table:table-cell>
          <table:table-cell table:formula="of:=[$data.G178]" office:value-type="float" office:value="0.00451768905" calcext:value-type="float">
            <text:p>4.52E-003</text:p>
          </table:table-cell>
          <table:table-cell table:formula="of:=[$data.H178]" office:value-type="float" office:value="0.00303485215" calcext:value-type="float">
            <text:p>3.03E-003</text:p>
          </table:table-cell>
          <table:table-cell table:formula="of:=[$data.I178]" office:value-type="float" office:value="0.0035018109" calcext:value-type="float">
            <text:p>3.50E-003</text:p>
          </table:table-cell>
        </table:table-row>
        <table:table-row table:style-name="ro1">
          <table:table-cell table:formula="of:=[$data.A179]" office:value-type="float" office:value="48" calcext:value-type="float">
            <text:p>48</text:p>
          </table:table-cell>
          <table:table-cell table:formula="of:=[$data.B179]" office:value-type="float" office:value="40" calcext:value-type="float">
            <text:p>40</text:p>
          </table:table-cell>
          <table:table-cell table:formula="of:=[$data.C179]" office:value-type="float" office:value="0.00555632645" calcext:value-type="float">
            <text:p>5.56E-003</text:p>
          </table:table-cell>
          <table:table-cell/>
          <table:table-cell table:formula="of:=[$data.E179]" office:value-type="float" office:value="0.0106548139" calcext:value-type="float">
            <text:p>1.07E-002</text:p>
          </table:table-cell>
          <table:table-cell table:formula="of:=[$data.F179]" office:value-type="float" office:value="0.0102803293" calcext:value-type="float">
            <text:p>1.03E-002</text:p>
          </table:table-cell>
          <table:table-cell table:formula="of:=[$data.G179]" office:value-type="float" office:value="0.0046485413" calcext:value-type="float">
            <text:p>4.65E-003</text:p>
          </table:table-cell>
          <table:table-cell table:formula="of:=[$data.H179]" office:value-type="float" office:value="0.0031213647" calcext:value-type="float">
            <text:p>3.12E-003</text:p>
          </table:table-cell>
          <table:table-cell table:formula="of:=[$data.I179]" office:value-type="float" office:value="0.00379572405" calcext:value-type="float">
            <text:p>3.80E-003</text:p>
          </table:table-cell>
        </table:table-row>
        <table:table-row table:style-name="ro1">
          <table:table-cell table:formula="of:=[$data.A180]" office:value-type="float" office:value="48" calcext:value-type="float">
            <text:p>48</text:p>
          </table:table-cell>
          <table:table-cell table:formula="of:=[$data.B180]" office:value-type="float" office:value="44" calcext:value-type="float">
            <text:p>44</text:p>
          </table:table-cell>
          <table:table-cell table:formula="of:=[$data.C180]" office:value-type="float" office:value="0.00572325555" calcext:value-type="float">
            <text:p>5.72E-003</text:p>
          </table:table-cell>
          <table:table-cell/>
          <table:table-cell table:formula="of:=[$data.E180]" office:value-type="float" office:value="0.01162306805" calcext:value-type="float">
            <text:p>1.16E-002</text:p>
          </table:table-cell>
          <table:table-cell table:formula="of:=[$data.F180]" office:value-type="float" office:value="0.011236364" calcext:value-type="float">
            <text:p>1.12E-002</text:p>
          </table:table-cell>
          <table:table-cell table:formula="of:=[$data.G180]" office:value-type="float" office:value="0.0047641376" calcext:value-type="float">
            <text:p>4.76E-003</text:p>
          </table:table-cell>
          <table:table-cell table:formula="of:=[$data.H180]" office:value-type="float" office:value="0.00325338865" calcext:value-type="float">
            <text:p>3.25E-003</text:p>
          </table:table-cell>
          <table:table-cell table:formula="of:=[$data.I180]" office:value-type="float" office:value="0.00416105305" calcext:value-type="float">
            <text:p>4.16E-003</text:p>
          </table:table-cell>
        </table:table-row>
        <table:table-row table:style-name="ro1">
          <table:table-cell table:formula="of:=[$data.A181]" office:value-type="float" office:value="48" calcext:value-type="float">
            <text:p>48</text:p>
          </table:table-cell>
          <table:table-cell table:formula="of:=[$data.B181]" office:value-type="float" office:value="48" calcext:value-type="float">
            <text:p>48</text:p>
          </table:table-cell>
          <table:table-cell table:formula="of:=[$data.C181]" office:value-type="float" office:value="0.0060852011" calcext:value-type="float">
            <text:p>6.09E-003</text:p>
          </table:table-cell>
          <table:table-cell/>
          <table:table-cell table:formula="of:=[$data.E181]" office:value-type="float" office:value="0.01057269" calcext:value-type="float">
            <text:p>1.06E-002</text:p>
          </table:table-cell>
          <table:table-cell table:formula="of:=[$data.F181]" office:value-type="float" office:value="0.00962381895" calcext:value-type="float">
            <text:p>9.62E-003</text:p>
          </table:table-cell>
          <table:table-cell table:formula="of:=[$data.G181]" office:value-type="float" office:value="0.00493207405" calcext:value-type="float">
            <text:p>4.93E-003</text:p>
          </table:table-cell>
          <table:table-cell table:formula="of:=[$data.H181]" office:value-type="float" office:value="0.00334410645" calcext:value-type="float">
            <text:p>3.34E-003</text:p>
          </table:table-cell>
          <table:table-cell table:formula="of:=[$data.I181]" office:value-type="float" office:value="0.00434486605" calcext:value-type="float">
            <text:p>4.34E-003</text:p>
          </table:table-cell>
        </table:table-row>
        <table:table-row table:style-name="ro1">
          <table:table-cell table:formula="of:=[$data.A182]" office:value-type="float" office:value="48" calcext:value-type="float">
            <text:p>48</text:p>
          </table:table-cell>
          <table:table-cell table:formula="of:=[$data.B182]" office:value-type="float" office:value="52" calcext:value-type="float">
            <text:p>52</text:p>
          </table:table-cell>
          <table:table-cell table:formula="of:=[$data.C182]" office:value-type="float" office:value="0.0068708323" calcext:value-type="float">
            <text:p>6.87E-003</text:p>
          </table:table-cell>
          <table:table-cell/>
          <table:table-cell table:formula="of:=[$data.E182]" office:value-type="float" office:value="0.0119062212" calcext:value-type="float">
            <text:p>1.19E-002</text:p>
          </table:table-cell>
          <table:table-cell table:formula="of:=[$data.F182]" office:value-type="float" office:value="0.0115040404" calcext:value-type="float">
            <text:p>1.15E-002</text:p>
          </table:table-cell>
          <table:table-cell table:formula="of:=[$data.G182]" office:value-type="float" office:value="0.00538072055" calcext:value-type="float">
            <text:p>5.38E-003</text:p>
          </table:table-cell>
          <table:table-cell table:formula="of:=[$data.H182]" office:value-type="float" office:value="0.00362290845" calcext:value-type="float">
            <text:p>3.62E-003</text:p>
          </table:table-cell>
          <table:table-cell table:formula="of:=[$data.I182]" office:value-type="float" office:value="0.00487962465" calcext:value-type="float">
            <text:p>4.88E-003</text:p>
          </table:table-cell>
        </table:table-row>
        <table:table-row table:style-name="ro1">
          <table:table-cell table:formula="of:=[$data.A183]" office:value-type="float" office:value="48" calcext:value-type="float">
            <text:p>48</text:p>
          </table:table-cell>
          <table:table-cell table:formula="of:=[$data.B183]" office:value-type="float" office:value="56" calcext:value-type="float">
            <text:p>56</text:p>
          </table:table-cell>
          <table:table-cell table:formula="of:=[$data.C183]" office:value-type="float" office:value="0.0068635548" calcext:value-type="float">
            <text:p>6.86E-003</text:p>
          </table:table-cell>
          <table:table-cell/>
          <table:table-cell table:formula="of:=[$data.E183]" office:value-type="float" office:value="0.01250614905" calcext:value-type="float">
            <text:p>1.25E-002</text:p>
          </table:table-cell>
          <table:table-cell table:formula="of:=[$data.F183]" office:value-type="float" office:value="0.0114764737" calcext:value-type="float">
            <text:p>1.15E-002</text:p>
          </table:table-cell>
          <table:table-cell table:formula="of:=[$data.G183]" office:value-type="float" office:value="0.0051070696" calcext:value-type="float">
            <text:p>5.11E-003</text:p>
          </table:table-cell>
          <table:table-cell table:formula="of:=[$data.H183]" office:value-type="float" office:value="0.0037612147" calcext:value-type="float">
            <text:p>3.76E-003</text:p>
          </table:table-cell>
          <table:table-cell table:formula="of:=[$data.I183]" office:value-type="float" office:value="0.00513220465" calcext:value-type="float">
            <text:p>5.13E-003</text:p>
          </table:table-cell>
        </table:table-row>
        <table:table-row table:style-name="ro1">
          <table:table-cell table:formula="of:=[$data.A184]" office:value-type="float" office:value="48" calcext:value-type="float">
            <text:p>48</text:p>
          </table:table-cell>
          <table:table-cell table:formula="of:=[$data.B184]" office:value-type="float" office:value="60" calcext:value-type="float">
            <text:p>60</text:p>
          </table:table-cell>
          <table:table-cell table:formula="of:=[$data.C184]" office:value-type="float" office:value="0.00728159685" calcext:value-type="float">
            <text:p>7.28E-003</text:p>
          </table:table-cell>
          <table:table-cell/>
          <table:table-cell table:formula="of:=[$data.E184]" office:value-type="float" office:value="0.0128449057" calcext:value-type="float">
            <text:p>1.28E-002</text:p>
          </table:table-cell>
          <table:table-cell table:formula="of:=[$data.F184]" office:value-type="float" office:value="0.0120584005" calcext:value-type="float">
            <text:p>1.21E-002</text:p>
          </table:table-cell>
          <table:table-cell table:formula="of:=[$data.G184]" office:value-type="float" office:value="0.00553325255" calcext:value-type="float">
            <text:p>5.53E-003</text:p>
          </table:table-cell>
          <table:table-cell table:formula="of:=[$data.H184]" office:value-type="float" office:value="0.00389387895" calcext:value-type="float">
            <text:p>3.89E-003</text:p>
          </table:table-cell>
          <table:table-cell table:formula="of:=[$data.I184]" office:value-type="float" office:value="0.005593052" calcext:value-type="float">
            <text:p>5.59E-003</text:p>
          </table:table-cell>
        </table:table-row>
        <table:table-row table:style-name="ro1">
          <table:table-cell table:formula="of:=[$data.A185]" office:value-type="float" office:value="48" calcext:value-type="float">
            <text:p>48</text:p>
          </table:table-cell>
          <table:table-cell table:formula="of:=[$data.B185]" office:value-type="float" office:value="64" calcext:value-type="float">
            <text:p>64</text:p>
          </table:table-cell>
          <table:table-cell table:formula="of:=[$data.C185]" office:value-type="float" office:value="0.00791622715" calcext:value-type="float">
            <text:p>7.92E-003</text:p>
          </table:table-cell>
          <table:table-cell/>
          <table:table-cell table:formula="of:=[$data.E185]" office:value-type="float" office:value="0.01216175405" calcext:value-type="float">
            <text:p>1.22E-002</text:p>
          </table:table-cell>
          <table:table-cell table:formula="of:=[$data.F185]" office:value-type="float" office:value="0.01101330455" calcext:value-type="float">
            <text:p>1.10E-002</text:p>
          </table:table-cell>
          <table:table-cell table:formula="of:=[$data.G185]" office:value-type="float" office:value="0.00571402335" calcext:value-type="float">
            <text:p>5.71E-003</text:p>
          </table:table-cell>
          <table:table-cell table:formula="of:=[$data.H185]" office:value-type="float" office:value="0.00416762425" calcext:value-type="float">
            <text:p>4.17E-003</text:p>
          </table:table-cell>
          <table:table-cell table:formula="of:=[$data.I185]" office:value-type="float" office:value="0.00619467265" calcext:value-type="float">
            <text:p>6.19E-003</text:p>
          </table:table-cell>
        </table:table-row>
      </table:table>
      <table:table table:name="M=52" table:style-name="ta1">
        <table:shapes>
          <draw:frame draw:z-index="0" draw:style-name="gr1" draw:text-style-name="P1" svg:width="8.5437in" svg:height="5.2894in" svg:x="0.013in" svg:y="3.065in">
            <draw:object draw:notify-on-update-of-ranges="'M=52'.B2:'M=52'.B2 'M=52'.B3:'M=52'.B17 'M=52'.C2:'M=52'.C2 'M=52'.C3:'M=52'.C17 'M=52'.D2:'M=52'.D2 'M=52'.D3:'M=52'.D17 'M=52'.E2:'M=52'.E2 'M=52'.E3:'M=52'.E17 'M=52'.F2:'M=52'.F2 'M=52'.F3:'M=52'.F17 'M=52'.G2:'M=52'.G2 'M=52'.G3:'M=52'.G17 'M=52'.H2:'M=52'.H2 'M=52'.H3:'M=52'.H17 'M=52'.I2:'M=52'.I2 'M=52'.I3:'M=52'.I17" xlink:href="./Object 12" xlink:type="simple" xlink:show="embed" xlink:actuate="onLoad"/>
            <draw:image xlink:href="./ObjectReplacements/Object 12" xlink:type="simple" xlink:show="embed" xlink:actuate="onLoad"/>
          </draw:frame>
        </table:shapes>
        <table:table-column table:style-name="co1" table:default-cell-style-name="Default"/>
        <table:table-column table:style-name="co8" table:default-cell-style-name="Default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" table:default-cell-style-name="ce1"/>
        <table:table-row table:style-name="ro1">
          <table:table-cell table:formula="of:=[$data.A4]" office:value-type="string" office:string-value="nsamps" calcext:value-type="string">
            <text:p>nsamps</text:p>
          </table:table-cell>
          <table:table-cell table:style-name="ce1" table:formula="of:=[$data.B4]" office:value-type="float" office:value="100000" calcext:value-type="float">
            <text:p>1.00E+005</text:p>
          </table:table-cell>
          <table:table-cell table:style-name="Default" table:number-columns-repeated="7"/>
        </table:table-row>
        <table:table-row table:style-name="ro1">
          <table:table-cell table:formula="of:=[$data.A5]" office:value-type="string" office:string-value="Decim" calcext:value-type="string">
            <text:p>Decim</text:p>
          </table:table-cell>
          <table:table-cell table:formula="of:=[$data.B5]" office:value-type="string" office:string-value="ntaps" calcext:value-type="string">
            <text:p>ntaps</text:p>
          </table:table-cell>
          <table:table-cell table:style-name="Default" table:formula="of:=[$data.C5]" office:value-type="string" office:string-value="FIR" calcext:value-type="string">
            <text:p>FIR</text:p>
          </table:table-cell>
          <table:table-cell table:style-name="Default" table:formula="of:=[$data.D5]" office:value-type="string" office:string-value="FFT" calcext:value-type="string">
            <text:p>FFT</text:p>
          </table:table-cell>
          <table:table-cell table:style-name="Default" table:formula="of:=[$data.E5]" office:value-type="string" office:string-value="FIR/EXP" calcext:value-type="string">
            <text:p>FIR/EXP</text:p>
          </table:table-cell>
          <table:table-cell table:style-name="Default" table:formula="of:=[$data.F5]" office:value-type="string" office:string-value="FIR/FFT" calcext:value-type="string">
            <text:p>FIR/FFT</text:p>
          </table:table-cell>
          <table:table-cell table:style-name="Default" table:formula="of:=[$data.G5]" office:value-type="string" office:string-value="FFT/EXP" calcext:value-type="string">
            <text:p>FFT/EXP</text:p>
          </table:table-cell>
          <table:table-cell table:style-name="Default" table:formula="of:=[$data.H5]" office:value-type="string" office:string-value="FFT/FFT" calcext:value-type="string">
            <text:p>FFT/FFT</text:p>
          </table:table-cell>
          <table:table-cell table:style-name="Default" table:formula="of:=[$data.I5]" office:value-type="string" office:string-value="Xlate" calcext:value-type="string">
            <text:p>Xlate</text:p>
          </table:table-cell>
        </table:table-row>
        <table:table-row table:style-name="ro1">
          <table:table-cell table:formula="of:=[$data.A186]" office:value-type="float" office:value="52" calcext:value-type="float">
            <text:p>52</text:p>
          </table:table-cell>
          <table:table-cell table:formula="of:=[$data.B186]" office:value-type="float" office:value="8" calcext:value-type="float">
            <text:p>8</text:p>
          </table:table-cell>
          <table:table-cell table:formula="of:=[$data.C186]" office:value-type="float" office:value="0.0026608082" calcext:value-type="float">
            <text:p>2.66E-003</text:p>
          </table:table-cell>
          <table:table-cell/>
          <table:table-cell table:formula="of:=[$data.E186]" office:value-type="float" office:value="0.0085582952" calcext:value-type="float">
            <text:p>8.56E-003</text:p>
          </table:table-cell>
          <table:table-cell table:formula="of:=[$data.F186]" office:value-type="float" office:value="0.00830612055" calcext:value-type="float">
            <text:p>8.31E-003</text:p>
          </table:table-cell>
          <table:table-cell table:formula="of:=[$data.G186]" office:value-type="float" office:value="0.00601867215" calcext:value-type="float">
            <text:p>6.02E-003</text:p>
          </table:table-cell>
          <table:table-cell table:formula="of:=[$data.H186]" office:value-type="float" office:value="0.00492707365" calcext:value-type="float">
            <text:p>4.93E-003</text:p>
          </table:table-cell>
          <table:table-cell table:formula="of:=[$data.I186]" office:value-type="float" office:value="0.00091463985" calcext:value-type="float">
            <text:p>9.15E-004</text:p>
          </table:table-cell>
        </table:table-row>
        <table:table-row table:style-name="ro1">
          <table:table-cell table:formula="of:=[$data.A187]" office:value-type="float" office:value="52" calcext:value-type="float">
            <text:p>52</text:p>
          </table:table-cell>
          <table:table-cell table:formula="of:=[$data.B187]" office:value-type="float" office:value="12" calcext:value-type="float">
            <text:p>12</text:p>
          </table:table-cell>
          <table:table-cell table:formula="of:=[$data.C187]" office:value-type="float" office:value="0.0030630301" calcext:value-type="float">
            <text:p>3.06E-003</text:p>
          </table:table-cell>
          <table:table-cell/>
          <table:table-cell table:formula="of:=[$data.E187]" office:value-type="float" office:value="0.00890945015" calcext:value-type="float">
            <text:p>8.91E-003</text:p>
          </table:table-cell>
          <table:table-cell table:formula="of:=[$data.F187]" office:value-type="float" office:value="0.00919327535" calcext:value-type="float">
            <text:p>9.19E-003</text:p>
          </table:table-cell>
          <table:table-cell table:formula="of:=[$data.G187]" office:value-type="float" office:value="0.00482005245" calcext:value-type="float">
            <text:p>4.82E-003</text:p>
          </table:table-cell>
          <table:table-cell table:formula="of:=[$data.H187]" office:value-type="float" office:value="0.00382728675" calcext:value-type="float">
            <text:p>3.83E-003</text:p>
          </table:table-cell>
          <table:table-cell table:formula="of:=[$data.I187]" office:value-type="float" office:value="0.00127835515" calcext:value-type="float">
            <text:p>1.28E-003</text:p>
          </table:table-cell>
        </table:table-row>
        <table:table-row table:style-name="ro1">
          <table:table-cell table:formula="of:=[$data.A188]" office:value-type="float" office:value="52" calcext:value-type="float">
            <text:p>52</text:p>
          </table:table-cell>
          <table:table-cell table:formula="of:=[$data.B188]" office:value-type="float" office:value="16" calcext:value-type="float">
            <text:p>16</text:p>
          </table:table-cell>
          <table:table-cell table:formula="of:=[$data.C188]" office:value-type="float" office:value="0.0033926655" calcext:value-type="float">
            <text:p>3.39E-003</text:p>
          </table:table-cell>
          <table:table-cell/>
          <table:table-cell table:formula="of:=[$data.E188]" office:value-type="float" office:value="0.00918831435" calcext:value-type="float">
            <text:p>9.19E-003</text:p>
          </table:table-cell>
          <table:table-cell table:formula="of:=[$data.F188]" office:value-type="float" office:value="0.0086525736" calcext:value-type="float">
            <text:p>8.65E-003</text:p>
          </table:table-cell>
          <table:table-cell table:formula="of:=[$data.G188]" office:value-type="float" office:value="0.005242186" calcext:value-type="float">
            <text:p>5.24E-003</text:p>
          </table:table-cell>
          <table:table-cell table:formula="of:=[$data.H188]" office:value-type="float" office:value="0.0043434634" calcext:value-type="float">
            <text:p>4.34E-003</text:p>
          </table:table-cell>
          <table:table-cell table:formula="of:=[$data.I188]" office:value-type="float" office:value="0.0016185291" calcext:value-type="float">
            <text:p>1.62E-003</text:p>
          </table:table-cell>
        </table:table-row>
        <table:table-row table:style-name="ro1">
          <table:table-cell table:formula="of:=[$data.A189]" office:value-type="float" office:value="52" calcext:value-type="float">
            <text:p>52</text:p>
          </table:table-cell>
          <table:table-cell table:formula="of:=[$data.B189]" office:value-type="float" office:value="20" calcext:value-type="float">
            <text:p>20</text:p>
          </table:table-cell>
          <table:table-cell table:formula="of:=[$data.C189]" office:value-type="float" office:value="0.0036764084" calcext:value-type="float">
            <text:p>3.68E-003</text:p>
          </table:table-cell>
          <table:table-cell/>
          <table:table-cell table:formula="of:=[$data.E189]" office:value-type="float" office:value="0.009327489" calcext:value-type="float">
            <text:p>9.33E-003</text:p>
          </table:table-cell>
          <table:table-cell table:formula="of:=[$data.F189]" office:value-type="float" office:value="0.00932333195" calcext:value-type="float">
            <text:p>9.32E-003</text:p>
          </table:table-cell>
          <table:table-cell table:formula="of:=[$data.G189]" office:value-type="float" office:value="0.0044236878" calcext:value-type="float">
            <text:p>4.42E-003</text:p>
          </table:table-cell>
          <table:table-cell table:formula="of:=[$data.H189]" office:value-type="float" office:value="0.00371602525" calcext:value-type="float">
            <text:p>3.72E-003</text:p>
          </table:table-cell>
          <table:table-cell table:formula="of:=[$data.I189]" office:value-type="float" office:value="0.0019909502" calcext:value-type="float">
            <text:p>1.99E-003</text:p>
          </table:table-cell>
        </table:table-row>
        <table:table-row table:style-name="ro1">
          <table:table-cell table:formula="of:=[$data.A190]" office:value-type="float" office:value="52" calcext:value-type="float">
            <text:p>52</text:p>
          </table:table-cell>
          <table:table-cell table:formula="of:=[$data.B190]" office:value-type="float" office:value="24" calcext:value-type="float">
            <text:p>24</text:p>
          </table:table-cell>
          <table:table-cell table:formula="of:=[$data.C190]" office:value-type="float" office:value="0.00409573135" calcext:value-type="float">
            <text:p>4.10E-003</text:p>
          </table:table-cell>
          <table:table-cell/>
          <table:table-cell table:formula="of:=[$data.E190]" office:value-type="float" office:value="0.0106357925" calcext:value-type="float">
            <text:p>1.06E-002</text:p>
          </table:table-cell>
          <table:table-cell table:formula="of:=[$data.F190]" office:value-type="float" office:value="0.0105092406" calcext:value-type="float">
            <text:p>1.05E-002</text:p>
          </table:table-cell>
          <table:table-cell table:formula="of:=[$data.G190]" office:value-type="float" office:value="0.0047736844" calcext:value-type="float">
            <text:p>4.77E-003</text:p>
          </table:table-cell>
          <table:table-cell table:formula="of:=[$data.H190]" office:value-type="float" office:value="0.0037051344" calcext:value-type="float">
            <text:p>3.71E-003</text:p>
          </table:table-cell>
          <table:table-cell table:formula="of:=[$data.I190]" office:value-type="float" office:value="0.002347725" calcext:value-type="float">
            <text:p>2.35E-003</text:p>
          </table:table-cell>
        </table:table-row>
        <table:table-row table:style-name="ro1">
          <table:table-cell table:formula="of:=[$data.A191]" office:value-type="float" office:value="52" calcext:value-type="float">
            <text:p>52</text:p>
          </table:table-cell>
          <table:table-cell table:formula="of:=[$data.B191]" office:value-type="float" office:value="28" calcext:value-type="float">
            <text:p>28</text:p>
          </table:table-cell>
          <table:table-cell table:formula="of:=[$data.C191]" office:value-type="float" office:value="0.0043133377" calcext:value-type="float">
            <text:p>4.31E-003</text:p>
          </table:table-cell>
          <table:table-cell/>
          <table:table-cell table:formula="of:=[$data.E191]" office:value-type="float" office:value="0.011547817" calcext:value-type="float">
            <text:p>1.15E-002</text:p>
          </table:table-cell>
          <table:table-cell table:formula="of:=[$data.F191]" office:value-type="float" office:value="0.0113324494" calcext:value-type="float">
            <text:p>1.13E-002</text:p>
          </table:table-cell>
          <table:table-cell table:formula="of:=[$data.G191]" office:value-type="float" office:value="0.00484034665" calcext:value-type="float">
            <text:p>4.84E-003</text:p>
          </table:table-cell>
          <table:table-cell table:formula="of:=[$data.H191]" office:value-type="float" office:value="0.0037363115" calcext:value-type="float">
            <text:p>3.74E-003</text:p>
          </table:table-cell>
          <table:table-cell table:formula="of:=[$data.I191]" office:value-type="float" office:value="0.00251224515" calcext:value-type="float">
            <text:p>2.51E-003</text:p>
          </table:table-cell>
        </table:table-row>
        <table:table-row table:style-name="ro1">
          <table:table-cell table:formula="of:=[$data.A192]" office:value-type="float" office:value="52" calcext:value-type="float">
            <text:p>52</text:p>
          </table:table-cell>
          <table:table-cell table:formula="of:=[$data.B192]" office:value-type="float" office:value="32" calcext:value-type="float">
            <text:p>32</text:p>
          </table:table-cell>
          <table:table-cell table:formula="of:=[$data.C192]" office:value-type="float" office:value="0.00484431915" calcext:value-type="float">
            <text:p>4.84E-003</text:p>
          </table:table-cell>
          <table:table-cell/>
          <table:table-cell table:formula="of:=[$data.E192]" office:value-type="float" office:value="0.01016932735" calcext:value-type="float">
            <text:p>1.02E-002</text:p>
          </table:table-cell>
          <table:table-cell table:formula="of:=[$data.F192]" office:value-type="float" office:value="0.00989104085" calcext:value-type="float">
            <text:p>9.89E-003</text:p>
          </table:table-cell>
          <table:table-cell table:formula="of:=[$data.G192]" office:value-type="float" office:value="0.00516177795" calcext:value-type="float">
            <text:p>5.16E-003</text:p>
          </table:table-cell>
          <table:table-cell table:formula="of:=[$data.H192]" office:value-type="float" office:value="0.00425178475" calcext:value-type="float">
            <text:p>4.25E-003</text:p>
          </table:table-cell>
          <table:table-cell table:formula="of:=[$data.I192]" office:value-type="float" office:value="0.0031471144" calcext:value-type="float">
            <text:p>3.15E-003</text:p>
          </table:table-cell>
        </table:table-row>
        <table:table-row table:style-name="ro1">
          <table:table-cell table:formula="of:=[$data.A193]" office:value-type="float" office:value="52" calcext:value-type="float">
            <text:p>52</text:p>
          </table:table-cell>
          <table:table-cell table:formula="of:=[$data.B193]" office:value-type="float" office:value="36" calcext:value-type="float">
            <text:p>36</text:p>
          </table:table-cell>
          <table:table-cell table:formula="of:=[$data.C193]" office:value-type="float" office:value="0.0052964775" calcext:value-type="float">
            <text:p>5.30E-003</text:p>
          </table:table-cell>
          <table:table-cell/>
          <table:table-cell table:formula="of:=[$data.E193]" office:value-type="float" office:value="0.0106884934" calcext:value-type="float">
            <text:p>1.07E-002</text:p>
          </table:table-cell>
          <table:table-cell table:formula="of:=[$data.F193]" office:value-type="float" office:value="0.01030081985" calcext:value-type="float">
            <text:p>1.03E-002</text:p>
          </table:table-cell>
          <table:table-cell table:formula="of:=[$data.G193]" office:value-type="float" office:value="0.0045498431" calcext:value-type="float">
            <text:p>4.55E-003</text:p>
          </table:table-cell>
          <table:table-cell table:formula="of:=[$data.H193]" office:value-type="float" office:value="0.0036464145" calcext:value-type="float">
            <text:p>3.65E-003</text:p>
          </table:table-cell>
          <table:table-cell table:formula="of:=[$data.I193]" office:value-type="float" office:value="0.00352329835" calcext:value-type="float">
            <text:p>3.52E-003</text:p>
          </table:table-cell>
        </table:table-row>
        <table:table-row table:style-name="ro1">
          <table:table-cell table:formula="of:=[$data.A194]" office:value-type="float" office:value="52" calcext:value-type="float">
            <text:p>52</text:p>
          </table:table-cell>
          <table:table-cell table:formula="of:=[$data.B194]" office:value-type="float" office:value="40" calcext:value-type="float">
            <text:p>40</text:p>
          </table:table-cell>
          <table:table-cell table:formula="of:=[$data.C194]" office:value-type="float" office:value="0.00568913725" calcext:value-type="float">
            <text:p>5.69E-003</text:p>
          </table:table-cell>
          <table:table-cell/>
          <table:table-cell table:formula="of:=[$data.E194]" office:value-type="float" office:value="0.0116811756" calcext:value-type="float">
            <text:p>1.17E-002</text:p>
          </table:table-cell>
          <table:table-cell table:formula="of:=[$data.F194]" office:value-type="float" office:value="0.0114236726" calcext:value-type="float">
            <text:p>1.14E-002</text:p>
          </table:table-cell>
          <table:table-cell table:formula="of:=[$data.G194]" office:value-type="float" office:value="0.00482380565" calcext:value-type="float">
            <text:p>4.82E-003</text:p>
          </table:table-cell>
          <table:table-cell table:formula="of:=[$data.H194]" office:value-type="float" office:value="0.0037078689" calcext:value-type="float">
            <text:p>3.71E-003</text:p>
          </table:table-cell>
          <table:table-cell table:formula="of:=[$data.I194]" office:value-type="float" office:value="0.00385376805" calcext:value-type="float">
            <text:p>3.85E-003</text:p>
          </table:table-cell>
        </table:table-row>
        <table:table-row table:style-name="ro1">
          <table:table-cell table:formula="of:=[$data.A195]" office:value-type="float" office:value="52" calcext:value-type="float">
            <text:p>52</text:p>
          </table:table-cell>
          <table:table-cell table:formula="of:=[$data.B195]" office:value-type="float" office:value="44" calcext:value-type="float">
            <text:p>44</text:p>
          </table:table-cell>
          <table:table-cell table:formula="of:=[$data.C195]" office:value-type="float" office:value="0.0059490535" calcext:value-type="float">
            <text:p>5.95E-003</text:p>
          </table:table-cell>
          <table:table-cell/>
          <table:table-cell table:formula="of:=[$data.E195]" office:value-type="float" office:value="0.0122390931" calcext:value-type="float">
            <text:p>1.22E-002</text:p>
          </table:table-cell>
          <table:table-cell table:formula="of:=[$data.F195]" office:value-type="float" office:value="0.0119616498" calcext:value-type="float">
            <text:p>1.20E-002</text:p>
          </table:table-cell>
          <table:table-cell table:formula="of:=[$data.G195]" office:value-type="float" office:value="0.0048500214" calcext:value-type="float">
            <text:p>4.85E-003</text:p>
          </table:table-cell>
          <table:table-cell table:formula="of:=[$data.H195]" office:value-type="float" office:value="0.00392800865" calcext:value-type="float">
            <text:p>3.93E-003</text:p>
          </table:table-cell>
          <table:table-cell table:formula="of:=[$data.I195]" office:value-type="float" office:value="0.00405885615" calcext:value-type="float">
            <text:p>4.06E-003</text:p>
          </table:table-cell>
        </table:table-row>
        <table:table-row table:style-name="ro1">
          <table:table-cell table:formula="of:=[$data.A196]" office:value-type="float" office:value="52" calcext:value-type="float">
            <text:p>52</text:p>
          </table:table-cell>
          <table:table-cell table:formula="of:=[$data.B196]" office:value-type="float" office:value="48" calcext:value-type="float">
            <text:p>48</text:p>
          </table:table-cell>
          <table:table-cell table:formula="of:=[$data.C196]" office:value-type="float" office:value="0.0062138773" calcext:value-type="float">
            <text:p>6.21E-003</text:p>
          </table:table-cell>
          <table:table-cell/>
          <table:table-cell table:formula="of:=[$data.E196]" office:value-type="float" office:value="0.0107301871" calcext:value-type="float">
            <text:p>1.07E-002</text:p>
          </table:table-cell>
          <table:table-cell table:formula="of:=[$data.F196]" office:value-type="float" office:value="0.01082692965" calcext:value-type="float">
            <text:p>1.08E-002</text:p>
          </table:table-cell>
          <table:table-cell table:formula="of:=[$data.G196]" office:value-type="float" office:value="0.0049432004" calcext:value-type="float">
            <text:p>4.94E-003</text:p>
          </table:table-cell>
          <table:table-cell table:formula="of:=[$data.H196]" office:value-type="float" office:value="0.0037952421" calcext:value-type="float">
            <text:p>3.80E-003</text:p>
          </table:table-cell>
          <table:table-cell table:formula="of:=[$data.I196]" office:value-type="float" office:value="0.0046347901" calcext:value-type="float">
            <text:p>4.63E-003</text:p>
          </table:table-cell>
        </table:table-row>
        <table:table-row table:style-name="ro1">
          <table:table-cell table:formula="of:=[$data.A197]" office:value-type="float" office:value="52" calcext:value-type="float">
            <text:p>52</text:p>
          </table:table-cell>
          <table:table-cell table:formula="of:=[$data.B197]" office:value-type="float" office:value="52" calcext:value-type="float">
            <text:p>52</text:p>
          </table:table-cell>
          <table:table-cell table:formula="of:=[$data.C197]" office:value-type="float" office:value="0.0067133229" calcext:value-type="float">
            <text:p>6.71E-003</text:p>
          </table:table-cell>
          <table:table-cell/>
          <table:table-cell table:formula="of:=[$data.E197]" office:value-type="float" office:value="0.01233457415" calcext:value-type="float">
            <text:p>1.23E-002</text:p>
          </table:table-cell>
          <table:table-cell table:formula="of:=[$data.F197]" office:value-type="float" office:value="0.0116872505" calcext:value-type="float">
            <text:p>1.17E-002</text:p>
          </table:table-cell>
          <table:table-cell table:formula="of:=[$data.G197]" office:value-type="float" office:value="0.0052723203" calcext:value-type="float">
            <text:p>5.27E-003</text:p>
          </table:table-cell>
          <table:table-cell table:formula="of:=[$data.H197]" office:value-type="float" office:value="0.0042016617" calcext:value-type="float">
            <text:p>4.20E-003</text:p>
          </table:table-cell>
          <table:table-cell table:formula="of:=[$data.I197]" office:value-type="float" office:value="0.00496954335" calcext:value-type="float">
            <text:p>4.97E-003</text:p>
          </table:table-cell>
        </table:table-row>
        <table:table-row table:style-name="ro1">
          <table:table-cell table:formula="of:=[$data.A198]" office:value-type="float" office:value="52" calcext:value-type="float">
            <text:p>52</text:p>
          </table:table-cell>
          <table:table-cell table:formula="of:=[$data.B198]" office:value-type="float" office:value="56" calcext:value-type="float">
            <text:p>56</text:p>
          </table:table-cell>
          <table:table-cell table:formula="of:=[$data.C198]" office:value-type="float" office:value="0.00686174985" calcext:value-type="float">
            <text:p>6.86E-003</text:p>
          </table:table-cell>
          <table:table-cell/>
          <table:table-cell table:formula="of:=[$data.E198]" office:value-type="float" office:value="0.0127817442" calcext:value-type="float">
            <text:p>1.28E-002</text:p>
          </table:table-cell>
          <table:table-cell table:formula="of:=[$data.F198]" office:value-type="float" office:value="0.01230047475" calcext:value-type="float">
            <text:p>1.23E-002</text:p>
          </table:table-cell>
          <table:table-cell table:formula="of:=[$data.G198]" office:value-type="float" office:value="0.0054547668" calcext:value-type="float">
            <text:p>5.45E-003</text:p>
          </table:table-cell>
          <table:table-cell table:formula="of:=[$data.H198]" office:value-type="float" office:value="0.00436101615" calcext:value-type="float">
            <text:p>4.36E-003</text:p>
          </table:table-cell>
          <table:table-cell table:formula="of:=[$data.I198]" office:value-type="float" office:value="0.0051176573" calcext:value-type="float">
            <text:p>5.12E-003</text:p>
          </table:table-cell>
        </table:table-row>
        <table:table-row table:style-name="ro1">
          <table:table-cell table:formula="of:=[$data.A199]" office:value-type="float" office:value="52" calcext:value-type="float">
            <text:p>52</text:p>
          </table:table-cell>
          <table:table-cell table:formula="of:=[$data.B199]" office:value-type="float" office:value="60" calcext:value-type="float">
            <text:p>60</text:p>
          </table:table-cell>
          <table:table-cell table:formula="of:=[$data.C199]" office:value-type="float" office:value="0.0072356065" calcext:value-type="float">
            <text:p>7.24E-003</text:p>
          </table:table-cell>
          <table:table-cell/>
          <table:table-cell table:formula="of:=[$data.E199]" office:value-type="float" office:value="0.0139783466" calcext:value-type="float">
            <text:p>1.40E-002</text:p>
          </table:table-cell>
          <table:table-cell table:formula="of:=[$data.F199]" office:value-type="float" office:value="0.01385963715" calcext:value-type="float">
            <text:p>1.39E-002</text:p>
          </table:table-cell>
          <table:table-cell table:formula="of:=[$data.G199]" office:value-type="float" office:value="0.00558028365" calcext:value-type="float">
            <text:p>5.58E-003</text:p>
          </table:table-cell>
          <table:table-cell table:formula="of:=[$data.H199]" office:value-type="float" office:value="0.00444780005" calcext:value-type="float">
            <text:p>4.45E-003</text:p>
          </table:table-cell>
          <table:table-cell table:formula="of:=[$data.I199]" office:value-type="float" office:value="0.00543950725" calcext:value-type="float">
            <text:p>5.44E-003</text:p>
          </table:table-cell>
        </table:table-row>
        <table:table-row table:style-name="ro1">
          <table:table-cell table:formula="of:=[$data.A200]" office:value-type="float" office:value="52" calcext:value-type="float">
            <text:p>52</text:p>
          </table:table-cell>
          <table:table-cell table:formula="of:=[$data.B200]" office:value-type="float" office:value="64" calcext:value-type="float">
            <text:p>64</text:p>
          </table:table-cell>
          <table:table-cell table:formula="of:=[$data.C200]" office:value-type="float" office:value="0.0076099111" calcext:value-type="float">
            <text:p>7.61E-003</text:p>
          </table:table-cell>
          <table:table-cell table:style-name="Default"/>
          <table:table-cell table:formula="of:=[$data.E200]" office:value-type="float" office:value="0.01204279035" calcext:value-type="float">
            <text:p>1.20E-002</text:p>
          </table:table-cell>
          <table:table-cell table:formula="of:=[$data.F200]" office:value-type="float" office:value="0.0119628334" calcext:value-type="float">
            <text:p>1.20E-002</text:p>
          </table:table-cell>
          <table:table-cell table:formula="of:=[$data.G200]" office:value-type="float" office:value="0.00574300295" calcext:value-type="float">
            <text:p>5.74E-003</text:p>
          </table:table-cell>
          <table:table-cell table:formula="of:=[$data.H200]" office:value-type="float" office:value="0.00472369005" calcext:value-type="float">
            <text:p>4.72E-003</text:p>
          </table:table-cell>
          <table:table-cell table:formula="of:=[$data.I200]" office:value-type="float" office:value="0.0060919123" calcext:value-type="float">
            <text:p>6.09E-003</text:p>
          </table:table-cell>
        </table:table-row>
      </table:table>
      <table:table table:name="M=56" table:style-name="ta1">
        <table:shapes>
          <draw:frame draw:z-index="0" draw:style-name="gr1" draw:text-style-name="P1" svg:width="8.5437in" svg:height="5.2894in" svg:x="0.0283in" svg:y="3.048in">
            <draw:object draw:notify-on-update-of-ranges="'M=56'.B2:'M=56'.B2 'M=56'.B3:'M=56'.B17 'M=56'.C2:'M=56'.C2 'M=56'.C3:'M=56'.C17 'M=56'.D2:'M=56'.D2 'M=56'.D3:'M=56'.D17 'M=56'.E2:'M=56'.E2 'M=56'.E3:'M=56'.E17 'M=56'.F2:'M=56'.F2 'M=56'.F3:'M=56'.F17 'M=56'.G2:'M=56'.G2 'M=56'.G3:'M=56'.G17 'M=56'.H2:'M=56'.H2 'M=56'.H3:'M=56'.H17 'M=56'.I2:'M=56'.I2 'M=56'.I3:'M=56'.I17" xlink:href="./Object 13" xlink:type="simple" xlink:show="embed" xlink:actuate="onLoad"/>
            <draw:image xlink:href="./ObjectReplacements/Object 13" xlink:type="simple" xlink:show="embed" xlink:actuate="onLoad"/>
          </draw:frame>
        </table:shapes>
        <table:table-column table:style-name="co1" table:default-cell-style-name="Default"/>
        <table:table-column table:style-name="co8" table:default-cell-style-name="Default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" table:default-cell-style-name="ce1"/>
        <table:table-row table:style-name="ro1">
          <table:table-cell table:formula="of:=[$data.A4]" office:value-type="string" office:string-value="nsamps" calcext:value-type="string">
            <text:p>nsamps</text:p>
          </table:table-cell>
          <table:table-cell table:style-name="ce1" table:formula="of:=[$data.B4]" office:value-type="float" office:value="100000" calcext:value-type="float">
            <text:p>1.00E+005</text:p>
          </table:table-cell>
          <table:table-cell table:style-name="Default" table:number-columns-repeated="7"/>
        </table:table-row>
        <table:table-row table:style-name="ro1">
          <table:table-cell table:formula="of:=[$data.A5]" office:value-type="string" office:string-value="Decim" calcext:value-type="string">
            <text:p>Decim</text:p>
          </table:table-cell>
          <table:table-cell table:formula="of:=[$data.B5]" office:value-type="string" office:string-value="ntaps" calcext:value-type="string">
            <text:p>ntaps</text:p>
          </table:table-cell>
          <table:table-cell table:style-name="Default" table:formula="of:=[$data.C5]" office:value-type="string" office:string-value="FIR" calcext:value-type="string">
            <text:p>FIR</text:p>
          </table:table-cell>
          <table:table-cell table:style-name="Default" table:formula="of:=[$data.D5]" office:value-type="string" office:string-value="FFT" calcext:value-type="string">
            <text:p>FFT</text:p>
          </table:table-cell>
          <table:table-cell table:style-name="Default" table:formula="of:=[$data.E5]" office:value-type="string" office:string-value="FIR/EXP" calcext:value-type="string">
            <text:p>FIR/EXP</text:p>
          </table:table-cell>
          <table:table-cell table:style-name="Default" table:formula="of:=[$data.F5]" office:value-type="string" office:string-value="FIR/FFT" calcext:value-type="string">
            <text:p>FIR/FFT</text:p>
          </table:table-cell>
          <table:table-cell table:style-name="Default" table:formula="of:=[$data.G5]" office:value-type="string" office:string-value="FFT/EXP" calcext:value-type="string">
            <text:p>FFT/EXP</text:p>
          </table:table-cell>
          <table:table-cell table:style-name="Default" table:formula="of:=[$data.H5]" office:value-type="string" office:string-value="FFT/FFT" calcext:value-type="string">
            <text:p>FFT/FFT</text:p>
          </table:table-cell>
          <table:table-cell table:style-name="Default" table:formula="of:=[$data.I5]" office:value-type="string" office:string-value="Xlate" calcext:value-type="string">
            <text:p>Xlate</text:p>
          </table:table-cell>
        </table:table-row>
        <table:table-row table:style-name="ro1">
          <table:table-cell table:formula="of:=[$data.A201]" office:value-type="float" office:value="56" calcext:value-type="float">
            <text:p>56</text:p>
          </table:table-cell>
          <table:table-cell table:formula="of:=[$data.B201]" office:value-type="float" office:value="8" calcext:value-type="float">
            <text:p>8</text:p>
          </table:table-cell>
          <table:table-cell table:formula="of:=[$data.C201]" office:value-type="float" office:value="0.00276823835" calcext:value-type="float">
            <text:p>2.77E-003</text:p>
          </table:table-cell>
          <table:table-cell/>
          <table:table-cell table:formula="of:=[$data.E201]" office:value-type="float" office:value="0.00866248145" calcext:value-type="float">
            <text:p>8.66E-003</text:p>
          </table:table-cell>
          <table:table-cell table:formula="of:=[$data.F201]" office:value-type="float" office:value="0.00769321555" calcext:value-type="float">
            <text:p>7.69E-003</text:p>
          </table:table-cell>
          <table:table-cell table:formula="of:=[$data.G201]" office:value-type="float" office:value="0.0062295421" calcext:value-type="float">
            <text:p>6.23E-003</text:p>
          </table:table-cell>
          <table:table-cell table:formula="of:=[$data.H201]" office:value-type="float" office:value="0.004580367" calcext:value-type="float">
            <text:p>4.58E-003</text:p>
          </table:table-cell>
          <table:table-cell table:formula="of:=[$data.I201]" office:value-type="float" office:value="0.0009531863" calcext:value-type="float">
            <text:p>9.53E-004</text:p>
          </table:table-cell>
        </table:table-row>
        <table:table-row table:style-name="ro1">
          <table:table-cell table:formula="of:=[$data.A202]" office:value-type="float" office:value="56" calcext:value-type="float">
            <text:p>56</text:p>
          </table:table-cell>
          <table:table-cell table:formula="of:=[$data.B202]" office:value-type="float" office:value="12" calcext:value-type="float">
            <text:p>12</text:p>
          </table:table-cell>
          <table:table-cell table:formula="of:=[$data.C202]" office:value-type="float" office:value="0.00305275365" calcext:value-type="float">
            <text:p>3.05E-003</text:p>
          </table:table-cell>
          <table:table-cell/>
          <table:table-cell table:formula="of:=[$data.E202]" office:value-type="float" office:value="0.00938660755" calcext:value-type="float">
            <text:p>9.39E-003</text:p>
          </table:table-cell>
          <table:table-cell table:formula="of:=[$data.F202]" office:value-type="float" office:value="0.0087148654" calcext:value-type="float">
            <text:p>8.71E-003</text:p>
          </table:table-cell>
          <table:table-cell table:formula="of:=[$data.G202]" office:value-type="float" office:value="0.00518922615" calcext:value-type="float">
            <text:p>5.19E-003</text:p>
          </table:table-cell>
          <table:table-cell table:formula="of:=[$data.H202]" office:value-type="float" office:value="0.0035381025" calcext:value-type="float">
            <text:p>3.54E-003</text:p>
          </table:table-cell>
          <table:table-cell table:formula="of:=[$data.I202]" office:value-type="float" office:value="0.00124452805" calcext:value-type="float">
            <text:p>1.24E-003</text:p>
          </table:table-cell>
        </table:table-row>
        <table:table-row table:style-name="ro1">
          <table:table-cell table:formula="of:=[$data.A203]" office:value-type="float" office:value="56" calcext:value-type="float">
            <text:p>56</text:p>
          </table:table-cell>
          <table:table-cell table:formula="of:=[$data.B203]" office:value-type="float" office:value="16" calcext:value-type="float">
            <text:p>16</text:p>
          </table:table-cell>
          <table:table-cell table:formula="of:=[$data.C203]" office:value-type="float" office:value="0.0033710409" calcext:value-type="float">
            <text:p>3.37E-003</text:p>
          </table:table-cell>
          <table:table-cell/>
          <table:table-cell table:formula="of:=[$data.E203]" office:value-type="float" office:value="0.0087870806" calcext:value-type="float">
            <text:p>8.79E-003</text:p>
          </table:table-cell>
          <table:table-cell table:formula="of:=[$data.F203]" office:value-type="float" office:value="0.00840482685" calcext:value-type="float">
            <text:p>8.40E-003</text:p>
          </table:table-cell>
          <table:table-cell table:formula="of:=[$data.G203]" office:value-type="float" office:value="0.0055293784" calcext:value-type="float">
            <text:p>5.53E-003</text:p>
          </table:table-cell>
          <table:table-cell table:formula="of:=[$data.H203]" office:value-type="float" office:value="0.0040169151" calcext:value-type="float">
            <text:p>4.02E-003</text:p>
          </table:table-cell>
          <table:table-cell table:formula="of:=[$data.I203]" office:value-type="float" office:value="0.0016420957" calcext:value-type="float">
            <text:p>1.64E-003</text:p>
          </table:table-cell>
        </table:table-row>
        <table:table-row table:style-name="ro1">
          <table:table-cell table:formula="of:=[$data.A204]" office:value-type="float" office:value="56" calcext:value-type="float">
            <text:p>56</text:p>
          </table:table-cell>
          <table:table-cell table:formula="of:=[$data.B204]" office:value-type="float" office:value="20" calcext:value-type="float">
            <text:p>20</text:p>
          </table:table-cell>
          <table:table-cell table:formula="of:=[$data.C204]" office:value-type="float" office:value="0.0037590976" calcext:value-type="float">
            <text:p>3.76E-003</text:p>
          </table:table-cell>
          <table:table-cell/>
          <table:table-cell table:formula="of:=[$data.E204]" office:value-type="float" office:value="0.00985006035" calcext:value-type="float">
            <text:p>9.85E-003</text:p>
          </table:table-cell>
          <table:table-cell table:formula="of:=[$data.F204]" office:value-type="float" office:value="0.00945596195" calcext:value-type="float">
            <text:p>9.46E-003</text:p>
          </table:table-cell>
          <table:table-cell table:formula="of:=[$data.G204]" office:value-type="float" office:value="0.0045913919" calcext:value-type="float">
            <text:p>4.59E-003</text:p>
          </table:table-cell>
          <table:table-cell table:formula="of:=[$data.H204]" office:value-type="float" office:value="0.0034078387" calcext:value-type="float">
            <text:p>3.41E-003</text:p>
          </table:table-cell>
          <table:table-cell table:formula="of:=[$data.I204]" office:value-type="float" office:value="0.00200925885" calcext:value-type="float">
            <text:p>2.01E-003</text:p>
          </table:table-cell>
        </table:table-row>
        <table:table-row table:style-name="ro1">
          <table:table-cell table:formula="of:=[$data.A205]" office:value-type="float" office:value="56" calcext:value-type="float">
            <text:p>56</text:p>
          </table:table-cell>
          <table:table-cell table:formula="of:=[$data.B205]" office:value-type="float" office:value="24" calcext:value-type="float">
            <text:p>24</text:p>
          </table:table-cell>
          <table:table-cell table:formula="of:=[$data.C205]" office:value-type="float" office:value="0.00415457105" calcext:value-type="float">
            <text:p>4.15E-003</text:p>
          </table:table-cell>
          <table:table-cell/>
          <table:table-cell table:formula="of:=[$data.E205]" office:value-type="float" office:value="0.01142486975" calcext:value-type="float">
            <text:p>1.14E-002</text:p>
          </table:table-cell>
          <table:table-cell table:formula="of:=[$data.F205]" office:value-type="float" office:value="0.01087883935" calcext:value-type="float">
            <text:p>1.09E-002</text:p>
          </table:table-cell>
          <table:table-cell table:formula="of:=[$data.G205]" office:value-type="float" office:value="0.00478867755" calcext:value-type="float">
            <text:p>4.79E-003</text:p>
          </table:table-cell>
          <table:table-cell table:formula="of:=[$data.H205]" office:value-type="float" office:value="0.00359983135" calcext:value-type="float">
            <text:p>3.60E-003</text:p>
          </table:table-cell>
          <table:table-cell table:formula="of:=[$data.I205]" office:value-type="float" office:value="0.002255642" calcext:value-type="float">
            <text:p>2.26E-003</text:p>
          </table:table-cell>
        </table:table-row>
        <table:table-row table:style-name="ro1">
          <table:table-cell table:formula="of:=[$data.A206]" office:value-type="float" office:value="56" calcext:value-type="float">
            <text:p>56</text:p>
          </table:table-cell>
          <table:table-cell table:formula="of:=[$data.B206]" office:value-type="float" office:value="28" calcext:value-type="float">
            <text:p>28</text:p>
          </table:table-cell>
          <table:table-cell table:formula="of:=[$data.C206]" office:value-type="float" office:value="0.0042572296" calcext:value-type="float">
            <text:p>4.26E-003</text:p>
          </table:table-cell>
          <table:table-cell/>
          <table:table-cell table:formula="of:=[$data.E206]" office:value-type="float" office:value="0.0117419708" calcext:value-type="float">
            <text:p>1.17E-002</text:p>
          </table:table-cell>
          <table:table-cell table:formula="of:=[$data.F206]" office:value-type="float" office:value="0.01087498965" calcext:value-type="float">
            <text:p>1.09E-002</text:p>
          </table:table-cell>
          <table:table-cell table:formula="of:=[$data.G206]" office:value-type="float" office:value="0.00525115645" calcext:value-type="float">
            <text:p>5.25E-003</text:p>
          </table:table-cell>
          <table:table-cell table:formula="of:=[$data.H206]" office:value-type="float" office:value="0.0036438425" calcext:value-type="float">
            <text:p>3.64E-003</text:p>
          </table:table-cell>
          <table:table-cell table:formula="of:=[$data.I206]" office:value-type="float" office:value="0.0026561041" calcext:value-type="float">
            <text:p>2.66E-003</text:p>
          </table:table-cell>
        </table:table-row>
        <table:table-row table:style-name="ro1">
          <table:table-cell table:formula="of:=[$data.A207]" office:value-type="float" office:value="56" calcext:value-type="float">
            <text:p>56</text:p>
          </table:table-cell>
          <table:table-cell table:formula="of:=[$data.B207]" office:value-type="float" office:value="32" calcext:value-type="float">
            <text:p>32</text:p>
          </table:table-cell>
          <table:table-cell table:formula="of:=[$data.C207]" office:value-type="float" office:value="0.0047180614" calcext:value-type="float">
            <text:p>4.72E-003</text:p>
          </table:table-cell>
          <table:table-cell/>
          <table:table-cell table:formula="of:=[$data.E207]" office:value-type="float" office:value="0.00993788695" calcext:value-type="float">
            <text:p>9.94E-003</text:p>
          </table:table-cell>
          <table:table-cell table:formula="of:=[$data.F207]" office:value-type="float" office:value="0.00936728615" calcext:value-type="float">
            <text:p>9.37E-003</text:p>
          </table:table-cell>
          <table:table-cell table:formula="of:=[$data.G207]" office:value-type="float" office:value="0.0051442017" calcext:value-type="float">
            <text:p>5.14E-003</text:p>
          </table:table-cell>
          <table:table-cell table:formula="of:=[$data.H207]" office:value-type="float" office:value="0.003942435" calcext:value-type="float">
            <text:p>3.94E-003</text:p>
          </table:table-cell>
          <table:table-cell table:formula="of:=[$data.I207]" office:value-type="float" office:value="0.00293070605" calcext:value-type="float">
            <text:p>2.93E-003</text:p>
          </table:table-cell>
        </table:table-row>
        <table:table-row table:style-name="ro1">
          <table:table-cell table:formula="of:=[$data.A208]" office:value-type="float" office:value="56" calcext:value-type="float">
            <text:p>56</text:p>
          </table:table-cell>
          <table:table-cell table:formula="of:=[$data.B208]" office:value-type="float" office:value="36" calcext:value-type="float">
            <text:p>36</text:p>
          </table:table-cell>
          <table:table-cell table:formula="of:=[$data.C208]" office:value-type="float" office:value="0.0052423606" calcext:value-type="float">
            <text:p>5.24E-003</text:p>
          </table:table-cell>
          <table:table-cell/>
          <table:table-cell table:formula="of:=[$data.E208]" office:value-type="float" office:value="0.0108436368" calcext:value-type="float">
            <text:p>1.08E-002</text:p>
          </table:table-cell>
          <table:table-cell table:formula="of:=[$data.F208]" office:value-type="float" office:value="0.0107265594" calcext:value-type="float">
            <text:p>1.07E-002</text:p>
          </table:table-cell>
          <table:table-cell table:formula="of:=[$data.G208]" office:value-type="float" office:value="0.0047898424" calcext:value-type="float">
            <text:p>4.79E-003</text:p>
          </table:table-cell>
          <table:table-cell table:formula="of:=[$data.H208]" office:value-type="float" office:value="0.00330725805" calcext:value-type="float">
            <text:p>3.31E-003</text:p>
          </table:table-cell>
          <table:table-cell table:formula="of:=[$data.I208]" office:value-type="float" office:value="0.0033296789" calcext:value-type="float">
            <text:p>3.33E-003</text:p>
          </table:table-cell>
        </table:table-row>
        <table:table-row table:style-name="ro1">
          <table:table-cell table:formula="of:=[$data.A209]" office:value-type="float" office:value="56" calcext:value-type="float">
            <text:p>56</text:p>
          </table:table-cell>
          <table:table-cell table:formula="of:=[$data.B209]" office:value-type="float" office:value="40" calcext:value-type="float">
            <text:p>40</text:p>
          </table:table-cell>
          <table:table-cell table:formula="of:=[$data.C209]" office:value-type="float" office:value="0.0054122662" calcext:value-type="float">
            <text:p>5.41E-003</text:p>
          </table:table-cell>
          <table:table-cell/>
          <table:table-cell table:formula="of:=[$data.E209]" office:value-type="float" office:value="0.01228361065" calcext:value-type="float">
            <text:p>1.23E-002</text:p>
          </table:table-cell>
          <table:table-cell table:formula="of:=[$data.F209]" office:value-type="float" office:value="0.01136912125" calcext:value-type="float">
            <text:p>1.14E-002</text:p>
          </table:table-cell>
          <table:table-cell table:formula="of:=[$data.G209]" office:value-type="float" office:value="0.0049087563" calcext:value-type="float">
            <text:p>4.91E-003</text:p>
          </table:table-cell>
          <table:table-cell table:formula="of:=[$data.H209]" office:value-type="float" office:value="0.00353409765" calcext:value-type="float">
            <text:p>3.53E-003</text:p>
          </table:table-cell>
          <table:table-cell table:formula="of:=[$data.I209]" office:value-type="float" office:value="0.00370342045" calcext:value-type="float">
            <text:p>3.70E-003</text:p>
          </table:table-cell>
        </table:table-row>
        <table:table-row table:style-name="ro1">
          <table:table-cell table:formula="of:=[$data.A210]" office:value-type="float" office:value="56" calcext:value-type="float">
            <text:p>56</text:p>
          </table:table-cell>
          <table:table-cell table:formula="of:=[$data.B210]" office:value-type="float" office:value="44" calcext:value-type="float">
            <text:p>44</text:p>
          </table:table-cell>
          <table:table-cell table:formula="of:=[$data.C210]" office:value-type="float" office:value="0.00611321855" calcext:value-type="float">
            <text:p>6.11E-003</text:p>
          </table:table-cell>
          <table:table-cell/>
          <table:table-cell table:formula="of:=[$data.E210]" office:value-type="float" office:value="0.01354678735" calcext:value-type="float">
            <text:p>1.35E-002</text:p>
          </table:table-cell>
          <table:table-cell table:formula="of:=[$data.F210]" office:value-type="float" office:value="0.01278125395" calcext:value-type="float">
            <text:p>1.28E-002</text:p>
          </table:table-cell>
          <table:table-cell table:formula="of:=[$data.G210]" office:value-type="float" office:value="0.00526211285" calcext:value-type="float">
            <text:p>5.26E-003</text:p>
          </table:table-cell>
          <table:table-cell table:formula="of:=[$data.H210]" office:value-type="float" office:value="0.0036927586" calcext:value-type="float">
            <text:p>3.69E-003</text:p>
          </table:table-cell>
          <table:table-cell table:formula="of:=[$data.I210]" office:value-type="float" office:value="0.00418811895" calcext:value-type="float">
            <text:p>4.19E-003</text:p>
          </table:table-cell>
        </table:table-row>
        <table:table-row table:style-name="ro1">
          <table:table-cell table:formula="of:=[$data.A211]" office:value-type="float" office:value="56" calcext:value-type="float">
            <text:p>56</text:p>
          </table:table-cell>
          <table:table-cell table:formula="of:=[$data.B211]" office:value-type="float" office:value="48" calcext:value-type="float">
            <text:p>48</text:p>
          </table:table-cell>
          <table:table-cell table:formula="of:=[$data.C211]" office:value-type="float" office:value="0.00621731735" calcext:value-type="float">
            <text:p>6.22E-003</text:p>
          </table:table-cell>
          <table:table-cell/>
          <table:table-cell table:formula="of:=[$data.E211]" office:value-type="float" office:value="0.0110438168" calcext:value-type="float">
            <text:p>1.10E-002</text:p>
          </table:table-cell>
          <table:table-cell table:formula="of:=[$data.F211]" office:value-type="float" office:value="0.01041411575" calcext:value-type="float">
            <text:p>1.04E-002</text:p>
          </table:table-cell>
          <table:table-cell table:formula="of:=[$data.G211]" office:value-type="float" office:value="0.005449155" calcext:value-type="float">
            <text:p>5.45E-003</text:p>
          </table:table-cell>
          <table:table-cell table:formula="of:=[$data.H211]" office:value-type="float" office:value="0.0037580724" calcext:value-type="float">
            <text:p>3.76E-003</text:p>
          </table:table-cell>
          <table:table-cell table:formula="of:=[$data.I211]" office:value-type="float" office:value="0.0043937888" calcext:value-type="float">
            <text:p>4.39E-003</text:p>
          </table:table-cell>
        </table:table-row>
        <table:table-row table:style-name="ro1">
          <table:table-cell table:formula="of:=[$data.A212]" office:value-type="float" office:value="56" calcext:value-type="float">
            <text:p>56</text:p>
          </table:table-cell>
          <table:table-cell table:formula="of:=[$data.B212]" office:value-type="float" office:value="52" calcext:value-type="float">
            <text:p>52</text:p>
          </table:table-cell>
          <table:table-cell table:formula="of:=[$data.C212]" office:value-type="float" office:value="0.00657322685" calcext:value-type="float">
            <text:p>6.57E-003</text:p>
          </table:table-cell>
          <table:table-cell/>
          <table:table-cell table:formula="of:=[$data.E212]" office:value-type="float" office:value="0.01206326765" calcext:value-type="float">
            <text:p>1.21E-002</text:p>
          </table:table-cell>
          <table:table-cell table:formula="of:=[$data.F212]" office:value-type="float" office:value="0.0115990354" calcext:value-type="float">
            <text:p>1.16E-002</text:p>
          </table:table-cell>
          <table:table-cell table:formula="of:=[$data.G212]" office:value-type="float" office:value="0.00539092715" calcext:value-type="float">
            <text:p>5.39E-003</text:p>
          </table:table-cell>
          <table:table-cell table:formula="of:=[$data.H212]" office:value-type="float" office:value="0.0038836853" calcext:value-type="float">
            <text:p>3.88E-003</text:p>
          </table:table-cell>
          <table:table-cell table:formula="of:=[$data.I212]" office:value-type="float" office:value="0.00484358545" calcext:value-type="float">
            <text:p>4.84E-003</text:p>
          </table:table-cell>
        </table:table-row>
        <table:table-row table:style-name="ro1">
          <table:table-cell table:formula="of:=[$data.A213]" office:value-type="float" office:value="56" calcext:value-type="float">
            <text:p>56</text:p>
          </table:table-cell>
          <table:table-cell table:formula="of:=[$data.B213]" office:value-type="float" office:value="56" calcext:value-type="float">
            <text:p>56</text:p>
          </table:table-cell>
          <table:table-cell table:formula="of:=[$data.C213]" office:value-type="float" office:value="0.00702080045" calcext:value-type="float">
            <text:p>7.02E-003</text:p>
          </table:table-cell>
          <table:table-cell/>
          <table:table-cell table:formula="of:=[$data.E213]" office:value-type="float" office:value="0.01320870715" calcext:value-type="float">
            <text:p>1.32E-002</text:p>
          </table:table-cell>
          <table:table-cell table:formula="of:=[$data.F213]" office:value-type="float" office:value="0.0126419694" calcext:value-type="float">
            <text:p>1.26E-002</text:p>
          </table:table-cell>
          <table:table-cell table:formula="of:=[$data.G213]" office:value-type="float" office:value="0.00565471715" calcext:value-type="float">
            <text:p>5.65E-003</text:p>
          </table:table-cell>
          <table:table-cell table:formula="of:=[$data.H213]" office:value-type="float" office:value="0.0042713137" calcext:value-type="float">
            <text:p>4.27E-003</text:p>
          </table:table-cell>
          <table:table-cell table:formula="of:=[$data.I213]" office:value-type="float" office:value="0.0051047373" calcext:value-type="float">
            <text:p>5.10E-003</text:p>
          </table:table-cell>
        </table:table-row>
        <table:table-row table:style-name="ro1">
          <table:table-cell table:formula="of:=[$data.A214]" office:value-type="float" office:value="56" calcext:value-type="float">
            <text:p>56</text:p>
          </table:table-cell>
          <table:table-cell table:formula="of:=[$data.B214]" office:value-type="float" office:value="60" calcext:value-type="float">
            <text:p>60</text:p>
          </table:table-cell>
          <table:table-cell table:formula="of:=[$data.C214]" office:value-type="float" office:value="0.0070486239" calcext:value-type="float">
            <text:p>7.05E-003</text:p>
          </table:table-cell>
          <table:table-cell/>
          <table:table-cell table:formula="of:=[$data.E214]" office:value-type="float" office:value="0.0138183122" calcext:value-type="float">
            <text:p>1.38E-002</text:p>
          </table:table-cell>
          <table:table-cell table:formula="of:=[$data.F214]" office:value-type="float" office:value="0.012813428" calcext:value-type="float">
            <text:p>1.28E-002</text:p>
          </table:table-cell>
          <table:table-cell table:formula="of:=[$data.G214]" office:value-type="float" office:value="0.00571732795" calcext:value-type="float">
            <text:p>5.72E-003</text:p>
          </table:table-cell>
          <table:table-cell table:formula="of:=[$data.H214]" office:value-type="float" office:value="0.00418422425" calcext:value-type="float">
            <text:p>4.18E-003</text:p>
          </table:table-cell>
          <table:table-cell table:formula="of:=[$data.I214]" office:value-type="float" office:value="0.005289193" calcext:value-type="float">
            <text:p>5.29E-003</text:p>
          </table:table-cell>
        </table:table-row>
        <table:table-row table:style-name="ro1">
          <table:table-cell table:formula="of:=[$data.A215]" office:value-type="float" office:value="56" calcext:value-type="float">
            <text:p>56</text:p>
          </table:table-cell>
          <table:table-cell table:formula="of:=[$data.B215]" office:value-type="float" office:value="64" calcext:value-type="float">
            <text:p>64</text:p>
          </table:table-cell>
          <table:table-cell table:formula="of:=[$data.C215]" office:value-type="float" office:value="0.00737336855" calcext:value-type="float">
            <text:p>7.37E-003</text:p>
          </table:table-cell>
          <table:table-cell/>
          <table:table-cell table:formula="of:=[$data.E215]" office:value-type="float" office:value="0.01226945805" calcext:value-type="float">
            <text:p>1.23E-002</text:p>
          </table:table-cell>
          <table:table-cell table:formula="of:=[$data.F215]" office:value-type="float" office:value="0.01131850515" calcext:value-type="float">
            <text:p>1.13E-002</text:p>
          </table:table-cell>
          <table:table-cell table:formula="of:=[$data.G215]" office:value-type="float" office:value="0.00594083815" calcext:value-type="float">
            <text:p>5.94E-003</text:p>
          </table:table-cell>
          <table:table-cell table:formula="of:=[$data.H215]" office:value-type="float" office:value="0.00441143975" calcext:value-type="float">
            <text:p>4.41E-003</text:p>
          </table:table-cell>
          <table:table-cell table:formula="of:=[$data.I215]" office:value-type="float" office:value="0.00569452105" calcext:value-type="float">
            <text:p>5.69E-003</text:p>
          </table:table-cell>
        </table:table-row>
      </table:table>
      <table:table table:name="M=60" table:style-name="ta1">
        <table:shapes>
          <draw:frame draw:z-index="0" draw:style-name="gr1" draw:text-style-name="P1" svg:width="8.5437in" svg:height="5.2894in" svg:x="0.013in" svg:y="3.0567in">
            <draw:object draw:notify-on-update-of-ranges="'M=60'.B2:'M=60'.B2 'M=60'.B3:'M=60'.B17 'M=60'.C2:'M=60'.C2 'M=60'.C3:'M=60'.C17 'M=60'.D2:'M=60'.D2 'M=60'.D3:'M=60'.D17 'M=60'.E2:'M=60'.E2 'M=60'.E3:'M=60'.E17 'M=60'.F2:'M=60'.F2 'M=60'.F3:'M=60'.F17 'M=60'.G2:'M=60'.G2 'M=60'.G3:'M=60'.G17 'M=60'.H2:'M=60'.H2 'M=60'.H3:'M=60'.H17 'M=60'.I2:'M=60'.I2 'M=60'.I3:'M=60'.I17" xlink:href="./Object 14" xlink:type="simple" xlink:show="embed" xlink:actuate="onLoad"/>
            <draw:image xlink:href="./ObjectReplacements/Object 14" xlink:type="simple" xlink:show="embed" xlink:actuate="onLoad"/>
          </draw:frame>
        </table:shapes>
        <table:table-column table:style-name="co1" table:default-cell-style-name="Default"/>
        <table:table-column table:style-name="co8" table:default-cell-style-name="Default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" table:default-cell-style-name="ce1"/>
        <table:table-row table:style-name="ro1">
          <table:table-cell table:formula="of:=[$data.A4]" office:value-type="string" office:string-value="nsamps" calcext:value-type="string">
            <text:p>nsamps</text:p>
          </table:table-cell>
          <table:table-cell table:style-name="ce1" table:formula="of:=[$data.B4]" office:value-type="float" office:value="100000" calcext:value-type="float">
            <text:p>1.00E+005</text:p>
          </table:table-cell>
          <table:table-cell table:style-name="Default" table:number-columns-repeated="7"/>
        </table:table-row>
        <table:table-row table:style-name="ro1">
          <table:table-cell table:formula="of:=[$data.A5]" office:value-type="string" office:string-value="Decim" calcext:value-type="string">
            <text:p>Decim</text:p>
          </table:table-cell>
          <table:table-cell table:formula="of:=[$data.B5]" office:value-type="string" office:string-value="ntaps" calcext:value-type="string">
            <text:p>ntaps</text:p>
          </table:table-cell>
          <table:table-cell table:style-name="Default" table:formula="of:=[$data.C5]" office:value-type="string" office:string-value="FIR" calcext:value-type="string">
            <text:p>FIR</text:p>
          </table:table-cell>
          <table:table-cell table:style-name="Default" table:formula="of:=[$data.D5]" office:value-type="string" office:string-value="FFT" calcext:value-type="string">
            <text:p>FFT</text:p>
          </table:table-cell>
          <table:table-cell table:style-name="Default" table:formula="of:=[$data.E5]" office:value-type="string" office:string-value="FIR/EXP" calcext:value-type="string">
            <text:p>FIR/EXP</text:p>
          </table:table-cell>
          <table:table-cell table:style-name="Default" table:formula="of:=[$data.F5]" office:value-type="string" office:string-value="FIR/FFT" calcext:value-type="string">
            <text:p>FIR/FFT</text:p>
          </table:table-cell>
          <table:table-cell table:style-name="Default" table:formula="of:=[$data.G5]" office:value-type="string" office:string-value="FFT/EXP" calcext:value-type="string">
            <text:p>FFT/EXP</text:p>
          </table:table-cell>
          <table:table-cell table:style-name="Default" table:formula="of:=[$data.H5]" office:value-type="string" office:string-value="FFT/FFT" calcext:value-type="string">
            <text:p>FFT/FFT</text:p>
          </table:table-cell>
          <table:table-cell table:style-name="Default" table:formula="of:=[$data.I5]" office:value-type="string" office:string-value="Xlate" calcext:value-type="string">
            <text:p>Xlate</text:p>
          </table:table-cell>
        </table:table-row>
        <table:table-row table:style-name="ro1">
          <table:table-cell table:formula="of:=[$data.A216]" office:value-type="float" office:value="60" calcext:value-type="float">
            <text:p>60</text:p>
          </table:table-cell>
          <table:table-cell table:formula="of:=[$data.B216]" office:value-type="float" office:value="8" calcext:value-type="float">
            <text:p>8</text:p>
          </table:table-cell>
          <table:table-cell table:formula="of:=[$data.C216]" office:value-type="float" office:value="0.00260895495" calcext:value-type="float">
            <text:p>2.61E-003</text:p>
          </table:table-cell>
          <table:table-cell/>
          <table:table-cell table:formula="of:=[$data.E216]" office:value-type="float" office:value="0.00874072405" calcext:value-type="float">
            <text:p>8.74E-003</text:p>
          </table:table-cell>
          <table:table-cell table:formula="of:=[$data.F216]" office:value-type="float" office:value="0.00813838465" calcext:value-type="float">
            <text:p>8.14E-003</text:p>
          </table:table-cell>
          <table:table-cell table:formula="of:=[$data.G216]" office:value-type="float" office:value="0.00628074695" calcext:value-type="float">
            <text:p>6.28E-003</text:p>
          </table:table-cell>
          <table:table-cell table:formula="of:=[$data.H216]" office:value-type="float" office:value="0.0046079866" calcext:value-type="float">
            <text:p>4.61E-003</text:p>
          </table:table-cell>
          <table:table-cell table:formula="of:=[$data.I216]" office:value-type="float" office:value="0.00090825225" calcext:value-type="float">
            <text:p>9.08E-004</text:p>
          </table:table-cell>
        </table:table-row>
        <table:table-row table:style-name="ro1">
          <table:table-cell table:formula="of:=[$data.A217]" office:value-type="float" office:value="60" calcext:value-type="float">
            <text:p>60</text:p>
          </table:table-cell>
          <table:table-cell table:formula="of:=[$data.B217]" office:value-type="float" office:value="12" calcext:value-type="float">
            <text:p>12</text:p>
          </table:table-cell>
          <table:table-cell table:formula="of:=[$data.C217]" office:value-type="float" office:value="0.0029934895" calcext:value-type="float">
            <text:p>2.99E-003</text:p>
          </table:table-cell>
          <table:table-cell/>
          <table:table-cell table:formula="of:=[$data.E217]" office:value-type="float" office:value="0.00997649665" calcext:value-type="float">
            <text:p>9.98E-003</text:p>
          </table:table-cell>
          <table:table-cell table:formula="of:=[$data.F217]" office:value-type="float" office:value="0.00915011325" calcext:value-type="float">
            <text:p>9.15E-003</text:p>
          </table:table-cell>
          <table:table-cell table:formula="of:=[$data.G217]" office:value-type="float" office:value="0.0052150328" calcext:value-type="float">
            <text:p>5.22E-003</text:p>
          </table:table-cell>
          <table:table-cell table:formula="of:=[$data.H217]" office:value-type="float" office:value="0.00383100925" calcext:value-type="float">
            <text:p>3.83E-003</text:p>
          </table:table-cell>
          <table:table-cell table:formula="of:=[$data.I217]" office:value-type="float" office:value="0.0012587358" calcext:value-type="float">
            <text:p>1.26E-003</text:p>
          </table:table-cell>
        </table:table-row>
        <table:table-row table:style-name="ro1">
          <table:table-cell table:formula="of:=[$data.A218]" office:value-type="float" office:value="60" calcext:value-type="float">
            <text:p>60</text:p>
          </table:table-cell>
          <table:table-cell table:formula="of:=[$data.B218]" office:value-type="float" office:value="16" calcext:value-type="float">
            <text:p>16</text:p>
          </table:table-cell>
          <table:table-cell table:formula="of:=[$data.C218]" office:value-type="float" office:value="0.00324112765" calcext:value-type="float">
            <text:p>3.24E-003</text:p>
          </table:table-cell>
          <table:table-cell/>
          <table:table-cell table:formula="of:=[$data.E218]" office:value-type="float" office:value="0.0095890913" calcext:value-type="float">
            <text:p>9.59E-003</text:p>
          </table:table-cell>
          <table:table-cell table:formula="of:=[$data.F218]" office:value-type="float" office:value="0.0086242894" calcext:value-type="float">
            <text:p>8.62E-003</text:p>
          </table:table-cell>
          <table:table-cell table:formula="of:=[$data.G218]" office:value-type="float" office:value="0.00588210905" calcext:value-type="float">
            <text:p>5.88E-003</text:p>
          </table:table-cell>
          <table:table-cell table:formula="of:=[$data.H218]" office:value-type="float" office:value="0.00441807355" calcext:value-type="float">
            <text:p>4.42E-003</text:p>
          </table:table-cell>
          <table:table-cell table:formula="of:=[$data.I218]" office:value-type="float" office:value="0.00149431385" calcext:value-type="float">
            <text:p>1.49E-003</text:p>
          </table:table-cell>
        </table:table-row>
        <table:table-row table:style-name="ro1">
          <table:table-cell table:formula="of:=[$data.A219]" office:value-type="float" office:value="60" calcext:value-type="float">
            <text:p>60</text:p>
          </table:table-cell>
          <table:table-cell table:formula="of:=[$data.B219]" office:value-type="float" office:value="20" calcext:value-type="float">
            <text:p>20</text:p>
          </table:table-cell>
          <table:table-cell table:formula="of:=[$data.C219]" office:value-type="float" office:value="0.003873509" calcext:value-type="float">
            <text:p>3.87E-003</text:p>
          </table:table-cell>
          <table:table-cell/>
          <table:table-cell table:formula="of:=[$data.E219]" office:value-type="float" office:value="0.0106615558" calcext:value-type="float">
            <text:p>1.07E-002</text:p>
          </table:table-cell>
          <table:table-cell table:formula="of:=[$data.F219]" office:value-type="float" office:value="0.00984567025" calcext:value-type="float">
            <text:p>9.85E-003</text:p>
          </table:table-cell>
          <table:table-cell table:formula="of:=[$data.G219]" office:value-type="float" office:value="0.00486004515" calcext:value-type="float">
            <text:p>4.86E-003</text:p>
          </table:table-cell>
          <table:table-cell table:formula="of:=[$data.H219]" office:value-type="float" office:value="0.0036268355" calcext:value-type="float">
            <text:p>3.63E-003</text:p>
          </table:table-cell>
          <table:table-cell table:formula="of:=[$data.I219]" office:value-type="float" office:value="0.00199040715" calcext:value-type="float">
            <text:p>1.99E-003</text:p>
          </table:table-cell>
        </table:table-row>
        <table:table-row table:style-name="ro1">
          <table:table-cell table:formula="of:=[$data.A220]" office:value-type="float" office:value="60" calcext:value-type="float">
            <text:p>60</text:p>
          </table:table-cell>
          <table:table-cell table:formula="of:=[$data.B220]" office:value-type="float" office:value="24" calcext:value-type="float">
            <text:p>24</text:p>
          </table:table-cell>
          <table:table-cell table:formula="of:=[$data.C220]" office:value-type="float" office:value="0.00402423615" calcext:value-type="float">
            <text:p>4.02E-003</text:p>
          </table:table-cell>
          <table:table-cell/>
          <table:table-cell table:formula="of:=[$data.E220]" office:value-type="float" office:value="0.01163417845" calcext:value-type="float">
            <text:p>1.16E-002</text:p>
          </table:table-cell>
          <table:table-cell table:formula="of:=[$data.F220]" office:value-type="float" office:value="0.01120581085" calcext:value-type="float">
            <text:p>1.12E-002</text:p>
          </table:table-cell>
          <table:table-cell table:formula="of:=[$data.G220]" office:value-type="float" office:value="0.0050253711" calcext:value-type="float">
            <text:p>5.03E-003</text:p>
          </table:table-cell>
          <table:table-cell table:formula="of:=[$data.H220]" office:value-type="float" office:value="0.00357924495" calcext:value-type="float">
            <text:p>3.58E-003</text:p>
          </table:table-cell>
          <table:table-cell table:formula="of:=[$data.I220]" office:value-type="float" office:value="0.00220532485" calcext:value-type="float">
            <text:p>2.21E-003</text:p>
          </table:table-cell>
        </table:table-row>
        <table:table-row table:style-name="ro1">
          <table:table-cell table:formula="of:=[$data.A221]" office:value-type="float" office:value="60" calcext:value-type="float">
            <text:p>60</text:p>
          </table:table-cell>
          <table:table-cell table:formula="of:=[$data.B221]" office:value-type="float" office:value="28" calcext:value-type="float">
            <text:p>28</text:p>
          </table:table-cell>
          <table:table-cell table:formula="of:=[$data.C221]" office:value-type="float" office:value="0.00436131765" calcext:value-type="float">
            <text:p>4.36E-003</text:p>
          </table:table-cell>
          <table:table-cell/>
          <table:table-cell table:formula="of:=[$data.E221]" office:value-type="float" office:value="0.01168181985" calcext:value-type="float">
            <text:p>1.17E-002</text:p>
          </table:table-cell>
          <table:table-cell table:formula="of:=[$data.F221]" office:value-type="float" office:value="0.01127554895" calcext:value-type="float">
            <text:p>1.13E-002</text:p>
          </table:table-cell>
          <table:table-cell table:formula="of:=[$data.G221]" office:value-type="float" office:value="0.0051561365" calcext:value-type="float">
            <text:p>5.16E-003</text:p>
          </table:table-cell>
          <table:table-cell table:formula="of:=[$data.H221]" office:value-type="float" office:value="0.00389816885" calcext:value-type="float">
            <text:p>3.90E-003</text:p>
          </table:table-cell>
          <table:table-cell table:formula="of:=[$data.I221]" office:value-type="float" office:value="0.00263583885" calcext:value-type="float">
            <text:p>2.64E-003</text:p>
          </table:table-cell>
        </table:table-row>
        <table:table-row table:style-name="ro1">
          <table:table-cell table:formula="of:=[$data.A222]" office:value-type="float" office:value="60" calcext:value-type="float">
            <text:p>60</text:p>
          </table:table-cell>
          <table:table-cell table:formula="of:=[$data.B222]" office:value-type="float" office:value="32" calcext:value-type="float">
            <text:p>32</text:p>
          </table:table-cell>
          <table:table-cell table:formula="of:=[$data.C222]" office:value-type="float" office:value="0.0047117072" calcext:value-type="float">
            <text:p>4.71E-003</text:p>
          </table:table-cell>
          <table:table-cell/>
          <table:table-cell table:formula="of:=[$data.E222]" office:value-type="float" office:value="0.01011226225" calcext:value-type="float">
            <text:p>1.01E-002</text:p>
          </table:table-cell>
          <table:table-cell table:formula="of:=[$data.F222]" office:value-type="float" office:value="0.0096266491" calcext:value-type="float">
            <text:p>9.63E-003</text:p>
          </table:table-cell>
          <table:table-cell table:formula="of:=[$data.G222]" office:value-type="float" office:value="0.0053385971" calcext:value-type="float">
            <text:p>5.34E-003</text:p>
          </table:table-cell>
          <table:table-cell table:formula="of:=[$data.H222]" office:value-type="float" office:value="0.0040024756" calcext:value-type="float">
            <text:p>4.00E-003</text:p>
          </table:table-cell>
          <table:table-cell table:formula="of:=[$data.I222]" office:value-type="float" office:value="0.00296332875" calcext:value-type="float">
            <text:p>2.96E-003</text:p>
          </table:table-cell>
        </table:table-row>
        <table:table-row table:style-name="ro1">
          <table:table-cell table:formula="of:=[$data.A223]" office:value-type="float" office:value="60" calcext:value-type="float">
            <text:p>60</text:p>
          </table:table-cell>
          <table:table-cell table:formula="of:=[$data.B223]" office:value-type="float" office:value="36" calcext:value-type="float">
            <text:p>36</text:p>
          </table:table-cell>
          <table:table-cell table:formula="of:=[$data.C223]" office:value-type="float" office:value="0.0051708484" calcext:value-type="float">
            <text:p>5.17E-003</text:p>
          </table:table-cell>
          <table:table-cell/>
          <table:table-cell table:formula="of:=[$data.E223]" office:value-type="float" office:value="0.01198349505" calcext:value-type="float">
            <text:p>1.20E-002</text:p>
          </table:table-cell>
          <table:table-cell table:formula="of:=[$data.F223]" office:value-type="float" office:value="0.01109929345" calcext:value-type="float">
            <text:p>1.11E-002</text:p>
          </table:table-cell>
          <table:table-cell table:formula="of:=[$data.G223]" office:value-type="float" office:value="0.00467532035" calcext:value-type="float">
            <text:p>4.68E-003</text:p>
          </table:table-cell>
          <table:table-cell table:formula="of:=[$data.H223]" office:value-type="float" office:value="0.00345368795" calcext:value-type="float">
            <text:p>3.45E-003</text:p>
          </table:table-cell>
          <table:table-cell table:formula="of:=[$data.I223]" office:value-type="float" office:value="0.00341176595" calcext:value-type="float">
            <text:p>3.41E-003</text:p>
          </table:table-cell>
        </table:table-row>
        <table:table-row table:style-name="ro1">
          <table:table-cell table:formula="of:=[$data.A224]" office:value-type="float" office:value="60" calcext:value-type="float">
            <text:p>60</text:p>
          </table:table-cell>
          <table:table-cell table:formula="of:=[$data.B224]" office:value-type="float" office:value="40" calcext:value-type="float">
            <text:p>40</text:p>
          </table:table-cell>
          <table:table-cell table:formula="of:=[$data.C224]" office:value-type="float" office:value="0.0054065842" calcext:value-type="float">
            <text:p>5.41E-003</text:p>
          </table:table-cell>
          <table:table-cell/>
          <table:table-cell table:formula="of:=[$data.E224]" office:value-type="float" office:value="0.01208307485" calcext:value-type="float">
            <text:p>1.21E-002</text:p>
          </table:table-cell>
          <table:table-cell table:formula="of:=[$data.F224]" office:value-type="float" office:value="0.0117551433" calcext:value-type="float">
            <text:p>1.18E-002</text:p>
          </table:table-cell>
          <table:table-cell table:formula="of:=[$data.G224]" office:value-type="float" office:value="0.004986543" calcext:value-type="float">
            <text:p>4.99E-003</text:p>
          </table:table-cell>
          <table:table-cell table:formula="of:=[$data.H224]" office:value-type="float" office:value="0.0035635991" calcext:value-type="float">
            <text:p>3.56E-003</text:p>
          </table:table-cell>
          <table:table-cell table:formula="of:=[$data.I224]" office:value-type="float" office:value="0.0036891543" calcext:value-type="float">
            <text:p>3.69E-003</text:p>
          </table:table-cell>
        </table:table-row>
        <table:table-row table:style-name="ro1">
          <table:table-cell table:formula="of:=[$data.A225]" office:value-type="float" office:value="60" calcext:value-type="float">
            <text:p>60</text:p>
          </table:table-cell>
          <table:table-cell table:formula="of:=[$data.B225]" office:value-type="float" office:value="44" calcext:value-type="float">
            <text:p>44</text:p>
          </table:table-cell>
          <table:table-cell table:formula="of:=[$data.C225]" office:value-type="float" office:value="0.0059376697" calcext:value-type="float">
            <text:p>5.94E-003</text:p>
          </table:table-cell>
          <table:table-cell/>
          <table:table-cell table:formula="of:=[$data.E225]" office:value-type="float" office:value="0.01331293" calcext:value-type="float">
            <text:p>1.33E-002</text:p>
          </table:table-cell>
          <table:table-cell table:formula="of:=[$data.F225]" office:value-type="float" office:value="0.0124020909" calcext:value-type="float">
            <text:p>1.24E-002</text:p>
          </table:table-cell>
          <table:table-cell table:formula="of:=[$data.G225]" office:value-type="float" office:value="0.0050651907" calcext:value-type="float">
            <text:p>5.07E-003</text:p>
          </table:table-cell>
          <table:table-cell table:formula="of:=[$data.H225]" office:value-type="float" office:value="0.0038211234" calcext:value-type="float">
            <text:p>3.82E-003</text:p>
          </table:table-cell>
          <table:table-cell table:formula="of:=[$data.I225]" office:value-type="float" office:value="0.00404414095" calcext:value-type="float">
            <text:p>4.04E-003</text:p>
          </table:table-cell>
        </table:table-row>
        <table:table-row table:style-name="ro1">
          <table:table-cell table:formula="of:=[$data.A226]" office:value-type="float" office:value="60" calcext:value-type="float">
            <text:p>60</text:p>
          </table:table-cell>
          <table:table-cell table:formula="of:=[$data.B226]" office:value-type="float" office:value="48" calcext:value-type="float">
            <text:p>48</text:p>
          </table:table-cell>
          <table:table-cell table:formula="of:=[$data.C226]" office:value-type="float" office:value="0.0061229099" calcext:value-type="float">
            <text:p>6.12E-003</text:p>
          </table:table-cell>
          <table:table-cell/>
          <table:table-cell table:formula="of:=[$data.E226]" office:value-type="float" office:value="0.01134620385" calcext:value-type="float">
            <text:p>1.13E-002</text:p>
          </table:table-cell>
          <table:table-cell table:formula="of:=[$data.F226]" office:value-type="float" office:value="0.01062018655" calcext:value-type="float">
            <text:p>1.06E-002</text:p>
          </table:table-cell>
          <table:table-cell table:formula="of:=[$data.G226]" office:value-type="float" office:value="0.0053174173" calcext:value-type="float">
            <text:p>5.32E-003</text:p>
          </table:table-cell>
          <table:table-cell table:formula="of:=[$data.H226]" office:value-type="float" office:value="0.0039345655" calcext:value-type="float">
            <text:p>3.93E-003</text:p>
          </table:table-cell>
          <table:table-cell table:formula="of:=[$data.I226]" office:value-type="float" office:value="0.0044969551" calcext:value-type="float">
            <text:p>4.50E-003</text:p>
          </table:table-cell>
        </table:table-row>
        <table:table-row table:style-name="ro1">
          <table:table-cell table:formula="of:=[$data.A227]" office:value-type="float" office:value="60" calcext:value-type="float">
            <text:p>60</text:p>
          </table:table-cell>
          <table:table-cell table:formula="of:=[$data.B227]" office:value-type="float" office:value="52" calcext:value-type="float">
            <text:p>52</text:p>
          </table:table-cell>
          <table:table-cell table:formula="of:=[$data.C227]" office:value-type="float" office:value="0.00663299555" calcext:value-type="float">
            <text:p>6.63E-003</text:p>
          </table:table-cell>
          <table:table-cell/>
          <table:table-cell table:formula="of:=[$data.E227]" office:value-type="float" office:value="0.01267018455" calcext:value-type="float">
            <text:p>1.27E-002</text:p>
          </table:table-cell>
          <table:table-cell table:formula="of:=[$data.F227]" office:value-type="float" office:value="0.01206623315" calcext:value-type="float">
            <text:p>1.21E-002</text:p>
          </table:table-cell>
          <table:table-cell table:formula="of:=[$data.G227]" office:value-type="float" office:value="0.00548014015" calcext:value-type="float">
            <text:p>5.48E-003</text:p>
          </table:table-cell>
          <table:table-cell table:formula="of:=[$data.H227]" office:value-type="float" office:value="0.00392245345" calcext:value-type="float">
            <text:p>3.92E-003</text:p>
          </table:table-cell>
          <table:table-cell table:formula="of:=[$data.I227]" office:value-type="float" office:value="0.0048727632" calcext:value-type="float">
            <text:p>4.87E-003</text:p>
          </table:table-cell>
        </table:table-row>
        <table:table-row table:style-name="ro1">
          <table:table-cell table:formula="of:=[$data.A228]" office:value-type="float" office:value="60" calcext:value-type="float">
            <text:p>60</text:p>
          </table:table-cell>
          <table:table-cell table:formula="of:=[$data.B228]" office:value-type="float" office:value="56" calcext:value-type="float">
            <text:p>56</text:p>
          </table:table-cell>
          <table:table-cell table:formula="of:=[$data.C228]" office:value-type="float" office:value="0.00681820285" calcext:value-type="float">
            <text:p>6.82E-003</text:p>
          </table:table-cell>
          <table:table-cell/>
          <table:table-cell table:formula="of:=[$data.E228]" office:value-type="float" office:value="0.01385046045" calcext:value-type="float">
            <text:p>1.39E-002</text:p>
          </table:table-cell>
          <table:table-cell table:formula="of:=[$data.F228]" office:value-type="float" office:value="0.01295019585" calcext:value-type="float">
            <text:p>1.30E-002</text:p>
          </table:table-cell>
          <table:table-cell table:formula="of:=[$data.G228]" office:value-type="float" office:value="0.00563855185" calcext:value-type="float">
            <text:p>5.64E-003</text:p>
          </table:table-cell>
          <table:table-cell table:formula="of:=[$data.H228]" office:value-type="float" office:value="0.00413061165" calcext:value-type="float">
            <text:p>4.13E-003</text:p>
          </table:table-cell>
          <table:table-cell table:formula="of:=[$data.I228]" office:value-type="float" office:value="0.00522446445" calcext:value-type="float">
            <text:p>5.22E-003</text:p>
          </table:table-cell>
        </table:table-row>
        <table:table-row table:style-name="ro1">
          <table:table-cell table:formula="of:=[$data.A229]" office:value-type="float" office:value="60" calcext:value-type="float">
            <text:p>60</text:p>
          </table:table-cell>
          <table:table-cell table:formula="of:=[$data.B229]" office:value-type="float" office:value="60" calcext:value-type="float">
            <text:p>60</text:p>
          </table:table-cell>
          <table:table-cell table:formula="of:=[$data.C229]" office:value-type="float" office:value="0.00707733545" calcext:value-type="float">
            <text:p>7.08E-003</text:p>
          </table:table-cell>
          <table:table-cell/>
          <table:table-cell table:formula="of:=[$data.E229]" office:value-type="float" office:value="0.0140788246" calcext:value-type="float">
            <text:p>1.41E-002</text:p>
          </table:table-cell>
          <table:table-cell table:formula="of:=[$data.F229]" office:value-type="float" office:value="0.01371854215" calcext:value-type="float">
            <text:p>1.37E-002</text:p>
          </table:table-cell>
          <table:table-cell table:formula="of:=[$data.G229]" office:value-type="float" office:value="0.0060384826" calcext:value-type="float">
            <text:p>6.04E-003</text:p>
          </table:table-cell>
          <table:table-cell table:formula="of:=[$data.H229]" office:value-type="float" office:value="0.00437039625" calcext:value-type="float">
            <text:p>4.37E-003</text:p>
          </table:table-cell>
          <table:table-cell table:formula="of:=[$data.I229]" office:value-type="float" office:value="0.0055107614" calcext:value-type="float">
            <text:p>5.51E-003</text:p>
          </table:table-cell>
        </table:table-row>
        <table:table-row table:style-name="ro1">
          <table:table-cell table:formula="of:=[$data.A230]" office:value-type="float" office:value="60" calcext:value-type="float">
            <text:p>60</text:p>
          </table:table-cell>
          <table:table-cell table:formula="of:=[$data.B230]" office:value-type="float" office:value="64" calcext:value-type="float">
            <text:p>64</text:p>
          </table:table-cell>
          <table:table-cell table:formula="of:=[$data.C230]" office:value-type="float" office:value="0.0075209333" calcext:value-type="float">
            <text:p>7.52E-003</text:p>
          </table:table-cell>
          <table:table-cell/>
          <table:table-cell table:formula="of:=[$data.E230]" office:value-type="float" office:value="0.0128691491" calcext:value-type="float">
            <text:p>1.29E-002</text:p>
          </table:table-cell>
          <table:table-cell table:formula="of:=[$data.F230]" office:value-type="float" office:value="0.01161388615" calcext:value-type="float">
            <text:p>1.16E-002</text:p>
          </table:table-cell>
          <table:table-cell table:formula="of:=[$data.G230]" office:value-type="float" office:value="0.0059972898" calcext:value-type="float">
            <text:p>6.00E-003</text:p>
          </table:table-cell>
          <table:table-cell table:formula="of:=[$data.H230]" office:value-type="float" office:value="0.00464370625" calcext:value-type="float">
            <text:p>4.64E-003</text:p>
          </table:table-cell>
          <table:table-cell table:formula="of:=[$data.I230]" office:value-type="float" office:value="0.00586984275" calcext:value-type="float">
            <text:p>5.87E-003</text:p>
          </table:table-cell>
        </table:table-row>
      </table:table>
      <table:table table:name="M=64" table:style-name="ta1">
        <table:shapes>
          <draw:frame draw:z-index="0" draw:style-name="gr1" draw:text-style-name="P1" svg:width="8.5437in" svg:height="5.2894in" svg:x="0.0539in" svg:y="3.0563in">
            <draw:object draw:notify-on-update-of-ranges="'M=64'.B2:'M=64'.B2 'M=64'.B3:'M=64'.B17 'M=64'.C2:'M=64'.C2 'M=64'.C3:'M=64'.C17 'M=64'.D2:'M=64'.D2 'M=64'.D3:'M=64'.D17 'M=64'.E2:'M=64'.E2 'M=64'.E3:'M=64'.E17 'M=64'.F2:'M=64'.F2 'M=64'.F3:'M=64'.F17 'M=64'.G2:'M=64'.G2 'M=64'.G3:'M=64'.G17 'M=64'.H2:'M=64'.H2 'M=64'.H3:'M=64'.H17 'M=64'.I2:'M=64'.I2 'M=64'.I3:'M=64'.I17" xlink:href="./Object 15" xlink:type="simple" xlink:show="embed" xlink:actuate="onLoad"/>
            <draw:image xlink:href="./ObjectReplacements/Object 15" xlink:type="simple" xlink:show="embed" xlink:actuate="onLoad"/>
          </draw:frame>
        </table:shapes>
        <table:table-column table:style-name="co1" table:default-cell-style-name="Default"/>
        <table:table-column table:style-name="co8" table:default-cell-style-name="Default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" table:default-cell-style-name="ce1"/>
        <table:table-row table:style-name="ro1">
          <table:table-cell table:formula="of:=[$data.A4]" office:value-type="string" office:string-value="nsamps" calcext:value-type="string">
            <text:p>nsamps</text:p>
          </table:table-cell>
          <table:table-cell table:style-name="ce1" table:formula="of:=[$data.B4]" office:value-type="float" office:value="100000" calcext:value-type="float">
            <text:p>1.00E+005</text:p>
          </table:table-cell>
          <table:table-cell table:style-name="Default" table:number-columns-repeated="7"/>
        </table:table-row>
        <table:table-row table:style-name="ro1">
          <table:table-cell table:formula="of:=[$data.A5]" office:value-type="string" office:string-value="Decim" calcext:value-type="string">
            <text:p>Decim</text:p>
          </table:table-cell>
          <table:table-cell table:formula="of:=[$data.B5]" office:value-type="string" office:string-value="ntaps" calcext:value-type="string">
            <text:p>ntaps</text:p>
          </table:table-cell>
          <table:table-cell table:style-name="Default" table:formula="of:=[$data.C5]" office:value-type="string" office:string-value="FIR" calcext:value-type="string">
            <text:p>FIR</text:p>
          </table:table-cell>
          <table:table-cell table:style-name="Default" table:formula="of:=[$data.D5]" office:value-type="string" office:string-value="FFT" calcext:value-type="string">
            <text:p>FFT</text:p>
          </table:table-cell>
          <table:table-cell table:style-name="Default" table:formula="of:=[$data.E5]" office:value-type="string" office:string-value="FIR/EXP" calcext:value-type="string">
            <text:p>FIR/EXP</text:p>
          </table:table-cell>
          <table:table-cell table:style-name="Default" table:formula="of:=[$data.F5]" office:value-type="string" office:string-value="FIR/FFT" calcext:value-type="string">
            <text:p>FIR/FFT</text:p>
          </table:table-cell>
          <table:table-cell table:style-name="Default" table:formula="of:=[$data.G5]" office:value-type="string" office:string-value="FFT/EXP" calcext:value-type="string">
            <text:p>FFT/EXP</text:p>
          </table:table-cell>
          <table:table-cell table:style-name="Default" table:formula="of:=[$data.H5]" office:value-type="string" office:string-value="FFT/FFT" calcext:value-type="string">
            <text:p>FFT/FFT</text:p>
          </table:table-cell>
          <table:table-cell table:style-name="Default" table:formula="of:=[$data.I5]" office:value-type="string" office:string-value="Xlate" calcext:value-type="string">
            <text:p>Xlate</text:p>
          </table:table-cell>
        </table:table-row>
        <table:table-row table:style-name="ro1">
          <table:table-cell table:formula="of:=[$data.A231]" office:value-type="float" office:value="64" calcext:value-type="float">
            <text:p>64</text:p>
          </table:table-cell>
          <table:table-cell table:formula="of:=[$data.B231]" office:value-type="float" office:value="8" calcext:value-type="float">
            <text:p>8</text:p>
          </table:table-cell>
          <table:table-cell table:formula="of:=[$data.C231]" office:value-type="float" office:value="0.00265627495" calcext:value-type="float">
            <text:p>2.66E-003</text:p>
          </table:table-cell>
          <table:table-cell/>
          <table:table-cell table:formula="of:=[$data.E231]" office:value-type="float" office:value="0.0093045492" calcext:value-type="float">
            <text:p>9.30E-003</text:p>
          </table:table-cell>
          <table:table-cell table:formula="of:=[$data.F231]" office:value-type="float" office:value="0.00846283215" calcext:value-type="float">
            <text:p>8.46E-003</text:p>
          </table:table-cell>
          <table:table-cell table:formula="of:=[$data.G231]" office:value-type="float" office:value="0.0062602279" calcext:value-type="float">
            <text:p>6.26E-003</text:p>
          </table:table-cell>
          <table:table-cell table:formula="of:=[$data.H231]" office:value-type="float" office:value="0.0043657363" calcext:value-type="float">
            <text:p>4.37E-003</text:p>
          </table:table-cell>
          <table:table-cell table:formula="of:=[$data.I231]" office:value-type="float" office:value="0.0009091413" calcext:value-type="float">
            <text:p>9.09E-004</text:p>
          </table:table-cell>
        </table:table-row>
        <table:table-row table:style-name="ro1">
          <table:table-cell table:formula="of:=[$data.A232]" office:value-type="float" office:value="64" calcext:value-type="float">
            <text:p>64</text:p>
          </table:table-cell>
          <table:table-cell table:formula="of:=[$data.B232]" office:value-type="float" office:value="12" calcext:value-type="float">
            <text:p>12</text:p>
          </table:table-cell>
          <table:table-cell table:formula="of:=[$data.C232]" office:value-type="float" office:value="0.00300757355" calcext:value-type="float">
            <text:p>3.01E-003</text:p>
          </table:table-cell>
          <table:table-cell/>
          <table:table-cell table:formula="of:=[$data.E232]" office:value-type="float" office:value="0.01012491645" calcext:value-type="float">
            <text:p>1.01E-002</text:p>
          </table:table-cell>
          <table:table-cell table:formula="of:=[$data.F232]" office:value-type="float" office:value="0.0094629921" calcext:value-type="float">
            <text:p>9.46E-003</text:p>
          </table:table-cell>
          <table:table-cell table:formula="of:=[$data.G232]" office:value-type="float" office:value="0.0052669476" calcext:value-type="float">
            <text:p>5.27E-003</text:p>
          </table:table-cell>
          <table:table-cell table:formula="of:=[$data.H232]" office:value-type="float" office:value="0.0038314192" calcext:value-type="float">
            <text:p>3.83E-003</text:p>
          </table:table-cell>
          <table:table-cell table:formula="of:=[$data.I232]" office:value-type="float" office:value="0.00122594275" calcext:value-type="float">
            <text:p>1.23E-003</text:p>
          </table:table-cell>
        </table:table-row>
        <table:table-row table:style-name="ro1">
          <table:table-cell table:formula="of:=[$data.A233]" office:value-type="float" office:value="64" calcext:value-type="float">
            <text:p>64</text:p>
          </table:table-cell>
          <table:table-cell table:formula="of:=[$data.B233]" office:value-type="float" office:value="16" calcext:value-type="float">
            <text:p>16</text:p>
          </table:table-cell>
          <table:table-cell table:formula="of:=[$data.C233]" office:value-type="float" office:value="0.00320389765" calcext:value-type="float">
            <text:p>3.20E-003</text:p>
          </table:table-cell>
          <table:table-cell/>
          <table:table-cell table:formula="of:=[$data.E233]" office:value-type="float" office:value="0.0091473468" calcext:value-type="float">
            <text:p>9.15E-003</text:p>
          </table:table-cell>
          <table:table-cell table:formula="of:=[$data.F233]" office:value-type="float" office:value="0.0083038421" calcext:value-type="float">
            <text:p>8.30E-003</text:p>
          </table:table-cell>
          <table:table-cell table:formula="of:=[$data.G233]" office:value-type="float" office:value="0.00556495875" calcext:value-type="float">
            <text:p>5.56E-003</text:p>
          </table:table-cell>
          <table:table-cell table:formula="of:=[$data.H233]" office:value-type="float" office:value="0.00398763795" calcext:value-type="float">
            <text:p>3.99E-003</text:p>
          </table:table-cell>
          <table:table-cell table:formula="of:=[$data.I233]" office:value-type="float" office:value="0.00154260825" calcext:value-type="float">
            <text:p>1.54E-003</text:p>
          </table:table-cell>
        </table:table-row>
        <table:table-row table:style-name="ro1">
          <table:table-cell table:formula="of:=[$data.A234]" office:value-type="float" office:value="64" calcext:value-type="float">
            <text:p>64</text:p>
          </table:table-cell>
          <table:table-cell table:formula="of:=[$data.B234]" office:value-type="float" office:value="20" calcext:value-type="float">
            <text:p>20</text:p>
          </table:table-cell>
          <table:table-cell table:formula="of:=[$data.C234]" office:value-type="float" office:value="0.00366061265" calcext:value-type="float">
            <text:p>3.66E-003</text:p>
          </table:table-cell>
          <table:table-cell/>
          <table:table-cell table:formula="of:=[$data.E234]" office:value-type="float" office:value="0.0106394164" calcext:value-type="float">
            <text:p>1.06E-002</text:p>
          </table:table-cell>
          <table:table-cell table:formula="of:=[$data.F234]" office:value-type="float" office:value="0.0100515556" calcext:value-type="float">
            <text:p>1.01E-002</text:p>
          </table:table-cell>
          <table:table-cell table:formula="of:=[$data.G234]" office:value-type="float" office:value="0.0048872183" calcext:value-type="float">
            <text:p>4.89E-003</text:p>
          </table:table-cell>
          <table:table-cell table:formula="of:=[$data.H234]" office:value-type="float" office:value="0.0033156848" calcext:value-type="float">
            <text:p>3.32E-003</text:p>
          </table:table-cell>
          <table:table-cell table:formula="of:=[$data.I234]" office:value-type="float" office:value="0.00194583825" calcext:value-type="float">
            <text:p>1.95E-003</text:p>
          </table:table-cell>
        </table:table-row>
        <table:table-row table:style-name="ro1">
          <table:table-cell table:formula="of:=[$data.A235]" office:value-type="float" office:value="64" calcext:value-type="float">
            <text:p>64</text:p>
          </table:table-cell>
          <table:table-cell table:formula="of:=[$data.B235]" office:value-type="float" office:value="24" calcext:value-type="float">
            <text:p>24</text:p>
          </table:table-cell>
          <table:table-cell table:formula="of:=[$data.C235]" office:value-type="float" office:value="0.0039716343" calcext:value-type="float">
            <text:p>3.97E-003</text:p>
          </table:table-cell>
          <table:table-cell/>
          <table:table-cell table:formula="of:=[$data.E235]" office:value-type="float" office:value="0.0118472792" calcext:value-type="float">
            <text:p>1.18E-002</text:p>
          </table:table-cell>
          <table:table-cell table:formula="of:=[$data.F235]" office:value-type="float" office:value="0.0113594882" calcext:value-type="float">
            <text:p>1.14E-002</text:p>
          </table:table-cell>
          <table:table-cell table:formula="of:=[$data.G235]" office:value-type="float" office:value="0.0050584902" calcext:value-type="float">
            <text:p>5.06E-003</text:p>
          </table:table-cell>
          <table:table-cell table:formula="of:=[$data.H235]" office:value-type="float" office:value="0.003673579" calcext:value-type="float">
            <text:p>3.67E-003</text:p>
          </table:table-cell>
          <table:table-cell table:formula="of:=[$data.I235]" office:value-type="float" office:value="0.00220368005" calcext:value-type="float">
            <text:p>2.20E-003</text:p>
          </table:table-cell>
        </table:table-row>
        <table:table-row table:style-name="ro1">
          <table:table-cell table:formula="of:=[$data.A236]" office:value-type="float" office:value="64" calcext:value-type="float">
            <text:p>64</text:p>
          </table:table-cell>
          <table:table-cell table:formula="of:=[$data.B236]" office:value-type="float" office:value="28" calcext:value-type="float">
            <text:p>28</text:p>
          </table:table-cell>
          <table:table-cell table:formula="of:=[$data.C236]" office:value-type="float" office:value="0.0044427019" calcext:value-type="float">
            <text:p>4.44E-003</text:p>
          </table:table-cell>
          <table:table-cell/>
          <table:table-cell table:formula="of:=[$data.E236]" office:value-type="float" office:value="0.01231454895" calcext:value-type="float">
            <text:p>1.23E-002</text:p>
          </table:table-cell>
          <table:table-cell table:formula="of:=[$data.F236]" office:value-type="float" office:value="0.01148362055" calcext:value-type="float">
            <text:p>1.15E-002</text:p>
          </table:table-cell>
          <table:table-cell table:formula="of:=[$data.G236]" office:value-type="float" office:value="0.0051622661" calcext:value-type="float">
            <text:p>5.16E-003</text:p>
          </table:table-cell>
          <table:table-cell table:formula="of:=[$data.H236]" office:value-type="float" office:value="0.003558888" calcext:value-type="float">
            <text:p>3.56E-003</text:p>
          </table:table-cell>
          <table:table-cell table:formula="of:=[$data.I236]" office:value-type="float" office:value="0.0026595461" calcext:value-type="float">
            <text:p>2.66E-003</text:p>
          </table:table-cell>
        </table:table-row>
        <table:table-row table:style-name="ro1">
          <table:table-cell table:formula="of:=[$data.A237]" office:value-type="float" office:value="64" calcext:value-type="float">
            <text:p>64</text:p>
          </table:table-cell>
          <table:table-cell table:formula="of:=[$data.B237]" office:value-type="float" office:value="32" calcext:value-type="float">
            <text:p>32</text:p>
          </table:table-cell>
          <table:table-cell table:formula="of:=[$data.C237]" office:value-type="float" office:value="0.00493155565" calcext:value-type="float">
            <text:p>4.93E-003</text:p>
          </table:table-cell>
          <table:table-cell/>
          <table:table-cell table:formula="of:=[$data.E237]" office:value-type="float" office:value="0.0110361114" calcext:value-type="float">
            <text:p>1.10E-002</text:p>
          </table:table-cell>
          <table:table-cell table:formula="of:=[$data.F237]" office:value-type="float" office:value="0.00978815015" calcext:value-type="float">
            <text:p>9.79E-003</text:p>
          </table:table-cell>
          <table:table-cell table:formula="of:=[$data.G237]" office:value-type="float" office:value="0.00552823915" calcext:value-type="float">
            <text:p>5.53E-003</text:p>
          </table:table-cell>
          <table:table-cell table:formula="of:=[$data.H237]" office:value-type="float" office:value="0.00416452135" calcext:value-type="float">
            <text:p>4.16E-003</text:p>
          </table:table-cell>
          <table:table-cell table:formula="of:=[$data.I237]" office:value-type="float" office:value="0.0031376271" calcext:value-type="float">
            <text:p>3.14E-003</text:p>
          </table:table-cell>
        </table:table-row>
        <table:table-row table:style-name="ro1">
          <table:table-cell table:formula="of:=[$data.A238]" office:value-type="float" office:value="64" calcext:value-type="float">
            <text:p>64</text:p>
          </table:table-cell>
          <table:table-cell table:formula="of:=[$data.B238]" office:value-type="float" office:value="36" calcext:value-type="float">
            <text:p>36</text:p>
          </table:table-cell>
          <table:table-cell table:formula="of:=[$data.C238]" office:value-type="float" office:value="0.0051737256" calcext:value-type="float">
            <text:p>5.17E-003</text:p>
          </table:table-cell>
          <table:table-cell/>
          <table:table-cell table:formula="of:=[$data.E238]" office:value-type="float" office:value="0.0119585589" calcext:value-type="float">
            <text:p>1.20E-002</text:p>
          </table:table-cell>
          <table:table-cell table:formula="of:=[$data.F238]" office:value-type="float" office:value="0.0111322783" calcext:value-type="float">
            <text:p>1.11E-002</text:p>
          </table:table-cell>
          <table:table-cell table:formula="of:=[$data.G238]" office:value-type="float" office:value="0.0048686824" calcext:value-type="float">
            <text:p>4.87E-003</text:p>
          </table:table-cell>
          <table:table-cell table:formula="of:=[$data.H238]" office:value-type="float" office:value="0.0033186705" calcext:value-type="float">
            <text:p>3.32E-003</text:p>
          </table:table-cell>
          <table:table-cell table:formula="of:=[$data.I238]" office:value-type="float" office:value="0.00343111095" calcext:value-type="float">
            <text:p>3.43E-003</text:p>
          </table:table-cell>
        </table:table-row>
        <table:table-row table:style-name="ro1">
          <table:table-cell table:formula="of:=[$data.A239]" office:value-type="float" office:value="64" calcext:value-type="float">
            <text:p>64</text:p>
          </table:table-cell>
          <table:table-cell table:formula="of:=[$data.B239]" office:value-type="float" office:value="40" calcext:value-type="float">
            <text:p>40</text:p>
          </table:table-cell>
          <table:table-cell table:formula="of:=[$data.C239]" office:value-type="float" office:value="0.0053677497" calcext:value-type="float">
            <text:p>5.37E-003</text:p>
          </table:table-cell>
          <table:table-cell/>
          <table:table-cell table:formula="of:=[$data.E239]" office:value-type="float" office:value="0.0126505116" calcext:value-type="float">
            <text:p>1.27E-002</text:p>
          </table:table-cell>
          <table:table-cell table:formula="of:=[$data.F239]" office:value-type="float" office:value="0.01174118975" calcext:value-type="float">
            <text:p>1.17E-002</text:p>
          </table:table-cell>
          <table:table-cell table:formula="of:=[$data.G239]" office:value-type="float" office:value="0.00489314575" calcext:value-type="float">
            <text:p>4.89E-003</text:p>
          </table:table-cell>
          <table:table-cell table:formula="of:=[$data.H239]" office:value-type="float" office:value="0.0034253174" calcext:value-type="float">
            <text:p>3.43E-003</text:p>
          </table:table-cell>
          <table:table-cell table:formula="of:=[$data.I239]" office:value-type="float" office:value="0.00360697405" calcext:value-type="float">
            <text:p>3.61E-003</text:p>
          </table:table-cell>
        </table:table-row>
        <table:table-row table:style-name="ro1">
          <table:table-cell table:formula="of:=[$data.A240]" office:value-type="float" office:value="64" calcext:value-type="float">
            <text:p>64</text:p>
          </table:table-cell>
          <table:table-cell table:formula="of:=[$data.B240]" office:value-type="float" office:value="44" calcext:value-type="float">
            <text:p>44</text:p>
          </table:table-cell>
          <table:table-cell table:formula="of:=[$data.C240]" office:value-type="float" office:value="0.006008544" calcext:value-type="float">
            <text:p>6.01E-003</text:p>
          </table:table-cell>
          <table:table-cell/>
          <table:table-cell table:formula="of:=[$data.E240]" office:value-type="float" office:value="0.01347827815" calcext:value-type="float">
            <text:p>1.35E-002</text:p>
          </table:table-cell>
          <table:table-cell table:formula="of:=[$data.F240]" office:value-type="float" office:value="0.01277544885" calcext:value-type="float">
            <text:p>1.28E-002</text:p>
          </table:table-cell>
          <table:table-cell table:formula="of:=[$data.G240]" office:value-type="float" office:value="0.00522575225" calcext:value-type="float">
            <text:p>5.23E-003</text:p>
          </table:table-cell>
          <table:table-cell table:formula="of:=[$data.H240]" office:value-type="float" office:value="0.0037253482" calcext:value-type="float">
            <text:p>3.73E-003</text:p>
          </table:table-cell>
          <table:table-cell table:formula="of:=[$data.I240]" office:value-type="float" office:value="0.0042050196" calcext:value-type="float">
            <text:p>4.21E-003</text:p>
          </table:table-cell>
        </table:table-row>
        <table:table-row table:style-name="ro1">
          <table:table-cell table:formula="of:=[$data.A241]" office:value-type="float" office:value="64" calcext:value-type="float">
            <text:p>64</text:p>
          </table:table-cell>
          <table:table-cell table:formula="of:=[$data.B241]" office:value-type="float" office:value="48" calcext:value-type="float">
            <text:p>48</text:p>
          </table:table-cell>
          <table:table-cell table:formula="of:=[$data.C241]" office:value-type="float" office:value="0.006183762" calcext:value-type="float">
            <text:p>6.18E-003</text:p>
          </table:table-cell>
          <table:table-cell/>
          <table:table-cell table:formula="of:=[$data.E241]" office:value-type="float" office:value="0.0118887434" calcext:value-type="float">
            <text:p>1.19E-002</text:p>
          </table:table-cell>
          <table:table-cell table:formula="of:=[$data.F241]" office:value-type="float" office:value="0.0112552875" calcext:value-type="float">
            <text:p>1.13E-002</text:p>
          </table:table-cell>
          <table:table-cell table:formula="of:=[$data.G241]" office:value-type="float" office:value="0.00518492" calcext:value-type="float">
            <text:p>5.18E-003</text:p>
          </table:table-cell>
          <table:table-cell table:formula="of:=[$data.H241]" office:value-type="float" office:value="0.00381175005" calcext:value-type="float">
            <text:p>3.81E-003</text:p>
          </table:table-cell>
          <table:table-cell table:formula="of:=[$data.I241]" office:value-type="float" office:value="0.0044516159" calcext:value-type="float">
            <text:p>4.45E-003</text:p>
          </table:table-cell>
        </table:table-row>
        <table:table-row table:style-name="ro1">
          <table:table-cell table:formula="of:=[$data.A242]" office:value-type="float" office:value="64" calcext:value-type="float">
            <text:p>64</text:p>
          </table:table-cell>
          <table:table-cell table:formula="of:=[$data.B242]" office:value-type="float" office:value="52" calcext:value-type="float">
            <text:p>52</text:p>
          </table:table-cell>
          <table:table-cell table:formula="of:=[$data.C242]" office:value-type="float" office:value="0.006484887" calcext:value-type="float">
            <text:p>6.48E-003</text:p>
          </table:table-cell>
          <table:table-cell/>
          <table:table-cell table:formula="of:=[$data.E242]" office:value-type="float" office:value="0.01322563875" calcext:value-type="float">
            <text:p>1.32E-002</text:p>
          </table:table-cell>
          <table:table-cell table:formula="of:=[$data.F242]" office:value-type="float" office:value="0.0124392429" calcext:value-type="float">
            <text:p>1.24E-002</text:p>
          </table:table-cell>
          <table:table-cell table:formula="of:=[$data.G242]" office:value-type="float" office:value="0.0057540557" calcext:value-type="float">
            <text:p>5.75E-003</text:p>
          </table:table-cell>
          <table:table-cell table:formula="of:=[$data.H242]" office:value-type="float" office:value="0.0038606132" calcext:value-type="float">
            <text:p>3.86E-003</text:p>
          </table:table-cell>
          <table:table-cell table:formula="of:=[$data.I242]" office:value-type="float" office:value="0.00473024865" calcext:value-type="float">
            <text:p>4.73E-003</text:p>
          </table:table-cell>
        </table:table-row>
        <table:table-row table:style-name="ro1">
          <table:table-cell table:formula="of:=[$data.A243]" office:value-type="float" office:value="64" calcext:value-type="float">
            <text:p>64</text:p>
          </table:table-cell>
          <table:table-cell table:formula="of:=[$data.B243]" office:value-type="float" office:value="56" calcext:value-type="float">
            <text:p>56</text:p>
          </table:table-cell>
          <table:table-cell table:formula="of:=[$data.C243]" office:value-type="float" office:value="0.0070652029" calcext:value-type="float">
            <text:p>7.07E-003</text:p>
          </table:table-cell>
          <table:table-cell/>
          <table:table-cell table:formula="of:=[$data.E243]" office:value-type="float" office:value="0.01440994235" calcext:value-type="float">
            <text:p>1.44E-002</text:p>
          </table:table-cell>
          <table:table-cell table:formula="of:=[$data.F243]" office:value-type="float" office:value="0.01343616145" calcext:value-type="float">
            <text:p>1.34E-002</text:p>
          </table:table-cell>
          <table:table-cell table:formula="of:=[$data.G243]" office:value-type="float" office:value="0.00587547005" calcext:value-type="float">
            <text:p>5.88E-003</text:p>
          </table:table-cell>
          <table:table-cell table:formula="of:=[$data.H243]" office:value-type="float" office:value="0.0040734738" calcext:value-type="float">
            <text:p>4.07E-003</text:p>
          </table:table-cell>
          <table:table-cell table:formula="of:=[$data.I243]" office:value-type="float" office:value="0.0051040694" calcext:value-type="float">
            <text:p>5.10E-003</text:p>
          </table:table-cell>
        </table:table-row>
        <table:table-row table:style-name="ro1">
          <table:table-cell table:formula="of:=[$data.A244]" office:value-type="float" office:value="64" calcext:value-type="float">
            <text:p>64</text:p>
          </table:table-cell>
          <table:table-cell table:formula="of:=[$data.B244]" office:value-type="float" office:value="60" calcext:value-type="float">
            <text:p>60</text:p>
          </table:table-cell>
          <table:table-cell table:formula="of:=[$data.C244]" office:value-type="float" office:value="0.00760609705" calcext:value-type="float">
            <text:p>7.61E-003</text:p>
          </table:table-cell>
          <table:table-cell/>
          <table:table-cell table:formula="of:=[$data.E244]" office:value-type="float" office:value="0.0152264258" calcext:value-type="float">
            <text:p>1.52E-002</text:p>
          </table:table-cell>
          <table:table-cell table:formula="of:=[$data.F244]" office:value-type="float" office:value="0.01420738245" calcext:value-type="float">
            <text:p>1.42E-002</text:p>
          </table:table-cell>
          <table:table-cell table:formula="of:=[$data.G244]" office:value-type="float" office:value="0.0059120238" calcext:value-type="float">
            <text:p>5.91E-003</text:p>
          </table:table-cell>
          <table:table-cell table:formula="of:=[$data.H244]" office:value-type="float" office:value="0.0044408799" calcext:value-type="float">
            <text:p>4.44E-003</text:p>
          </table:table-cell>
          <table:table-cell table:formula="of:=[$data.I244]" office:value-type="float" office:value="0.0056147321" calcext:value-type="float">
            <text:p>5.61E-003</text:p>
          </table:table-cell>
        </table:table-row>
        <table:table-row table:style-name="ro1">
          <table:table-cell table:formula="of:=[$data.A245]" office:value-type="float" office:value="64" calcext:value-type="float">
            <text:p>64</text:p>
          </table:table-cell>
          <table:table-cell table:formula="of:=[$data.B245]" office:value-type="float" office:value="64" calcext:value-type="float">
            <text:p>64</text:p>
          </table:table-cell>
          <table:table-cell table:formula="of:=[$data.C245]" office:value-type="float" office:value="0.00762135995" calcext:value-type="float">
            <text:p>7.62E-003</text:p>
          </table:table-cell>
          <table:table-cell/>
          <table:table-cell table:formula="of:=[$data.E245]" office:value-type="float" office:value="0.01288256715" calcext:value-type="float">
            <text:p>1.29E-002</text:p>
          </table:table-cell>
          <table:table-cell table:formula="of:=[$data.F245]" office:value-type="float" office:value="0.01206519675" calcext:value-type="float">
            <text:p>1.21E-002</text:p>
          </table:table-cell>
          <table:table-cell table:formula="of:=[$data.G245]" office:value-type="float" office:value="0.006153028" calcext:value-type="float">
            <text:p>6.15E-003</text:p>
          </table:table-cell>
          <table:table-cell table:formula="of:=[$data.H245]" office:value-type="float" office:value="0.0046953881" calcext:value-type="float">
            <text:p>4.70E-003</text:p>
          </table:table-cell>
          <table:table-cell table:formula="of:=[$data.I245]" office:value-type="float" office:value="0.0058516554" calcext:value-type="float">
            <text:p>5.85E-003</text:p>
          </table:table-cell>
        </table:table-row>
      </table:table>
      <table:table table:name="taps=8" table:style-name="ta1">
        <table:shapes>
          <draw:frame draw:z-index="0" draw:style-name="gr1" draw:text-style-name="P1" svg:width="8.5437in" svg:height="5.2894in" svg:x="0.037in" svg:y="3.2177in">
            <draw:object draw:notify-on-update-of-ranges="'taps=8'.A2:'taps=8'.A2 'taps=8'.A3:'taps=8'.A18 'taps=8'.C2:'taps=8'.C2 'taps=8'.C3:'taps=8'.C18 'taps=8'.D2:'taps=8'.D2 'taps=8'.D3:'taps=8'.D18 'taps=8'.E2:'taps=8'.E2 'taps=8'.E3:'taps=8'.E18 'taps=8'.F2:'taps=8'.F2 'taps=8'.F3:'taps=8'.F18 'taps=8'.G2:'taps=8'.G2 'taps=8'.G3:'taps=8'.G18 'taps=8'.H2:'taps=8'.H2 'taps=8'.H3:'taps=8'.H18 'taps=8'.I2:'taps=8'.I2 'taps=8'.I3:'taps=8'.I18" xlink:href="./Object 16" xlink:type="simple" xlink:show="embed" xlink:actuate="onLoad"/>
            <draw:image xlink:href="./ObjectReplacements/Object 16" xlink:type="simple" xlink:show="embed" xlink:actuate="onLoad"/>
          </draw:frame>
        </table:shapes>
        <table:table-column table:style-name="co1" table:default-cell-style-name="Default"/>
        <table:table-column table:style-name="co8" table:default-cell-style-name="Default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" table:default-cell-style-name="ce1"/>
        <table:table-row table:style-name="ro1">
          <table:table-cell table:formula="of:=[$data.A4]" office:value-type="string" office:string-value="nsamps" calcext:value-type="string">
            <text:p>nsamps</text:p>
          </table:table-cell>
          <table:table-cell table:style-name="ce1" table:formula="of:=[$data.B4]" office:value-type="float" office:value="100000" calcext:value-type="float">
            <text:p>1.00E+005</text:p>
          </table:table-cell>
          <table:table-cell table:style-name="Default" table:number-columns-repeated="7"/>
        </table:table-row>
        <table:table-row table:style-name="ro1">
          <table:table-cell table:formula="of:=[$data.A5]" office:value-type="string" office:string-value="Decim" calcext:value-type="string">
            <text:p>Decim</text:p>
          </table:table-cell>
          <table:table-cell table:formula="of:=[$data.B5]" office:value-type="string" office:string-value="ntaps" calcext:value-type="string">
            <text:p>ntaps</text:p>
          </table:table-cell>
          <table:table-cell table:style-name="Default" table:formula="of:=[$data.C5]" office:value-type="string" office:string-value="FIR" calcext:value-type="string">
            <text:p>FIR</text:p>
          </table:table-cell>
          <table:table-cell table:style-name="Default" table:formula="of:=[$data.D5]" office:value-type="string" office:string-value="FFT" calcext:value-type="string">
            <text:p>FFT</text:p>
          </table:table-cell>
          <table:table-cell table:style-name="Default" table:formula="of:=[$data.E5]" office:value-type="string" office:string-value="FIR/EXP" calcext:value-type="string">
            <text:p>FIR/EXP</text:p>
          </table:table-cell>
          <table:table-cell table:style-name="Default" table:formula="of:=[$data.F5]" office:value-type="string" office:string-value="FIR/FFT" calcext:value-type="string">
            <text:p>FIR/FFT</text:p>
          </table:table-cell>
          <table:table-cell table:style-name="Default" table:formula="of:=[$data.G5]" office:value-type="string" office:string-value="FFT/EXP" calcext:value-type="string">
            <text:p>FFT/EXP</text:p>
          </table:table-cell>
          <table:table-cell table:style-name="Default" table:formula="of:=[$data.H5]" office:value-type="string" office:string-value="FFT/FFT" calcext:value-type="string">
            <text:p>FFT/FFT</text:p>
          </table:table-cell>
          <table:table-cell table:style-name="Default" table:formula="of:=[$data.I5]" office:value-type="string" office:string-value="Xlate" calcext:value-type="string">
            <text:p>Xlate</text:p>
          </table:table-cell>
        </table:table-row>
        <table:table-row table:style-name="ro1">
          <table:table-cell table:formula="of:=[$data.A6]" office:value-type="float" office:value="4" calcext:value-type="float">
            <text:p>4</text:p>
          </table:table-cell>
          <table:table-cell table:formula="of:=[$data.B6]" office:value-type="float" office:value="8" calcext:value-type="float">
            <text:p>8</text:p>
          </table:table-cell>
          <table:table-cell table:formula="of:=[$data.C6]" office:value-type="float" office:value="0.0035404789" calcext:value-type="float">
            <text:p>3.54E-003</text:p>
          </table:table-cell>
          <table:table-cell table:formula="of:=[$data.D6]" office:value-type="float" office:value="0.00377250345" calcext:value-type="float">
            <text:p>3.77E-003</text:p>
          </table:table-cell>
          <table:table-cell table:formula="of:=[$data.E6]" office:value-type="float" office:value="0.0061481785" calcext:value-type="float">
            <text:p>6.15E-003</text:p>
          </table:table-cell>
          <table:table-cell table:formula="of:=[$data.F6]" office:value-type="float" office:value="0.0055734825" calcext:value-type="float">
            <text:p>5.57E-003</text:p>
          </table:table-cell>
          <table:table-cell table:formula="of:=[$data.G6]" office:value-type="float" office:value="0.00560856225" calcext:value-type="float">
            <text:p>5.61E-003</text:p>
          </table:table-cell>
          <table:table-cell table:formula="of:=[$data.H6]" office:value-type="float" office:value="0.00420769365" calcext:value-type="float">
            <text:p>4.21E-003</text:p>
          </table:table-cell>
          <table:table-cell table:formula="of:=[$data.I6]" office:value-type="float" office:value="0.00258258565" calcext:value-type="float">
            <text:p>2.58E-003</text:p>
          </table:table-cell>
        </table:table-row>
        <table:table-row table:style-name="ro1">
          <table:table-cell table:formula="of:=[$data.A21]" office:value-type="float" office:value="8" calcext:value-type="float">
            <text:p>8</text:p>
          </table:table-cell>
          <table:table-cell table:formula="of:=[$data.B21]" office:value-type="float" office:value="8" calcext:value-type="float">
            <text:p>8</text:p>
          </table:table-cell>
          <table:table-cell table:formula="of:=[$data.C21]" office:value-type="float" office:value="0.00309088065" calcext:value-type="float">
            <text:p>3.09E-003</text:p>
          </table:table-cell>
          <table:table-cell table:formula="of:=[$data.D21]" office:value-type="float" office:value="0.00372385785" calcext:value-type="float">
            <text:p>3.72E-003</text:p>
          </table:table-cell>
          <table:table-cell table:formula="of:=[$data.E21]" office:value-type="float" office:value="0.00619612935" calcext:value-type="float">
            <text:p>6.20E-003</text:p>
          </table:table-cell>
          <table:table-cell table:formula="of:=[$data.F21]" office:value-type="float" office:value="0.0053485747" calcext:value-type="float">
            <text:p>5.35E-003</text:p>
          </table:table-cell>
          <table:table-cell table:formula="of:=[$data.G21]" office:value-type="float" office:value="0.0052303532" calcext:value-type="float">
            <text:p>5.23E-003</text:p>
          </table:table-cell>
          <table:table-cell table:formula="of:=[$data.H21]" office:value-type="float" office:value="0.0040850277" calcext:value-type="float">
            <text:p>4.09E-003</text:p>
          </table:table-cell>
          <table:table-cell table:formula="of:=[$data.I21]" office:value-type="float" office:value="0.00176021585" calcext:value-type="float">
            <text:p>1.76E-003</text:p>
          </table:table-cell>
        </table:table-row>
        <table:table-row table:style-name="ro1">
          <table:table-cell table:formula="of:=[$data.A36]" office:value-type="float" office:value="12" calcext:value-type="float">
            <text:p>12</text:p>
          </table:table-cell>
          <table:table-cell table:formula="of:=[$data.B36]" office:value-type="float" office:value="8" calcext:value-type="float">
            <text:p>8</text:p>
          </table:table-cell>
          <table:table-cell table:formula="of:=[$data.C36]" office:value-type="float" office:value="0.0030241264" calcext:value-type="float">
            <text:p>3.02E-003</text:p>
          </table:table-cell>
          <table:table-cell table:formula="of:=[$data.D36]" office:value-type="float" office:value="0.00340726285" calcext:value-type="float">
            <text:p>3.41E-003</text:p>
          </table:table-cell>
          <table:table-cell table:formula="of:=[$data.E36]" office:value-type="float" office:value="0.0066233639" calcext:value-type="float">
            <text:p>6.62E-003</text:p>
          </table:table-cell>
          <table:table-cell table:formula="of:=[$data.F36]" office:value-type="float" office:value="0.00556372185" calcext:value-type="float">
            <text:p>5.56E-003</text:p>
          </table:table-cell>
          <table:table-cell table:formula="of:=[$data.G36]" office:value-type="float" office:value="0.0053528037" calcext:value-type="float">
            <text:p>5.35E-003</text:p>
          </table:table-cell>
          <table:table-cell table:formula="of:=[$data.H36]" office:value-type="float" office:value="0.00421973145" calcext:value-type="float">
            <text:p>4.22E-003</text:p>
          </table:table-cell>
          <table:table-cell table:formula="of:=[$data.I36]" office:value-type="float" office:value="0.00145806425" calcext:value-type="float">
            <text:p>1.46E-003</text:p>
          </table:table-cell>
        </table:table-row>
        <table:table-row table:style-name="ro1">
          <table:table-cell table:formula="of:=[$data.A51]" office:value-type="float" office:value="16" calcext:value-type="float">
            <text:p>16</text:p>
          </table:table-cell>
          <table:table-cell table:formula="of:=[$data.B51]" office:value-type="float" office:value="8" calcext:value-type="float">
            <text:p>8</text:p>
          </table:table-cell>
          <table:table-cell table:formula="of:=[$data.C51]" office:value-type="float" office:value="0.00305625045" calcext:value-type="float">
            <text:p>3.06E-003</text:p>
          </table:table-cell>
          <table:table-cell table:formula="of:=[$data.D51]" office:value-type="float" office:value="0.00389649515" calcext:value-type="float">
            <text:p>3.90E-003</text:p>
          </table:table-cell>
          <table:table-cell table:formula="of:=[$data.E51]" office:value-type="float" office:value="0.00661857525" calcext:value-type="float">
            <text:p>6.62E-003</text:p>
          </table:table-cell>
          <table:table-cell table:formula="of:=[$data.F51]" office:value-type="float" office:value="0.00567551065" calcext:value-type="float">
            <text:p>5.68E-003</text:p>
          </table:table-cell>
          <table:table-cell table:formula="of:=[$data.G51]" office:value-type="float" office:value="0.00549144785" calcext:value-type="float">
            <text:p>5.49E-003</text:p>
          </table:table-cell>
          <table:table-cell table:formula="of:=[$data.H51]" office:value-type="float" office:value="0.00425322165" calcext:value-type="float">
            <text:p>4.25E-003</text:p>
          </table:table-cell>
          <table:table-cell table:formula="of:=[$data.I51]" office:value-type="float" office:value="0.00134160655" calcext:value-type="float">
            <text:p>1.34E-003</text:p>
          </table:table-cell>
        </table:table-row>
        <table:table-row table:style-name="ro1">
          <table:table-cell table:formula="of:=[$data.A66]" office:value-type="float" office:value="20" calcext:value-type="float">
            <text:p>20</text:p>
          </table:table-cell>
          <table:table-cell table:formula="of:=[$data.B66]" office:value-type="float" office:value="8" calcext:value-type="float">
            <text:p>8</text:p>
          </table:table-cell>
          <table:table-cell table:formula="of:=[$data.C66]" office:value-type="float" office:value="0.00287050585" calcext:value-type="float">
            <text:p>2.87E-003</text:p>
          </table:table-cell>
          <table:table-cell table:formula="of:=[$data.D66]" office:value-type="float" office:value="0.00327369815" calcext:value-type="float">
            <text:p>3.27E-003</text:p>
          </table:table-cell>
          <table:table-cell table:formula="of:=[$data.E66]" office:value-type="float" office:value="0.0065727173" calcext:value-type="float">
            <text:p>6.57E-003</text:p>
          </table:table-cell>
          <table:table-cell table:formula="of:=[$data.F66]" office:value-type="float" office:value="0.00571381" calcext:value-type="float">
            <text:p>5.71E-003</text:p>
          </table:table-cell>
          <table:table-cell table:formula="of:=[$data.G66]" office:value-type="float" office:value="0.0054304055" calcext:value-type="float">
            <text:p>5.43E-003</text:p>
          </table:table-cell>
          <table:table-cell table:formula="of:=[$data.H66]" office:value-type="float" office:value="0.00398179425" calcext:value-type="float">
            <text:p>3.98E-003</text:p>
          </table:table-cell>
          <table:table-cell table:formula="of:=[$data.I66]" office:value-type="float" office:value="0.00119327935" calcext:value-type="float">
            <text:p>1.19E-003</text:p>
          </table:table-cell>
        </table:table-row>
        <table:table-row table:style-name="ro1">
          <table:table-cell table:formula="of:=[$data.A81]" office:value-type="float" office:value="24" calcext:value-type="float">
            <text:p>24</text:p>
          </table:table-cell>
          <table:table-cell table:formula="of:=[$data.B81]" office:value-type="float" office:value="8" calcext:value-type="float">
            <text:p>8</text:p>
          </table:table-cell>
          <table:table-cell table:formula="of:=[$data.C81]" office:value-type="float" office:value="0.00285659325" calcext:value-type="float">
            <text:p>2.86E-003</text:p>
          </table:table-cell>
          <table:table-cell table:formula="of:=[$data.D81]" office:value-type="float" office:value="0.00341048265" calcext:value-type="float">
            <text:p>3.41E-003</text:p>
          </table:table-cell>
          <table:table-cell table:formula="of:=[$data.E81]" office:value-type="float" office:value="0.0070836741" calcext:value-type="float">
            <text:p>7.08E-003</text:p>
          </table:table-cell>
          <table:table-cell table:formula="of:=[$data.F81]" office:value-type="float" office:value="0.00584124285" calcext:value-type="float">
            <text:p>5.84E-003</text:p>
          </table:table-cell>
          <table:table-cell table:formula="of:=[$data.G81]" office:value-type="float" office:value="0.0051804674" calcext:value-type="float">
            <text:p>5.18E-003</text:p>
          </table:table-cell>
          <table:table-cell table:formula="of:=[$data.H81]" office:value-type="float" office:value="0.0041339113" calcext:value-type="float">
            <text:p>4.13E-003</text:p>
          </table:table-cell>
          <table:table-cell table:formula="of:=[$data.I81]" office:value-type="float" office:value="0.00110394405" calcext:value-type="float">
            <text:p>1.10E-003</text:p>
          </table:table-cell>
        </table:table-row>
        <table:table-row table:style-name="ro1">
          <table:table-cell table:formula="of:=[$data.A96]" office:value-type="float" office:value="28" calcext:value-type="float">
            <text:p>28</text:p>
          </table:table-cell>
          <table:table-cell table:formula="of:=[$data.B96]" office:value-type="float" office:value="8" calcext:value-type="float">
            <text:p>8</text:p>
          </table:table-cell>
          <table:table-cell table:formula="of:=[$data.C96]" office:value-type="float" office:value="0.00284016115" calcext:value-type="float">
            <text:p>2.84E-003</text:p>
          </table:table-cell>
          <table:table-cell table:formula="of:=[$data.D96]" office:value-type="float" office:value="0.0035858818" calcext:value-type="float">
            <text:p>3.59E-003</text:p>
          </table:table-cell>
          <table:table-cell table:formula="of:=[$data.E96]" office:value-type="float" office:value="0.00714679395" calcext:value-type="float">
            <text:p>7.15E-003</text:p>
          </table:table-cell>
          <table:table-cell table:formula="of:=[$data.F96]" office:value-type="float" office:value="0.00603250385" calcext:value-type="float">
            <text:p>6.03E-003</text:p>
          </table:table-cell>
          <table:table-cell table:formula="of:=[$data.G96]" office:value-type="float" office:value="0.0056647795" calcext:value-type="float">
            <text:p>5.66E-003</text:p>
          </table:table-cell>
          <table:table-cell table:formula="of:=[$data.H96]" office:value-type="float" office:value="0.0041962028" calcext:value-type="float">
            <text:p>4.20E-003</text:p>
          </table:table-cell>
          <table:table-cell table:formula="of:=[$data.I96]" office:value-type="float" office:value="0.0010646371" calcext:value-type="float">
            <text:p>1.06E-003</text:p>
          </table:table-cell>
        </table:table-row>
        <table:table-row table:style-name="ro1">
          <table:table-cell table:formula="of:=[$data.A111]" office:value-type="float" office:value="32" calcext:value-type="float">
            <text:p>32</text:p>
          </table:table-cell>
          <table:table-cell table:formula="of:=[$data.B111]" office:value-type="float" office:value="8" calcext:value-type="float">
            <text:p>8</text:p>
          </table:table-cell>
          <table:table-cell table:formula="of:=[$data.C111]" office:value-type="float" office:value="0.00275424195" calcext:value-type="float">
            <text:p>2.75E-003</text:p>
          </table:table-cell>
          <table:table-cell table:formula="of:=[$data.D111]" office:value-type="float" office:value="0.0036926104" calcext:value-type="float">
            <text:p>3.69E-003</text:p>
          </table:table-cell>
          <table:table-cell table:formula="of:=[$data.E111]" office:value-type="float" office:value="0.0068580968" calcext:value-type="float">
            <text:p>6.86E-003</text:p>
          </table:table-cell>
          <table:table-cell table:formula="of:=[$data.F111]" office:value-type="float" office:value="0.00603975715" calcext:value-type="float">
            <text:p>6.04E-003</text:p>
          </table:table-cell>
          <table:table-cell table:formula="of:=[$data.G111]" office:value-type="float" office:value="0.00543946335" calcext:value-type="float">
            <text:p>5.44E-003</text:p>
          </table:table-cell>
          <table:table-cell table:formula="of:=[$data.H111]" office:value-type="float" office:value="0.004208265" calcext:value-type="float">
            <text:p>4.21E-003</text:p>
          </table:table-cell>
          <table:table-cell table:formula="of:=[$data.I111]" office:value-type="float" office:value="0.001011176" calcext:value-type="float">
            <text:p>1.01E-003</text:p>
          </table:table-cell>
        </table:table-row>
        <table:table-row table:style-name="ro1">
          <table:table-cell table:formula="of:=[$data.A126]" office:value-type="float" office:value="36" calcext:value-type="float">
            <text:p>36</text:p>
          </table:table-cell>
          <table:table-cell table:formula="of:=[$data.B126]" office:value-type="float" office:value="8" calcext:value-type="float">
            <text:p>8</text:p>
          </table:table-cell>
          <table:table-cell table:formula="of:=[$data.C126]" office:value-type="float" office:value="0.00270315095" calcext:value-type="float">
            <text:p>2.70E-003</text:p>
          </table:table-cell>
          <table:table-cell table:formula="of:=[$data.D126]" office:value-type="float" office:value="0.0028341718" calcext:value-type="float">
            <text:p>2.83E-003</text:p>
          </table:table-cell>
          <table:table-cell table:formula="of:=[$data.E126]" office:value-type="float" office:value="0.00697160505" calcext:value-type="float">
            <text:p>6.97E-003</text:p>
          </table:table-cell>
          <table:table-cell table:formula="of:=[$data.F126]" office:value-type="float" office:value="0.00647355335" calcext:value-type="float">
            <text:p>6.47E-003</text:p>
          </table:table-cell>
          <table:table-cell table:formula="of:=[$data.G126]" office:value-type="float" office:value="0.00545367025" calcext:value-type="float">
            <text:p>5.45E-003</text:p>
          </table:table-cell>
          <table:table-cell table:formula="of:=[$data.H126]" office:value-type="float" office:value="0.00422834595" calcext:value-type="float">
            <text:p>4.23E-003</text:p>
          </table:table-cell>
          <table:table-cell table:formula="of:=[$data.I126]" office:value-type="float" office:value="0.00098682995" calcext:value-type="float">
            <text:p>9.87E-004</text:p>
          </table:table-cell>
        </table:table-row>
        <table:table-row table:style-name="ro1">
          <table:table-cell table:formula="of:=[$data.A141]" office:value-type="float" office:value="40" calcext:value-type="float">
            <text:p>40</text:p>
          </table:table-cell>
          <table:table-cell table:formula="of:=[$data.B141]" office:value-type="float" office:value="8" calcext:value-type="float">
            <text:p>8</text:p>
          </table:table-cell>
          <table:table-cell table:formula="of:=[$data.C141]" office:value-type="float" office:value="0.00266298255" calcext:value-type="float">
            <text:p>2.66E-003</text:p>
          </table:table-cell>
          <table:table-cell table:formula="of:=[$data.D141]" office:value-type="float" office:value="0.002873674" calcext:value-type="float">
            <text:p>2.87E-003</text:p>
          </table:table-cell>
          <table:table-cell table:formula="of:=[$data.E141]" office:value-type="float" office:value="0.00751519415" calcext:value-type="float">
            <text:p>7.52E-003</text:p>
          </table:table-cell>
          <table:table-cell table:formula="of:=[$data.F141]" office:value-type="float" office:value="0.0064720768" calcext:value-type="float">
            <text:p>6.47E-003</text:p>
          </table:table-cell>
          <table:table-cell table:formula="of:=[$data.G141]" office:value-type="float" office:value="0.00566422135" calcext:value-type="float">
            <text:p>5.66E-003</text:p>
          </table:table-cell>
          <table:table-cell table:formula="of:=[$data.H141]" office:value-type="float" office:value="0.0043643536" calcext:value-type="float">
            <text:p>4.36E-003</text:p>
          </table:table-cell>
          <table:table-cell table:formula="of:=[$data.I141]" office:value-type="float" office:value="0.00095235555" calcext:value-type="float">
            <text:p>9.52E-004</text:p>
          </table:table-cell>
        </table:table-row>
        <table:table-row table:style-name="ro1">
          <table:table-cell table:formula="of:=[$data.A156]" office:value-type="float" office:value="44" calcext:value-type="float">
            <text:p>44</text:p>
          </table:table-cell>
          <table:table-cell table:formula="of:=[$data.B156]" office:value-type="float" office:value="8" calcext:value-type="float">
            <text:p>8</text:p>
          </table:table-cell>
          <table:table-cell table:formula="of:=[$data.C156]" office:value-type="float" office:value="0.00266096255" calcext:value-type="float">
            <text:p>2.66E-003</text:p>
          </table:table-cell>
          <table:table-cell table:formula="of:=[$data.D156]" office:value-type="float" office:value="0.00308669795" calcext:value-type="float">
            <text:p>3.09E-003</text:p>
          </table:table-cell>
          <table:table-cell table:formula="of:=[$data.E156]" office:value-type="float" office:value="0.00750131535" calcext:value-type="float">
            <text:p>7.50E-003</text:p>
          </table:table-cell>
          <table:table-cell table:formula="of:=[$data.F156]" office:value-type="float" office:value="0.00726634285" calcext:value-type="float">
            <text:p>7.27E-003</text:p>
          </table:table-cell>
          <table:table-cell table:formula="of:=[$data.G156]" office:value-type="float" office:value="0.00555334885" calcext:value-type="float">
            <text:p>5.55E-003</text:p>
          </table:table-cell>
          <table:table-cell table:formula="of:=[$data.H156]" office:value-type="float" office:value="0.00458316875" calcext:value-type="float">
            <text:p>4.58E-003</text:p>
          </table:table-cell>
          <table:table-cell table:formula="of:=[$data.I156]" office:value-type="float" office:value="0.0009597017" calcext:value-type="float">
            <text:p>9.60E-004</text:p>
          </table:table-cell>
        </table:table-row>
        <table:table-row table:style-name="ro1">
          <table:table-cell table:formula="of:=[$data.A171]" office:value-type="float" office:value="48" calcext:value-type="float">
            <text:p>48</text:p>
          </table:table-cell>
          <table:table-cell table:formula="of:=[$data.B171]" office:value-type="float" office:value="8" calcext:value-type="float">
            <text:p>8</text:p>
          </table:table-cell>
          <table:table-cell table:formula="of:=[$data.C171]" office:value-type="float" office:value="0.00271595875" calcext:value-type="float">
            <text:p>2.72E-003</text:p>
          </table:table-cell>
          <table:table-cell table:formula="of:=[$data.D171]" office:value-type="float" office:value="0.00326559825" calcext:value-type="float">
            <text:p>3.27E-003</text:p>
          </table:table-cell>
          <table:table-cell table:formula="of:=[$data.E171]" office:value-type="float" office:value="0.0081749081" calcext:value-type="float">
            <text:p>8.17E-003</text:p>
          </table:table-cell>
          <table:table-cell table:formula="of:=[$data.F171]" office:value-type="float" office:value="0.0075636087" calcext:value-type="float">
            <text:p>7.56E-003</text:p>
          </table:table-cell>
          <table:table-cell table:formula="of:=[$data.G171]" office:value-type="float" office:value="0.0059096456" calcext:value-type="float">
            <text:p>5.91E-003</text:p>
          </table:table-cell>
          <table:table-cell table:formula="of:=[$data.H171]" office:value-type="float" office:value="0.0044356826" calcext:value-type="float">
            <text:p>4.44E-003</text:p>
          </table:table-cell>
          <table:table-cell table:formula="of:=[$data.I171]" office:value-type="float" office:value="0.00095954615" calcext:value-type="float">
            <text:p>9.60E-004</text:p>
          </table:table-cell>
        </table:table-row>
        <table:table-row table:style-name="ro1">
          <table:table-cell table:formula="of:=[$data.A186]" office:value-type="float" office:value="52" calcext:value-type="float">
            <text:p>52</text:p>
          </table:table-cell>
          <table:table-cell table:formula="of:=[$data.B186]" office:value-type="float" office:value="8" calcext:value-type="float">
            <text:p>8</text:p>
          </table:table-cell>
          <table:table-cell table:formula="of:=[$data.C186]" office:value-type="float" office:value="0.0026608082" calcext:value-type="float">
            <text:p>2.66E-003</text:p>
          </table:table-cell>
          <table:table-cell table:formula="of:=[$data.D186]" office:value-type="float" office:value="0.00333144335" calcext:value-type="float">
            <text:p>3.33E-003</text:p>
          </table:table-cell>
          <table:table-cell table:formula="of:=[$data.E186]" office:value-type="float" office:value="0.0085582952" calcext:value-type="float">
            <text:p>8.56E-003</text:p>
          </table:table-cell>
          <table:table-cell table:formula="of:=[$data.F186]" office:value-type="float" office:value="0.00830612055" calcext:value-type="float">
            <text:p>8.31E-003</text:p>
          </table:table-cell>
          <table:table-cell table:formula="of:=[$data.G186]" office:value-type="float" office:value="0.00601867215" calcext:value-type="float">
            <text:p>6.02E-003</text:p>
          </table:table-cell>
          <table:table-cell table:formula="of:=[$data.H186]" office:value-type="float" office:value="0.00492707365" calcext:value-type="float">
            <text:p>4.93E-003</text:p>
          </table:table-cell>
          <table:table-cell table:formula="of:=[$data.I186]" office:value-type="float" office:value="0.00091463985" calcext:value-type="float">
            <text:p>9.15E-004</text:p>
          </table:table-cell>
        </table:table-row>
        <table:table-row table:style-name="ro1">
          <table:table-cell table:formula="of:=[$data.A201]" office:value-type="float" office:value="56" calcext:value-type="float">
            <text:p>56</text:p>
          </table:table-cell>
          <table:table-cell table:formula="of:=[$data.B201]" office:value-type="float" office:value="8" calcext:value-type="float">
            <text:p>8</text:p>
          </table:table-cell>
          <table:table-cell table:formula="of:=[$data.C201]" office:value-type="float" office:value="0.00276823835" calcext:value-type="float">
            <text:p>2.77E-003</text:p>
          </table:table-cell>
          <table:table-cell table:formula="of:=[$data.D201]" office:value-type="float" office:value="0.00353711275" calcext:value-type="float">
            <text:p>3.54E-003</text:p>
          </table:table-cell>
          <table:table-cell table:formula="of:=[$data.E201]" office:value-type="float" office:value="0.00866248145" calcext:value-type="float">
            <text:p>8.66E-003</text:p>
          </table:table-cell>
          <table:table-cell table:formula="of:=[$data.F201]" office:value-type="float" office:value="0.00769321555" calcext:value-type="float">
            <text:p>7.69E-003</text:p>
          </table:table-cell>
          <table:table-cell table:formula="of:=[$data.G201]" office:value-type="float" office:value="0.0062295421" calcext:value-type="float">
            <text:p>6.23E-003</text:p>
          </table:table-cell>
          <table:table-cell table:formula="of:=[$data.H201]" office:value-type="float" office:value="0.004580367" calcext:value-type="float">
            <text:p>4.58E-003</text:p>
          </table:table-cell>
          <table:table-cell table:formula="of:=[$data.I201]" office:value-type="float" office:value="0.0009531863" calcext:value-type="float">
            <text:p>9.53E-004</text:p>
          </table:table-cell>
        </table:table-row>
        <table:table-row table:style-name="ro1">
          <table:table-cell table:formula="of:=[$data.A216]" office:value-type="float" office:value="60" calcext:value-type="float">
            <text:p>60</text:p>
          </table:table-cell>
          <table:table-cell table:formula="of:=[$data.B216]" office:value-type="float" office:value="8" calcext:value-type="float">
            <text:p>8</text:p>
          </table:table-cell>
          <table:table-cell table:formula="of:=[$data.C216]" office:value-type="float" office:value="0.00260895495" calcext:value-type="float">
            <text:p>2.61E-003</text:p>
          </table:table-cell>
          <table:table-cell table:formula="of:=[$data.D216]" office:value-type="float" office:value="0.00354117405" calcext:value-type="float">
            <text:p>3.54E-003</text:p>
          </table:table-cell>
          <table:table-cell table:formula="of:=[$data.E216]" office:value-type="float" office:value="0.00874072405" calcext:value-type="float">
            <text:p>8.74E-003</text:p>
          </table:table-cell>
          <table:table-cell table:formula="of:=[$data.F216]" office:value-type="float" office:value="0.00813838465" calcext:value-type="float">
            <text:p>8.14E-003</text:p>
          </table:table-cell>
          <table:table-cell table:formula="of:=[$data.G216]" office:value-type="float" office:value="0.00628074695" calcext:value-type="float">
            <text:p>6.28E-003</text:p>
          </table:table-cell>
          <table:table-cell table:formula="of:=[$data.H216]" office:value-type="float" office:value="0.0046079866" calcext:value-type="float">
            <text:p>4.61E-003</text:p>
          </table:table-cell>
          <table:table-cell table:formula="of:=[$data.I216]" office:value-type="float" office:value="0.00090825225" calcext:value-type="float">
            <text:p>9.08E-004</text:p>
          </table:table-cell>
        </table:table-row>
        <table:table-row table:style-name="ro1">
          <table:table-cell table:formula="of:=[$data.A231]" office:value-type="float" office:value="64" calcext:value-type="float">
            <text:p>64</text:p>
          </table:table-cell>
          <table:table-cell table:formula="of:=[$data.B231]" office:value-type="float" office:value="8" calcext:value-type="float">
            <text:p>8</text:p>
          </table:table-cell>
          <table:table-cell table:formula="of:=[$data.C231]" office:value-type="float" office:value="0.00265627495" calcext:value-type="float">
            <text:p>2.66E-003</text:p>
          </table:table-cell>
          <table:table-cell table:formula="of:=[$data.D231]" office:value-type="float" office:value="0.00369786315" calcext:value-type="float">
            <text:p>3.70E-003</text:p>
          </table:table-cell>
          <table:table-cell table:formula="of:=[$data.E231]" office:value-type="float" office:value="0.0093045492" calcext:value-type="float">
            <text:p>9.30E-003</text:p>
          </table:table-cell>
          <table:table-cell table:formula="of:=[$data.F231]" office:value-type="float" office:value="0.00846283215" calcext:value-type="float">
            <text:p>8.46E-003</text:p>
          </table:table-cell>
          <table:table-cell table:formula="of:=[$data.G231]" office:value-type="float" office:value="0.0062602279" calcext:value-type="float">
            <text:p>6.26E-003</text:p>
          </table:table-cell>
          <table:table-cell table:formula="of:=[$data.H231]" office:value-type="float" office:value="0.0043657363" calcext:value-type="float">
            <text:p>4.37E-003</text:p>
          </table:table-cell>
          <table:table-cell table:formula="of:=[$data.I231]" office:value-type="float" office:value="0.0009091413" calcext:value-type="float">
            <text:p>9.09E-004</text:p>
          </table:table-cell>
        </table:table-row>
      </table:table>
      <table:table table:name="taps=64" table:style-name="ta1">
        <table:shapes>
          <draw:frame draw:z-index="0" draw:style-name="gr1" draw:text-style-name="P1" svg:width="8.5437in" svg:height="5.2894in" svg:x="0.0535in" svg:y="3.2378in">
            <draw:object draw:notify-on-update-of-ranges="'taps=64'.A3:'taps=64'.A18 'taps=64'.C2:'taps=64'.C2 'taps=64'.C3:'taps=64'.C18 'taps=64'.D2:'taps=64'.D2 'taps=64'.D3:'taps=64'.D18 'taps=64'.E2:'taps=64'.E2 'taps=64'.E3:'taps=64'.E18 'taps=64'.F2:'taps=64'.F2 'taps=64'.F3:'taps=64'.F18 'taps=64'.G2:'taps=64'.G2 'taps=64'.G3:'taps=64'.G18 'taps=64'.H2:'taps=64'.H2 'taps=64'.H3:'taps=64'.H18 'taps=64'.I2:'taps=64'.I2 'taps=64'.I3:'taps=64'.I18" xlink:href="./Object 17" xlink:type="simple" xlink:show="embed" xlink:actuate="onLoad"/>
            <draw:image xlink:href="./ObjectReplacements/Object 17" xlink:type="simple" xlink:show="embed" xlink:actuate="onLoad"/>
          </draw:frame>
        </table:shapes>
        <table:table-column table:style-name="co1" table:default-cell-style-name="Default"/>
        <table:table-column table:style-name="co8" table:default-cell-style-name="Default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" table:default-cell-style-name="ce1"/>
        <table:table-row table:style-name="ro1">
          <table:table-cell table:formula="of:=[$data.A4]" office:value-type="string" office:string-value="nsamps" calcext:value-type="string">
            <text:p>nsamps</text:p>
          </table:table-cell>
          <table:table-cell table:style-name="ce1" table:formula="of:=[$data.B4]" office:value-type="float" office:value="100000" calcext:value-type="float">
            <text:p>1.00E+005</text:p>
          </table:table-cell>
          <table:table-cell table:style-name="Default" table:number-columns-repeated="7"/>
        </table:table-row>
        <table:table-row table:style-name="ro1">
          <table:table-cell table:formula="of:=[$data.A5]" office:value-type="string" office:string-value="Decim" calcext:value-type="string">
            <text:p>Decim</text:p>
          </table:table-cell>
          <table:table-cell table:formula="of:=[$data.B5]" office:value-type="string" office:string-value="ntaps" calcext:value-type="string">
            <text:p>ntaps</text:p>
          </table:table-cell>
          <table:table-cell table:style-name="Default" table:formula="of:=[$data.C5]" office:value-type="string" office:string-value="FIR" calcext:value-type="string">
            <text:p>FIR</text:p>
          </table:table-cell>
          <table:table-cell table:style-name="Default" table:formula="of:=[$data.D5]" office:value-type="string" office:string-value="FFT" calcext:value-type="string">
            <text:p>FFT</text:p>
          </table:table-cell>
          <table:table-cell table:style-name="Default" table:formula="of:=[$data.E5]" office:value-type="string" office:string-value="FIR/EXP" calcext:value-type="string">
            <text:p>FIR/EXP</text:p>
          </table:table-cell>
          <table:table-cell table:style-name="Default" table:formula="of:=[$data.F5]" office:value-type="string" office:string-value="FIR/FFT" calcext:value-type="string">
            <text:p>FIR/FFT</text:p>
          </table:table-cell>
          <table:table-cell table:style-name="Default" table:formula="of:=[$data.G5]" office:value-type="string" office:string-value="FFT/EXP" calcext:value-type="string">
            <text:p>FFT/EXP</text:p>
          </table:table-cell>
          <table:table-cell table:style-name="Default" table:formula="of:=[$data.H5]" office:value-type="string" office:string-value="FFT/FFT" calcext:value-type="string">
            <text:p>FFT/FFT</text:p>
          </table:table-cell>
          <table:table-cell table:style-name="Default" table:formula="of:=[$data.I5]" office:value-type="string" office:string-value="Xlate" calcext:value-type="string">
            <text:p>Xlate</text:p>
          </table:table-cell>
        </table:table-row>
        <table:table-row table:style-name="ro1">
          <table:table-cell table:formula="of:=[$data.A20]" office:value-type="float" office:value="4" calcext:value-type="float">
            <text:p>4</text:p>
          </table:table-cell>
          <table:table-cell table:formula="of:=[$data.B20]" office:value-type="float" office:value="64" calcext:value-type="float">
            <text:p>64</text:p>
          </table:table-cell>
          <table:table-cell table:formula="of:=[$data.C20]" office:value-type="float" office:value="0.00841971155" calcext:value-type="float">
            <text:p>8.42E-003</text:p>
          </table:table-cell>
          <table:table-cell/>
          <table:table-cell table:formula="of:=[$data.E20]" office:value-type="float" office:value="0.00728673405" calcext:value-type="float">
            <text:p>7.29E-003</text:p>
          </table:table-cell>
          <table:table-cell table:formula="of:=[$data.F20]" office:value-type="float" office:value="0.006667617" calcext:value-type="float">
            <text:p>6.67E-003</text:p>
          </table:table-cell>
          <table:table-cell table:formula="of:=[$data.G20]" office:value-type="float" office:value="0.00414348565" calcext:value-type="float">
            <text:p>4.14E-003</text:p>
          </table:table-cell>
          <table:table-cell table:formula="of:=[$data.H20]" office:value-type="float" office:value="0.0029616437" calcext:value-type="float">
            <text:p>2.96E-003</text:p>
          </table:table-cell>
          <table:table-cell table:formula="of:=[$data.I20]" office:value-type="float" office:value="0.0075816981" calcext:value-type="float">
            <text:p>7.58E-003</text:p>
          </table:table-cell>
        </table:table-row>
        <table:table-row table:style-name="ro1">
          <table:table-cell table:formula="of:=[$data.A35]" office:value-type="float" office:value="8" calcext:value-type="float">
            <text:p>8</text:p>
          </table:table-cell>
          <table:table-cell table:formula="of:=[$data.B35]" office:value-type="float" office:value="64" calcext:value-type="float">
            <text:p>64</text:p>
          </table:table-cell>
          <table:table-cell table:formula="of:=[$data.C35]" office:value-type="float" office:value="0.0077680561" calcext:value-type="float">
            <text:p>7.77E-003</text:p>
          </table:table-cell>
          <table:table-cell/>
          <table:table-cell table:formula="of:=[$data.E35]" office:value-type="float" office:value="0.008775014" calcext:value-type="float">
            <text:p>8.78E-003</text:p>
          </table:table-cell>
          <table:table-cell table:formula="of:=[$data.F35]" office:value-type="float" office:value="0.0081082261" calcext:value-type="float">
            <text:p>8.11E-003</text:p>
          </table:table-cell>
          <table:table-cell table:formula="of:=[$data.G35]" office:value-type="float" office:value="0.00417697335" calcext:value-type="float">
            <text:p>4.18E-003</text:p>
          </table:table-cell>
          <table:table-cell table:formula="of:=[$data.H35]" office:value-type="float" office:value="0.00302221985" calcext:value-type="float">
            <text:p>3.02E-003</text:p>
          </table:table-cell>
          <table:table-cell table:formula="of:=[$data.I35]" office:value-type="float" office:value="0.0066627321" calcext:value-type="float">
            <text:p>6.66E-003</text:p>
          </table:table-cell>
        </table:table-row>
        <table:table-row table:style-name="ro1">
          <table:table-cell table:formula="of:=[$data.A50]" office:value-type="float" office:value="12" calcext:value-type="float">
            <text:p>12</text:p>
          </table:table-cell>
          <table:table-cell table:formula="of:=[$data.B50]" office:value-type="float" office:value="64" calcext:value-type="float">
            <text:p>64</text:p>
          </table:table-cell>
          <table:table-cell table:formula="of:=[$data.C50]" office:value-type="float" office:value="0.0077086105" calcext:value-type="float">
            <text:p>7.71E-003</text:p>
          </table:table-cell>
          <table:table-cell/>
          <table:table-cell table:formula="of:=[$data.E50]" office:value-type="float" office:value="0.0091229462" calcext:value-type="float">
            <text:p>9.12E-003</text:p>
          </table:table-cell>
          <table:table-cell table:formula="of:=[$data.F50]" office:value-type="float" office:value="0.0081353895" calcext:value-type="float">
            <text:p>8.14E-003</text:p>
          </table:table-cell>
          <table:table-cell table:formula="of:=[$data.G50]" office:value-type="float" office:value="0.0043925336" calcext:value-type="float">
            <text:p>4.39E-003</text:p>
          </table:table-cell>
          <table:table-cell table:formula="of:=[$data.H50]" office:value-type="float" office:value="0.00309592795" calcext:value-type="float">
            <text:p>3.10E-003</text:p>
          </table:table-cell>
          <table:table-cell table:formula="of:=[$data.I50]" office:value-type="float" office:value="0.00635864405" calcext:value-type="float">
            <text:p>6.36E-003</text:p>
          </table:table-cell>
        </table:table-row>
        <table:table-row table:style-name="ro1">
          <table:table-cell table:formula="of:=[$data.A65]" office:value-type="float" office:value="16" calcext:value-type="float">
            <text:p>16</text:p>
          </table:table-cell>
          <table:table-cell table:formula="of:=[$data.B65]" office:value-type="float" office:value="64" calcext:value-type="float">
            <text:p>64</text:p>
          </table:table-cell>
          <table:table-cell table:formula="of:=[$data.C65]" office:value-type="float" office:value="0.0078850662" calcext:value-type="float">
            <text:p>7.89E-003</text:p>
          </table:table-cell>
          <table:table-cell/>
          <table:table-cell table:formula="of:=[$data.E65]" office:value-type="float" office:value="0.0094634381" calcext:value-type="float">
            <text:p>9.46E-003</text:p>
          </table:table-cell>
          <table:table-cell table:formula="of:=[$data.F65]" office:value-type="float" office:value="0.0087304868" calcext:value-type="float">
            <text:p>8.73E-003</text:p>
          </table:table-cell>
          <table:table-cell table:formula="of:=[$data.G65]" office:value-type="float" office:value="0.0045832988" calcext:value-type="float">
            <text:p>4.58E-003</text:p>
          </table:table-cell>
          <table:table-cell table:formula="of:=[$data.H65]" office:value-type="float" office:value="0.0033059211" calcext:value-type="float">
            <text:p>3.31E-003</text:p>
          </table:table-cell>
          <table:table-cell table:formula="of:=[$data.I65]" office:value-type="float" office:value="0.0063947834" calcext:value-type="float">
            <text:p>6.39E-003</text:p>
          </table:table-cell>
        </table:table-row>
        <table:table-row table:style-name="ro1">
          <table:table-cell table:formula="of:=[$data.A80]" office:value-type="float" office:value="20" calcext:value-type="float">
            <text:p>20</text:p>
          </table:table-cell>
          <table:table-cell table:formula="of:=[$data.B80]" office:value-type="float" office:value="64" calcext:value-type="float">
            <text:p>64</text:p>
          </table:table-cell>
          <table:table-cell table:formula="of:=[$data.C80]" office:value-type="float" office:value="0.0077857334" calcext:value-type="float">
            <text:p>7.79E-003</text:p>
          </table:table-cell>
          <table:table-cell/>
          <table:table-cell table:formula="of:=[$data.E80]" office:value-type="float" office:value="0.0097221253" calcext:value-type="float">
            <text:p>9.72E-003</text:p>
          </table:table-cell>
          <table:table-cell table:formula="of:=[$data.F80]" office:value-type="float" office:value="0.0087282142" calcext:value-type="float">
            <text:p>8.73E-003</text:p>
          </table:table-cell>
          <table:table-cell table:formula="of:=[$data.G80]" office:value-type="float" office:value="0.00465759815" calcext:value-type="float">
            <text:p>4.66E-003</text:p>
          </table:table-cell>
          <table:table-cell table:formula="of:=[$data.H80]" office:value-type="float" office:value="0.0032106943" calcext:value-type="float">
            <text:p>3.21E-003</text:p>
          </table:table-cell>
          <table:table-cell table:formula="of:=[$data.I80]" office:value-type="float" office:value="0.00622390645" calcext:value-type="float">
            <text:p>6.22E-003</text:p>
          </table:table-cell>
        </table:table-row>
        <table:table-row table:style-name="ro1">
          <table:table-cell table:formula="of:=[$data.A95]" office:value-type="float" office:value="24" calcext:value-type="float">
            <text:p>24</text:p>
          </table:table-cell>
          <table:table-cell table:formula="of:=[$data.B95]" office:value-type="float" office:value="64" calcext:value-type="float">
            <text:p>64</text:p>
          </table:table-cell>
          <table:table-cell table:formula="of:=[$data.C95]" office:value-type="float" office:value="0.00755397645" calcext:value-type="float">
            <text:p>7.55E-003</text:p>
          </table:table-cell>
          <table:table-cell/>
          <table:table-cell table:formula="of:=[$data.E95]" office:value-type="float" office:value="0.00929924205" calcext:value-type="float">
            <text:p>9.30E-003</text:p>
          </table:table-cell>
          <table:table-cell table:formula="of:=[$data.F95]" office:value-type="float" office:value="0.0087625737" calcext:value-type="float">
            <text:p>8.76E-003</text:p>
          </table:table-cell>
          <table:table-cell table:formula="of:=[$data.G95]" office:value-type="float" office:value="0.00466608305" calcext:value-type="float">
            <text:p>4.67E-003</text:p>
          </table:table-cell>
          <table:table-cell table:formula="of:=[$data.H95]" office:value-type="float" office:value="0.00323885895" calcext:value-type="float">
            <text:p>3.24E-003</text:p>
          </table:table-cell>
          <table:table-cell table:formula="of:=[$data.I95]" office:value-type="float" office:value="0.0059625013" calcext:value-type="float">
            <text:p>5.96E-003</text:p>
          </table:table-cell>
        </table:table-row>
        <table:table-row table:style-name="ro1">
          <table:table-cell table:formula="of:=[$data.A110]" office:value-type="float" office:value="28" calcext:value-type="float">
            <text:p>28</text:p>
          </table:table-cell>
          <table:table-cell table:formula="of:=[$data.B110]" office:value-type="float" office:value="64" calcext:value-type="float">
            <text:p>64</text:p>
          </table:table-cell>
          <table:table-cell table:formula="of:=[$data.C110]" office:value-type="float" office:value="0.0075874595" calcext:value-type="float">
            <text:p>7.59E-003</text:p>
          </table:table-cell>
          <table:table-cell/>
          <table:table-cell table:formula="of:=[$data.E110]" office:value-type="float" office:value="0.00994603945" calcext:value-type="float">
            <text:p>9.95E-003</text:p>
          </table:table-cell>
          <table:table-cell table:formula="of:=[$data.F110]" office:value-type="float" office:value="0.00902834915" calcext:value-type="float">
            <text:p>9.03E-003</text:p>
          </table:table-cell>
          <table:table-cell table:formula="of:=[$data.G110]" office:value-type="float" office:value="0.0046655268" calcext:value-type="float">
            <text:p>4.67E-003</text:p>
          </table:table-cell>
          <table:table-cell table:formula="of:=[$data.H110]" office:value-type="float" office:value="0.00330767005" calcext:value-type="float">
            <text:p>3.31E-003</text:p>
          </table:table-cell>
          <table:table-cell table:formula="of:=[$data.I110]" office:value-type="float" office:value="0.0060322078" calcext:value-type="float">
            <text:p>6.03E-003</text:p>
          </table:table-cell>
        </table:table-row>
        <table:table-row table:style-name="ro1">
          <table:table-cell table:formula="of:=[$data.A125]" office:value-type="float" office:value="32" calcext:value-type="float">
            <text:p>32</text:p>
          </table:table-cell>
          <table:table-cell table:formula="of:=[$data.B125]" office:value-type="float" office:value="64" calcext:value-type="float">
            <text:p>64</text:p>
          </table:table-cell>
          <table:table-cell table:formula="of:=[$data.C125]" office:value-type="float" office:value="0.0077473308" calcext:value-type="float">
            <text:p>7.75E-003</text:p>
          </table:table-cell>
          <table:table-cell/>
          <table:table-cell table:formula="of:=[$data.E125]" office:value-type="float" office:value="0.010453733" calcext:value-type="float">
            <text:p>1.05E-002</text:p>
          </table:table-cell>
          <table:table-cell table:formula="of:=[$data.F125]" office:value-type="float" office:value="0.00943086325" calcext:value-type="float">
            <text:p>9.43E-003</text:p>
          </table:table-cell>
          <table:table-cell table:formula="of:=[$data.G125]" office:value-type="float" office:value="0.00497255845" calcext:value-type="float">
            <text:p>4.97E-003</text:p>
          </table:table-cell>
          <table:table-cell table:formula="of:=[$data.H125]" office:value-type="float" office:value="0.003514584" calcext:value-type="float">
            <text:p>3.51E-003</text:p>
          </table:table-cell>
          <table:table-cell table:formula="of:=[$data.I125]" office:value-type="float" office:value="0.00618704005" calcext:value-type="float">
            <text:p>6.19E-003</text:p>
          </table:table-cell>
        </table:table-row>
        <table:table-row table:style-name="ro1">
          <table:table-cell table:formula="of:=[$data.A140]" office:value-type="float" office:value="36" calcext:value-type="float">
            <text:p>36</text:p>
          </table:table-cell>
          <table:table-cell table:formula="of:=[$data.B140]" office:value-type="float" office:value="64" calcext:value-type="float">
            <text:p>64</text:p>
          </table:table-cell>
          <table:table-cell table:formula="of:=[$data.C140]" office:value-type="float" office:value="0.0078470826" calcext:value-type="float">
            <text:p>7.85E-003</text:p>
          </table:table-cell>
          <table:table-cell/>
          <table:table-cell table:formula="of:=[$data.E140]" office:value-type="float" office:value="0.0106629115" calcext:value-type="float">
            <text:p>1.07E-002</text:p>
          </table:table-cell>
          <table:table-cell table:formula="of:=[$data.F140]" office:value-type="float" office:value="0.0095922705" calcext:value-type="float">
            <text:p>9.59E-003</text:p>
          </table:table-cell>
          <table:table-cell table:formula="of:=[$data.G140]" office:value-type="float" office:value="0.00510086705" calcext:value-type="float">
            <text:p>5.10E-003</text:p>
          </table:table-cell>
          <table:table-cell table:formula="of:=[$data.H140]" office:value-type="float" office:value="0.00395290625" calcext:value-type="float">
            <text:p>3.95E-003</text:p>
          </table:table-cell>
          <table:table-cell table:formula="of:=[$data.I140]" office:value-type="float" office:value="0.00580285385" calcext:value-type="float">
            <text:p>5.80E-003</text:p>
          </table:table-cell>
        </table:table-row>
        <table:table-row table:style-name="ro1">
          <table:table-cell table:formula="of:=[$data.A155]" office:value-type="float" office:value="40" calcext:value-type="float">
            <text:p>40</text:p>
          </table:table-cell>
          <table:table-cell table:formula="of:=[$data.B155]" office:value-type="float" office:value="64" calcext:value-type="float">
            <text:p>64</text:p>
          </table:table-cell>
          <table:table-cell table:formula="of:=[$data.C155]" office:value-type="float" office:value="0.0081288909" calcext:value-type="float">
            <text:p>8.13E-003</text:p>
          </table:table-cell>
          <table:table-cell/>
          <table:table-cell table:formula="of:=[$data.E155]" office:value-type="float" office:value="0.0114949679" calcext:value-type="float">
            <text:p>1.15E-002</text:p>
          </table:table-cell>
          <table:table-cell table:formula="of:=[$data.F155]" office:value-type="float" office:value="0.01028352025" calcext:value-type="float">
            <text:p>1.03E-002</text:p>
          </table:table-cell>
          <table:table-cell table:formula="of:=[$data.G155]" office:value-type="float" office:value="0.0052016863" calcext:value-type="float">
            <text:p>5.20E-003</text:p>
          </table:table-cell>
          <table:table-cell table:formula="of:=[$data.H155]" office:value-type="float" office:value="0.00382732115" calcext:value-type="float">
            <text:p>3.83E-003</text:p>
          </table:table-cell>
          <table:table-cell table:formula="of:=[$data.I155]" office:value-type="float" office:value="0.0062580559" calcext:value-type="float">
            <text:p>6.26E-003</text:p>
          </table:table-cell>
        </table:table-row>
        <table:table-row table:style-name="ro1">
          <table:table-cell table:formula="of:=[$data.A170]" office:value-type="float" office:value="44" calcext:value-type="float">
            <text:p>44</text:p>
          </table:table-cell>
          <table:table-cell table:formula="of:=[$data.B170]" office:value-type="float" office:value="64" calcext:value-type="float">
            <text:p>64</text:p>
          </table:table-cell>
          <table:table-cell table:formula="of:=[$data.C170]" office:value-type="float" office:value="0.00753873315" calcext:value-type="float">
            <text:p>7.54E-003</text:p>
          </table:table-cell>
          <table:table-cell/>
          <table:table-cell table:formula="of:=[$data.E170]" office:value-type="float" office:value="0.01089027335" calcext:value-type="float">
            <text:p>1.09E-002</text:p>
          </table:table-cell>
          <table:table-cell table:formula="of:=[$data.F170]" office:value-type="float" office:value="0.01103236055" calcext:value-type="float">
            <text:p>1.10E-002</text:p>
          </table:table-cell>
          <table:table-cell table:formula="of:=[$data.G170]" office:value-type="float" office:value="0.00541048045" calcext:value-type="float">
            <text:p>5.41E-003</text:p>
          </table:table-cell>
          <table:table-cell table:formula="of:=[$data.H170]" office:value-type="float" office:value="0.00430271475" calcext:value-type="float">
            <text:p>4.30E-003</text:p>
          </table:table-cell>
          <table:table-cell table:formula="of:=[$data.I170]" office:value-type="float" office:value="0.0059130768" calcext:value-type="float">
            <text:p>5.91E-003</text:p>
          </table:table-cell>
        </table:table-row>
        <table:table-row table:style-name="ro1">
          <table:table-cell table:formula="of:=[$data.A185]" office:value-type="float" office:value="48" calcext:value-type="float">
            <text:p>48</text:p>
          </table:table-cell>
          <table:table-cell table:formula="of:=[$data.B185]" office:value-type="float" office:value="64" calcext:value-type="float">
            <text:p>64</text:p>
          </table:table-cell>
          <table:table-cell table:formula="of:=[$data.C185]" office:value-type="float" office:value="0.00791622715" calcext:value-type="float">
            <text:p>7.92E-003</text:p>
          </table:table-cell>
          <table:table-cell/>
          <table:table-cell table:formula="of:=[$data.E185]" office:value-type="float" office:value="0.01216175405" calcext:value-type="float">
            <text:p>1.22E-002</text:p>
          </table:table-cell>
          <table:table-cell table:formula="of:=[$data.F185]" office:value-type="float" office:value="0.01101330455" calcext:value-type="float">
            <text:p>1.10E-002</text:p>
          </table:table-cell>
          <table:table-cell table:formula="of:=[$data.G185]" office:value-type="float" office:value="0.00571402335" calcext:value-type="float">
            <text:p>5.71E-003</text:p>
          </table:table-cell>
          <table:table-cell table:formula="of:=[$data.H185]" office:value-type="float" office:value="0.00416762425" calcext:value-type="float">
            <text:p>4.17E-003</text:p>
          </table:table-cell>
          <table:table-cell table:formula="of:=[$data.I185]" office:value-type="float" office:value="0.00619467265" calcext:value-type="float">
            <text:p>6.19E-003</text:p>
          </table:table-cell>
        </table:table-row>
        <table:table-row table:style-name="ro1">
          <table:table-cell table:formula="of:=[$data.A200]" office:value-type="float" office:value="52" calcext:value-type="float">
            <text:p>52</text:p>
          </table:table-cell>
          <table:table-cell table:formula="of:=[$data.B200]" office:value-type="float" office:value="64" calcext:value-type="float">
            <text:p>64</text:p>
          </table:table-cell>
          <table:table-cell table:formula="of:=[$data.C200]" office:value-type="float" office:value="0.0076099111" calcext:value-type="float">
            <text:p>7.61E-003</text:p>
          </table:table-cell>
          <table:table-cell table:style-name="Default"/>
          <table:table-cell table:formula="of:=[$data.E200]" office:value-type="float" office:value="0.01204279035" calcext:value-type="float">
            <text:p>1.20E-002</text:p>
          </table:table-cell>
          <table:table-cell table:formula="of:=[$data.F200]" office:value-type="float" office:value="0.0119628334" calcext:value-type="float">
            <text:p>1.20E-002</text:p>
          </table:table-cell>
          <table:table-cell table:formula="of:=[$data.G200]" office:value-type="float" office:value="0.00574300295" calcext:value-type="float">
            <text:p>5.74E-003</text:p>
          </table:table-cell>
          <table:table-cell table:formula="of:=[$data.H200]" office:value-type="float" office:value="0.00472369005" calcext:value-type="float">
            <text:p>4.72E-003</text:p>
          </table:table-cell>
          <table:table-cell table:formula="of:=[$data.I200]" office:value-type="float" office:value="0.0060919123" calcext:value-type="float">
            <text:p>6.09E-003</text:p>
          </table:table-cell>
        </table:table-row>
        <table:table-row table:style-name="ro1">
          <table:table-cell table:formula="of:=[$data.A215]" office:value-type="float" office:value="56" calcext:value-type="float">
            <text:p>56</text:p>
          </table:table-cell>
          <table:table-cell table:formula="of:=[$data.B215]" office:value-type="float" office:value="64" calcext:value-type="float">
            <text:p>64</text:p>
          </table:table-cell>
          <table:table-cell table:formula="of:=[$data.C215]" office:value-type="float" office:value="0.00737336855" calcext:value-type="float">
            <text:p>7.37E-003</text:p>
          </table:table-cell>
          <table:table-cell/>
          <table:table-cell table:formula="of:=[$data.E215]" office:value-type="float" office:value="0.01226945805" calcext:value-type="float">
            <text:p>1.23E-002</text:p>
          </table:table-cell>
          <table:table-cell table:formula="of:=[$data.F215]" office:value-type="float" office:value="0.01131850515" calcext:value-type="float">
            <text:p>1.13E-002</text:p>
          </table:table-cell>
          <table:table-cell table:formula="of:=[$data.G215]" office:value-type="float" office:value="0.00594083815" calcext:value-type="float">
            <text:p>5.94E-003</text:p>
          </table:table-cell>
          <table:table-cell table:formula="of:=[$data.H215]" office:value-type="float" office:value="0.00441143975" calcext:value-type="float">
            <text:p>4.41E-003</text:p>
          </table:table-cell>
          <table:table-cell table:formula="of:=[$data.I215]" office:value-type="float" office:value="0.00569452105" calcext:value-type="float">
            <text:p>5.69E-003</text:p>
          </table:table-cell>
        </table:table-row>
        <table:table-row table:style-name="ro1">
          <table:table-cell table:formula="of:=[$data.A230]" office:value-type="float" office:value="60" calcext:value-type="float">
            <text:p>60</text:p>
          </table:table-cell>
          <table:table-cell table:formula="of:=[$data.B230]" office:value-type="float" office:value="64" calcext:value-type="float">
            <text:p>64</text:p>
          </table:table-cell>
          <table:table-cell table:formula="of:=[$data.C230]" office:value-type="float" office:value="0.0075209333" calcext:value-type="float">
            <text:p>7.52E-003</text:p>
          </table:table-cell>
          <table:table-cell/>
          <table:table-cell table:formula="of:=[$data.E230]" office:value-type="float" office:value="0.0128691491" calcext:value-type="float">
            <text:p>1.29E-002</text:p>
          </table:table-cell>
          <table:table-cell table:formula="of:=[$data.F230]" office:value-type="float" office:value="0.01161388615" calcext:value-type="float">
            <text:p>1.16E-002</text:p>
          </table:table-cell>
          <table:table-cell table:formula="of:=[$data.G230]" office:value-type="float" office:value="0.0059972898" calcext:value-type="float">
            <text:p>6.00E-003</text:p>
          </table:table-cell>
          <table:table-cell table:formula="of:=[$data.H230]" office:value-type="float" office:value="0.00464370625" calcext:value-type="float">
            <text:p>4.64E-003</text:p>
          </table:table-cell>
          <table:table-cell table:formula="of:=[$data.I230]" office:value-type="float" office:value="0.00586984275" calcext:value-type="float">
            <text:p>5.87E-003</text:p>
          </table:table-cell>
        </table:table-row>
        <table:table-row table:style-name="ro1">
          <table:table-cell table:formula="of:=[$data.A245]" office:value-type="float" office:value="64" calcext:value-type="float">
            <text:p>64</text:p>
          </table:table-cell>
          <table:table-cell table:formula="of:=[$data.B245]" office:value-type="float" office:value="64" calcext:value-type="float">
            <text:p>64</text:p>
          </table:table-cell>
          <table:table-cell table:formula="of:=[$data.C245]" office:value-type="float" office:value="0.00762135995" calcext:value-type="float">
            <text:p>7.62E-003</text:p>
          </table:table-cell>
          <table:table-cell/>
          <table:table-cell table:formula="of:=[$data.E245]" office:value-type="float" office:value="0.01288256715" calcext:value-type="float">
            <text:p>1.29E-002</text:p>
          </table:table-cell>
          <table:table-cell table:formula="of:=[$data.F245]" office:value-type="float" office:value="0.01206519675" calcext:value-type="float">
            <text:p>1.21E-002</text:p>
          </table:table-cell>
          <table:table-cell table:formula="of:=[$data.G245]" office:value-type="float" office:value="0.006153028" calcext:value-type="float">
            <text:p>6.15E-003</text:p>
          </table:table-cell>
          <table:table-cell table:formula="of:=[$data.H245]" office:value-type="float" office:value="0.0046953881" calcext:value-type="float">
            <text:p>4.70E-003</text:p>
          </table:table-cell>
          <table:table-cell table:formula="of:=[$data.I245]" office:value-type="float" office:value="0.0058516554" calcext:value-type="float">
            <text:p>5.85E-00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">
      <number:scientific-number number:decimal-places="4" number:min-integer-digits="1" number:min-exponent-digits="2"/>
    </number:number-style>
    <number:number-style style:name="N121">
      <number:scientific-number number:decimal-places="4" number:min-integer-digits="1" number:min-exponent-digits="3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7">00/00/0000</text:date>, <text:time style:data-style-name="N2" text:time-value="0000-00-00T00:00:01.75186461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 Rondeau</meta:initial-creator>
    <meta:creation-date>2014-02-03T17:20:53.182814538</meta:creation-date>
    <dc:date>2014-02-27T18:07:32.385139524</dc:date>
    <dc:creator>Tom Rondeau</dc:creator>
    <meta:editing-duration>PT21H45M55S</meta:editing-duration>
    <meta:editing-cycles>43</meta:editing-cycles>
    <meta:generator>LibreOffice/4.1.3.2$Linux_X86_64 LibreOffice_project/410m0$Build-2</meta:generator>
    <meta:document-statistic meta:table-count="18" meta:cell-count="4553" meta:object-count="1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6pt" fo:font-weight="bold" style:font-size-asian="9pt" style:font-size-complex="9pt"/>
    </style:style>
    <style:style style:name="ch6" style:family="chart" style:data-style-name="N61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6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61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61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61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61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61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61">
      <style:chart-properties chart:symbol-type="named-symbol" chart:symbol-name="arrow-left" chart:symbol-width="0.25cm" chart:symbol-height="0.25cm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 style:data-style-name="N61">
      <style:chart-properties chart:symbol-type="named-symbol" chart:symbol-name="bow-tie" chart:symbol-width="0.25cm" chart:symbol-height="0.25cm"/>
      <style:graphic-properties svg:stroke-width="0.08cm" svg:stroke-color="#314004" draw:fill-color="#314004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1.702cm" svg:height="13.436cm" xlink:href=".." xlink:type="simple" chart:class="chart:line" chart:style-name="ch1">
        <chart:legend chart:legend-position="end" svg:x="18.919cm" svg:y="4.83cm" style:legend-expansion="high" chart:style-name="ch2"/>
        <chart:plot-area chart:style-name="ch3" table:cell-range-address="'M=8'.B2:'M=8'.I17" chart:data-source-has-labels="both" svg:x="1.879cm" svg:y="1.207cm" svg:width="16.172cm" svg:height="10.546cm">
          <chartooo:coordinate-region svg:x="3.633cm" svg:y="1.42cm" svg:width="14.226cm" svg:height="9.659cm"/>
          <chart:axis chart:dimension="x" chart:name="primary-x" chart:style-name="ch4" chartooo:axis-type="auto">
            <chartooo:date-scale/>
            <chart:title svg:x="7.661cm" svg:y="12.021cm" chart:style-name="ch5">
              <text:p>Number of Taps</text:p>
            </chart:title>
            <chart:categories table:cell-range-address="'M=8'.B3:'M=8'.B17"/>
          </chart:axis>
          <chart:axis chart:dimension="y" chart:name="primary-y" chart:style-name="ch6">
            <chart:title svg:x="0.451cm" svg:y="8.889cm" chart:style-name="ch7">
              <text:p>Time (CPU ticks)</text:p>
            </chart:title>
            <chart:grid chart:style-name="ch8" chart:class="major"/>
          </chart:axis>
          <chart:series chart:style-name="ch9" chart:values-cell-range-address="'M=8'.C3:'M=8'.C17" chart:label-cell-address="'M=8'.C2:'M=8'.C2" chart:class="chart:line">
            <chart:data-point chart:repeated="15"/>
          </chart:series>
          <chart:series chart:style-name="ch10" chart:values-cell-range-address="'M=8'.D3:'M=8'.D17" chart:label-cell-address="'M=8'.D2:'M=8'.D2" chart:class="chart:line">
            <chart:data-point chart:repeated="15"/>
          </chart:series>
          <chart:series chart:style-name="ch11" chart:values-cell-range-address="'M=8'.E3:'M=8'.E17" chart:label-cell-address="'M=8'.E2:'M=8'.E2" chart:class="chart:line">
            <chart:data-point chart:repeated="15"/>
          </chart:series>
          <chart:series chart:style-name="ch12" chart:values-cell-range-address="'M=8'.F3:'M=8'.F17" chart:label-cell-address="'M=8'.F2:'M=8'.F2" chart:class="chart:line">
            <chart:data-point chart:repeated="15"/>
          </chart:series>
          <chart:series chart:style-name="ch13" chart:values-cell-range-address="'M=8'.G3:'M=8'.G17" chart:label-cell-address="'M=8'.G2:'M=8'.G2" chart:class="chart:line">
            <chart:data-point chart:repeated="15"/>
          </chart:series>
          <chart:series chart:style-name="ch14" chart:values-cell-range-address="'M=8'.H3:'M=8'.H17" chart:label-cell-address="'M=8'.H2:'M=8'.H2" chart:class="chart:line">
            <chart:data-point chart:repeated="15"/>
          </chart:series>
          <chart:series chart:style-name="ch15" chart:values-cell-range-address="'M=8'.I3:'M=8'.I17" chart:label-cell-address="'M=8'.I2:'M=8'.I2" chart:class="chart:line">
            <chart:data-point chart:repeated="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R</text:p>
                <draw:g>
                  <svg:desc>'M=8'.C2:'M=8'.C2</svg:desc>
                </draw:g>
              </table:table-cell>
              <table:table-cell office:value-type="string">
                <text:p>FFT</text:p>
                <draw:g>
                  <svg:desc>'M=8'.D2:'M=8'.D2</svg:desc>
                </draw:g>
              </table:table-cell>
              <table:table-cell office:value-type="string">
                <text:p>FIR/EXP</text:p>
                <draw:g>
                  <svg:desc>'M=8'.E2:'M=8'.E2</svg:desc>
                </draw:g>
              </table:table-cell>
              <table:table-cell office:value-type="string">
                <text:p>FIR/FFT</text:p>
                <draw:g>
                  <svg:desc>'M=8'.F2:'M=8'.F2</svg:desc>
                </draw:g>
              </table:table-cell>
              <table:table-cell office:value-type="string">
                <text:p>FFT/EXP</text:p>
                <draw:g>
                  <svg:desc>'M=8'.G2:'M=8'.G2</svg:desc>
                </draw:g>
              </table:table-cell>
              <table:table-cell office:value-type="string">
                <text:p>FFT/FFT</text:p>
                <draw:g>
                  <svg:desc>'M=8'.H2:'M=8'.H2</svg:desc>
                </draw:g>
              </table:table-cell>
              <table:table-cell office:value-type="string">
                <text:p>Xlate</text:p>
                <draw:g>
                  <svg:desc>'M=8'.I2:'M=8'.I2</svg:desc>
                </draw:g>
              </table:table-cell>
            </table:table-row>
          </table:table-header-rows>
          <table:table-rows>
            <table:table-row>
              <table:table-cell office:value-type="float" office:value="8">
                <text:p>10</text:p>
                <draw:g>
                  <svg:desc>'M=8'.B3:'M=8'.B17</svg:desc>
                </draw:g>
              </table:table-cell>
              <table:table-cell office:value-type="float" office:value="0.00309088065">
                <text:p>0.00309088065</text:p>
                <draw:g>
                  <svg:desc>'M=8'.C3:'M=8'.C17</svg:desc>
                </draw:g>
              </table:table-cell>
              <table:table-cell office:value-type="float" office:value="0.00372385785">
                <text:p>0.00372385785</text:p>
                <draw:g>
                  <svg:desc>'M=8'.D3:'M=8'.D17</svg:desc>
                </draw:g>
              </table:table-cell>
              <table:table-cell office:value-type="float" office:value="0.00619612935">
                <text:p>0.00619612935</text:p>
                <draw:g>
                  <svg:desc>'M=8'.E3:'M=8'.E17</svg:desc>
                </draw:g>
              </table:table-cell>
              <table:table-cell office:value-type="float" office:value="0.0053485747">
                <text:p>0.0053485747</text:p>
                <draw:g>
                  <svg:desc>'M=8'.F3:'M=8'.F17</svg:desc>
                </draw:g>
              </table:table-cell>
              <table:table-cell office:value-type="float" office:value="0.0052303532">
                <text:p>0.0052303532</text:p>
                <draw:g>
                  <svg:desc>'M=8'.G3:'M=8'.G17</svg:desc>
                </draw:g>
              </table:table-cell>
              <table:table-cell office:value-type="float" office:value="0.0040850277">
                <text:p>0.0040850277</text:p>
                <draw:g>
                  <svg:desc>'M=8'.H3:'M=8'.H17</svg:desc>
                </draw:g>
              </table:table-cell>
              <table:table-cell office:value-type="float" office:value="0.00176021585">
                <text:p>0.00176021585</text:p>
                <draw:g>
                  <svg:desc>'M=8'.I3:'M=8'.I17</svg:desc>
                </draw:g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0.00371291315">
                <text:p>0.00371291315</text:p>
              </table:table-cell>
              <table:table-cell office:value-type="float" office:value="0.00354800365">
                <text:p>0.00354800365</text:p>
              </table:table-cell>
              <table:table-cell office:value-type="float" office:value="0.00712246985">
                <text:p>0.00712246985</text:p>
              </table:table-cell>
              <table:table-cell office:value-type="float" office:value="0.0065755986">
                <text:p>0.0065755986</text:p>
              </table:table-cell>
              <table:table-cell office:value-type="float" office:value="0.00426181005">
                <text:p>0.00426181005</text:p>
              </table:table-cell>
              <table:table-cell office:value-type="float" office:value="0.00314821215">
                <text:p>0.00314821215</text:p>
              </table:table-cell>
              <table:table-cell office:value-type="float" office:value="0.0022318544">
                <text:p>0.0022318544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00391335735">
                <text:p>0.00391335735</text:p>
              </table:table-cell>
              <table:table-cell office:value-type="float" office:value="0.0037397614">
                <text:p>0.0037397614</text:p>
              </table:table-cell>
              <table:table-cell office:value-type="float" office:value="0.00643103735">
                <text:p>0.00643103735</text:p>
              </table:table-cell>
              <table:table-cell office:value-type="float" office:value="0.00566582075">
                <text:p>0.00566582075</text:p>
              </table:table-cell>
              <table:table-cell office:value-type="float" office:value="0.00472763145">
                <text:p>0.00472763145</text:p>
              </table:table-cell>
              <table:table-cell office:value-type="float" office:value="0.00320319835">
                <text:p>0.00320319835</text:p>
              </table:table-cell>
              <table:table-cell office:value-type="float" office:value="0.00256837895">
                <text:p>0.00256837895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0044165851">
                <text:p>0.0044165851</text:p>
              </table:table-cell>
              <table:table-cell office:value-type="float" office:value="0.00329787245">
                <text:p>0.00329787245</text:p>
              </table:table-cell>
              <table:table-cell office:value-type="float" office:value="0.00720417705">
                <text:p>0.00720417705</text:p>
              </table:table-cell>
              <table:table-cell office:value-type="float" office:value="0.00647763385">
                <text:p>0.00647763385</text:p>
              </table:table-cell>
              <table:table-cell office:value-type="float" office:value="0.00381280475">
                <text:p>0.00381280475</text:p>
              </table:table-cell>
              <table:table-cell office:value-type="float" office:value="0.0025146386">
                <text:p>0.0025146386</text:p>
              </table:table-cell>
              <table:table-cell office:value-type="float" office:value="0.0029543839">
                <text:p>0.0029543839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0.0044776751">
                <text:p>0.0044776751</text:p>
              </table:table-cell>
              <table:table-cell office:value-type="float" office:value="0.00335896415">
                <text:p>0.00335896415</text:p>
              </table:table-cell>
              <table:table-cell office:value-type="float" office:value="0.0074991177">
                <text:p>0.0074991177</text:p>
              </table:table-cell>
              <table:table-cell office:value-type="float" office:value="0.007175716">
                <text:p>0.007175716</text:p>
              </table:table-cell>
              <table:table-cell office:value-type="float" office:value="0.00374535145">
                <text:p>0.00374535145</text:p>
              </table:table-cell>
              <table:table-cell office:value-type="float" office:value="0.00250143325">
                <text:p>0.00250143325</text:p>
              </table:table-cell>
              <table:table-cell office:value-type="float" office:value="0.00324871735">
                <text:p>0.00324871735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0.00505504515">
                <text:p>0.00505504515</text:p>
              </table:table-cell>
              <table:table-cell office:value-type="float" office:value="0.00366307895">
                <text:p>0.00366307895</text:p>
              </table:table-cell>
              <table:table-cell office:value-type="float" office:value="0.0088535506">
                <text:p>0.0088535506</text:p>
              </table:table-cell>
              <table:table-cell office:value-type="float" office:value="0.0081089875">
                <text:p>0.0081089875</text:p>
              </table:table-cell>
              <table:table-cell office:value-type="float" office:value="0.0040641525">
                <text:p>0.0040641525</text:p>
              </table:table-cell>
              <table:table-cell office:value-type="float" office:value="0.00278602645">
                <text:p>0.00278602645</text:p>
              </table:table-cell>
              <table:table-cell office:value-type="float" office:value="0.0036284263">
                <text:p>0.0036284263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0.00540284915">
                <text:p>0.00540284915</text:p>
              </table:table-cell>
              <table:table-cell office:value-type="float" office:value="0.00383818935">
                <text:p>0.00383818935</text:p>
              </table:table-cell>
              <table:table-cell office:value-type="float" office:value="0.00708500915">
                <text:p>0.00708500915</text:p>
              </table:table-cell>
              <table:table-cell office:value-type="float" office:value="0.006840017">
                <text:p>0.006840017</text:p>
              </table:table-cell>
              <table:table-cell office:value-type="float" office:value="0.00426998675">
                <text:p>0.00426998675</text:p>
              </table:table-cell>
              <table:table-cell office:value-type="float" office:value="0.00311639905">
                <text:p>0.00311639905</text:p>
              </table:table-cell>
              <table:table-cell office:value-type="float" office:value="0.0039452046">
                <text:p>0.0039452046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0.0057542859">
                <text:p>0.0057542859</text:p>
              </table:table-cell>
              <table:table-cell office:value-type="float" office:value="0.00325253335">
                <text:p>0.00325253335</text:p>
              </table:table-cell>
              <table:table-cell office:value-type="float" office:value="0.0079393203">
                <text:p>0.0079393203</text:p>
              </table:table-cell>
              <table:table-cell office:value-type="float" office:value="0.00737860055">
                <text:p>0.00737860055</text:p>
              </table:table-cell>
              <table:table-cell office:value-type="float" office:value="0.0037604542">
                <text:p>0.0037604542</text:p>
              </table:table-cell>
              <table:table-cell office:value-type="float" office:value="0.0023995838">
                <text:p>0.0023995838</text:p>
              </table:table-cell>
              <table:table-cell office:value-type="float" office:value="0.00449082585">
                <text:p>0.00449082585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.0061060902">
                <text:p>0.0061060902</text:p>
              </table:table-cell>
              <table:table-cell office:value-type="float" office:value="0.0033685745">
                <text:p>0.0033685745</text:p>
              </table:table-cell>
              <table:table-cell office:value-type="float" office:value="0.00900551315">
                <text:p>0.00900551315</text:p>
              </table:table-cell>
              <table:table-cell office:value-type="float" office:value="0.0083037348">
                <text:p>0.0083037348</text:p>
              </table:table-cell>
              <table:table-cell office:value-type="float" office:value="0.0036804433">
                <text:p>0.0036804433</text:p>
              </table:table-cell>
              <table:table-cell office:value-type="float" office:value="0.002561103">
                <text:p>0.002561103</text:p>
              </table:table-cell>
              <table:table-cell office:value-type="float" office:value="0.00471371375">
                <text:p>0.00471371375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0.00629363355">
                <text:p>0.00629363355</text:p>
              </table:table-cell>
              <table:table-cell office:value-type="float" office:value="0.0034373121">
                <text:p>0.0034373121</text:p>
              </table:table-cell>
              <table:table-cell office:value-type="float" office:value="0.0092580793">
                <text:p>0.0092580793</text:p>
              </table:table-cell>
              <table:table-cell office:value-type="float" office:value="0.0089209229">
                <text:p>0.0089209229</text:p>
              </table:table-cell>
              <table:table-cell office:value-type="float" office:value="0.0037957144">
                <text:p>0.0037957144</text:p>
              </table:table-cell>
              <table:table-cell office:value-type="float" office:value="0.00243701105">
                <text:p>0.00243701105</text:p>
              </table:table-cell>
              <table:table-cell office:value-type="float" office:value="0.00497502205">
                <text:p>0.00497502205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0.0065108802">
                <text:p>0.0065108802</text:p>
              </table:table-cell>
              <table:table-cell office:value-type="float" office:value="0.00346814155">
                <text:p>0.00346814155</text:p>
              </table:table-cell>
              <table:table-cell office:value-type="float" office:value="0.0077006088">
                <text:p>0.0077006088</text:p>
              </table:table-cell>
              <table:table-cell office:value-type="float" office:value="0.0068498327">
                <text:p>0.0068498327</text:p>
              </table:table-cell>
              <table:table-cell office:value-type="float" office:value="0.0038499254">
                <text:p>0.0038499254</text:p>
              </table:table-cell>
              <table:table-cell office:value-type="float" office:value="0.0025227238">
                <text:p>0.0025227238</text:p>
              </table:table-cell>
              <table:table-cell office:value-type="float" office:value="0.0052635548">
                <text:p>0.0052635548</text:p>
              </table:table-cell>
            </table:table-row>
            <table:table-row>
              <table:table-cell office:value-type="float" office:value="52">
                <text:p>50</text:p>
              </table:table-cell>
              <table:table-cell office:value-type="float" office:value="0.0069318182">
                <text:p>0.0069318182</text:p>
              </table:table-cell>
              <table:table-cell office:value-type="float" office:value="0.00360090795">
                <text:p>0.00360090795</text:p>
              </table:table-cell>
              <table:table-cell office:value-type="float" office:value="0.0082202651">
                <text:p>0.0082202651</text:p>
              </table:table-cell>
              <table:table-cell office:value-type="float" office:value="0.00756582315">
                <text:p>0.00756582315</text:p>
              </table:table-cell>
              <table:table-cell office:value-type="float" office:value="0.0039751773">
                <text:p>0.0039751773</text:p>
              </table:table-cell>
              <table:table-cell office:value-type="float" office:value="0.0026849131">
                <text:p>0.0026849131</text:p>
              </table:table-cell>
              <table:table-cell office:value-type="float" office:value="0.00579020915">
                <text:p>0.00579020915</text:p>
              </table:table-cell>
            </table:table-row>
            <table:table-row>
              <table:table-cell office:value-type="float" office:value="56">
                <text:p>60</text:p>
              </table:table-cell>
              <table:table-cell office:value-type="float" office:value="0.00746734155">
                <text:p>0.00746734155</text:p>
              </table:table-cell>
              <table:table-cell office:value-type="float" office:value="0.0039020032">
                <text:p>0.0039020032</text:p>
              </table:table-cell>
              <table:table-cell office:value-type="float" office:value="0.009700262">
                <text:p>0.009700262</text:p>
              </table:table-cell>
              <table:table-cell office:value-type="float" office:value="0.0093845379">
                <text:p>0.0093845379</text:p>
              </table:table-cell>
              <table:table-cell office:value-type="float" office:value="0.00415632365">
                <text:p>0.00415632365</text:p>
              </table:table-cell>
              <table:table-cell office:value-type="float" office:value="0.00282061565">
                <text:p>0.00282061565</text:p>
              </table:table-cell>
              <table:table-cell office:value-type="float" office:value="0.00619720855">
                <text:p>0.00619720855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0.0075197439">
                <text:p>0.0075197439</text:p>
              </table:table-cell>
              <table:table-cell office:value-type="float" office:value="0.00371076745">
                <text:p>0.00371076745</text:p>
              </table:table-cell>
              <table:table-cell office:value-type="float" office:value="0.0096715216">
                <text:p>0.0096715216</text:p>
              </table:table-cell>
              <table:table-cell office:value-type="float" office:value="0.0093435652">
                <text:p>0.0093435652</text:p>
              </table:table-cell>
              <table:table-cell office:value-type="float" office:value="0.00406018205">
                <text:p>0.00406018205</text:p>
              </table:table-cell>
              <table:table-cell office:value-type="float" office:value="0.00284976045">
                <text:p>0.00284976045</text:p>
              </table:table-cell>
              <table:table-cell office:value-type="float" office:value="0.0060042129">
                <text:p>0.0060042129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0.0077680561">
                <text:p>0.0077680561</text:p>
              </table:table-cell>
              <table:table-cell office:value-type="float" office:value="0.0039957324">
                <text:p>0.0039957324</text:p>
              </table:table-cell>
              <table:table-cell office:value-type="float" office:value="0.008775014">
                <text:p>0.008775014</text:p>
              </table:table-cell>
              <table:table-cell office:value-type="float" office:value="0.0081082261">
                <text:p>0.0081082261</text:p>
              </table:table-cell>
              <table:table-cell office:value-type="float" office:value="0.00417697335">
                <text:p>0.00417697335</text:p>
              </table:table-cell>
              <table:table-cell office:value-type="float" office:value="0.00302221985">
                <text:p>0.00302221985</text:p>
              </table:table-cell>
              <table:table-cell office:value-type="float" office:value="0.0066627321">
                <text:p>0.00666273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6pt" fo:font-weight="bold" style:font-size-asian="9pt" style:font-size-complex="9pt"/>
    </style:style>
    <style:style style:name="ch6" style:family="chart" style:data-style-name="N61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6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61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61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61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61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61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61">
      <style:chart-properties chart:symbol-type="named-symbol" chart:symbol-name="arrow-left" chart:symbol-width="0.25cm" chart:symbol-height="0.25cm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 style:data-style-name="N61">
      <style:chart-properties chart:symbol-type="named-symbol" chart:symbol-name="bow-tie" chart:symbol-width="0.25cm" chart:symbol-height="0.25cm"/>
      <style:graphic-properties svg:stroke-width="0.08cm" svg:stroke-color="#314004" draw:fill-color="#314004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1.702cm" svg:height="13.436cm" xlink:href=".." xlink:type="simple" chart:class="chart:line" chart:style-name="ch1">
        <chart:legend chart:legend-position="end" svg:x="18.919cm" svg:y="4.83cm" style:legend-expansion="high" chart:style-name="ch2"/>
        <chart:plot-area chart:style-name="ch3" table:cell-range-address="'M=44'.B2:'M=44'.I17" chart:data-source-has-labels="both" svg:x="1.879cm" svg:y="1.207cm" svg:width="16.172cm" svg:height="10.546cm">
          <chartooo:coordinate-region svg:x="3.633cm" svg:y="1.421cm" svg:width="14.226cm" svg:height="9.658cm"/>
          <chart:axis chart:dimension="x" chart:name="primary-x" chart:style-name="ch4" chartooo:axis-type="auto">
            <chartooo:date-scale/>
            <chart:title svg:x="7.661cm" svg:y="12.021cm" chart:style-name="ch5">
              <text:p>Number of Taps</text:p>
            </chart:title>
            <chart:categories table:cell-range-address="'M=44'.B3:'M=44'.B17"/>
          </chart:axis>
          <chart:axis chart:dimension="y" chart:name="primary-y" chart:style-name="ch6">
            <chart:title svg:x="0.451cm" svg:y="8.889cm" chart:style-name="ch7">
              <text:p>Time (CPU ticks)</text:p>
            </chart:title>
            <chart:grid chart:style-name="ch8" chart:class="major"/>
          </chart:axis>
          <chart:series chart:style-name="ch9" chart:values-cell-range-address="'M=44'.C3:'M=44'.C17" chart:label-cell-address="'M=44'.C2:'M=44'.C2" chart:class="chart:line">
            <chart:data-point chart:repeated="15"/>
          </chart:series>
          <chart:series chart:style-name="ch10" chart:values-cell-range-address="'M=44'.D3:'M=44'.D17" chart:label-cell-address="'M=44'.D2:'M=44'.D2" chart:class="chart:line">
            <chart:data-point chart:repeated="15"/>
          </chart:series>
          <chart:series chart:style-name="ch11" chart:values-cell-range-address="'M=44'.E3:'M=44'.E17" chart:label-cell-address="'M=44'.E2:'M=44'.E2" chart:class="chart:line">
            <chart:data-point chart:repeated="15"/>
          </chart:series>
          <chart:series chart:style-name="ch12" chart:values-cell-range-address="'M=44'.F3:'M=44'.F17" chart:label-cell-address="'M=44'.F2:'M=44'.F2" chart:class="chart:line">
            <chart:data-point chart:repeated="15"/>
          </chart:series>
          <chart:series chart:style-name="ch13" chart:values-cell-range-address="'M=44'.G3:'M=44'.G17" chart:label-cell-address="'M=44'.G2:'M=44'.G2" chart:class="chart:line">
            <chart:data-point chart:repeated="15"/>
          </chart:series>
          <chart:series chart:style-name="ch14" chart:values-cell-range-address="'M=44'.H3:'M=44'.H17" chart:label-cell-address="'M=44'.H2:'M=44'.H2" chart:class="chart:line">
            <chart:data-point chart:repeated="15"/>
          </chart:series>
          <chart:series chart:style-name="ch15" chart:values-cell-range-address="'M=44'.I3:'M=44'.I17" chart:label-cell-address="'M=44'.I2:'M=44'.I2" chart:class="chart:line">
            <chart:data-point chart:repeated="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R</text:p>
                <draw:g>
                  <svg:desc>'M=44'.C2:'M=44'.C2</svg:desc>
                </draw:g>
              </table:table-cell>
              <table:table-cell office:value-type="string">
                <text:p>FFT</text:p>
                <draw:g>
                  <svg:desc>'M=44'.D2:'M=44'.D2</svg:desc>
                </draw:g>
              </table:table-cell>
              <table:table-cell office:value-type="string">
                <text:p>FIR/EXP</text:p>
                <draw:g>
                  <svg:desc>'M=44'.E2:'M=44'.E2</svg:desc>
                </draw:g>
              </table:table-cell>
              <table:table-cell office:value-type="string">
                <text:p>FIR/FFT</text:p>
                <draw:g>
                  <svg:desc>'M=44'.F2:'M=44'.F2</svg:desc>
                </draw:g>
              </table:table-cell>
              <table:table-cell office:value-type="string">
                <text:p>FFT/EXP</text:p>
                <draw:g>
                  <svg:desc>'M=44'.G2:'M=44'.G2</svg:desc>
                </draw:g>
              </table:table-cell>
              <table:table-cell office:value-type="string">
                <text:p>FFT/FFT</text:p>
                <draw:g>
                  <svg:desc>'M=44'.H2:'M=44'.H2</svg:desc>
                </draw:g>
              </table:table-cell>
              <table:table-cell office:value-type="string">
                <text:p>Xlate</text:p>
                <draw:g>
                  <svg:desc>'M=44'.I2:'M=44'.I2</svg:desc>
                </draw:g>
              </table:table-cell>
            </table:table-row>
          </table:table-header-rows>
          <table:table-rows>
            <table:table-row>
              <table:table-cell office:value-type="float" office:value="8">
                <text:p>10</text:p>
                <draw:g>
                  <svg:desc>'M=44'.B3:'M=44'.B17</svg:desc>
                </draw:g>
              </table:table-cell>
              <table:table-cell office:value-type="float" office:value="0.00266096255">
                <text:p>0.00266096255</text:p>
                <draw:g>
                  <svg:desc>'M=44'.C3:'M=44'.C17</svg:desc>
                </draw:g>
              </table:table-cell>
              <table:table-cell office:value-type="float" office:value="NaN">
                <text:p>NaN</text:p>
                <draw:g>
                  <svg:desc>'M=44'.D3:'M=44'.D17</svg:desc>
                </draw:g>
              </table:table-cell>
              <table:table-cell office:value-type="float" office:value="0.00750131535">
                <text:p>0.00750131535</text:p>
                <draw:g>
                  <svg:desc>'M=44'.E3:'M=44'.E17</svg:desc>
                </draw:g>
              </table:table-cell>
              <table:table-cell office:value-type="float" office:value="0.00726634285">
                <text:p>0.00726634285</text:p>
                <draw:g>
                  <svg:desc>'M=44'.F3:'M=44'.F17</svg:desc>
                </draw:g>
              </table:table-cell>
              <table:table-cell office:value-type="float" office:value="0.00555334885">
                <text:p>0.00555334885</text:p>
                <draw:g>
                  <svg:desc>'M=44'.G3:'M=44'.G17</svg:desc>
                </draw:g>
              </table:table-cell>
              <table:table-cell office:value-type="float" office:value="0.00458316875">
                <text:p>0.00458316875</text:p>
                <draw:g>
                  <svg:desc>'M=44'.H3:'M=44'.H17</svg:desc>
                </draw:g>
              </table:table-cell>
              <table:table-cell office:value-type="float" office:value="0.0009597017">
                <text:p>0.0009597017</text:p>
                <draw:g>
                  <svg:desc>'M=44'.I3:'M=44'.I17</svg:desc>
                </draw:g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0.00322842435">
                <text:p>0.00322842435</text:p>
              </table:table-cell>
              <table:table-cell office:value-type="float" office:value="NaN">
                <text:p>NaN</text:p>
              </table:table-cell>
              <table:table-cell office:value-type="float" office:value="0.0089544001">
                <text:p>0.0089544001</text:p>
              </table:table-cell>
              <table:table-cell office:value-type="float" office:value="0.00880016755">
                <text:p>0.00880016755</text:p>
              </table:table-cell>
              <table:table-cell office:value-type="float" office:value="0.00485985295">
                <text:p>0.00485985295</text:p>
              </table:table-cell>
              <table:table-cell office:value-type="float" office:value="0.0037717917">
                <text:p>0.0037717917</text:p>
              </table:table-cell>
              <table:table-cell office:value-type="float" office:value="0.0013413782">
                <text:p>0.0013413782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003544434">
                <text:p>0.003544434</text:p>
              </table:table-cell>
              <table:table-cell office:value-type="float" office:value="NaN">
                <text:p>NaN</text:p>
              </table:table-cell>
              <table:table-cell office:value-type="float" office:value="0.00811971465">
                <text:p>0.00811971465</text:p>
              </table:table-cell>
              <table:table-cell office:value-type="float" office:value="0.0077922985">
                <text:p>0.0077922985</text:p>
              </table:table-cell>
              <table:table-cell office:value-type="float" office:value="0.00517233485">
                <text:p>0.00517233485</text:p>
              </table:table-cell>
              <table:table-cell office:value-type="float" office:value="0.0040964969">
                <text:p>0.0040964969</text:p>
              </table:table-cell>
              <table:table-cell office:value-type="float" office:value="0.0016749771">
                <text:p>0.0016749771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00369693295">
                <text:p>0.00369693295</text:p>
              </table:table-cell>
              <table:table-cell office:value-type="float" office:value="NaN">
                <text:p>NaN</text:p>
              </table:table-cell>
              <table:table-cell office:value-type="float" office:value="0.00904351835">
                <text:p>0.00904351835</text:p>
              </table:table-cell>
              <table:table-cell office:value-type="float" office:value="0.00874006865">
                <text:p>0.00874006865</text:p>
              </table:table-cell>
              <table:table-cell office:value-type="float" office:value="0.00433609505">
                <text:p>0.00433609505</text:p>
              </table:table-cell>
              <table:table-cell office:value-type="float" office:value="0.00347980345">
                <text:p>0.00347980345</text:p>
              </table:table-cell>
              <table:table-cell office:value-type="float" office:value="0.00196296245">
                <text:p>0.00196296245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0.00407392325">
                <text:p>0.00407392325</text:p>
              </table:table-cell>
              <table:table-cell office:value-type="float" office:value="NaN">
                <text:p>NaN</text:p>
              </table:table-cell>
              <table:table-cell office:value-type="float" office:value="0.0096313886">
                <text:p>0.0096313886</text:p>
              </table:table-cell>
              <table:table-cell office:value-type="float" office:value="0.00999140755">
                <text:p>0.00999140755</text:p>
              </table:table-cell>
              <table:table-cell office:value-type="float" office:value="0.0045239481">
                <text:p>0.0045239481</text:p>
              </table:table-cell>
              <table:table-cell office:value-type="float" office:value="0.00368352975">
                <text:p>0.00368352975</text:p>
              </table:table-cell>
              <table:table-cell office:value-type="float" office:value="0.0023461184">
                <text:p>0.0023461184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0.0042300129">
                <text:p>0.0042300129</text:p>
              </table:table-cell>
              <table:table-cell office:value-type="float" office:value="NaN">
                <text:p>NaN</text:p>
              </table:table-cell>
              <table:table-cell office:value-type="float" office:value="0.01074724925">
                <text:p>0.01074724925</text:p>
              </table:table-cell>
              <table:table-cell office:value-type="float" office:value="0.0107899563">
                <text:p>0.0107899563</text:p>
              </table:table-cell>
              <table:table-cell office:value-type="float" office:value="0.0045975057">
                <text:p>0.0045975057</text:p>
              </table:table-cell>
              <table:table-cell office:value-type="float" office:value="0.0036029258">
                <text:p>0.0036029258</text:p>
              </table:table-cell>
              <table:table-cell office:value-type="float" office:value="0.0027388894">
                <text:p>0.0027388894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0.00512823635">
                <text:p>0.00512823635</text:p>
              </table:table-cell>
              <table:table-cell office:value-type="float" office:value="NaN">
                <text:p>NaN</text:p>
              </table:table-cell>
              <table:table-cell office:value-type="float" office:value="0.00937930965">
                <text:p>0.00937930965</text:p>
              </table:table-cell>
              <table:table-cell office:value-type="float" office:value="0.0091832743">
                <text:p>0.0091832743</text:p>
              </table:table-cell>
              <table:table-cell office:value-type="float" office:value="0.00534663265">
                <text:p>0.00534663265</text:p>
              </table:table-cell>
              <table:table-cell office:value-type="float" office:value="0.00428713765">
                <text:p>0.00428713765</text:p>
              </table:table-cell>
              <table:table-cell office:value-type="float" office:value="0.0032298199">
                <text:p>0.0032298199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0.00519213765">
                <text:p>0.00519213765</text:p>
              </table:table-cell>
              <table:table-cell office:value-type="float" office:value="NaN">
                <text:p>NaN</text:p>
              </table:table-cell>
              <table:table-cell office:value-type="float" office:value="0.010009765">
                <text:p>0.010009765</text:p>
              </table:table-cell>
              <table:table-cell office:value-type="float" office:value="0.00984220365">
                <text:p>0.00984220365</text:p>
              </table:table-cell>
              <table:table-cell office:value-type="float" office:value="0.0045391316">
                <text:p>0.0045391316</text:p>
              </table:table-cell>
              <table:table-cell office:value-type="float" office:value="0.0034805118">
                <text:p>0.0034805118</text:p>
              </table:table-cell>
              <table:table-cell office:value-type="float" office:value="0.00341471325">
                <text:p>0.00341471325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.00530721285">
                <text:p>0.00530721285</text:p>
              </table:table-cell>
              <table:table-cell office:value-type="float" office:value="NaN">
                <text:p>NaN</text:p>
              </table:table-cell>
              <table:table-cell office:value-type="float" office:value="0.01064653135">
                <text:p>0.01064653135</text:p>
              </table:table-cell>
              <table:table-cell office:value-type="float" office:value="0.01045100155">
                <text:p>0.01045100155</text:p>
              </table:table-cell>
              <table:table-cell office:value-type="float" office:value="0.0042269336">
                <text:p>0.0042269336</text:p>
              </table:table-cell>
              <table:table-cell office:value-type="float" office:value="0.00334838155">
                <text:p>0.00334838155</text:p>
              </table:table-cell>
              <table:table-cell office:value-type="float" office:value="0.00371345505">
                <text:p>0.00371345505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0.00594758925">
                <text:p>0.00594758925</text:p>
              </table:table-cell>
              <table:table-cell office:value-type="float" office:value="NaN">
                <text:p>NaN</text:p>
              </table:table-cell>
              <table:table-cell office:value-type="float" office:value="0.011739906">
                <text:p>0.011739906</text:p>
              </table:table-cell>
              <table:table-cell office:value-type="float" office:value="0.0115174851">
                <text:p>0.0115174851</text:p>
              </table:table-cell>
              <table:table-cell office:value-type="float" office:value="0.004562136">
                <text:p>0.004562136</text:p>
              </table:table-cell>
              <table:table-cell office:value-type="float" office:value="0.00366479985">
                <text:p>0.00366479985</text:p>
              </table:table-cell>
              <table:table-cell office:value-type="float" office:value="0.0042303417">
                <text:p>0.0042303417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0.006151949">
                <text:p>0.006151949</text:p>
              </table:table-cell>
              <table:table-cell office:value-type="float" office:value="NaN">
                <text:p>NaN</text:p>
              </table:table-cell>
              <table:table-cell office:value-type="float" office:value="0.01009203385">
                <text:p>0.01009203385</text:p>
              </table:table-cell>
              <table:table-cell office:value-type="float" office:value="0.0099421909">
                <text:p>0.0099421909</text:p>
              </table:table-cell>
              <table:table-cell office:value-type="float" office:value="0.004822389">
                <text:p>0.004822389</text:p>
              </table:table-cell>
              <table:table-cell office:value-type="float" office:value="0.0038247239">
                <text:p>0.0038247239</text:p>
              </table:table-cell>
              <table:table-cell office:value-type="float" office:value="0.0044710129">
                <text:p>0.0044710129</text:p>
              </table:table-cell>
            </table:table-row>
            <table:table-row>
              <table:table-cell office:value-type="float" office:value="52">
                <text:p>50</text:p>
              </table:table-cell>
              <table:table-cell office:value-type="float" office:value="0.0068284506">
                <text:p>0.0068284506</text:p>
              </table:table-cell>
              <table:table-cell office:value-type="float" office:value="NaN">
                <text:p>NaN</text:p>
              </table:table-cell>
              <table:table-cell office:value-type="float" office:value="0.01127510555">
                <text:p>0.01127510555</text:p>
              </table:table-cell>
              <table:table-cell office:value-type="float" office:value="0.0109777436">
                <text:p>0.0109777436</text:p>
              </table:table-cell>
              <table:table-cell office:value-type="float" office:value="0.00492367155">
                <text:p>0.00492367155</text:p>
              </table:table-cell>
              <table:table-cell office:value-type="float" office:value="0.003877643">
                <text:p>0.003877643</text:p>
              </table:table-cell>
              <table:table-cell office:value-type="float" office:value="0.0050575511">
                <text:p>0.0050575511</text:p>
              </table:table-cell>
            </table:table-row>
            <table:table-row>
              <table:table-cell office:value-type="float" office:value="56">
                <text:p>60</text:p>
              </table:table-cell>
              <table:table-cell office:value-type="float" office:value="0.00698302025">
                <text:p>0.00698302025</text:p>
              </table:table-cell>
              <table:table-cell office:value-type="float" office:value="NaN">
                <text:p>NaN</text:p>
              </table:table-cell>
              <table:table-cell office:value-type="float" office:value="0.0120871909">
                <text:p>0.0120871909</text:p>
              </table:table-cell>
              <table:table-cell office:value-type="float" office:value="0.0120279676">
                <text:p>0.0120279676</text:p>
              </table:table-cell>
              <table:table-cell office:value-type="float" office:value="0.005187534">
                <text:p>0.005187534</text:p>
              </table:table-cell>
              <table:table-cell office:value-type="float" office:value="0.00429187655">
                <text:p>0.00429187655</text:p>
              </table:table-cell>
              <table:table-cell office:value-type="float" office:value="0.00529409615">
                <text:p>0.00529409615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0.0074485115">
                <text:p>0.0074485115</text:p>
              </table:table-cell>
              <table:table-cell office:value-type="float" office:value="NaN">
                <text:p>NaN</text:p>
              </table:table-cell>
              <table:table-cell office:value-type="float" office:value="0.0131240845">
                <text:p>0.0131240845</text:p>
              </table:table-cell>
              <table:table-cell office:value-type="float" office:value="0.0130991122">
                <text:p>0.0130991122</text:p>
              </table:table-cell>
              <table:table-cell office:value-type="float" office:value="0.00534726105">
                <text:p>0.00534726105</text:p>
              </table:table-cell>
              <table:table-cell office:value-type="float" office:value="0.00419937675">
                <text:p>0.00419937675</text:p>
              </table:table-cell>
              <table:table-cell office:value-type="float" office:value="0.00568839655">
                <text:p>0.00568839655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0.00753873315">
                <text:p>0.00753873315</text:p>
              </table:table-cell>
              <table:table-cell office:value-type="float" office:value="NaN">
                <text:p>NaN</text:p>
              </table:table-cell>
              <table:table-cell office:value-type="float" office:value="0.01089027335">
                <text:p>0.01089027335</text:p>
              </table:table-cell>
              <table:table-cell office:value-type="float" office:value="0.01103236055">
                <text:p>0.01103236055</text:p>
              </table:table-cell>
              <table:table-cell office:value-type="float" office:value="0.00541048045">
                <text:p>0.00541048045</text:p>
              </table:table-cell>
              <table:table-cell office:value-type="float" office:value="0.00430271475">
                <text:p>0.00430271475</text:p>
              </table:table-cell>
              <table:table-cell office:value-type="float" office:value="0.0059130768">
                <text:p>0.0059130768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6pt" fo:font-weight="bold" style:font-size-asian="9pt" style:font-size-complex="9pt"/>
    </style:style>
    <style:style style:name="ch6" style:family="chart" style:data-style-name="N61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6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61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61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61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61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61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61">
      <style:chart-properties chart:symbol-type="named-symbol" chart:symbol-name="arrow-left" chart:symbol-width="0.25cm" chart:symbol-height="0.25cm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 style:data-style-name="N61">
      <style:chart-properties chart:symbol-type="named-symbol" chart:symbol-name="bow-tie" chart:symbol-width="0.25cm" chart:symbol-height="0.25cm"/>
      <style:graphic-properties svg:stroke-width="0.08cm" svg:stroke-color="#314004" draw:fill-color="#314004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1.702cm" svg:height="13.436cm" xlink:href=".." xlink:type="simple" chart:class="chart:line" chart:style-name="ch1">
        <chart:legend chart:legend-position="end" svg:x="18.919cm" svg:y="4.83cm" style:legend-expansion="high" chart:style-name="ch2"/>
        <chart:plot-area chart:style-name="ch3" table:cell-range-address="'M=48'.B2:'M=48'.I17" chart:data-source-has-labels="both" svg:x="1.879cm" svg:y="1.207cm" svg:width="16.172cm" svg:height="10.546cm">
          <chartooo:coordinate-region svg:x="3.633cm" svg:y="1.421cm" svg:width="14.226cm" svg:height="9.658cm"/>
          <chart:axis chart:dimension="x" chart:name="primary-x" chart:style-name="ch4" chartooo:axis-type="auto">
            <chartooo:date-scale/>
            <chart:title svg:x="7.661cm" svg:y="12.021cm" chart:style-name="ch5">
              <text:p>Number of Taps</text:p>
            </chart:title>
            <chart:categories table:cell-range-address="'M=48'.B3:'M=48'.B17"/>
          </chart:axis>
          <chart:axis chart:dimension="y" chart:name="primary-y" chart:style-name="ch6">
            <chart:title svg:x="0.451cm" svg:y="8.889cm" chart:style-name="ch7">
              <text:p>Time (CPU ticks)</text:p>
            </chart:title>
            <chart:grid chart:style-name="ch8" chart:class="major"/>
          </chart:axis>
          <chart:series chart:style-name="ch9" chart:values-cell-range-address="'M=48'.C3:'M=48'.C17" chart:label-cell-address="'M=48'.C2:'M=48'.C2" chart:class="chart:line">
            <chart:data-point chart:repeated="15"/>
          </chart:series>
          <chart:series chart:style-name="ch10" chart:values-cell-range-address="'M=48'.D3:'M=48'.D17" chart:label-cell-address="'M=48'.D2:'M=48'.D2" chart:class="chart:line">
            <chart:data-point chart:repeated="15"/>
          </chart:series>
          <chart:series chart:style-name="ch11" chart:values-cell-range-address="'M=48'.E3:'M=48'.E17" chart:label-cell-address="'M=48'.E2:'M=48'.E2" chart:class="chart:line">
            <chart:data-point chart:repeated="15"/>
          </chart:series>
          <chart:series chart:style-name="ch12" chart:values-cell-range-address="'M=48'.F3:'M=48'.F17" chart:label-cell-address="'M=48'.F2:'M=48'.F2" chart:class="chart:line">
            <chart:data-point chart:repeated="15"/>
          </chart:series>
          <chart:series chart:style-name="ch13" chart:values-cell-range-address="'M=48'.G3:'M=48'.G17" chart:label-cell-address="'M=48'.G2:'M=48'.G2" chart:class="chart:line">
            <chart:data-point chart:repeated="15"/>
          </chart:series>
          <chart:series chart:style-name="ch14" chart:values-cell-range-address="'M=48'.H3:'M=48'.H17" chart:label-cell-address="'M=48'.H2:'M=48'.H2" chart:class="chart:line">
            <chart:data-point chart:repeated="15"/>
          </chart:series>
          <chart:series chart:style-name="ch15" chart:values-cell-range-address="'M=48'.I3:'M=48'.I17" chart:label-cell-address="'M=48'.I2:'M=48'.I2" chart:class="chart:line">
            <chart:data-point chart:repeated="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R</text:p>
                <draw:g>
                  <svg:desc>'M=48'.C2:'M=48'.C2</svg:desc>
                </draw:g>
              </table:table-cell>
              <table:table-cell office:value-type="string">
                <text:p>FFT</text:p>
                <draw:g>
                  <svg:desc>'M=48'.D2:'M=48'.D2</svg:desc>
                </draw:g>
              </table:table-cell>
              <table:table-cell office:value-type="string">
                <text:p>FIR/EXP</text:p>
                <draw:g>
                  <svg:desc>'M=48'.E2:'M=48'.E2</svg:desc>
                </draw:g>
              </table:table-cell>
              <table:table-cell office:value-type="string">
                <text:p>FIR/FFT</text:p>
                <draw:g>
                  <svg:desc>'M=48'.F2:'M=48'.F2</svg:desc>
                </draw:g>
              </table:table-cell>
              <table:table-cell office:value-type="string">
                <text:p>FFT/EXP</text:p>
                <draw:g>
                  <svg:desc>'M=48'.G2:'M=48'.G2</svg:desc>
                </draw:g>
              </table:table-cell>
              <table:table-cell office:value-type="string">
                <text:p>FFT/FFT</text:p>
                <draw:g>
                  <svg:desc>'M=48'.H2:'M=48'.H2</svg:desc>
                </draw:g>
              </table:table-cell>
              <table:table-cell office:value-type="string">
                <text:p>Xlate</text:p>
                <draw:g>
                  <svg:desc>'M=48'.I2:'M=48'.I2</svg:desc>
                </draw:g>
              </table:table-cell>
            </table:table-row>
          </table:table-header-rows>
          <table:table-rows>
            <table:table-row>
              <table:table-cell office:value-type="float" office:value="8">
                <text:p>10</text:p>
                <draw:g>
                  <svg:desc>'M=48'.B3:'M=48'.B17</svg:desc>
                </draw:g>
              </table:table-cell>
              <table:table-cell office:value-type="float" office:value="0.00271595875">
                <text:p>0.00271595875</text:p>
                <draw:g>
                  <svg:desc>'M=48'.C3:'M=48'.C17</svg:desc>
                </draw:g>
              </table:table-cell>
              <table:table-cell office:value-type="float" office:value="NaN">
                <text:p>NaN</text:p>
                <draw:g>
                  <svg:desc>'M=48'.D3:'M=48'.D17</svg:desc>
                </draw:g>
              </table:table-cell>
              <table:table-cell office:value-type="float" office:value="0.0081749081">
                <text:p>0.0081749081</text:p>
                <draw:g>
                  <svg:desc>'M=48'.E3:'M=48'.E17</svg:desc>
                </draw:g>
              </table:table-cell>
              <table:table-cell office:value-type="float" office:value="0.0075636087">
                <text:p>0.0075636087</text:p>
                <draw:g>
                  <svg:desc>'M=48'.F3:'M=48'.F17</svg:desc>
                </draw:g>
              </table:table-cell>
              <table:table-cell office:value-type="float" office:value="0.0059096456">
                <text:p>0.0059096456</text:p>
                <draw:g>
                  <svg:desc>'M=48'.G3:'M=48'.G17</svg:desc>
                </draw:g>
              </table:table-cell>
              <table:table-cell office:value-type="float" office:value="0.0044356826">
                <text:p>0.0044356826</text:p>
                <draw:g>
                  <svg:desc>'M=48'.H3:'M=48'.H17</svg:desc>
                </draw:g>
              </table:table-cell>
              <table:table-cell office:value-type="float" office:value="0.00095954615">
                <text:p>0.00095954615</text:p>
                <draw:g>
                  <svg:desc>'M=48'.I3:'M=48'.I17</svg:desc>
                </draw:g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0.00310762445">
                <text:p>0.00310762445</text:p>
              </table:table-cell>
              <table:table-cell office:value-type="float" office:value="NaN">
                <text:p>NaN</text:p>
              </table:table-cell>
              <table:table-cell office:value-type="float" office:value="0.00896802765">
                <text:p>0.00896802765</text:p>
              </table:table-cell>
              <table:table-cell office:value-type="float" office:value="0.00821101145">
                <text:p>0.00821101145</text:p>
              </table:table-cell>
              <table:table-cell office:value-type="float" office:value="0.00484333795">
                <text:p>0.00484333795</text:p>
              </table:table-cell>
              <table:table-cell office:value-type="float" office:value="0.00353390025">
                <text:p>0.00353390025</text:p>
              </table:table-cell>
              <table:table-cell office:value-type="float" office:value="0.001307421">
                <text:p>0.001307421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00343665595">
                <text:p>0.00343665595</text:p>
              </table:table-cell>
              <table:table-cell office:value-type="float" office:value="NaN">
                <text:p>NaN</text:p>
              </table:table-cell>
              <table:table-cell office:value-type="float" office:value="0.00881867785">
                <text:p>0.00881867785</text:p>
              </table:table-cell>
              <table:table-cell office:value-type="float" office:value="0.00808380135">
                <text:p>0.00808380135</text:p>
              </table:table-cell>
              <table:table-cell office:value-type="float" office:value="0.0053891827">
                <text:p>0.0053891827</text:p>
              </table:table-cell>
              <table:table-cell office:value-type="float" office:value="0.00383089135">
                <text:p>0.00383089135</text:p>
              </table:table-cell>
              <table:table-cell office:value-type="float" office:value="0.0016291153">
                <text:p>0.0016291153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0038589751">
                <text:p>0.0038589751</text:p>
              </table:table-cell>
              <table:table-cell office:value-type="float" office:value="NaN">
                <text:p>NaN</text:p>
              </table:table-cell>
              <table:table-cell office:value-type="float" office:value="0.0097349361">
                <text:p>0.0097349361</text:p>
              </table:table-cell>
              <table:table-cell office:value-type="float" office:value="0.00925546">
                <text:p>0.00925546</text:p>
              </table:table-cell>
              <table:table-cell office:value-type="float" office:value="0.00458516985">
                <text:p>0.00458516985</text:p>
              </table:table-cell>
              <table:table-cell office:value-type="float" office:value="0.0032139474">
                <text:p>0.0032139474</text:p>
              </table:table-cell>
              <table:table-cell office:value-type="float" office:value="0.0020435074">
                <text:p>0.0020435074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0.00408625255">
                <text:p>0.00408625255</text:p>
              </table:table-cell>
              <table:table-cell office:value-type="float" office:value="NaN">
                <text:p>NaN</text:p>
              </table:table-cell>
              <table:table-cell office:value-type="float" office:value="0.0100694229">
                <text:p>0.0100694229</text:p>
              </table:table-cell>
              <table:table-cell office:value-type="float" office:value="0.00927388725">
                <text:p>0.00927388725</text:p>
              </table:table-cell>
              <table:table-cell office:value-type="float" office:value="0.0044734364">
                <text:p>0.0044734364</text:p>
              </table:table-cell>
              <table:table-cell office:value-type="float" office:value="0.00307636295">
                <text:p>0.00307636295</text:p>
              </table:table-cell>
              <table:table-cell office:value-type="float" office:value="0.00232692525">
                <text:p>0.00232692525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0.004441604">
                <text:p>0.004441604</text:p>
              </table:table-cell>
              <table:table-cell office:value-type="float" office:value="NaN">
                <text:p>NaN</text:p>
              </table:table-cell>
              <table:table-cell office:value-type="float" office:value="0.0111694757">
                <text:p>0.0111694757</text:p>
              </table:table-cell>
              <table:table-cell office:value-type="float" office:value="0.0104345719">
                <text:p>0.0104345719</text:p>
              </table:table-cell>
              <table:table-cell office:value-type="float" office:value="0.00491020165">
                <text:p>0.00491020165</text:p>
              </table:table-cell>
              <table:table-cell office:value-type="float" office:value="0.0033720019">
                <text:p>0.0033720019</text:p>
              </table:table-cell>
              <table:table-cell office:value-type="float" office:value="0.00272877145">
                <text:p>0.00272877145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0.00472148615">
                <text:p>0.00472148615</text:p>
              </table:table-cell>
              <table:table-cell office:value-type="float" office:value="NaN">
                <text:p>NaN</text:p>
              </table:table-cell>
              <table:table-cell office:value-type="float" office:value="0.0093292475">
                <text:p>0.0093292475</text:p>
              </table:table-cell>
              <table:table-cell office:value-type="float" office:value="0.00843707945">
                <text:p>0.00843707945</text:p>
              </table:table-cell>
              <table:table-cell office:value-type="float" office:value="0.0050734989">
                <text:p>0.0050734989</text:p>
              </table:table-cell>
              <table:table-cell office:value-type="float" office:value="0.00354534795">
                <text:p>0.00354534795</text:p>
              </table:table-cell>
              <table:table-cell office:value-type="float" office:value="0.0030535988">
                <text:p>0.0030535988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0.00519672815">
                <text:p>0.00519672815</text:p>
              </table:table-cell>
              <table:table-cell office:value-type="float" office:value="NaN">
                <text:p>NaN</text:p>
              </table:table-cell>
              <table:table-cell office:value-type="float" office:value="0.0109463071">
                <text:p>0.0109463071</text:p>
              </table:table-cell>
              <table:table-cell office:value-type="float" office:value="0.0098985915">
                <text:p>0.0098985915</text:p>
              </table:table-cell>
              <table:table-cell office:value-type="float" office:value="0.00451768905">
                <text:p>0.00451768905</text:p>
              </table:table-cell>
              <table:table-cell office:value-type="float" office:value="0.00303485215">
                <text:p>0.00303485215</text:p>
              </table:table-cell>
              <table:table-cell office:value-type="float" office:value="0.0035018109">
                <text:p>0.0035018109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.00555632645">
                <text:p>0.00555632645</text:p>
              </table:table-cell>
              <table:table-cell office:value-type="float" office:value="NaN">
                <text:p>NaN</text:p>
              </table:table-cell>
              <table:table-cell office:value-type="float" office:value="0.0106548139">
                <text:p>0.0106548139</text:p>
              </table:table-cell>
              <table:table-cell office:value-type="float" office:value="0.0102803293">
                <text:p>0.0102803293</text:p>
              </table:table-cell>
              <table:table-cell office:value-type="float" office:value="0.0046485413">
                <text:p>0.0046485413</text:p>
              </table:table-cell>
              <table:table-cell office:value-type="float" office:value="0.0031213647">
                <text:p>0.0031213647</text:p>
              </table:table-cell>
              <table:table-cell office:value-type="float" office:value="0.00379572405">
                <text:p>0.00379572405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0.00572325555">
                <text:p>0.00572325555</text:p>
              </table:table-cell>
              <table:table-cell office:value-type="float" office:value="NaN">
                <text:p>NaN</text:p>
              </table:table-cell>
              <table:table-cell office:value-type="float" office:value="0.01162306805">
                <text:p>0.01162306805</text:p>
              </table:table-cell>
              <table:table-cell office:value-type="float" office:value="0.011236364">
                <text:p>0.011236364</text:p>
              </table:table-cell>
              <table:table-cell office:value-type="float" office:value="0.0047641376">
                <text:p>0.0047641376</text:p>
              </table:table-cell>
              <table:table-cell office:value-type="float" office:value="0.00325338865">
                <text:p>0.00325338865</text:p>
              </table:table-cell>
              <table:table-cell office:value-type="float" office:value="0.00416105305">
                <text:p>0.00416105305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0.0060852011">
                <text:p>0.0060852011</text:p>
              </table:table-cell>
              <table:table-cell office:value-type="float" office:value="NaN">
                <text:p>NaN</text:p>
              </table:table-cell>
              <table:table-cell office:value-type="float" office:value="0.01057269">
                <text:p>0.01057269</text:p>
              </table:table-cell>
              <table:table-cell office:value-type="float" office:value="0.00962381895">
                <text:p>0.00962381895</text:p>
              </table:table-cell>
              <table:table-cell office:value-type="float" office:value="0.00493207405">
                <text:p>0.00493207405</text:p>
              </table:table-cell>
              <table:table-cell office:value-type="float" office:value="0.00334410645">
                <text:p>0.00334410645</text:p>
              </table:table-cell>
              <table:table-cell office:value-type="float" office:value="0.00434486605">
                <text:p>0.00434486605</text:p>
              </table:table-cell>
            </table:table-row>
            <table:table-row>
              <table:table-cell office:value-type="float" office:value="52">
                <text:p>50</text:p>
              </table:table-cell>
              <table:table-cell office:value-type="float" office:value="0.0068708323">
                <text:p>0.0068708323</text:p>
              </table:table-cell>
              <table:table-cell office:value-type="float" office:value="NaN">
                <text:p>NaN</text:p>
              </table:table-cell>
              <table:table-cell office:value-type="float" office:value="0.0119062212">
                <text:p>0.0119062212</text:p>
              </table:table-cell>
              <table:table-cell office:value-type="float" office:value="0.0115040404">
                <text:p>0.0115040404</text:p>
              </table:table-cell>
              <table:table-cell office:value-type="float" office:value="0.00538072055">
                <text:p>0.00538072055</text:p>
              </table:table-cell>
              <table:table-cell office:value-type="float" office:value="0.00362290845">
                <text:p>0.00362290845</text:p>
              </table:table-cell>
              <table:table-cell office:value-type="float" office:value="0.00487962465">
                <text:p>0.00487962465</text:p>
              </table:table-cell>
            </table:table-row>
            <table:table-row>
              <table:table-cell office:value-type="float" office:value="56">
                <text:p>60</text:p>
              </table:table-cell>
              <table:table-cell office:value-type="float" office:value="0.0068635548">
                <text:p>0.0068635548</text:p>
              </table:table-cell>
              <table:table-cell office:value-type="float" office:value="NaN">
                <text:p>NaN</text:p>
              </table:table-cell>
              <table:table-cell office:value-type="float" office:value="0.01250614905">
                <text:p>0.01250614905</text:p>
              </table:table-cell>
              <table:table-cell office:value-type="float" office:value="0.0114764737">
                <text:p>0.0114764737</text:p>
              </table:table-cell>
              <table:table-cell office:value-type="float" office:value="0.0051070696">
                <text:p>0.0051070696</text:p>
              </table:table-cell>
              <table:table-cell office:value-type="float" office:value="0.0037612147">
                <text:p>0.0037612147</text:p>
              </table:table-cell>
              <table:table-cell office:value-type="float" office:value="0.00513220465">
                <text:p>0.00513220465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0.00728159685">
                <text:p>0.00728159685</text:p>
              </table:table-cell>
              <table:table-cell office:value-type="float" office:value="NaN">
                <text:p>NaN</text:p>
              </table:table-cell>
              <table:table-cell office:value-type="float" office:value="0.0128449057">
                <text:p>0.0128449057</text:p>
              </table:table-cell>
              <table:table-cell office:value-type="float" office:value="0.0120584005">
                <text:p>0.0120584005</text:p>
              </table:table-cell>
              <table:table-cell office:value-type="float" office:value="0.00553325255">
                <text:p>0.00553325255</text:p>
              </table:table-cell>
              <table:table-cell office:value-type="float" office:value="0.00389387895">
                <text:p>0.00389387895</text:p>
              </table:table-cell>
              <table:table-cell office:value-type="float" office:value="0.005593052">
                <text:p>0.005593052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0.00791622715">
                <text:p>0.00791622715</text:p>
              </table:table-cell>
              <table:table-cell office:value-type="float" office:value="NaN">
                <text:p>NaN</text:p>
              </table:table-cell>
              <table:table-cell office:value-type="float" office:value="0.01216175405">
                <text:p>0.01216175405</text:p>
              </table:table-cell>
              <table:table-cell office:value-type="float" office:value="0.01101330455">
                <text:p>0.01101330455</text:p>
              </table:table-cell>
              <table:table-cell office:value-type="float" office:value="0.00571402335">
                <text:p>0.00571402335</text:p>
              </table:table-cell>
              <table:table-cell office:value-type="float" office:value="0.00416762425">
                <text:p>0.00416762425</text:p>
              </table:table-cell>
              <table:table-cell office:value-type="float" office:value="0.00619467265">
                <text:p>0.0061946726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6pt" fo:font-weight="bold" style:font-size-asian="9pt" style:font-size-complex="9pt"/>
    </style:style>
    <style:style style:name="ch6" style:family="chart" style:data-style-name="N61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6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61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61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61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61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61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61">
      <style:chart-properties chart:symbol-type="named-symbol" chart:symbol-name="arrow-left" chart:symbol-width="0.25cm" chart:symbol-height="0.25cm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 style:data-style-name="N61">
      <style:chart-properties chart:symbol-type="named-symbol" chart:symbol-name="bow-tie" chart:symbol-width="0.25cm" chart:symbol-height="0.25cm"/>
      <style:graphic-properties svg:stroke-width="0.08cm" svg:stroke-color="#314004" draw:fill-color="#314004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1.702cm" svg:height="13.436cm" xlink:href=".." xlink:type="simple" chart:class="chart:line" chart:style-name="ch1">
        <chart:legend chart:legend-position="end" svg:x="18.919cm" svg:y="4.83cm" style:legend-expansion="high" chart:style-name="ch2"/>
        <chart:plot-area chart:style-name="ch3" table:cell-range-address="'M=52'.B2:'M=52'.I17" chart:data-source-has-labels="both" svg:x="1.879cm" svg:y="1.207cm" svg:width="16.172cm" svg:height="10.546cm">
          <chartooo:coordinate-region svg:x="3.633cm" svg:y="1.42cm" svg:width="14.226cm" svg:height="9.659cm"/>
          <chart:axis chart:dimension="x" chart:name="primary-x" chart:style-name="ch4" chartooo:axis-type="auto">
            <chartooo:date-scale/>
            <chart:title svg:x="7.661cm" svg:y="12.021cm" chart:style-name="ch5">
              <text:p>Number of Taps</text:p>
            </chart:title>
            <chart:categories table:cell-range-address="'M=52'.B3:'M=52'.B17"/>
          </chart:axis>
          <chart:axis chart:dimension="y" chart:name="primary-y" chart:style-name="ch6">
            <chart:title svg:x="0.451cm" svg:y="8.889cm" chart:style-name="ch7">
              <text:p>Time (CPU ticks)</text:p>
            </chart:title>
            <chart:grid chart:style-name="ch8" chart:class="major"/>
          </chart:axis>
          <chart:series chart:style-name="ch9" chart:values-cell-range-address="'M=52'.C3:'M=52'.C17" chart:label-cell-address="'M=52'.C2:'M=52'.C2" chart:class="chart:line">
            <chart:data-point chart:repeated="15"/>
          </chart:series>
          <chart:series chart:style-name="ch10" chart:values-cell-range-address="'M=52'.D3:'M=52'.D17" chart:label-cell-address="'M=52'.D2:'M=52'.D2" chart:class="chart:line">
            <chart:data-point chart:repeated="15"/>
          </chart:series>
          <chart:series chart:style-name="ch11" chart:values-cell-range-address="'M=52'.E3:'M=52'.E17" chart:label-cell-address="'M=52'.E2:'M=52'.E2" chart:class="chart:line">
            <chart:data-point chart:repeated="15"/>
          </chart:series>
          <chart:series chart:style-name="ch12" chart:values-cell-range-address="'M=52'.F3:'M=52'.F17" chart:label-cell-address="'M=52'.F2:'M=52'.F2" chart:class="chart:line">
            <chart:data-point chart:repeated="15"/>
          </chart:series>
          <chart:series chart:style-name="ch13" chart:values-cell-range-address="'M=52'.G3:'M=52'.G17" chart:label-cell-address="'M=52'.G2:'M=52'.G2" chart:class="chart:line">
            <chart:data-point chart:repeated="15"/>
          </chart:series>
          <chart:series chart:style-name="ch14" chart:values-cell-range-address="'M=52'.H3:'M=52'.H17" chart:label-cell-address="'M=52'.H2:'M=52'.H2" chart:class="chart:line">
            <chart:data-point chart:repeated="15"/>
          </chart:series>
          <chart:series chart:style-name="ch15" chart:values-cell-range-address="'M=52'.I3:'M=52'.I17" chart:label-cell-address="'M=52'.I2:'M=52'.I2" chart:class="chart:line">
            <chart:data-point chart:repeated="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R</text:p>
                <draw:g>
                  <svg:desc>'M=52'.C2:'M=52'.C2</svg:desc>
                </draw:g>
              </table:table-cell>
              <table:table-cell office:value-type="string">
                <text:p>FFT</text:p>
                <draw:g>
                  <svg:desc>'M=52'.D2:'M=52'.D2</svg:desc>
                </draw:g>
              </table:table-cell>
              <table:table-cell office:value-type="string">
                <text:p>FIR/EXP</text:p>
                <draw:g>
                  <svg:desc>'M=52'.E2:'M=52'.E2</svg:desc>
                </draw:g>
              </table:table-cell>
              <table:table-cell office:value-type="string">
                <text:p>FIR/FFT</text:p>
                <draw:g>
                  <svg:desc>'M=52'.F2:'M=52'.F2</svg:desc>
                </draw:g>
              </table:table-cell>
              <table:table-cell office:value-type="string">
                <text:p>FFT/EXP</text:p>
                <draw:g>
                  <svg:desc>'M=52'.G2:'M=52'.G2</svg:desc>
                </draw:g>
              </table:table-cell>
              <table:table-cell office:value-type="string">
                <text:p>FFT/FFT</text:p>
                <draw:g>
                  <svg:desc>'M=52'.H2:'M=52'.H2</svg:desc>
                </draw:g>
              </table:table-cell>
              <table:table-cell office:value-type="string">
                <text:p>Xlate</text:p>
                <draw:g>
                  <svg:desc>'M=52'.I2:'M=52'.I2</svg:desc>
                </draw:g>
              </table:table-cell>
            </table:table-row>
          </table:table-header-rows>
          <table:table-rows>
            <table:table-row>
              <table:table-cell office:value-type="float" office:value="8">
                <text:p>10</text:p>
                <draw:g>
                  <svg:desc>'M=52'.B3:'M=52'.B17</svg:desc>
                </draw:g>
              </table:table-cell>
              <table:table-cell office:value-type="float" office:value="0.0026608082">
                <text:p>0.0026608082</text:p>
                <draw:g>
                  <svg:desc>'M=52'.C3:'M=52'.C17</svg:desc>
                </draw:g>
              </table:table-cell>
              <table:table-cell office:value-type="float" office:value="NaN">
                <text:p>NaN</text:p>
                <draw:g>
                  <svg:desc>'M=52'.D3:'M=52'.D17</svg:desc>
                </draw:g>
              </table:table-cell>
              <table:table-cell office:value-type="float" office:value="0.0085582952">
                <text:p>0.0085582952</text:p>
                <draw:g>
                  <svg:desc>'M=52'.E3:'M=52'.E17</svg:desc>
                </draw:g>
              </table:table-cell>
              <table:table-cell office:value-type="float" office:value="0.00830612055">
                <text:p>0.00830612055</text:p>
                <draw:g>
                  <svg:desc>'M=52'.F3:'M=52'.F17</svg:desc>
                </draw:g>
              </table:table-cell>
              <table:table-cell office:value-type="float" office:value="0.00601867215">
                <text:p>0.00601867215</text:p>
                <draw:g>
                  <svg:desc>'M=52'.G3:'M=52'.G17</svg:desc>
                </draw:g>
              </table:table-cell>
              <table:table-cell office:value-type="float" office:value="0.00492707365">
                <text:p>0.00492707365</text:p>
                <draw:g>
                  <svg:desc>'M=52'.H3:'M=52'.H17</svg:desc>
                </draw:g>
              </table:table-cell>
              <table:table-cell office:value-type="float" office:value="0.00091463985">
                <text:p>0.00091463985</text:p>
                <draw:g>
                  <svg:desc>'M=52'.I3:'M=52'.I17</svg:desc>
                </draw:g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0.0030630301">
                <text:p>0.0030630301</text:p>
              </table:table-cell>
              <table:table-cell office:value-type="float" office:value="NaN">
                <text:p>NaN</text:p>
              </table:table-cell>
              <table:table-cell office:value-type="float" office:value="0.00890945015">
                <text:p>0.00890945015</text:p>
              </table:table-cell>
              <table:table-cell office:value-type="float" office:value="0.00919327535">
                <text:p>0.00919327535</text:p>
              </table:table-cell>
              <table:table-cell office:value-type="float" office:value="0.00482005245">
                <text:p>0.00482005245</text:p>
              </table:table-cell>
              <table:table-cell office:value-type="float" office:value="0.00382728675">
                <text:p>0.00382728675</text:p>
              </table:table-cell>
              <table:table-cell office:value-type="float" office:value="0.00127835515">
                <text:p>0.00127835515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0033926655">
                <text:p>0.0033926655</text:p>
              </table:table-cell>
              <table:table-cell office:value-type="float" office:value="NaN">
                <text:p>NaN</text:p>
              </table:table-cell>
              <table:table-cell office:value-type="float" office:value="0.00918831435">
                <text:p>0.00918831435</text:p>
              </table:table-cell>
              <table:table-cell office:value-type="float" office:value="0.0086525736">
                <text:p>0.0086525736</text:p>
              </table:table-cell>
              <table:table-cell office:value-type="float" office:value="0.005242186">
                <text:p>0.005242186</text:p>
              </table:table-cell>
              <table:table-cell office:value-type="float" office:value="0.0043434634">
                <text:p>0.0043434634</text:p>
              </table:table-cell>
              <table:table-cell office:value-type="float" office:value="0.0016185291">
                <text:p>0.0016185291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0036764084">
                <text:p>0.0036764084</text:p>
              </table:table-cell>
              <table:table-cell office:value-type="float" office:value="NaN">
                <text:p>NaN</text:p>
              </table:table-cell>
              <table:table-cell office:value-type="float" office:value="0.009327489">
                <text:p>0.009327489</text:p>
              </table:table-cell>
              <table:table-cell office:value-type="float" office:value="0.00932333195">
                <text:p>0.00932333195</text:p>
              </table:table-cell>
              <table:table-cell office:value-type="float" office:value="0.0044236878">
                <text:p>0.0044236878</text:p>
              </table:table-cell>
              <table:table-cell office:value-type="float" office:value="0.00371602525">
                <text:p>0.00371602525</text:p>
              </table:table-cell>
              <table:table-cell office:value-type="float" office:value="0.0019909502">
                <text:p>0.0019909502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0.00409573135">
                <text:p>0.00409573135</text:p>
              </table:table-cell>
              <table:table-cell office:value-type="float" office:value="NaN">
                <text:p>NaN</text:p>
              </table:table-cell>
              <table:table-cell office:value-type="float" office:value="0.0106357925">
                <text:p>0.0106357925</text:p>
              </table:table-cell>
              <table:table-cell office:value-type="float" office:value="0.0105092406">
                <text:p>0.0105092406</text:p>
              </table:table-cell>
              <table:table-cell office:value-type="float" office:value="0.0047736844">
                <text:p>0.0047736844</text:p>
              </table:table-cell>
              <table:table-cell office:value-type="float" office:value="0.0037051344">
                <text:p>0.0037051344</text:p>
              </table:table-cell>
              <table:table-cell office:value-type="float" office:value="0.002347725">
                <text:p>0.002347725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0.0043133377">
                <text:p>0.0043133377</text:p>
              </table:table-cell>
              <table:table-cell office:value-type="float" office:value="NaN">
                <text:p>NaN</text:p>
              </table:table-cell>
              <table:table-cell office:value-type="float" office:value="0.011547817">
                <text:p>0.011547817</text:p>
              </table:table-cell>
              <table:table-cell office:value-type="float" office:value="0.0113324494">
                <text:p>0.0113324494</text:p>
              </table:table-cell>
              <table:table-cell office:value-type="float" office:value="0.00484034665">
                <text:p>0.00484034665</text:p>
              </table:table-cell>
              <table:table-cell office:value-type="float" office:value="0.0037363115">
                <text:p>0.0037363115</text:p>
              </table:table-cell>
              <table:table-cell office:value-type="float" office:value="0.00251224515">
                <text:p>0.00251224515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0.00484431915">
                <text:p>0.00484431915</text:p>
              </table:table-cell>
              <table:table-cell office:value-type="float" office:value="NaN">
                <text:p>NaN</text:p>
              </table:table-cell>
              <table:table-cell office:value-type="float" office:value="0.01016932735">
                <text:p>0.01016932735</text:p>
              </table:table-cell>
              <table:table-cell office:value-type="float" office:value="0.00989104085">
                <text:p>0.00989104085</text:p>
              </table:table-cell>
              <table:table-cell office:value-type="float" office:value="0.00516177795">
                <text:p>0.00516177795</text:p>
              </table:table-cell>
              <table:table-cell office:value-type="float" office:value="0.00425178475">
                <text:p>0.00425178475</text:p>
              </table:table-cell>
              <table:table-cell office:value-type="float" office:value="0.0031471144">
                <text:p>0.0031471144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0.0052964775">
                <text:p>0.0052964775</text:p>
              </table:table-cell>
              <table:table-cell office:value-type="float" office:value="NaN">
                <text:p>NaN</text:p>
              </table:table-cell>
              <table:table-cell office:value-type="float" office:value="0.0106884934">
                <text:p>0.0106884934</text:p>
              </table:table-cell>
              <table:table-cell office:value-type="float" office:value="0.01030081985">
                <text:p>0.01030081985</text:p>
              </table:table-cell>
              <table:table-cell office:value-type="float" office:value="0.0045498431">
                <text:p>0.0045498431</text:p>
              </table:table-cell>
              <table:table-cell office:value-type="float" office:value="0.0036464145">
                <text:p>0.0036464145</text:p>
              </table:table-cell>
              <table:table-cell office:value-type="float" office:value="0.00352329835">
                <text:p>0.00352329835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.00568913725">
                <text:p>0.00568913725</text:p>
              </table:table-cell>
              <table:table-cell office:value-type="float" office:value="NaN">
                <text:p>NaN</text:p>
              </table:table-cell>
              <table:table-cell office:value-type="float" office:value="0.0116811756">
                <text:p>0.0116811756</text:p>
              </table:table-cell>
              <table:table-cell office:value-type="float" office:value="0.0114236726">
                <text:p>0.0114236726</text:p>
              </table:table-cell>
              <table:table-cell office:value-type="float" office:value="0.00482380565">
                <text:p>0.00482380565</text:p>
              </table:table-cell>
              <table:table-cell office:value-type="float" office:value="0.0037078689">
                <text:p>0.0037078689</text:p>
              </table:table-cell>
              <table:table-cell office:value-type="float" office:value="0.00385376805">
                <text:p>0.00385376805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0.0059490535">
                <text:p>0.0059490535</text:p>
              </table:table-cell>
              <table:table-cell office:value-type="float" office:value="NaN">
                <text:p>NaN</text:p>
              </table:table-cell>
              <table:table-cell office:value-type="float" office:value="0.0122390931">
                <text:p>0.0122390931</text:p>
              </table:table-cell>
              <table:table-cell office:value-type="float" office:value="0.0119616498">
                <text:p>0.0119616498</text:p>
              </table:table-cell>
              <table:table-cell office:value-type="float" office:value="0.0048500214">
                <text:p>0.0048500214</text:p>
              </table:table-cell>
              <table:table-cell office:value-type="float" office:value="0.00392800865">
                <text:p>0.00392800865</text:p>
              </table:table-cell>
              <table:table-cell office:value-type="float" office:value="0.00405885615">
                <text:p>0.00405885615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0.0062138773">
                <text:p>0.0062138773</text:p>
              </table:table-cell>
              <table:table-cell office:value-type="float" office:value="NaN">
                <text:p>NaN</text:p>
              </table:table-cell>
              <table:table-cell office:value-type="float" office:value="0.0107301871">
                <text:p>0.0107301871</text:p>
              </table:table-cell>
              <table:table-cell office:value-type="float" office:value="0.01082692965">
                <text:p>0.01082692965</text:p>
              </table:table-cell>
              <table:table-cell office:value-type="float" office:value="0.0049432004">
                <text:p>0.0049432004</text:p>
              </table:table-cell>
              <table:table-cell office:value-type="float" office:value="0.0037952421">
                <text:p>0.0037952421</text:p>
              </table:table-cell>
              <table:table-cell office:value-type="float" office:value="0.0046347901">
                <text:p>0.0046347901</text:p>
              </table:table-cell>
            </table:table-row>
            <table:table-row>
              <table:table-cell office:value-type="float" office:value="52">
                <text:p>50</text:p>
              </table:table-cell>
              <table:table-cell office:value-type="float" office:value="0.0067133229">
                <text:p>0.0067133229</text:p>
              </table:table-cell>
              <table:table-cell office:value-type="float" office:value="NaN">
                <text:p>NaN</text:p>
              </table:table-cell>
              <table:table-cell office:value-type="float" office:value="0.01233457415">
                <text:p>0.01233457415</text:p>
              </table:table-cell>
              <table:table-cell office:value-type="float" office:value="0.0116872505">
                <text:p>0.0116872505</text:p>
              </table:table-cell>
              <table:table-cell office:value-type="float" office:value="0.0052723203">
                <text:p>0.0052723203</text:p>
              </table:table-cell>
              <table:table-cell office:value-type="float" office:value="0.0042016617">
                <text:p>0.0042016617</text:p>
              </table:table-cell>
              <table:table-cell office:value-type="float" office:value="0.00496954335">
                <text:p>0.00496954335</text:p>
              </table:table-cell>
            </table:table-row>
            <table:table-row>
              <table:table-cell office:value-type="float" office:value="56">
                <text:p>60</text:p>
              </table:table-cell>
              <table:table-cell office:value-type="float" office:value="0.00686174985">
                <text:p>0.00686174985</text:p>
              </table:table-cell>
              <table:table-cell office:value-type="float" office:value="NaN">
                <text:p>NaN</text:p>
              </table:table-cell>
              <table:table-cell office:value-type="float" office:value="0.0127817442">
                <text:p>0.0127817442</text:p>
              </table:table-cell>
              <table:table-cell office:value-type="float" office:value="0.01230047475">
                <text:p>0.01230047475</text:p>
              </table:table-cell>
              <table:table-cell office:value-type="float" office:value="0.0054547668">
                <text:p>0.0054547668</text:p>
              </table:table-cell>
              <table:table-cell office:value-type="float" office:value="0.00436101615">
                <text:p>0.00436101615</text:p>
              </table:table-cell>
              <table:table-cell office:value-type="float" office:value="0.0051176573">
                <text:p>0.0051176573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0.0072356065">
                <text:p>0.0072356065</text:p>
              </table:table-cell>
              <table:table-cell office:value-type="float" office:value="NaN">
                <text:p>NaN</text:p>
              </table:table-cell>
              <table:table-cell office:value-type="float" office:value="0.0139783466">
                <text:p>0.0139783466</text:p>
              </table:table-cell>
              <table:table-cell office:value-type="float" office:value="0.01385963715">
                <text:p>0.01385963715</text:p>
              </table:table-cell>
              <table:table-cell office:value-type="float" office:value="0.00558028365">
                <text:p>0.00558028365</text:p>
              </table:table-cell>
              <table:table-cell office:value-type="float" office:value="0.00444780005">
                <text:p>0.00444780005</text:p>
              </table:table-cell>
              <table:table-cell office:value-type="float" office:value="0.00543950725">
                <text:p>0.00543950725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0.0076099111">
                <text:p>0.0076099111</text:p>
              </table:table-cell>
              <table:table-cell office:value-type="float" office:value="NaN">
                <text:p>NaN</text:p>
              </table:table-cell>
              <table:table-cell office:value-type="float" office:value="0.01204279035">
                <text:p>0.01204279035</text:p>
              </table:table-cell>
              <table:table-cell office:value-type="float" office:value="0.0119628334">
                <text:p>0.0119628334</text:p>
              </table:table-cell>
              <table:table-cell office:value-type="float" office:value="0.00574300295">
                <text:p>0.00574300295</text:p>
              </table:table-cell>
              <table:table-cell office:value-type="float" office:value="0.00472369005">
                <text:p>0.00472369005</text:p>
              </table:table-cell>
              <table:table-cell office:value-type="float" office:value="0.0060919123">
                <text:p>0.0060919123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6pt" fo:font-weight="bold" style:font-size-asian="9pt" style:font-size-complex="9pt"/>
    </style:style>
    <style:style style:name="ch6" style:family="chart" style:data-style-name="N61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6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61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61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61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61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61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61">
      <style:chart-properties chart:symbol-type="named-symbol" chart:symbol-name="arrow-left" chart:symbol-width="0.25cm" chart:symbol-height="0.25cm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 style:data-style-name="N61">
      <style:chart-properties chart:symbol-type="named-symbol" chart:symbol-name="bow-tie" chart:symbol-width="0.25cm" chart:symbol-height="0.25cm"/>
      <style:graphic-properties svg:stroke-width="0.08cm" svg:stroke-color="#314004" draw:fill-color="#314004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1.702cm" svg:height="13.436cm" xlink:href=".." xlink:type="simple" chart:class="chart:line" chart:style-name="ch1">
        <chart:legend chart:legend-position="end" svg:x="18.919cm" svg:y="4.83cm" style:legend-expansion="high" chart:style-name="ch2"/>
        <chart:plot-area chart:style-name="ch3" table:cell-range-address="'M=56'.B2:'M=56'.I17" chart:data-source-has-labels="both" svg:x="1.879cm" svg:y="1.207cm" svg:width="16.172cm" svg:height="10.546cm">
          <chartooo:coordinate-region svg:x="3.633cm" svg:y="1.42cm" svg:width="14.226cm" svg:height="9.659cm"/>
          <chart:axis chart:dimension="x" chart:name="primary-x" chart:style-name="ch4" chartooo:axis-type="auto">
            <chartooo:date-scale/>
            <chart:title svg:x="7.661cm" svg:y="12.021cm" chart:style-name="ch5">
              <text:p>Number of Taps</text:p>
            </chart:title>
            <chart:categories table:cell-range-address="'M=56'.B3:'M=56'.B17"/>
          </chart:axis>
          <chart:axis chart:dimension="y" chart:name="primary-y" chart:style-name="ch6">
            <chart:title svg:x="0.451cm" svg:y="8.889cm" chart:style-name="ch7">
              <text:p>Time (CPU ticks)</text:p>
            </chart:title>
            <chart:grid chart:style-name="ch8" chart:class="major"/>
          </chart:axis>
          <chart:series chart:style-name="ch9" chart:values-cell-range-address="'M=56'.C3:'M=56'.C17" chart:label-cell-address="'M=56'.C2:'M=56'.C2" chart:class="chart:line">
            <chart:data-point chart:repeated="15"/>
          </chart:series>
          <chart:series chart:style-name="ch10" chart:values-cell-range-address="'M=56'.D3:'M=56'.D17" chart:label-cell-address="'M=56'.D2:'M=56'.D2" chart:class="chart:line">
            <chart:data-point chart:repeated="15"/>
          </chart:series>
          <chart:series chart:style-name="ch11" chart:values-cell-range-address="'M=56'.E3:'M=56'.E17" chart:label-cell-address="'M=56'.E2:'M=56'.E2" chart:class="chart:line">
            <chart:data-point chart:repeated="15"/>
          </chart:series>
          <chart:series chart:style-name="ch12" chart:values-cell-range-address="'M=56'.F3:'M=56'.F17" chart:label-cell-address="'M=56'.F2:'M=56'.F2" chart:class="chart:line">
            <chart:data-point chart:repeated="15"/>
          </chart:series>
          <chart:series chart:style-name="ch13" chart:values-cell-range-address="'M=56'.G3:'M=56'.G17" chart:label-cell-address="'M=56'.G2:'M=56'.G2" chart:class="chart:line">
            <chart:data-point chart:repeated="15"/>
          </chart:series>
          <chart:series chart:style-name="ch14" chart:values-cell-range-address="'M=56'.H3:'M=56'.H17" chart:label-cell-address="'M=56'.H2:'M=56'.H2" chart:class="chart:line">
            <chart:data-point chart:repeated="15"/>
          </chart:series>
          <chart:series chart:style-name="ch15" chart:values-cell-range-address="'M=56'.I3:'M=56'.I17" chart:label-cell-address="'M=56'.I2:'M=56'.I2" chart:class="chart:line">
            <chart:data-point chart:repeated="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R</text:p>
                <draw:g>
                  <svg:desc>'M=56'.C2:'M=56'.C2</svg:desc>
                </draw:g>
              </table:table-cell>
              <table:table-cell office:value-type="string">
                <text:p>FFT</text:p>
                <draw:g>
                  <svg:desc>'M=56'.D2:'M=56'.D2</svg:desc>
                </draw:g>
              </table:table-cell>
              <table:table-cell office:value-type="string">
                <text:p>FIR/EXP</text:p>
                <draw:g>
                  <svg:desc>'M=56'.E2:'M=56'.E2</svg:desc>
                </draw:g>
              </table:table-cell>
              <table:table-cell office:value-type="string">
                <text:p>FIR/FFT</text:p>
                <draw:g>
                  <svg:desc>'M=56'.F2:'M=56'.F2</svg:desc>
                </draw:g>
              </table:table-cell>
              <table:table-cell office:value-type="string">
                <text:p>FFT/EXP</text:p>
                <draw:g>
                  <svg:desc>'M=56'.G2:'M=56'.G2</svg:desc>
                </draw:g>
              </table:table-cell>
              <table:table-cell office:value-type="string">
                <text:p>FFT/FFT</text:p>
                <draw:g>
                  <svg:desc>'M=56'.H2:'M=56'.H2</svg:desc>
                </draw:g>
              </table:table-cell>
              <table:table-cell office:value-type="string">
                <text:p>Xlate</text:p>
                <draw:g>
                  <svg:desc>'M=56'.I2:'M=56'.I2</svg:desc>
                </draw:g>
              </table:table-cell>
            </table:table-row>
          </table:table-header-rows>
          <table:table-rows>
            <table:table-row>
              <table:table-cell office:value-type="float" office:value="8">
                <text:p>10</text:p>
                <draw:g>
                  <svg:desc>'M=56'.B3:'M=56'.B17</svg:desc>
                </draw:g>
              </table:table-cell>
              <table:table-cell office:value-type="float" office:value="0.00276823835">
                <text:p>0.00276823835</text:p>
                <draw:g>
                  <svg:desc>'M=56'.C3:'M=56'.C17</svg:desc>
                </draw:g>
              </table:table-cell>
              <table:table-cell office:value-type="float" office:value="NaN">
                <text:p>NaN</text:p>
                <draw:g>
                  <svg:desc>'M=56'.D3:'M=56'.D17</svg:desc>
                </draw:g>
              </table:table-cell>
              <table:table-cell office:value-type="float" office:value="0.00866248145">
                <text:p>0.00866248145</text:p>
                <draw:g>
                  <svg:desc>'M=56'.E3:'M=56'.E17</svg:desc>
                </draw:g>
              </table:table-cell>
              <table:table-cell office:value-type="float" office:value="0.00769321555">
                <text:p>0.00769321555</text:p>
                <draw:g>
                  <svg:desc>'M=56'.F3:'M=56'.F17</svg:desc>
                </draw:g>
              </table:table-cell>
              <table:table-cell office:value-type="float" office:value="0.0062295421">
                <text:p>0.0062295421</text:p>
                <draw:g>
                  <svg:desc>'M=56'.G3:'M=56'.G17</svg:desc>
                </draw:g>
              </table:table-cell>
              <table:table-cell office:value-type="float" office:value="0.004580367">
                <text:p>0.004580367</text:p>
                <draw:g>
                  <svg:desc>'M=56'.H3:'M=56'.H17</svg:desc>
                </draw:g>
              </table:table-cell>
              <table:table-cell office:value-type="float" office:value="0.0009531863">
                <text:p>0.0009531863</text:p>
                <draw:g>
                  <svg:desc>'M=56'.I3:'M=56'.I17</svg:desc>
                </draw:g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0.00305275365">
                <text:p>0.00305275365</text:p>
              </table:table-cell>
              <table:table-cell office:value-type="float" office:value="NaN">
                <text:p>NaN</text:p>
              </table:table-cell>
              <table:table-cell office:value-type="float" office:value="0.00938660755">
                <text:p>0.00938660755</text:p>
              </table:table-cell>
              <table:table-cell office:value-type="float" office:value="0.0087148654">
                <text:p>0.0087148654</text:p>
              </table:table-cell>
              <table:table-cell office:value-type="float" office:value="0.00518922615">
                <text:p>0.00518922615</text:p>
              </table:table-cell>
              <table:table-cell office:value-type="float" office:value="0.0035381025">
                <text:p>0.0035381025</text:p>
              </table:table-cell>
              <table:table-cell office:value-type="float" office:value="0.00124452805">
                <text:p>0.00124452805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0033710409">
                <text:p>0.0033710409</text:p>
              </table:table-cell>
              <table:table-cell office:value-type="float" office:value="NaN">
                <text:p>NaN</text:p>
              </table:table-cell>
              <table:table-cell office:value-type="float" office:value="0.0087870806">
                <text:p>0.0087870806</text:p>
              </table:table-cell>
              <table:table-cell office:value-type="float" office:value="0.00840482685">
                <text:p>0.00840482685</text:p>
              </table:table-cell>
              <table:table-cell office:value-type="float" office:value="0.0055293784">
                <text:p>0.0055293784</text:p>
              </table:table-cell>
              <table:table-cell office:value-type="float" office:value="0.0040169151">
                <text:p>0.0040169151</text:p>
              </table:table-cell>
              <table:table-cell office:value-type="float" office:value="0.0016420957">
                <text:p>0.0016420957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0037590976">
                <text:p>0.0037590976</text:p>
              </table:table-cell>
              <table:table-cell office:value-type="float" office:value="NaN">
                <text:p>NaN</text:p>
              </table:table-cell>
              <table:table-cell office:value-type="float" office:value="0.00985006035">
                <text:p>0.00985006035</text:p>
              </table:table-cell>
              <table:table-cell office:value-type="float" office:value="0.00945596195">
                <text:p>0.00945596195</text:p>
              </table:table-cell>
              <table:table-cell office:value-type="float" office:value="0.0045913919">
                <text:p>0.0045913919</text:p>
              </table:table-cell>
              <table:table-cell office:value-type="float" office:value="0.0034078387">
                <text:p>0.0034078387</text:p>
              </table:table-cell>
              <table:table-cell office:value-type="float" office:value="0.00200925885">
                <text:p>0.00200925885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0.00415457105">
                <text:p>0.00415457105</text:p>
              </table:table-cell>
              <table:table-cell office:value-type="float" office:value="NaN">
                <text:p>NaN</text:p>
              </table:table-cell>
              <table:table-cell office:value-type="float" office:value="0.01142486975">
                <text:p>0.01142486975</text:p>
              </table:table-cell>
              <table:table-cell office:value-type="float" office:value="0.01087883935">
                <text:p>0.01087883935</text:p>
              </table:table-cell>
              <table:table-cell office:value-type="float" office:value="0.00478867755">
                <text:p>0.00478867755</text:p>
              </table:table-cell>
              <table:table-cell office:value-type="float" office:value="0.00359983135">
                <text:p>0.00359983135</text:p>
              </table:table-cell>
              <table:table-cell office:value-type="float" office:value="0.002255642">
                <text:p>0.002255642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0.0042572296">
                <text:p>0.0042572296</text:p>
              </table:table-cell>
              <table:table-cell office:value-type="float" office:value="NaN">
                <text:p>NaN</text:p>
              </table:table-cell>
              <table:table-cell office:value-type="float" office:value="0.0117419708">
                <text:p>0.0117419708</text:p>
              </table:table-cell>
              <table:table-cell office:value-type="float" office:value="0.01087498965">
                <text:p>0.01087498965</text:p>
              </table:table-cell>
              <table:table-cell office:value-type="float" office:value="0.00525115645">
                <text:p>0.00525115645</text:p>
              </table:table-cell>
              <table:table-cell office:value-type="float" office:value="0.0036438425">
                <text:p>0.0036438425</text:p>
              </table:table-cell>
              <table:table-cell office:value-type="float" office:value="0.0026561041">
                <text:p>0.0026561041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0.0047180614">
                <text:p>0.0047180614</text:p>
              </table:table-cell>
              <table:table-cell office:value-type="float" office:value="NaN">
                <text:p>NaN</text:p>
              </table:table-cell>
              <table:table-cell office:value-type="float" office:value="0.00993788695">
                <text:p>0.00993788695</text:p>
              </table:table-cell>
              <table:table-cell office:value-type="float" office:value="0.00936728615">
                <text:p>0.00936728615</text:p>
              </table:table-cell>
              <table:table-cell office:value-type="float" office:value="0.0051442017">
                <text:p>0.0051442017</text:p>
              </table:table-cell>
              <table:table-cell office:value-type="float" office:value="0.003942435">
                <text:p>0.003942435</text:p>
              </table:table-cell>
              <table:table-cell office:value-type="float" office:value="0.00293070605">
                <text:p>0.00293070605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0.0052423606">
                <text:p>0.0052423606</text:p>
              </table:table-cell>
              <table:table-cell office:value-type="float" office:value="NaN">
                <text:p>NaN</text:p>
              </table:table-cell>
              <table:table-cell office:value-type="float" office:value="0.0108436368">
                <text:p>0.0108436368</text:p>
              </table:table-cell>
              <table:table-cell office:value-type="float" office:value="0.0107265594">
                <text:p>0.0107265594</text:p>
              </table:table-cell>
              <table:table-cell office:value-type="float" office:value="0.0047898424">
                <text:p>0.0047898424</text:p>
              </table:table-cell>
              <table:table-cell office:value-type="float" office:value="0.00330725805">
                <text:p>0.00330725805</text:p>
              </table:table-cell>
              <table:table-cell office:value-type="float" office:value="0.0033296789">
                <text:p>0.0033296789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.0054122662">
                <text:p>0.0054122662</text:p>
              </table:table-cell>
              <table:table-cell office:value-type="float" office:value="NaN">
                <text:p>NaN</text:p>
              </table:table-cell>
              <table:table-cell office:value-type="float" office:value="0.01228361065">
                <text:p>0.01228361065</text:p>
              </table:table-cell>
              <table:table-cell office:value-type="float" office:value="0.01136912125">
                <text:p>0.01136912125</text:p>
              </table:table-cell>
              <table:table-cell office:value-type="float" office:value="0.0049087563">
                <text:p>0.0049087563</text:p>
              </table:table-cell>
              <table:table-cell office:value-type="float" office:value="0.00353409765">
                <text:p>0.00353409765</text:p>
              </table:table-cell>
              <table:table-cell office:value-type="float" office:value="0.00370342045">
                <text:p>0.00370342045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0.00611321855">
                <text:p>0.00611321855</text:p>
              </table:table-cell>
              <table:table-cell office:value-type="float" office:value="NaN">
                <text:p>NaN</text:p>
              </table:table-cell>
              <table:table-cell office:value-type="float" office:value="0.01354678735">
                <text:p>0.01354678735</text:p>
              </table:table-cell>
              <table:table-cell office:value-type="float" office:value="0.01278125395">
                <text:p>0.01278125395</text:p>
              </table:table-cell>
              <table:table-cell office:value-type="float" office:value="0.00526211285">
                <text:p>0.00526211285</text:p>
              </table:table-cell>
              <table:table-cell office:value-type="float" office:value="0.0036927586">
                <text:p>0.0036927586</text:p>
              </table:table-cell>
              <table:table-cell office:value-type="float" office:value="0.00418811895">
                <text:p>0.00418811895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0.00621731735">
                <text:p>0.00621731735</text:p>
              </table:table-cell>
              <table:table-cell office:value-type="float" office:value="NaN">
                <text:p>NaN</text:p>
              </table:table-cell>
              <table:table-cell office:value-type="float" office:value="0.0110438168">
                <text:p>0.0110438168</text:p>
              </table:table-cell>
              <table:table-cell office:value-type="float" office:value="0.01041411575">
                <text:p>0.01041411575</text:p>
              </table:table-cell>
              <table:table-cell office:value-type="float" office:value="0.005449155">
                <text:p>0.005449155</text:p>
              </table:table-cell>
              <table:table-cell office:value-type="float" office:value="0.0037580724">
                <text:p>0.0037580724</text:p>
              </table:table-cell>
              <table:table-cell office:value-type="float" office:value="0.0043937888">
                <text:p>0.0043937888</text:p>
              </table:table-cell>
            </table:table-row>
            <table:table-row>
              <table:table-cell office:value-type="float" office:value="52">
                <text:p>50</text:p>
              </table:table-cell>
              <table:table-cell office:value-type="float" office:value="0.00657322685">
                <text:p>0.00657322685</text:p>
              </table:table-cell>
              <table:table-cell office:value-type="float" office:value="NaN">
                <text:p>NaN</text:p>
              </table:table-cell>
              <table:table-cell office:value-type="float" office:value="0.01206326765">
                <text:p>0.01206326765</text:p>
              </table:table-cell>
              <table:table-cell office:value-type="float" office:value="0.0115990354">
                <text:p>0.0115990354</text:p>
              </table:table-cell>
              <table:table-cell office:value-type="float" office:value="0.00539092715">
                <text:p>0.00539092715</text:p>
              </table:table-cell>
              <table:table-cell office:value-type="float" office:value="0.0038836853">
                <text:p>0.0038836853</text:p>
              </table:table-cell>
              <table:table-cell office:value-type="float" office:value="0.00484358545">
                <text:p>0.00484358545</text:p>
              </table:table-cell>
            </table:table-row>
            <table:table-row>
              <table:table-cell office:value-type="float" office:value="56">
                <text:p>60</text:p>
              </table:table-cell>
              <table:table-cell office:value-type="float" office:value="0.00702080045">
                <text:p>0.00702080045</text:p>
              </table:table-cell>
              <table:table-cell office:value-type="float" office:value="NaN">
                <text:p>NaN</text:p>
              </table:table-cell>
              <table:table-cell office:value-type="float" office:value="0.01320870715">
                <text:p>0.01320870715</text:p>
              </table:table-cell>
              <table:table-cell office:value-type="float" office:value="0.0126419694">
                <text:p>0.0126419694</text:p>
              </table:table-cell>
              <table:table-cell office:value-type="float" office:value="0.00565471715">
                <text:p>0.00565471715</text:p>
              </table:table-cell>
              <table:table-cell office:value-type="float" office:value="0.0042713137">
                <text:p>0.0042713137</text:p>
              </table:table-cell>
              <table:table-cell office:value-type="float" office:value="0.0051047373">
                <text:p>0.0051047373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0.0070486239">
                <text:p>0.0070486239</text:p>
              </table:table-cell>
              <table:table-cell office:value-type="float" office:value="NaN">
                <text:p>NaN</text:p>
              </table:table-cell>
              <table:table-cell office:value-type="float" office:value="0.0138183122">
                <text:p>0.0138183122</text:p>
              </table:table-cell>
              <table:table-cell office:value-type="float" office:value="0.012813428">
                <text:p>0.012813428</text:p>
              </table:table-cell>
              <table:table-cell office:value-type="float" office:value="0.00571732795">
                <text:p>0.00571732795</text:p>
              </table:table-cell>
              <table:table-cell office:value-type="float" office:value="0.00418422425">
                <text:p>0.00418422425</text:p>
              </table:table-cell>
              <table:table-cell office:value-type="float" office:value="0.005289193">
                <text:p>0.005289193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0.00737336855">
                <text:p>0.00737336855</text:p>
              </table:table-cell>
              <table:table-cell office:value-type="float" office:value="NaN">
                <text:p>NaN</text:p>
              </table:table-cell>
              <table:table-cell office:value-type="float" office:value="0.01226945805">
                <text:p>0.01226945805</text:p>
              </table:table-cell>
              <table:table-cell office:value-type="float" office:value="0.01131850515">
                <text:p>0.01131850515</text:p>
              </table:table-cell>
              <table:table-cell office:value-type="float" office:value="0.00594083815">
                <text:p>0.00594083815</text:p>
              </table:table-cell>
              <table:table-cell office:value-type="float" office:value="0.00441143975">
                <text:p>0.00441143975</text:p>
              </table:table-cell>
              <table:table-cell office:value-type="float" office:value="0.00569452105">
                <text:p>0.00569452105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6pt" fo:font-weight="bold" style:font-size-asian="9pt" style:font-size-complex="9pt"/>
    </style:style>
    <style:style style:name="ch6" style:family="chart" style:data-style-name="N61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6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61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61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61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61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61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61">
      <style:chart-properties chart:symbol-type="named-symbol" chart:symbol-name="arrow-left" chart:symbol-width="0.25cm" chart:symbol-height="0.25cm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 style:data-style-name="N61">
      <style:chart-properties chart:symbol-type="named-symbol" chart:symbol-name="bow-tie" chart:symbol-width="0.25cm" chart:symbol-height="0.25cm"/>
      <style:graphic-properties svg:stroke-width="0.08cm" svg:stroke-color="#314004" draw:fill-color="#314004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1.702cm" svg:height="13.436cm" xlink:href=".." xlink:type="simple" chart:class="chart:line" chart:style-name="ch1">
        <chart:legend chart:legend-position="end" svg:x="18.919cm" svg:y="4.83cm" style:legend-expansion="high" chart:style-name="ch2"/>
        <chart:plot-area chart:style-name="ch3" table:cell-range-address="'M=60'.B2:'M=60'.I17" chart:data-source-has-labels="both" svg:x="1.879cm" svg:y="1.207cm" svg:width="16.172cm" svg:height="10.546cm">
          <chartooo:coordinate-region svg:x="3.633cm" svg:y="1.42cm" svg:width="14.226cm" svg:height="9.659cm"/>
          <chart:axis chart:dimension="x" chart:name="primary-x" chart:style-name="ch4" chartooo:axis-type="auto">
            <chartooo:date-scale/>
            <chart:title svg:x="7.661cm" svg:y="12.021cm" chart:style-name="ch5">
              <text:p>Number of Taps</text:p>
            </chart:title>
            <chart:categories table:cell-range-address="'M=60'.B3:'M=60'.B17"/>
          </chart:axis>
          <chart:axis chart:dimension="y" chart:name="primary-y" chart:style-name="ch6">
            <chart:title svg:x="0.451cm" svg:y="8.889cm" chart:style-name="ch7">
              <text:p>Time (CPU ticks)</text:p>
            </chart:title>
            <chart:grid chart:style-name="ch8" chart:class="major"/>
          </chart:axis>
          <chart:series chart:style-name="ch9" chart:values-cell-range-address="'M=60'.C3:'M=60'.C17" chart:label-cell-address="'M=60'.C2:'M=60'.C2" chart:class="chart:line">
            <chart:data-point chart:repeated="15"/>
          </chart:series>
          <chart:series chart:style-name="ch10" chart:values-cell-range-address="'M=60'.D3:'M=60'.D17" chart:label-cell-address="'M=60'.D2:'M=60'.D2" chart:class="chart:line">
            <chart:data-point chart:repeated="15"/>
          </chart:series>
          <chart:series chart:style-name="ch11" chart:values-cell-range-address="'M=60'.E3:'M=60'.E17" chart:label-cell-address="'M=60'.E2:'M=60'.E2" chart:class="chart:line">
            <chart:data-point chart:repeated="15"/>
          </chart:series>
          <chart:series chart:style-name="ch12" chart:values-cell-range-address="'M=60'.F3:'M=60'.F17" chart:label-cell-address="'M=60'.F2:'M=60'.F2" chart:class="chart:line">
            <chart:data-point chart:repeated="15"/>
          </chart:series>
          <chart:series chart:style-name="ch13" chart:values-cell-range-address="'M=60'.G3:'M=60'.G17" chart:label-cell-address="'M=60'.G2:'M=60'.G2" chart:class="chart:line">
            <chart:data-point chart:repeated="15"/>
          </chart:series>
          <chart:series chart:style-name="ch14" chart:values-cell-range-address="'M=60'.H3:'M=60'.H17" chart:label-cell-address="'M=60'.H2:'M=60'.H2" chart:class="chart:line">
            <chart:data-point chart:repeated="15"/>
          </chart:series>
          <chart:series chart:style-name="ch15" chart:values-cell-range-address="'M=60'.I3:'M=60'.I17" chart:label-cell-address="'M=60'.I2:'M=60'.I2" chart:class="chart:line">
            <chart:data-point chart:repeated="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R</text:p>
                <draw:g>
                  <svg:desc>'M=60'.C2:'M=60'.C2</svg:desc>
                </draw:g>
              </table:table-cell>
              <table:table-cell office:value-type="string">
                <text:p>FFT</text:p>
                <draw:g>
                  <svg:desc>'M=60'.D2:'M=60'.D2</svg:desc>
                </draw:g>
              </table:table-cell>
              <table:table-cell office:value-type="string">
                <text:p>FIR/EXP</text:p>
                <draw:g>
                  <svg:desc>'M=60'.E2:'M=60'.E2</svg:desc>
                </draw:g>
              </table:table-cell>
              <table:table-cell office:value-type="string">
                <text:p>FIR/FFT</text:p>
                <draw:g>
                  <svg:desc>'M=60'.F2:'M=60'.F2</svg:desc>
                </draw:g>
              </table:table-cell>
              <table:table-cell office:value-type="string">
                <text:p>FFT/EXP</text:p>
                <draw:g>
                  <svg:desc>'M=60'.G2:'M=60'.G2</svg:desc>
                </draw:g>
              </table:table-cell>
              <table:table-cell office:value-type="string">
                <text:p>FFT/FFT</text:p>
                <draw:g>
                  <svg:desc>'M=60'.H2:'M=60'.H2</svg:desc>
                </draw:g>
              </table:table-cell>
              <table:table-cell office:value-type="string">
                <text:p>Xlate</text:p>
                <draw:g>
                  <svg:desc>'M=60'.I2:'M=60'.I2</svg:desc>
                </draw:g>
              </table:table-cell>
            </table:table-row>
          </table:table-header-rows>
          <table:table-rows>
            <table:table-row>
              <table:table-cell office:value-type="float" office:value="8">
                <text:p>10</text:p>
                <draw:g>
                  <svg:desc>'M=60'.B3:'M=60'.B17</svg:desc>
                </draw:g>
              </table:table-cell>
              <table:table-cell office:value-type="float" office:value="0.00260895495">
                <text:p>0.00260895495</text:p>
                <draw:g>
                  <svg:desc>'M=60'.C3:'M=60'.C17</svg:desc>
                </draw:g>
              </table:table-cell>
              <table:table-cell office:value-type="float" office:value="NaN">
                <text:p>NaN</text:p>
                <draw:g>
                  <svg:desc>'M=60'.D3:'M=60'.D17</svg:desc>
                </draw:g>
              </table:table-cell>
              <table:table-cell office:value-type="float" office:value="0.00874072405">
                <text:p>0.00874072405</text:p>
                <draw:g>
                  <svg:desc>'M=60'.E3:'M=60'.E17</svg:desc>
                </draw:g>
              </table:table-cell>
              <table:table-cell office:value-type="float" office:value="0.00813838465">
                <text:p>0.00813838465</text:p>
                <draw:g>
                  <svg:desc>'M=60'.F3:'M=60'.F17</svg:desc>
                </draw:g>
              </table:table-cell>
              <table:table-cell office:value-type="float" office:value="0.00628074695">
                <text:p>0.00628074695</text:p>
                <draw:g>
                  <svg:desc>'M=60'.G3:'M=60'.G17</svg:desc>
                </draw:g>
              </table:table-cell>
              <table:table-cell office:value-type="float" office:value="0.0046079866">
                <text:p>0.0046079866</text:p>
                <draw:g>
                  <svg:desc>'M=60'.H3:'M=60'.H17</svg:desc>
                </draw:g>
              </table:table-cell>
              <table:table-cell office:value-type="float" office:value="0.00090825225">
                <text:p>0.00090825225</text:p>
                <draw:g>
                  <svg:desc>'M=60'.I3:'M=60'.I17</svg:desc>
                </draw:g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0.0029934895">
                <text:p>0.0029934895</text:p>
              </table:table-cell>
              <table:table-cell office:value-type="float" office:value="NaN">
                <text:p>NaN</text:p>
              </table:table-cell>
              <table:table-cell office:value-type="float" office:value="0.00997649665">
                <text:p>0.00997649665</text:p>
              </table:table-cell>
              <table:table-cell office:value-type="float" office:value="0.00915011325">
                <text:p>0.00915011325</text:p>
              </table:table-cell>
              <table:table-cell office:value-type="float" office:value="0.0052150328">
                <text:p>0.0052150328</text:p>
              </table:table-cell>
              <table:table-cell office:value-type="float" office:value="0.00383100925">
                <text:p>0.00383100925</text:p>
              </table:table-cell>
              <table:table-cell office:value-type="float" office:value="0.0012587358">
                <text:p>0.0012587358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00324112765">
                <text:p>0.00324112765</text:p>
              </table:table-cell>
              <table:table-cell office:value-type="float" office:value="NaN">
                <text:p>NaN</text:p>
              </table:table-cell>
              <table:table-cell office:value-type="float" office:value="0.0095890913">
                <text:p>0.0095890913</text:p>
              </table:table-cell>
              <table:table-cell office:value-type="float" office:value="0.0086242894">
                <text:p>0.0086242894</text:p>
              </table:table-cell>
              <table:table-cell office:value-type="float" office:value="0.00588210905">
                <text:p>0.00588210905</text:p>
              </table:table-cell>
              <table:table-cell office:value-type="float" office:value="0.00441807355">
                <text:p>0.00441807355</text:p>
              </table:table-cell>
              <table:table-cell office:value-type="float" office:value="0.00149431385">
                <text:p>0.00149431385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003873509">
                <text:p>0.003873509</text:p>
              </table:table-cell>
              <table:table-cell office:value-type="float" office:value="NaN">
                <text:p>NaN</text:p>
              </table:table-cell>
              <table:table-cell office:value-type="float" office:value="0.0106615558">
                <text:p>0.0106615558</text:p>
              </table:table-cell>
              <table:table-cell office:value-type="float" office:value="0.00984567025">
                <text:p>0.00984567025</text:p>
              </table:table-cell>
              <table:table-cell office:value-type="float" office:value="0.00486004515">
                <text:p>0.00486004515</text:p>
              </table:table-cell>
              <table:table-cell office:value-type="float" office:value="0.0036268355">
                <text:p>0.0036268355</text:p>
              </table:table-cell>
              <table:table-cell office:value-type="float" office:value="0.00199040715">
                <text:p>0.00199040715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0.00402423615">
                <text:p>0.00402423615</text:p>
              </table:table-cell>
              <table:table-cell office:value-type="float" office:value="NaN">
                <text:p>NaN</text:p>
              </table:table-cell>
              <table:table-cell office:value-type="float" office:value="0.01163417845">
                <text:p>0.01163417845</text:p>
              </table:table-cell>
              <table:table-cell office:value-type="float" office:value="0.01120581085">
                <text:p>0.01120581085</text:p>
              </table:table-cell>
              <table:table-cell office:value-type="float" office:value="0.0050253711">
                <text:p>0.0050253711</text:p>
              </table:table-cell>
              <table:table-cell office:value-type="float" office:value="0.00357924495">
                <text:p>0.00357924495</text:p>
              </table:table-cell>
              <table:table-cell office:value-type="float" office:value="0.00220532485">
                <text:p>0.00220532485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0.00436131765">
                <text:p>0.00436131765</text:p>
              </table:table-cell>
              <table:table-cell office:value-type="float" office:value="NaN">
                <text:p>NaN</text:p>
              </table:table-cell>
              <table:table-cell office:value-type="float" office:value="0.01168181985">
                <text:p>0.01168181985</text:p>
              </table:table-cell>
              <table:table-cell office:value-type="float" office:value="0.01127554895">
                <text:p>0.01127554895</text:p>
              </table:table-cell>
              <table:table-cell office:value-type="float" office:value="0.0051561365">
                <text:p>0.0051561365</text:p>
              </table:table-cell>
              <table:table-cell office:value-type="float" office:value="0.00389816885">
                <text:p>0.00389816885</text:p>
              </table:table-cell>
              <table:table-cell office:value-type="float" office:value="0.00263583885">
                <text:p>0.00263583885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0.0047117072">
                <text:p>0.0047117072</text:p>
              </table:table-cell>
              <table:table-cell office:value-type="float" office:value="NaN">
                <text:p>NaN</text:p>
              </table:table-cell>
              <table:table-cell office:value-type="float" office:value="0.01011226225">
                <text:p>0.01011226225</text:p>
              </table:table-cell>
              <table:table-cell office:value-type="float" office:value="0.0096266491">
                <text:p>0.0096266491</text:p>
              </table:table-cell>
              <table:table-cell office:value-type="float" office:value="0.0053385971">
                <text:p>0.0053385971</text:p>
              </table:table-cell>
              <table:table-cell office:value-type="float" office:value="0.0040024756">
                <text:p>0.0040024756</text:p>
              </table:table-cell>
              <table:table-cell office:value-type="float" office:value="0.00296332875">
                <text:p>0.00296332875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0.0051708484">
                <text:p>0.0051708484</text:p>
              </table:table-cell>
              <table:table-cell office:value-type="float" office:value="NaN">
                <text:p>NaN</text:p>
              </table:table-cell>
              <table:table-cell office:value-type="float" office:value="0.01198349505">
                <text:p>0.01198349505</text:p>
              </table:table-cell>
              <table:table-cell office:value-type="float" office:value="0.01109929345">
                <text:p>0.01109929345</text:p>
              </table:table-cell>
              <table:table-cell office:value-type="float" office:value="0.00467532035">
                <text:p>0.00467532035</text:p>
              </table:table-cell>
              <table:table-cell office:value-type="float" office:value="0.00345368795">
                <text:p>0.00345368795</text:p>
              </table:table-cell>
              <table:table-cell office:value-type="float" office:value="0.00341176595">
                <text:p>0.00341176595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.0054065842">
                <text:p>0.0054065842</text:p>
              </table:table-cell>
              <table:table-cell office:value-type="float" office:value="NaN">
                <text:p>NaN</text:p>
              </table:table-cell>
              <table:table-cell office:value-type="float" office:value="0.01208307485">
                <text:p>0.01208307485</text:p>
              </table:table-cell>
              <table:table-cell office:value-type="float" office:value="0.0117551433">
                <text:p>0.0117551433</text:p>
              </table:table-cell>
              <table:table-cell office:value-type="float" office:value="0.004986543">
                <text:p>0.004986543</text:p>
              </table:table-cell>
              <table:table-cell office:value-type="float" office:value="0.0035635991">
                <text:p>0.0035635991</text:p>
              </table:table-cell>
              <table:table-cell office:value-type="float" office:value="0.0036891543">
                <text:p>0.0036891543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0.0059376697">
                <text:p>0.0059376697</text:p>
              </table:table-cell>
              <table:table-cell office:value-type="float" office:value="NaN">
                <text:p>NaN</text:p>
              </table:table-cell>
              <table:table-cell office:value-type="float" office:value="0.01331293">
                <text:p>0.01331293</text:p>
              </table:table-cell>
              <table:table-cell office:value-type="float" office:value="0.0124020909">
                <text:p>0.0124020909</text:p>
              </table:table-cell>
              <table:table-cell office:value-type="float" office:value="0.0050651907">
                <text:p>0.0050651907</text:p>
              </table:table-cell>
              <table:table-cell office:value-type="float" office:value="0.0038211234">
                <text:p>0.0038211234</text:p>
              </table:table-cell>
              <table:table-cell office:value-type="float" office:value="0.00404414095">
                <text:p>0.00404414095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0.0061229099">
                <text:p>0.0061229099</text:p>
              </table:table-cell>
              <table:table-cell office:value-type="float" office:value="NaN">
                <text:p>NaN</text:p>
              </table:table-cell>
              <table:table-cell office:value-type="float" office:value="0.01134620385">
                <text:p>0.01134620385</text:p>
              </table:table-cell>
              <table:table-cell office:value-type="float" office:value="0.01062018655">
                <text:p>0.01062018655</text:p>
              </table:table-cell>
              <table:table-cell office:value-type="float" office:value="0.0053174173">
                <text:p>0.0053174173</text:p>
              </table:table-cell>
              <table:table-cell office:value-type="float" office:value="0.0039345655">
                <text:p>0.0039345655</text:p>
              </table:table-cell>
              <table:table-cell office:value-type="float" office:value="0.0044969551">
                <text:p>0.0044969551</text:p>
              </table:table-cell>
            </table:table-row>
            <table:table-row>
              <table:table-cell office:value-type="float" office:value="52">
                <text:p>50</text:p>
              </table:table-cell>
              <table:table-cell office:value-type="float" office:value="0.00663299555">
                <text:p>0.00663299555</text:p>
              </table:table-cell>
              <table:table-cell office:value-type="float" office:value="NaN">
                <text:p>NaN</text:p>
              </table:table-cell>
              <table:table-cell office:value-type="float" office:value="0.01267018455">
                <text:p>0.01267018455</text:p>
              </table:table-cell>
              <table:table-cell office:value-type="float" office:value="0.01206623315">
                <text:p>0.01206623315</text:p>
              </table:table-cell>
              <table:table-cell office:value-type="float" office:value="0.00548014015">
                <text:p>0.00548014015</text:p>
              </table:table-cell>
              <table:table-cell office:value-type="float" office:value="0.00392245345">
                <text:p>0.00392245345</text:p>
              </table:table-cell>
              <table:table-cell office:value-type="float" office:value="0.0048727632">
                <text:p>0.0048727632</text:p>
              </table:table-cell>
            </table:table-row>
            <table:table-row>
              <table:table-cell office:value-type="float" office:value="56">
                <text:p>60</text:p>
              </table:table-cell>
              <table:table-cell office:value-type="float" office:value="0.00681820285">
                <text:p>0.00681820285</text:p>
              </table:table-cell>
              <table:table-cell office:value-type="float" office:value="NaN">
                <text:p>NaN</text:p>
              </table:table-cell>
              <table:table-cell office:value-type="float" office:value="0.01385046045">
                <text:p>0.01385046045</text:p>
              </table:table-cell>
              <table:table-cell office:value-type="float" office:value="0.01295019585">
                <text:p>0.01295019585</text:p>
              </table:table-cell>
              <table:table-cell office:value-type="float" office:value="0.00563855185">
                <text:p>0.00563855185</text:p>
              </table:table-cell>
              <table:table-cell office:value-type="float" office:value="0.00413061165">
                <text:p>0.00413061165</text:p>
              </table:table-cell>
              <table:table-cell office:value-type="float" office:value="0.00522446445">
                <text:p>0.00522446445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0.00707733545">
                <text:p>0.00707733545</text:p>
              </table:table-cell>
              <table:table-cell office:value-type="float" office:value="NaN">
                <text:p>NaN</text:p>
              </table:table-cell>
              <table:table-cell office:value-type="float" office:value="0.0140788246">
                <text:p>0.0140788246</text:p>
              </table:table-cell>
              <table:table-cell office:value-type="float" office:value="0.01371854215">
                <text:p>0.01371854215</text:p>
              </table:table-cell>
              <table:table-cell office:value-type="float" office:value="0.0060384826">
                <text:p>0.0060384826</text:p>
              </table:table-cell>
              <table:table-cell office:value-type="float" office:value="0.00437039625">
                <text:p>0.00437039625</text:p>
              </table:table-cell>
              <table:table-cell office:value-type="float" office:value="0.0055107614">
                <text:p>0.0055107614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0.0075209333">
                <text:p>0.0075209333</text:p>
              </table:table-cell>
              <table:table-cell office:value-type="float" office:value="NaN">
                <text:p>NaN</text:p>
              </table:table-cell>
              <table:table-cell office:value-type="float" office:value="0.0128691491">
                <text:p>0.0128691491</text:p>
              </table:table-cell>
              <table:table-cell office:value-type="float" office:value="0.01161388615">
                <text:p>0.01161388615</text:p>
              </table:table-cell>
              <table:table-cell office:value-type="float" office:value="0.0059972898">
                <text:p>0.0059972898</text:p>
              </table:table-cell>
              <table:table-cell office:value-type="float" office:value="0.00464370625">
                <text:p>0.00464370625</text:p>
              </table:table-cell>
              <table:table-cell office:value-type="float" office:value="0.00586984275">
                <text:p>0.00586984275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6pt" fo:font-weight="bold" style:font-size-asian="9pt" style:font-size-complex="9pt"/>
    </style:style>
    <style:style style:name="ch6" style:family="chart" style:data-style-name="N61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6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61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61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61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61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61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61">
      <style:chart-properties chart:symbol-type="named-symbol" chart:symbol-name="arrow-left" chart:symbol-width="0.25cm" chart:symbol-height="0.25cm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 style:data-style-name="N61">
      <style:chart-properties chart:symbol-type="named-symbol" chart:symbol-name="bow-tie" chart:symbol-width="0.25cm" chart:symbol-height="0.25cm"/>
      <style:graphic-properties svg:stroke-width="0.08cm" svg:stroke-color="#314004" draw:fill-color="#314004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1.702cm" svg:height="13.436cm" xlink:href=".." xlink:type="simple" chart:class="chart:line" chart:style-name="ch1">
        <chart:legend chart:legend-position="end" svg:x="18.919cm" svg:y="4.83cm" style:legend-expansion="high" chart:style-name="ch2"/>
        <chart:plot-area chart:style-name="ch3" table:cell-range-address="'M=64'.B2:'M=64'.I17" chart:data-source-has-labels="both" svg:x="1.879cm" svg:y="1.207cm" svg:width="16.172cm" svg:height="10.546cm">
          <chartooo:coordinate-region svg:x="3.633cm" svg:y="1.42cm" svg:width="14.226cm" svg:height="9.659cm"/>
          <chart:axis chart:dimension="x" chart:name="primary-x" chart:style-name="ch4" chartooo:axis-type="auto">
            <chartooo:date-scale/>
            <chart:title svg:x="7.661cm" svg:y="12.021cm" chart:style-name="ch5">
              <text:p>Number of Taps</text:p>
            </chart:title>
            <chart:categories table:cell-range-address="'M=64'.B3:'M=64'.B17"/>
          </chart:axis>
          <chart:axis chart:dimension="y" chart:name="primary-y" chart:style-name="ch6">
            <chart:title svg:x="0.451cm" svg:y="8.889cm" chart:style-name="ch7">
              <text:p>Time (CPU ticks)</text:p>
            </chart:title>
            <chart:grid chart:style-name="ch8" chart:class="major"/>
          </chart:axis>
          <chart:series chart:style-name="ch9" chart:values-cell-range-address="'M=64'.C3:'M=64'.C17" chart:label-cell-address="'M=64'.C2:'M=64'.C2" chart:class="chart:line">
            <chart:data-point chart:repeated="15"/>
          </chart:series>
          <chart:series chart:style-name="ch10" chart:values-cell-range-address="'M=64'.D3:'M=64'.D17" chart:label-cell-address="'M=64'.D2:'M=64'.D2" chart:class="chart:line">
            <chart:data-point chart:repeated="15"/>
          </chart:series>
          <chart:series chart:style-name="ch11" chart:values-cell-range-address="'M=64'.E3:'M=64'.E17" chart:label-cell-address="'M=64'.E2:'M=64'.E2" chart:class="chart:line">
            <chart:data-point chart:repeated="15"/>
          </chart:series>
          <chart:series chart:style-name="ch12" chart:values-cell-range-address="'M=64'.F3:'M=64'.F17" chart:label-cell-address="'M=64'.F2:'M=64'.F2" chart:class="chart:line">
            <chart:data-point chart:repeated="15"/>
          </chart:series>
          <chart:series chart:style-name="ch13" chart:values-cell-range-address="'M=64'.G3:'M=64'.G17" chart:label-cell-address="'M=64'.G2:'M=64'.G2" chart:class="chart:line">
            <chart:data-point chart:repeated="15"/>
          </chart:series>
          <chart:series chart:style-name="ch14" chart:values-cell-range-address="'M=64'.H3:'M=64'.H17" chart:label-cell-address="'M=64'.H2:'M=64'.H2" chart:class="chart:line">
            <chart:data-point chart:repeated="15"/>
          </chart:series>
          <chart:series chart:style-name="ch15" chart:values-cell-range-address="'M=64'.I3:'M=64'.I17" chart:label-cell-address="'M=64'.I2:'M=64'.I2" chart:class="chart:line">
            <chart:data-point chart:repeated="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R</text:p>
                <draw:g>
                  <svg:desc>'M=64'.C2:'M=64'.C2</svg:desc>
                </draw:g>
              </table:table-cell>
              <table:table-cell office:value-type="string">
                <text:p>FFT</text:p>
                <draw:g>
                  <svg:desc>'M=64'.D2:'M=64'.D2</svg:desc>
                </draw:g>
              </table:table-cell>
              <table:table-cell office:value-type="string">
                <text:p>FIR/EXP</text:p>
                <draw:g>
                  <svg:desc>'M=64'.E2:'M=64'.E2</svg:desc>
                </draw:g>
              </table:table-cell>
              <table:table-cell office:value-type="string">
                <text:p>FIR/FFT</text:p>
                <draw:g>
                  <svg:desc>'M=64'.F2:'M=64'.F2</svg:desc>
                </draw:g>
              </table:table-cell>
              <table:table-cell office:value-type="string">
                <text:p>FFT/EXP</text:p>
                <draw:g>
                  <svg:desc>'M=64'.G2:'M=64'.G2</svg:desc>
                </draw:g>
              </table:table-cell>
              <table:table-cell office:value-type="string">
                <text:p>FFT/FFT</text:p>
                <draw:g>
                  <svg:desc>'M=64'.H2:'M=64'.H2</svg:desc>
                </draw:g>
              </table:table-cell>
              <table:table-cell office:value-type="string">
                <text:p>Xlate</text:p>
                <draw:g>
                  <svg:desc>'M=64'.I2:'M=64'.I2</svg:desc>
                </draw:g>
              </table:table-cell>
            </table:table-row>
          </table:table-header-rows>
          <table:table-rows>
            <table:table-row>
              <table:table-cell office:value-type="float" office:value="8">
                <text:p>10</text:p>
                <draw:g>
                  <svg:desc>'M=64'.B3:'M=64'.B17</svg:desc>
                </draw:g>
              </table:table-cell>
              <table:table-cell office:value-type="float" office:value="0.00265627495">
                <text:p>0.00265627495</text:p>
                <draw:g>
                  <svg:desc>'M=64'.C3:'M=64'.C17</svg:desc>
                </draw:g>
              </table:table-cell>
              <table:table-cell office:value-type="float" office:value="NaN">
                <text:p>NaN</text:p>
                <draw:g>
                  <svg:desc>'M=64'.D3:'M=64'.D17</svg:desc>
                </draw:g>
              </table:table-cell>
              <table:table-cell office:value-type="float" office:value="0.0093045492">
                <text:p>0.0093045492</text:p>
                <draw:g>
                  <svg:desc>'M=64'.E3:'M=64'.E17</svg:desc>
                </draw:g>
              </table:table-cell>
              <table:table-cell office:value-type="float" office:value="0.00846283215">
                <text:p>0.00846283215</text:p>
                <draw:g>
                  <svg:desc>'M=64'.F3:'M=64'.F17</svg:desc>
                </draw:g>
              </table:table-cell>
              <table:table-cell office:value-type="float" office:value="0.0062602279">
                <text:p>0.0062602279</text:p>
                <draw:g>
                  <svg:desc>'M=64'.G3:'M=64'.G17</svg:desc>
                </draw:g>
              </table:table-cell>
              <table:table-cell office:value-type="float" office:value="0.0043657363">
                <text:p>0.0043657363</text:p>
                <draw:g>
                  <svg:desc>'M=64'.H3:'M=64'.H17</svg:desc>
                </draw:g>
              </table:table-cell>
              <table:table-cell office:value-type="float" office:value="0.0009091413">
                <text:p>0.0009091413</text:p>
                <draw:g>
                  <svg:desc>'M=64'.I3:'M=64'.I17</svg:desc>
                </draw:g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0.00300757355">
                <text:p>0.00300757355</text:p>
              </table:table-cell>
              <table:table-cell office:value-type="float" office:value="NaN">
                <text:p>NaN</text:p>
              </table:table-cell>
              <table:table-cell office:value-type="float" office:value="0.01012491645">
                <text:p>0.01012491645</text:p>
              </table:table-cell>
              <table:table-cell office:value-type="float" office:value="0.0094629921">
                <text:p>0.0094629921</text:p>
              </table:table-cell>
              <table:table-cell office:value-type="float" office:value="0.0052669476">
                <text:p>0.0052669476</text:p>
              </table:table-cell>
              <table:table-cell office:value-type="float" office:value="0.0038314192">
                <text:p>0.0038314192</text:p>
              </table:table-cell>
              <table:table-cell office:value-type="float" office:value="0.00122594275">
                <text:p>0.00122594275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00320389765">
                <text:p>0.00320389765</text:p>
              </table:table-cell>
              <table:table-cell office:value-type="float" office:value="NaN">
                <text:p>NaN</text:p>
              </table:table-cell>
              <table:table-cell office:value-type="float" office:value="0.0091473468">
                <text:p>0.0091473468</text:p>
              </table:table-cell>
              <table:table-cell office:value-type="float" office:value="0.0083038421">
                <text:p>0.0083038421</text:p>
              </table:table-cell>
              <table:table-cell office:value-type="float" office:value="0.00556495875">
                <text:p>0.00556495875</text:p>
              </table:table-cell>
              <table:table-cell office:value-type="float" office:value="0.00398763795">
                <text:p>0.00398763795</text:p>
              </table:table-cell>
              <table:table-cell office:value-type="float" office:value="0.00154260825">
                <text:p>0.00154260825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00366061265">
                <text:p>0.00366061265</text:p>
              </table:table-cell>
              <table:table-cell office:value-type="float" office:value="NaN">
                <text:p>NaN</text:p>
              </table:table-cell>
              <table:table-cell office:value-type="float" office:value="0.0106394164">
                <text:p>0.0106394164</text:p>
              </table:table-cell>
              <table:table-cell office:value-type="float" office:value="0.0100515556">
                <text:p>0.0100515556</text:p>
              </table:table-cell>
              <table:table-cell office:value-type="float" office:value="0.0048872183">
                <text:p>0.0048872183</text:p>
              </table:table-cell>
              <table:table-cell office:value-type="float" office:value="0.0033156848">
                <text:p>0.0033156848</text:p>
              </table:table-cell>
              <table:table-cell office:value-type="float" office:value="0.00194583825">
                <text:p>0.00194583825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0.0039716343">
                <text:p>0.0039716343</text:p>
              </table:table-cell>
              <table:table-cell office:value-type="float" office:value="NaN">
                <text:p>NaN</text:p>
              </table:table-cell>
              <table:table-cell office:value-type="float" office:value="0.0118472792">
                <text:p>0.0118472792</text:p>
              </table:table-cell>
              <table:table-cell office:value-type="float" office:value="0.0113594882">
                <text:p>0.0113594882</text:p>
              </table:table-cell>
              <table:table-cell office:value-type="float" office:value="0.0050584902">
                <text:p>0.0050584902</text:p>
              </table:table-cell>
              <table:table-cell office:value-type="float" office:value="0.003673579">
                <text:p>0.003673579</text:p>
              </table:table-cell>
              <table:table-cell office:value-type="float" office:value="0.00220368005">
                <text:p>0.00220368005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0.0044427019">
                <text:p>0.0044427019</text:p>
              </table:table-cell>
              <table:table-cell office:value-type="float" office:value="NaN">
                <text:p>NaN</text:p>
              </table:table-cell>
              <table:table-cell office:value-type="float" office:value="0.01231454895">
                <text:p>0.01231454895</text:p>
              </table:table-cell>
              <table:table-cell office:value-type="float" office:value="0.01148362055">
                <text:p>0.01148362055</text:p>
              </table:table-cell>
              <table:table-cell office:value-type="float" office:value="0.0051622661">
                <text:p>0.0051622661</text:p>
              </table:table-cell>
              <table:table-cell office:value-type="float" office:value="0.003558888">
                <text:p>0.003558888</text:p>
              </table:table-cell>
              <table:table-cell office:value-type="float" office:value="0.0026595461">
                <text:p>0.0026595461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0.00493155565">
                <text:p>0.00493155565</text:p>
              </table:table-cell>
              <table:table-cell office:value-type="float" office:value="NaN">
                <text:p>NaN</text:p>
              </table:table-cell>
              <table:table-cell office:value-type="float" office:value="0.0110361114">
                <text:p>0.0110361114</text:p>
              </table:table-cell>
              <table:table-cell office:value-type="float" office:value="0.00978815015">
                <text:p>0.00978815015</text:p>
              </table:table-cell>
              <table:table-cell office:value-type="float" office:value="0.00552823915">
                <text:p>0.00552823915</text:p>
              </table:table-cell>
              <table:table-cell office:value-type="float" office:value="0.00416452135">
                <text:p>0.00416452135</text:p>
              </table:table-cell>
              <table:table-cell office:value-type="float" office:value="0.0031376271">
                <text:p>0.0031376271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0.0051737256">
                <text:p>0.0051737256</text:p>
              </table:table-cell>
              <table:table-cell office:value-type="float" office:value="NaN">
                <text:p>NaN</text:p>
              </table:table-cell>
              <table:table-cell office:value-type="float" office:value="0.0119585589">
                <text:p>0.0119585589</text:p>
              </table:table-cell>
              <table:table-cell office:value-type="float" office:value="0.0111322783">
                <text:p>0.0111322783</text:p>
              </table:table-cell>
              <table:table-cell office:value-type="float" office:value="0.0048686824">
                <text:p>0.0048686824</text:p>
              </table:table-cell>
              <table:table-cell office:value-type="float" office:value="0.0033186705">
                <text:p>0.0033186705</text:p>
              </table:table-cell>
              <table:table-cell office:value-type="float" office:value="0.00343111095">
                <text:p>0.00343111095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.0053677497">
                <text:p>0.0053677497</text:p>
              </table:table-cell>
              <table:table-cell office:value-type="float" office:value="NaN">
                <text:p>NaN</text:p>
              </table:table-cell>
              <table:table-cell office:value-type="float" office:value="0.0126505116">
                <text:p>0.0126505116</text:p>
              </table:table-cell>
              <table:table-cell office:value-type="float" office:value="0.01174118975">
                <text:p>0.01174118975</text:p>
              </table:table-cell>
              <table:table-cell office:value-type="float" office:value="0.00489314575">
                <text:p>0.00489314575</text:p>
              </table:table-cell>
              <table:table-cell office:value-type="float" office:value="0.0034253174">
                <text:p>0.0034253174</text:p>
              </table:table-cell>
              <table:table-cell office:value-type="float" office:value="0.00360697405">
                <text:p>0.00360697405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0.006008544">
                <text:p>0.006008544</text:p>
              </table:table-cell>
              <table:table-cell office:value-type="float" office:value="NaN">
                <text:p>NaN</text:p>
              </table:table-cell>
              <table:table-cell office:value-type="float" office:value="0.01347827815">
                <text:p>0.01347827815</text:p>
              </table:table-cell>
              <table:table-cell office:value-type="float" office:value="0.01277544885">
                <text:p>0.01277544885</text:p>
              </table:table-cell>
              <table:table-cell office:value-type="float" office:value="0.00522575225">
                <text:p>0.00522575225</text:p>
              </table:table-cell>
              <table:table-cell office:value-type="float" office:value="0.0037253482">
                <text:p>0.0037253482</text:p>
              </table:table-cell>
              <table:table-cell office:value-type="float" office:value="0.0042050196">
                <text:p>0.0042050196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0.006183762">
                <text:p>0.006183762</text:p>
              </table:table-cell>
              <table:table-cell office:value-type="float" office:value="NaN">
                <text:p>NaN</text:p>
              </table:table-cell>
              <table:table-cell office:value-type="float" office:value="0.0118887434">
                <text:p>0.0118887434</text:p>
              </table:table-cell>
              <table:table-cell office:value-type="float" office:value="0.0112552875">
                <text:p>0.0112552875</text:p>
              </table:table-cell>
              <table:table-cell office:value-type="float" office:value="0.00518492">
                <text:p>0.00518492</text:p>
              </table:table-cell>
              <table:table-cell office:value-type="float" office:value="0.00381175005">
                <text:p>0.00381175005</text:p>
              </table:table-cell>
              <table:table-cell office:value-type="float" office:value="0.0044516159">
                <text:p>0.0044516159</text:p>
              </table:table-cell>
            </table:table-row>
            <table:table-row>
              <table:table-cell office:value-type="float" office:value="52">
                <text:p>50</text:p>
              </table:table-cell>
              <table:table-cell office:value-type="float" office:value="0.006484887">
                <text:p>0.006484887</text:p>
              </table:table-cell>
              <table:table-cell office:value-type="float" office:value="NaN">
                <text:p>NaN</text:p>
              </table:table-cell>
              <table:table-cell office:value-type="float" office:value="0.01322563875">
                <text:p>0.01322563875</text:p>
              </table:table-cell>
              <table:table-cell office:value-type="float" office:value="0.0124392429">
                <text:p>0.0124392429</text:p>
              </table:table-cell>
              <table:table-cell office:value-type="float" office:value="0.0057540557">
                <text:p>0.0057540557</text:p>
              </table:table-cell>
              <table:table-cell office:value-type="float" office:value="0.0038606132">
                <text:p>0.0038606132</text:p>
              </table:table-cell>
              <table:table-cell office:value-type="float" office:value="0.00473024865">
                <text:p>0.00473024865</text:p>
              </table:table-cell>
            </table:table-row>
            <table:table-row>
              <table:table-cell office:value-type="float" office:value="56">
                <text:p>60</text:p>
              </table:table-cell>
              <table:table-cell office:value-type="float" office:value="0.0070652029">
                <text:p>0.0070652029</text:p>
              </table:table-cell>
              <table:table-cell office:value-type="float" office:value="NaN">
                <text:p>NaN</text:p>
              </table:table-cell>
              <table:table-cell office:value-type="float" office:value="0.01440994235">
                <text:p>0.01440994235</text:p>
              </table:table-cell>
              <table:table-cell office:value-type="float" office:value="0.01343616145">
                <text:p>0.01343616145</text:p>
              </table:table-cell>
              <table:table-cell office:value-type="float" office:value="0.00587547005">
                <text:p>0.00587547005</text:p>
              </table:table-cell>
              <table:table-cell office:value-type="float" office:value="0.0040734738">
                <text:p>0.0040734738</text:p>
              </table:table-cell>
              <table:table-cell office:value-type="float" office:value="0.0051040694">
                <text:p>0.0051040694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0.00760609705">
                <text:p>0.00760609705</text:p>
              </table:table-cell>
              <table:table-cell office:value-type="float" office:value="NaN">
                <text:p>NaN</text:p>
              </table:table-cell>
              <table:table-cell office:value-type="float" office:value="0.0152264258">
                <text:p>0.0152264258</text:p>
              </table:table-cell>
              <table:table-cell office:value-type="float" office:value="0.01420738245">
                <text:p>0.01420738245</text:p>
              </table:table-cell>
              <table:table-cell office:value-type="float" office:value="0.0059120238">
                <text:p>0.0059120238</text:p>
              </table:table-cell>
              <table:table-cell office:value-type="float" office:value="0.0044408799">
                <text:p>0.0044408799</text:p>
              </table:table-cell>
              <table:table-cell office:value-type="float" office:value="0.0056147321">
                <text:p>0.0056147321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0.00762135995">
                <text:p>0.00762135995</text:p>
              </table:table-cell>
              <table:table-cell office:value-type="float" office:value="NaN">
                <text:p>NaN</text:p>
              </table:table-cell>
              <table:table-cell office:value-type="float" office:value="0.01288256715">
                <text:p>0.01288256715</text:p>
              </table:table-cell>
              <table:table-cell office:value-type="float" office:value="0.01206519675">
                <text:p>0.01206519675</text:p>
              </table:table-cell>
              <table:table-cell office:value-type="float" office:value="0.006153028">
                <text:p>0.006153028</text:p>
              </table:table-cell>
              <table:table-cell office:value-type="float" office:value="0.0046953881">
                <text:p>0.0046953881</text:p>
              </table:table-cell>
              <table:table-cell office:value-type="float" office:value="0.0058516554">
                <text:p>0.0058516554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6pt" fo:font-weight="bold" style:font-size-asian="9pt" style:font-size-complex="9pt"/>
    </style:style>
    <style:style style:name="ch6" style:family="chart" style:data-style-name="N61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6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61">
      <style:chart-properties chart:symbol-type="named-symbol" chart:symbol-name="diamond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61">
      <style:chart-properties chart:symbol-type="named-symbol" chart:symbol-name="arrow-down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61">
      <style:chart-properties chart:symbol-type="named-symbol" chart:symbol-name="arrow-up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61">
      <style:chart-properties chart:symbol-type="named-symbol" chart:symbol-name="arrow-right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61">
      <style:chart-properties chart:symbol-type="named-symbol" chart:symbol-name="arrow-lef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61">
      <style:chart-properties chart:symbol-type="named-symbol" chart:symbol-name="bow-tie" chart:symbol-width="0.25cm" chart:symbol-height="0.25cm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 style:data-style-name="N61">
      <style:chart-properties chart:symbol-type="named-symbol" chart:symbol-name="bow-tie" chart:symbol-width="0.25cm" chart:symbol-height="0.25cm"/>
      <style:graphic-properties svg:stroke-width="0.08cm" svg:stroke-color="#314004" draw:fill-color="#314004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1.702cm" svg:height="13.436cm" xlink:href=".." xlink:type="simple" chart:class="chart:line" chart:style-name="ch1">
        <chart:legend chart:legend-position="end" svg:x="18.919cm" svg:y="4.83cm" style:legend-expansion="high" chart:style-name="ch2"/>
        <chart:plot-area chart:style-name="ch3" table:cell-range-address="'taps=8'.A2:'taps=8'.A18 'taps=8'.C2:'taps=8'.I18" chart:data-source-has-labels="both" svg:x="1.879cm" svg:y="1.207cm" svg:width="16.172cm" svg:height="10.546cm">
          <chartooo:coordinate-region svg:x="3.633cm" svg:y="1.42cm" svg:width="14.226cm" svg:height="9.659cm"/>
          <chart:axis chart:dimension="x" chart:name="primary-x" chart:style-name="ch4" chartooo:axis-type="auto">
            <chartooo:date-scale/>
            <chart:title svg:x="7.005cm" svg:y="12.021cm" chart:style-name="ch5">
              <text:p>Number of Channels</text:p>
            </chart:title>
            <chart:categories table:cell-range-address="'taps=8'.A3:'taps=8'.A18"/>
          </chart:axis>
          <chart:axis chart:dimension="y" chart:name="primary-y" chart:style-name="ch6">
            <chart:title svg:x="0.451cm" svg:y="8.889cm" chart:style-name="ch7">
              <text:p>Time (CPU ticks)</text:p>
            </chart:title>
            <chart:grid chart:style-name="ch8" chart:class="major"/>
          </chart:axis>
          <chart:series chart:style-name="ch9" chart:values-cell-range-address="'taps=8'.C3:'taps=8'.C18" chart:label-cell-address="'taps=8'.C2:'taps=8'.C2" chart:class="chart:line">
            <chart:data-point chart:repeated="16"/>
          </chart:series>
          <chart:series chart:style-name="ch10" chart:values-cell-range-address="'taps=8'.D3:'taps=8'.D18" chart:label-cell-address="'taps=8'.D2:'taps=8'.D2" chart:class="chart:line">
            <chart:data-point chart:repeated="16"/>
          </chart:series>
          <chart:series chart:style-name="ch11" chart:values-cell-range-address="'taps=8'.E3:'taps=8'.E18" chart:label-cell-address="'taps=8'.E2:'taps=8'.E2" chart:class="chart:line">
            <chart:data-point chart:repeated="16"/>
          </chart:series>
          <chart:series chart:style-name="ch12" chart:values-cell-range-address="'taps=8'.F3:'taps=8'.F18" chart:label-cell-address="'taps=8'.F2:'taps=8'.F2" chart:class="chart:line">
            <chart:data-point chart:repeated="16"/>
          </chart:series>
          <chart:series chart:style-name="ch13" chart:values-cell-range-address="'taps=8'.G3:'taps=8'.G18" chart:label-cell-address="'taps=8'.G2:'taps=8'.G2" chart:class="chart:line">
            <chart:data-point chart:repeated="16"/>
          </chart:series>
          <chart:series chart:style-name="ch14" chart:values-cell-range-address="'taps=8'.H3:'taps=8'.H18" chart:label-cell-address="'taps=8'.H2:'taps=8'.H2" chart:class="chart:line">
            <chart:data-point chart:repeated="16"/>
          </chart:series>
          <chart:series chart:style-name="ch15" chart:values-cell-range-address="'taps=8'.I3:'taps=8'.I18" chart:label-cell-address="'taps=8'.I2:'taps=8'.I2" chart:class="chart:line">
            <chart:data-point chart:repeated="16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R</text:p>
                <draw:g>
                  <svg:desc>'taps=8'.C2:'taps=8'.C2</svg:desc>
                </draw:g>
              </table:table-cell>
              <table:table-cell office:value-type="string">
                <text:p>FFT</text:p>
                <draw:g>
                  <svg:desc>'taps=8'.D2:'taps=8'.D2</svg:desc>
                </draw:g>
              </table:table-cell>
              <table:table-cell office:value-type="string">
                <text:p>FIR/EXP</text:p>
                <draw:g>
                  <svg:desc>'taps=8'.E2:'taps=8'.E2</svg:desc>
                </draw:g>
              </table:table-cell>
              <table:table-cell office:value-type="string">
                <text:p>FIR/FFT</text:p>
                <draw:g>
                  <svg:desc>'taps=8'.F2:'taps=8'.F2</svg:desc>
                </draw:g>
              </table:table-cell>
              <table:table-cell office:value-type="string">
                <text:p>FFT/EXP</text:p>
                <draw:g>
                  <svg:desc>'taps=8'.G2:'taps=8'.G2</svg:desc>
                </draw:g>
              </table:table-cell>
              <table:table-cell office:value-type="string">
                <text:p>FFT/FFT</text:p>
                <draw:g>
                  <svg:desc>'taps=8'.H2:'taps=8'.H2</svg:desc>
                </draw:g>
              </table:table-cell>
              <table:table-cell office:value-type="string">
                <text:p>Xlate</text:p>
                <draw:g>
                  <svg:desc>'taps=8'.I2:'taps=8'.I2</svg:desc>
                </draw:g>
              </table:table-cell>
            </table:table-row>
          </table:table-header-rows>
          <table:table-rows>
            <table:table-row>
              <table:table-cell office:value-type="float" office:value="4">
                <text:p/>
                <draw:g>
                  <svg:desc>'taps=8'.A3:'taps=8'.A18</svg:desc>
                </draw:g>
              </table:table-cell>
              <table:table-cell office:value-type="float" office:value="0.0035404789">
                <text:p>0.0035404789</text:p>
                <draw:g>
                  <svg:desc>'taps=8'.C3:'taps=8'.C18</svg:desc>
                </draw:g>
              </table:table-cell>
              <table:table-cell office:value-type="float" office:value="0.00377250345">
                <text:p>0.00377250345</text:p>
                <draw:g>
                  <svg:desc>'taps=8'.D3:'taps=8'.D18</svg:desc>
                </draw:g>
              </table:table-cell>
              <table:table-cell office:value-type="float" office:value="0.0061481785">
                <text:p>0.0061481785</text:p>
                <draw:g>
                  <svg:desc>'taps=8'.E3:'taps=8'.E18</svg:desc>
                </draw:g>
              </table:table-cell>
              <table:table-cell office:value-type="float" office:value="0.0055734825">
                <text:p>0.0055734825</text:p>
                <draw:g>
                  <svg:desc>'taps=8'.F3:'taps=8'.F18</svg:desc>
                </draw:g>
              </table:table-cell>
              <table:table-cell office:value-type="float" office:value="0.00560856225">
                <text:p>0.00560856225</text:p>
                <draw:g>
                  <svg:desc>'taps=8'.G3:'taps=8'.G18</svg:desc>
                </draw:g>
              </table:table-cell>
              <table:table-cell office:value-type="float" office:value="0.00420769365">
                <text:p>0.00420769365</text:p>
                <draw:g>
                  <svg:desc>'taps=8'.H3:'taps=8'.H18</svg:desc>
                </draw:g>
              </table:table-cell>
              <table:table-cell office:value-type="float" office:value="0.00258258565">
                <text:p>0.00258258565</text:p>
                <draw:g>
                  <svg:desc>'taps=8'.I3:'taps=8'.I18</svg:desc>
                </draw:g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0.00309088065">
                <text:p>0.00309088065</text:p>
              </table:table-cell>
              <table:table-cell office:value-type="float" office:value="0.00372385785">
                <text:p>0.00372385785</text:p>
              </table:table-cell>
              <table:table-cell office:value-type="float" office:value="0.00619612935">
                <text:p>0.00619612935</text:p>
              </table:table-cell>
              <table:table-cell office:value-type="float" office:value="0.0053485747">
                <text:p>0.0053485747</text:p>
              </table:table-cell>
              <table:table-cell office:value-type="float" office:value="0.0052303532">
                <text:p>0.0052303532</text:p>
              </table:table-cell>
              <table:table-cell office:value-type="float" office:value="0.0040850277">
                <text:p>0.0040850277</text:p>
              </table:table-cell>
              <table:table-cell office:value-type="float" office:value="0.00176021585">
                <text:p>0.00176021585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0.0030241264">
                <text:p>0.0030241264</text:p>
              </table:table-cell>
              <table:table-cell office:value-type="float" office:value="0.00340726285">
                <text:p>0.00340726285</text:p>
              </table:table-cell>
              <table:table-cell office:value-type="float" office:value="0.0066233639">
                <text:p>0.0066233639</text:p>
              </table:table-cell>
              <table:table-cell office:value-type="float" office:value="0.00556372185">
                <text:p>0.00556372185</text:p>
              </table:table-cell>
              <table:table-cell office:value-type="float" office:value="0.0053528037">
                <text:p>0.0053528037</text:p>
              </table:table-cell>
              <table:table-cell office:value-type="float" office:value="0.00421973145">
                <text:p>0.00421973145</text:p>
              </table:table-cell>
              <table:table-cell office:value-type="float" office:value="0.00145806425">
                <text:p>0.00145806425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00305625045">
                <text:p>0.00305625045</text:p>
              </table:table-cell>
              <table:table-cell office:value-type="float" office:value="0.00389649515">
                <text:p>0.00389649515</text:p>
              </table:table-cell>
              <table:table-cell office:value-type="float" office:value="0.00661857525">
                <text:p>0.00661857525</text:p>
              </table:table-cell>
              <table:table-cell office:value-type="float" office:value="0.00567551065">
                <text:p>0.00567551065</text:p>
              </table:table-cell>
              <table:table-cell office:value-type="float" office:value="0.00549144785">
                <text:p>0.00549144785</text:p>
              </table:table-cell>
              <table:table-cell office:value-type="float" office:value="0.00425322165">
                <text:p>0.00425322165</text:p>
              </table:table-cell>
              <table:table-cell office:value-type="float" office:value="0.00134160655">
                <text:p>0.00134160655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00287050585">
                <text:p>0.00287050585</text:p>
              </table:table-cell>
              <table:table-cell office:value-type="float" office:value="0.00327369815">
                <text:p>0.00327369815</text:p>
              </table:table-cell>
              <table:table-cell office:value-type="float" office:value="0.0065727173">
                <text:p>0.0065727173</text:p>
              </table:table-cell>
              <table:table-cell office:value-type="float" office:value="0.00571381">
                <text:p>0.00571381</text:p>
              </table:table-cell>
              <table:table-cell office:value-type="float" office:value="0.0054304055">
                <text:p>0.0054304055</text:p>
              </table:table-cell>
              <table:table-cell office:value-type="float" office:value="0.00398179425">
                <text:p>0.00398179425</text:p>
              </table:table-cell>
              <table:table-cell office:value-type="float" office:value="0.00119327935">
                <text:p>0.00119327935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0.00285659325">
                <text:p>0.00285659325</text:p>
              </table:table-cell>
              <table:table-cell office:value-type="float" office:value="0.00341048265">
                <text:p>0.00341048265</text:p>
              </table:table-cell>
              <table:table-cell office:value-type="float" office:value="0.0070836741">
                <text:p>0.0070836741</text:p>
              </table:table-cell>
              <table:table-cell office:value-type="float" office:value="0.00584124285">
                <text:p>0.00584124285</text:p>
              </table:table-cell>
              <table:table-cell office:value-type="float" office:value="0.0051804674">
                <text:p>0.0051804674</text:p>
              </table:table-cell>
              <table:table-cell office:value-type="float" office:value="0.0041339113">
                <text:p>0.0041339113</text:p>
              </table:table-cell>
              <table:table-cell office:value-type="float" office:value="0.00110394405">
                <text:p>0.00110394405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0.00284016115">
                <text:p>0.00284016115</text:p>
              </table:table-cell>
              <table:table-cell office:value-type="float" office:value="0.0035858818">
                <text:p>0.0035858818</text:p>
              </table:table-cell>
              <table:table-cell office:value-type="float" office:value="0.00714679395">
                <text:p>0.00714679395</text:p>
              </table:table-cell>
              <table:table-cell office:value-type="float" office:value="0.00603250385">
                <text:p>0.00603250385</text:p>
              </table:table-cell>
              <table:table-cell office:value-type="float" office:value="0.0056647795">
                <text:p>0.0056647795</text:p>
              </table:table-cell>
              <table:table-cell office:value-type="float" office:value="0.0041962028">
                <text:p>0.0041962028</text:p>
              </table:table-cell>
              <table:table-cell office:value-type="float" office:value="0.0010646371">
                <text:p>0.0010646371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0.00275424195">
                <text:p>0.00275424195</text:p>
              </table:table-cell>
              <table:table-cell office:value-type="float" office:value="0.0036926104">
                <text:p>0.0036926104</text:p>
              </table:table-cell>
              <table:table-cell office:value-type="float" office:value="0.0068580968">
                <text:p>0.0068580968</text:p>
              </table:table-cell>
              <table:table-cell office:value-type="float" office:value="0.00603975715">
                <text:p>0.00603975715</text:p>
              </table:table-cell>
              <table:table-cell office:value-type="float" office:value="0.00543946335">
                <text:p>0.00543946335</text:p>
              </table:table-cell>
              <table:table-cell office:value-type="float" office:value="0.004208265">
                <text:p>0.004208265</text:p>
              </table:table-cell>
              <table:table-cell office:value-type="float" office:value="0.001011176">
                <text:p>0.001011176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0.00270315095">
                <text:p>0.00270315095</text:p>
              </table:table-cell>
              <table:table-cell office:value-type="float" office:value="0.0028341718">
                <text:p>0.0028341718</text:p>
              </table:table-cell>
              <table:table-cell office:value-type="float" office:value="0.00697160505">
                <text:p>0.00697160505</text:p>
              </table:table-cell>
              <table:table-cell office:value-type="float" office:value="0.00647355335">
                <text:p>0.00647355335</text:p>
              </table:table-cell>
              <table:table-cell office:value-type="float" office:value="0.00545367025">
                <text:p>0.00545367025</text:p>
              </table:table-cell>
              <table:table-cell office:value-type="float" office:value="0.00422834595">
                <text:p>0.00422834595</text:p>
              </table:table-cell>
              <table:table-cell office:value-type="float" office:value="0.00098682995">
                <text:p>0.00098682995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.00266298255">
                <text:p>0.00266298255</text:p>
              </table:table-cell>
              <table:table-cell office:value-type="float" office:value="0.002873674">
                <text:p>0.002873674</text:p>
              </table:table-cell>
              <table:table-cell office:value-type="float" office:value="0.00751519415">
                <text:p>0.00751519415</text:p>
              </table:table-cell>
              <table:table-cell office:value-type="float" office:value="0.0064720768">
                <text:p>0.0064720768</text:p>
              </table:table-cell>
              <table:table-cell office:value-type="float" office:value="0.00566422135">
                <text:p>0.00566422135</text:p>
              </table:table-cell>
              <table:table-cell office:value-type="float" office:value="0.0043643536">
                <text:p>0.0043643536</text:p>
              </table:table-cell>
              <table:table-cell office:value-type="float" office:value="0.00095235555">
                <text:p>0.00095235555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0.00266096255">
                <text:p>0.00266096255</text:p>
              </table:table-cell>
              <table:table-cell office:value-type="float" office:value="0.00308669795">
                <text:p>0.00308669795</text:p>
              </table:table-cell>
              <table:table-cell office:value-type="float" office:value="0.00750131535">
                <text:p>0.00750131535</text:p>
              </table:table-cell>
              <table:table-cell office:value-type="float" office:value="0.00726634285">
                <text:p>0.00726634285</text:p>
              </table:table-cell>
              <table:table-cell office:value-type="float" office:value="0.00555334885">
                <text:p>0.00555334885</text:p>
              </table:table-cell>
              <table:table-cell office:value-type="float" office:value="0.00458316875">
                <text:p>0.00458316875</text:p>
              </table:table-cell>
              <table:table-cell office:value-type="float" office:value="0.0009597017">
                <text:p>0.0009597017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0.00271595875">
                <text:p>0.00271595875</text:p>
              </table:table-cell>
              <table:table-cell office:value-type="float" office:value="0.00326559825">
                <text:p>0.00326559825</text:p>
              </table:table-cell>
              <table:table-cell office:value-type="float" office:value="0.0081749081">
                <text:p>0.0081749081</text:p>
              </table:table-cell>
              <table:table-cell office:value-type="float" office:value="0.0075636087">
                <text:p>0.0075636087</text:p>
              </table:table-cell>
              <table:table-cell office:value-type="float" office:value="0.0059096456">
                <text:p>0.0059096456</text:p>
              </table:table-cell>
              <table:table-cell office:value-type="float" office:value="0.0044356826">
                <text:p>0.0044356826</text:p>
              </table:table-cell>
              <table:table-cell office:value-type="float" office:value="0.00095954615">
                <text:p>0.00095954615</text:p>
              </table:table-cell>
            </table:table-row>
            <table:table-row>
              <table:table-cell office:value-type="float" office:value="52">
                <text:p>50</text:p>
              </table:table-cell>
              <table:table-cell office:value-type="float" office:value="0.0026608082">
                <text:p>0.0026608082</text:p>
              </table:table-cell>
              <table:table-cell office:value-type="float" office:value="0.00333144335">
                <text:p>0.00333144335</text:p>
              </table:table-cell>
              <table:table-cell office:value-type="float" office:value="0.0085582952">
                <text:p>0.0085582952</text:p>
              </table:table-cell>
              <table:table-cell office:value-type="float" office:value="0.00830612055">
                <text:p>0.00830612055</text:p>
              </table:table-cell>
              <table:table-cell office:value-type="float" office:value="0.00601867215">
                <text:p>0.00601867215</text:p>
              </table:table-cell>
              <table:table-cell office:value-type="float" office:value="0.00492707365">
                <text:p>0.00492707365</text:p>
              </table:table-cell>
              <table:table-cell office:value-type="float" office:value="0.00091463985">
                <text:p>0.00091463985</text:p>
              </table:table-cell>
            </table:table-row>
            <table:table-row>
              <table:table-cell office:value-type="float" office:value="56">
                <text:p>60</text:p>
              </table:table-cell>
              <table:table-cell office:value-type="float" office:value="0.00276823835">
                <text:p>0.00276823835</text:p>
              </table:table-cell>
              <table:table-cell office:value-type="float" office:value="0.00353711275">
                <text:p>0.00353711275</text:p>
              </table:table-cell>
              <table:table-cell office:value-type="float" office:value="0.00866248145">
                <text:p>0.00866248145</text:p>
              </table:table-cell>
              <table:table-cell office:value-type="float" office:value="0.00769321555">
                <text:p>0.00769321555</text:p>
              </table:table-cell>
              <table:table-cell office:value-type="float" office:value="0.0062295421">
                <text:p>0.0062295421</text:p>
              </table:table-cell>
              <table:table-cell office:value-type="float" office:value="0.004580367">
                <text:p>0.004580367</text:p>
              </table:table-cell>
              <table:table-cell office:value-type="float" office:value="0.0009531863">
                <text:p>0.0009531863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0.00260895495">
                <text:p>0.00260895495</text:p>
              </table:table-cell>
              <table:table-cell office:value-type="float" office:value="0.00354117405">
                <text:p>0.00354117405</text:p>
              </table:table-cell>
              <table:table-cell office:value-type="float" office:value="0.00874072405">
                <text:p>0.00874072405</text:p>
              </table:table-cell>
              <table:table-cell office:value-type="float" office:value="0.00813838465">
                <text:p>0.00813838465</text:p>
              </table:table-cell>
              <table:table-cell office:value-type="float" office:value="0.00628074695">
                <text:p>0.00628074695</text:p>
              </table:table-cell>
              <table:table-cell office:value-type="float" office:value="0.0046079866">
                <text:p>0.0046079866</text:p>
              </table:table-cell>
              <table:table-cell office:value-type="float" office:value="0.00090825225">
                <text:p>0.00090825225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0.00265627495">
                <text:p>0.00265627495</text:p>
              </table:table-cell>
              <table:table-cell office:value-type="float" office:value="0.00369786315">
                <text:p>0.00369786315</text:p>
              </table:table-cell>
              <table:table-cell office:value-type="float" office:value="0.0093045492">
                <text:p>0.0093045492</text:p>
              </table:table-cell>
              <table:table-cell office:value-type="float" office:value="0.00846283215">
                <text:p>0.00846283215</text:p>
              </table:table-cell>
              <table:table-cell office:value-type="float" office:value="0.0062602279">
                <text:p>0.0062602279</text:p>
              </table:table-cell>
              <table:table-cell office:value-type="float" office:value="0.0043657363">
                <text:p>0.0043657363</text:p>
              </table:table-cell>
              <table:table-cell office:value-type="float" office:value="0.0009091413">
                <text:p>0.0009091413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6pt" fo:font-weight="bold" style:font-size-asian="9pt" style:font-size-complex="9pt"/>
    </style:style>
    <style:style style:name="ch6" style:family="chart" style:data-style-name="N61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6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61">
      <style:chart-properties chart:symbol-type="named-symbol" chart:symbol-name="diamond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61">
      <style:chart-properties chart:symbol-type="named-symbol" chart:symbol-name="arrow-down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61">
      <style:chart-properties chart:symbol-type="named-symbol" chart:symbol-name="arrow-up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61">
      <style:chart-properties chart:symbol-type="named-symbol" chart:symbol-name="arrow-right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61">
      <style:chart-properties chart:symbol-type="named-symbol" chart:symbol-name="arrow-lef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61">
      <style:chart-properties chart:symbol-type="named-symbol" chart:symbol-name="bow-tie" chart:symbol-width="0.25cm" chart:symbol-height="0.25cm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 style:data-style-name="N61">
      <style:chart-properties chart:symbol-type="named-symbol" chart:symbol-name="bow-tie" chart:symbol-width="0.25cm" chart:symbol-height="0.25cm"/>
      <style:graphic-properties svg:stroke-width="0.08cm" svg:stroke-color="#314004" draw:fill-color="#314004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1.702cm" svg:height="13.436cm" xlink:href=".." xlink:type="simple" chart:class="chart:line" chart:style-name="ch1">
        <chart:legend chart:legend-position="end" svg:x="18.919cm" svg:y="4.83cm" style:legend-expansion="high" chart:style-name="ch2"/>
        <chart:plot-area chart:style-name="ch3" table:cell-range-address="'taps=64'.A3:'taps=64'.A18 'taps=64'.C2:'taps=64'.I18" chart:data-source-has-labels="both" svg:x="1.879cm" svg:y="1.207cm" svg:width="16.172cm" svg:height="10.546cm">
          <chartooo:coordinate-region svg:x="3.633cm" svg:y="1.421cm" svg:width="14.226cm" svg:height="9.658cm"/>
          <chart:axis chart:dimension="x" chart:name="primary-x" chart:style-name="ch4" chartooo:axis-type="auto">
            <chartooo:date-scale/>
            <chart:title svg:x="7.005cm" svg:y="12.021cm" chart:style-name="ch5">
              <text:p>Number of Channels</text:p>
            </chart:title>
            <chart:categories table:cell-range-address="'taps=64'.A3:'taps=64'.A18"/>
          </chart:axis>
          <chart:axis chart:dimension="y" chart:name="primary-y" chart:style-name="ch6">
            <chart:title svg:x="0.451cm" svg:y="8.889cm" chart:style-name="ch7">
              <text:p>Time (CPU ticks)</text:p>
            </chart:title>
            <chart:grid chart:style-name="ch8" chart:class="major"/>
          </chart:axis>
          <chart:series chart:style-name="ch9" chart:values-cell-range-address="'taps=64'.C3:'taps=64'.C18" chart:label-cell-address="'taps=64'.C2:'taps=64'.C2" chart:class="chart:line">
            <chart:data-point chart:repeated="16"/>
          </chart:series>
          <chart:series chart:style-name="ch10" chart:values-cell-range-address="'taps=64'.D3:'taps=64'.D18" chart:label-cell-address="'taps=64'.D2:'taps=64'.D2" chart:class="chart:line">
            <chart:data-point chart:repeated="16"/>
          </chart:series>
          <chart:series chart:style-name="ch11" chart:values-cell-range-address="'taps=64'.E3:'taps=64'.E18" chart:label-cell-address="'taps=64'.E2:'taps=64'.E2" chart:class="chart:line">
            <chart:data-point chart:repeated="16"/>
          </chart:series>
          <chart:series chart:style-name="ch12" chart:values-cell-range-address="'taps=64'.F3:'taps=64'.F18" chart:label-cell-address="'taps=64'.F2:'taps=64'.F2" chart:class="chart:line">
            <chart:data-point chart:repeated="16"/>
          </chart:series>
          <chart:series chart:style-name="ch13" chart:values-cell-range-address="'taps=64'.G3:'taps=64'.G18" chart:label-cell-address="'taps=64'.G2:'taps=64'.G2" chart:class="chart:line">
            <chart:data-point chart:repeated="16"/>
          </chart:series>
          <chart:series chart:style-name="ch14" chart:values-cell-range-address="'taps=64'.H3:'taps=64'.H18" chart:label-cell-address="'taps=64'.H2:'taps=64'.H2" chart:class="chart:line">
            <chart:data-point chart:repeated="16"/>
          </chart:series>
          <chart:series chart:style-name="ch15" chart:values-cell-range-address="'taps=64'.I3:'taps=64'.I18" chart:label-cell-address="'taps=64'.I2:'taps=64'.I2" chart:class="chart:line">
            <chart:data-point chart:repeated="16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R</text:p>
                <draw:g>
                  <svg:desc>'taps=64'.C2:'taps=64'.C2</svg:desc>
                </draw:g>
              </table:table-cell>
              <table:table-cell office:value-type="string">
                <text:p>FFT</text:p>
                <draw:g>
                  <svg:desc>'taps=64'.D2:'taps=64'.D2</svg:desc>
                </draw:g>
              </table:table-cell>
              <table:table-cell office:value-type="string">
                <text:p>FIR/EXP</text:p>
                <draw:g>
                  <svg:desc>'taps=64'.E2:'taps=64'.E2</svg:desc>
                </draw:g>
              </table:table-cell>
              <table:table-cell office:value-type="string">
                <text:p>FIR/FFT</text:p>
                <draw:g>
                  <svg:desc>'taps=64'.F2:'taps=64'.F2</svg:desc>
                </draw:g>
              </table:table-cell>
              <table:table-cell office:value-type="string">
                <text:p>FFT/EXP</text:p>
                <draw:g>
                  <svg:desc>'taps=64'.G2:'taps=64'.G2</svg:desc>
                </draw:g>
              </table:table-cell>
              <table:table-cell office:value-type="string">
                <text:p>FFT/FFT</text:p>
                <draw:g>
                  <svg:desc>'taps=64'.H2:'taps=64'.H2</svg:desc>
                </draw:g>
              </table:table-cell>
              <table:table-cell office:value-type="string">
                <text:p>Xlate</text:p>
                <draw:g>
                  <svg:desc>'taps=64'.I2:'taps=64'.I2</svg:desc>
                </draw:g>
              </table:table-cell>
            </table:table-row>
          </table:table-header-rows>
          <table:table-rows>
            <table:table-row>
              <table:table-cell office:value-type="float" office:value="4">
                <text:p/>
                <draw:g>
                  <svg:desc>'taps=64'.A3:'taps=64'.A18</svg:desc>
                </draw:g>
              </table:table-cell>
              <table:table-cell office:value-type="float" office:value="0.00841971155">
                <text:p>0.00841971155</text:p>
                <draw:g>
                  <svg:desc>'taps=64'.C3:'taps=64'.C18</svg:desc>
                </draw:g>
              </table:table-cell>
              <table:table-cell office:value-type="float" office:value="NaN">
                <text:p>NaN</text:p>
                <draw:g>
                  <svg:desc>'taps=64'.D3:'taps=64'.D18</svg:desc>
                </draw:g>
              </table:table-cell>
              <table:table-cell office:value-type="float" office:value="0.00728673405">
                <text:p>0.00728673405</text:p>
                <draw:g>
                  <svg:desc>'taps=64'.E3:'taps=64'.E18</svg:desc>
                </draw:g>
              </table:table-cell>
              <table:table-cell office:value-type="float" office:value="0.006667617">
                <text:p>0.006667617</text:p>
                <draw:g>
                  <svg:desc>'taps=64'.F3:'taps=64'.F18</svg:desc>
                </draw:g>
              </table:table-cell>
              <table:table-cell office:value-type="float" office:value="0.00414348565">
                <text:p>0.00414348565</text:p>
                <draw:g>
                  <svg:desc>'taps=64'.G3:'taps=64'.G18</svg:desc>
                </draw:g>
              </table:table-cell>
              <table:table-cell office:value-type="float" office:value="0.0029616437">
                <text:p>0.0029616437</text:p>
                <draw:g>
                  <svg:desc>'taps=64'.H3:'taps=64'.H18</svg:desc>
                </draw:g>
              </table:table-cell>
              <table:table-cell office:value-type="float" office:value="0.0075816981">
                <text:p>0.0075816981</text:p>
                <draw:g>
                  <svg:desc>'taps=64'.I3:'taps=64'.I18</svg:desc>
                </draw:g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0.0077680561">
                <text:p>0.0077680561</text:p>
              </table:table-cell>
              <table:table-cell office:value-type="float" office:value="NaN">
                <text:p>NaN</text:p>
              </table:table-cell>
              <table:table-cell office:value-type="float" office:value="0.008775014">
                <text:p>0.008775014</text:p>
              </table:table-cell>
              <table:table-cell office:value-type="float" office:value="0.0081082261">
                <text:p>0.0081082261</text:p>
              </table:table-cell>
              <table:table-cell office:value-type="float" office:value="0.00417697335">
                <text:p>0.00417697335</text:p>
              </table:table-cell>
              <table:table-cell office:value-type="float" office:value="0.00302221985">
                <text:p>0.00302221985</text:p>
              </table:table-cell>
              <table:table-cell office:value-type="float" office:value="0.0066627321">
                <text:p>0.0066627321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0.0077086105">
                <text:p>0.0077086105</text:p>
              </table:table-cell>
              <table:table-cell office:value-type="float" office:value="NaN">
                <text:p>NaN</text:p>
              </table:table-cell>
              <table:table-cell office:value-type="float" office:value="0.0091229462">
                <text:p>0.0091229462</text:p>
              </table:table-cell>
              <table:table-cell office:value-type="float" office:value="0.0081353895">
                <text:p>0.0081353895</text:p>
              </table:table-cell>
              <table:table-cell office:value-type="float" office:value="0.0043925336">
                <text:p>0.0043925336</text:p>
              </table:table-cell>
              <table:table-cell office:value-type="float" office:value="0.00309592795">
                <text:p>0.00309592795</text:p>
              </table:table-cell>
              <table:table-cell office:value-type="float" office:value="0.00635864405">
                <text:p>0.00635864405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0078850662">
                <text:p>0.0078850662</text:p>
              </table:table-cell>
              <table:table-cell office:value-type="float" office:value="NaN">
                <text:p>NaN</text:p>
              </table:table-cell>
              <table:table-cell office:value-type="float" office:value="0.0094634381">
                <text:p>0.0094634381</text:p>
              </table:table-cell>
              <table:table-cell office:value-type="float" office:value="0.0087304868">
                <text:p>0.0087304868</text:p>
              </table:table-cell>
              <table:table-cell office:value-type="float" office:value="0.0045832988">
                <text:p>0.0045832988</text:p>
              </table:table-cell>
              <table:table-cell office:value-type="float" office:value="0.0033059211">
                <text:p>0.0033059211</text:p>
              </table:table-cell>
              <table:table-cell office:value-type="float" office:value="0.0063947834">
                <text:p>0.0063947834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0077857334">
                <text:p>0.0077857334</text:p>
              </table:table-cell>
              <table:table-cell office:value-type="float" office:value="NaN">
                <text:p>NaN</text:p>
              </table:table-cell>
              <table:table-cell office:value-type="float" office:value="0.0097221253">
                <text:p>0.0097221253</text:p>
              </table:table-cell>
              <table:table-cell office:value-type="float" office:value="0.0087282142">
                <text:p>0.0087282142</text:p>
              </table:table-cell>
              <table:table-cell office:value-type="float" office:value="0.00465759815">
                <text:p>0.00465759815</text:p>
              </table:table-cell>
              <table:table-cell office:value-type="float" office:value="0.0032106943">
                <text:p>0.0032106943</text:p>
              </table:table-cell>
              <table:table-cell office:value-type="float" office:value="0.00622390645">
                <text:p>0.00622390645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0.00755397645">
                <text:p>0.00755397645</text:p>
              </table:table-cell>
              <table:table-cell office:value-type="float" office:value="NaN">
                <text:p>NaN</text:p>
              </table:table-cell>
              <table:table-cell office:value-type="float" office:value="0.00929924205">
                <text:p>0.00929924205</text:p>
              </table:table-cell>
              <table:table-cell office:value-type="float" office:value="0.0087625737">
                <text:p>0.0087625737</text:p>
              </table:table-cell>
              <table:table-cell office:value-type="float" office:value="0.00466608305">
                <text:p>0.00466608305</text:p>
              </table:table-cell>
              <table:table-cell office:value-type="float" office:value="0.00323885895">
                <text:p>0.00323885895</text:p>
              </table:table-cell>
              <table:table-cell office:value-type="float" office:value="0.0059625013">
                <text:p>0.0059625013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0.0075874595">
                <text:p>0.0075874595</text:p>
              </table:table-cell>
              <table:table-cell office:value-type="float" office:value="NaN">
                <text:p>NaN</text:p>
              </table:table-cell>
              <table:table-cell office:value-type="float" office:value="0.00994603945">
                <text:p>0.00994603945</text:p>
              </table:table-cell>
              <table:table-cell office:value-type="float" office:value="0.00902834915">
                <text:p>0.00902834915</text:p>
              </table:table-cell>
              <table:table-cell office:value-type="float" office:value="0.0046655268">
                <text:p>0.0046655268</text:p>
              </table:table-cell>
              <table:table-cell office:value-type="float" office:value="0.00330767005">
                <text:p>0.00330767005</text:p>
              </table:table-cell>
              <table:table-cell office:value-type="float" office:value="0.0060322078">
                <text:p>0.0060322078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0.0077473308">
                <text:p>0.0077473308</text:p>
              </table:table-cell>
              <table:table-cell office:value-type="float" office:value="NaN">
                <text:p>NaN</text:p>
              </table:table-cell>
              <table:table-cell office:value-type="float" office:value="0.010453733">
                <text:p>0.010453733</text:p>
              </table:table-cell>
              <table:table-cell office:value-type="float" office:value="0.00943086325">
                <text:p>0.00943086325</text:p>
              </table:table-cell>
              <table:table-cell office:value-type="float" office:value="0.00497255845">
                <text:p>0.00497255845</text:p>
              </table:table-cell>
              <table:table-cell office:value-type="float" office:value="0.003514584">
                <text:p>0.003514584</text:p>
              </table:table-cell>
              <table:table-cell office:value-type="float" office:value="0.00618704005">
                <text:p>0.00618704005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0.0078470826">
                <text:p>0.0078470826</text:p>
              </table:table-cell>
              <table:table-cell office:value-type="float" office:value="NaN">
                <text:p>NaN</text:p>
              </table:table-cell>
              <table:table-cell office:value-type="float" office:value="0.0106629115">
                <text:p>0.0106629115</text:p>
              </table:table-cell>
              <table:table-cell office:value-type="float" office:value="0.0095922705">
                <text:p>0.0095922705</text:p>
              </table:table-cell>
              <table:table-cell office:value-type="float" office:value="0.00510086705">
                <text:p>0.00510086705</text:p>
              </table:table-cell>
              <table:table-cell office:value-type="float" office:value="0.00395290625">
                <text:p>0.00395290625</text:p>
              </table:table-cell>
              <table:table-cell office:value-type="float" office:value="0.00580285385">
                <text:p>0.00580285385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.0081288909">
                <text:p>0.0081288909</text:p>
              </table:table-cell>
              <table:table-cell office:value-type="float" office:value="NaN">
                <text:p>NaN</text:p>
              </table:table-cell>
              <table:table-cell office:value-type="float" office:value="0.0114949679">
                <text:p>0.0114949679</text:p>
              </table:table-cell>
              <table:table-cell office:value-type="float" office:value="0.01028352025">
                <text:p>0.01028352025</text:p>
              </table:table-cell>
              <table:table-cell office:value-type="float" office:value="0.0052016863">
                <text:p>0.0052016863</text:p>
              </table:table-cell>
              <table:table-cell office:value-type="float" office:value="0.00382732115">
                <text:p>0.00382732115</text:p>
              </table:table-cell>
              <table:table-cell office:value-type="float" office:value="0.0062580559">
                <text:p>0.0062580559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0.00753873315">
                <text:p>0.00753873315</text:p>
              </table:table-cell>
              <table:table-cell office:value-type="float" office:value="NaN">
                <text:p>NaN</text:p>
              </table:table-cell>
              <table:table-cell office:value-type="float" office:value="0.01089027335">
                <text:p>0.01089027335</text:p>
              </table:table-cell>
              <table:table-cell office:value-type="float" office:value="0.01103236055">
                <text:p>0.01103236055</text:p>
              </table:table-cell>
              <table:table-cell office:value-type="float" office:value="0.00541048045">
                <text:p>0.00541048045</text:p>
              </table:table-cell>
              <table:table-cell office:value-type="float" office:value="0.00430271475">
                <text:p>0.00430271475</text:p>
              </table:table-cell>
              <table:table-cell office:value-type="float" office:value="0.0059130768">
                <text:p>0.0059130768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0.00791622715">
                <text:p>0.00791622715</text:p>
              </table:table-cell>
              <table:table-cell office:value-type="float" office:value="NaN">
                <text:p>NaN</text:p>
              </table:table-cell>
              <table:table-cell office:value-type="float" office:value="0.01216175405">
                <text:p>0.01216175405</text:p>
              </table:table-cell>
              <table:table-cell office:value-type="float" office:value="0.01101330455">
                <text:p>0.01101330455</text:p>
              </table:table-cell>
              <table:table-cell office:value-type="float" office:value="0.00571402335">
                <text:p>0.00571402335</text:p>
              </table:table-cell>
              <table:table-cell office:value-type="float" office:value="0.00416762425">
                <text:p>0.00416762425</text:p>
              </table:table-cell>
              <table:table-cell office:value-type="float" office:value="0.00619467265">
                <text:p>0.00619467265</text:p>
              </table:table-cell>
            </table:table-row>
            <table:table-row>
              <table:table-cell office:value-type="float" office:value="52">
                <text:p>50</text:p>
              </table:table-cell>
              <table:table-cell office:value-type="float" office:value="0.0076099111">
                <text:p>0.0076099111</text:p>
              </table:table-cell>
              <table:table-cell office:value-type="float" office:value="NaN">
                <text:p>NaN</text:p>
              </table:table-cell>
              <table:table-cell office:value-type="float" office:value="0.01204279035">
                <text:p>0.01204279035</text:p>
              </table:table-cell>
              <table:table-cell office:value-type="float" office:value="0.0119628334">
                <text:p>0.0119628334</text:p>
              </table:table-cell>
              <table:table-cell office:value-type="float" office:value="0.00574300295">
                <text:p>0.00574300295</text:p>
              </table:table-cell>
              <table:table-cell office:value-type="float" office:value="0.00472369005">
                <text:p>0.00472369005</text:p>
              </table:table-cell>
              <table:table-cell office:value-type="float" office:value="0.0060919123">
                <text:p>0.0060919123</text:p>
              </table:table-cell>
            </table:table-row>
            <table:table-row>
              <table:table-cell office:value-type="float" office:value="56">
                <text:p>60</text:p>
              </table:table-cell>
              <table:table-cell office:value-type="float" office:value="0.00737336855">
                <text:p>0.00737336855</text:p>
              </table:table-cell>
              <table:table-cell office:value-type="float" office:value="NaN">
                <text:p>NaN</text:p>
              </table:table-cell>
              <table:table-cell office:value-type="float" office:value="0.01226945805">
                <text:p>0.01226945805</text:p>
              </table:table-cell>
              <table:table-cell office:value-type="float" office:value="0.01131850515">
                <text:p>0.01131850515</text:p>
              </table:table-cell>
              <table:table-cell office:value-type="float" office:value="0.00594083815">
                <text:p>0.00594083815</text:p>
              </table:table-cell>
              <table:table-cell office:value-type="float" office:value="0.00441143975">
                <text:p>0.00441143975</text:p>
              </table:table-cell>
              <table:table-cell office:value-type="float" office:value="0.00569452105">
                <text:p>0.00569452105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0.0075209333">
                <text:p>0.0075209333</text:p>
              </table:table-cell>
              <table:table-cell office:value-type="float" office:value="NaN">
                <text:p>NaN</text:p>
              </table:table-cell>
              <table:table-cell office:value-type="float" office:value="0.0128691491">
                <text:p>0.0128691491</text:p>
              </table:table-cell>
              <table:table-cell office:value-type="float" office:value="0.01161388615">
                <text:p>0.01161388615</text:p>
              </table:table-cell>
              <table:table-cell office:value-type="float" office:value="0.0059972898">
                <text:p>0.0059972898</text:p>
              </table:table-cell>
              <table:table-cell office:value-type="float" office:value="0.00464370625">
                <text:p>0.00464370625</text:p>
              </table:table-cell>
              <table:table-cell office:value-type="float" office:value="0.00586984275">
                <text:p>0.00586984275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0.00762135995">
                <text:p>0.00762135995</text:p>
              </table:table-cell>
              <table:table-cell office:value-type="float" office:value="NaN">
                <text:p>NaN</text:p>
              </table:table-cell>
              <table:table-cell office:value-type="float" office:value="0.01288256715">
                <text:p>0.01288256715</text:p>
              </table:table-cell>
              <table:table-cell office:value-type="float" office:value="0.01206519675">
                <text:p>0.01206519675</text:p>
              </table:table-cell>
              <table:table-cell office:value-type="float" office:value="0.006153028">
                <text:p>0.006153028</text:p>
              </table:table-cell>
              <table:table-cell office:value-type="float" office:value="0.0046953881">
                <text:p>0.0046953881</text:p>
              </table:table-cell>
              <table:table-cell office:value-type="float" office:value="0.0058516554">
                <text:p>0.0058516554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6pt" fo:font-weight="bold" style:font-size-asian="9pt" style:font-size-complex="9pt"/>
    </style:style>
    <style:style style:name="ch6" style:family="chart" style:data-style-name="N61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6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61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61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61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61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61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61">
      <style:chart-properties chart:symbol-type="named-symbol" chart:symbol-name="arrow-left" chart:symbol-width="0.25cm" chart:symbol-height="0.25cm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 style:data-style-name="N61">
      <style:chart-properties chart:symbol-type="named-symbol" chart:symbol-name="bow-tie" chart:symbol-width="0.25cm" chart:symbol-height="0.25cm"/>
      <style:graphic-properties svg:stroke-width="0.08cm" svg:stroke-color="#314004" draw:fill-color="#314004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1.702cm" svg:height="13.436cm" xlink:href=".." xlink:type="simple" chart:class="chart:line" chart:style-name="ch1">
        <chart:legend chart:legend-position="end" svg:x="18.919cm" svg:y="4.83cm" style:legend-expansion="high" chart:style-name="ch2"/>
        <chart:plot-area chart:style-name="ch3" table:cell-range-address="'M=16'.B2:'M=16'.I17" chart:data-source-has-labels="both" svg:x="1.879cm" svg:y="1.207cm" svg:width="16.172cm" svg:height="10.546cm">
          <chartooo:coordinate-region svg:x="3.633cm" svg:y="1.42cm" svg:width="14.226cm" svg:height="9.659cm"/>
          <chart:axis chart:dimension="x" chart:name="primary-x" chart:style-name="ch4" chartooo:axis-type="auto">
            <chartooo:date-scale/>
            <chart:title svg:x="7.661cm" svg:y="12.021cm" chart:style-name="ch5">
              <text:p>Number of Taps</text:p>
            </chart:title>
            <chart:categories table:cell-range-address="'M=16'.B3:'M=16'.B17"/>
          </chart:axis>
          <chart:axis chart:dimension="y" chart:name="primary-y" chart:style-name="ch6">
            <chart:title svg:x="0.451cm" svg:y="8.889cm" chart:style-name="ch7">
              <text:p>Time (CPU ticks)</text:p>
            </chart:title>
            <chart:grid chart:style-name="ch8" chart:class="major"/>
          </chart:axis>
          <chart:series chart:style-name="ch9" chart:values-cell-range-address="'M=16'.C3:'M=16'.C17" chart:label-cell-address="'M=16'.C2:'M=16'.C2" chart:class="chart:line">
            <chart:data-point chart:repeated="15"/>
          </chart:series>
          <chart:series chart:style-name="ch10" chart:values-cell-range-address="'M=16'.D3:'M=16'.D17" chart:label-cell-address="'M=16'.D2:'M=16'.D2" chart:class="chart:line">
            <chart:data-point chart:repeated="15"/>
          </chart:series>
          <chart:series chart:style-name="ch11" chart:values-cell-range-address="'M=16'.E3:'M=16'.E17" chart:label-cell-address="'M=16'.E2:'M=16'.E2" chart:class="chart:line">
            <chart:data-point chart:repeated="15"/>
          </chart:series>
          <chart:series chart:style-name="ch12" chart:values-cell-range-address="'M=16'.F3:'M=16'.F17" chart:label-cell-address="'M=16'.F2:'M=16'.F2" chart:class="chart:line">
            <chart:data-point chart:repeated="15"/>
          </chart:series>
          <chart:series chart:style-name="ch13" chart:values-cell-range-address="'M=16'.G3:'M=16'.G17" chart:label-cell-address="'M=16'.G2:'M=16'.G2" chart:class="chart:line">
            <chart:data-point chart:repeated="15"/>
          </chart:series>
          <chart:series chart:style-name="ch14" chart:values-cell-range-address="'M=16'.H3:'M=16'.H17" chart:label-cell-address="'M=16'.H2:'M=16'.H2" chart:class="chart:line">
            <chart:data-point chart:repeated="15"/>
          </chart:series>
          <chart:series chart:style-name="ch15" chart:values-cell-range-address="'M=16'.I3:'M=16'.I17" chart:label-cell-address="'M=16'.I2:'M=16'.I2" chart:class="chart:line">
            <chart:data-point chart:repeated="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R</text:p>
                <draw:g>
                  <svg:desc>'M=16'.C2:'M=16'.C2</svg:desc>
                </draw:g>
              </table:table-cell>
              <table:table-cell office:value-type="string">
                <text:p>FFT</text:p>
                <draw:g>
                  <svg:desc>'M=16'.D2:'M=16'.D2</svg:desc>
                </draw:g>
              </table:table-cell>
              <table:table-cell office:value-type="string">
                <text:p>FIR/EXP</text:p>
                <draw:g>
                  <svg:desc>'M=16'.E2:'M=16'.E2</svg:desc>
                </draw:g>
              </table:table-cell>
              <table:table-cell office:value-type="string">
                <text:p>FIR/FFT</text:p>
                <draw:g>
                  <svg:desc>'M=16'.F2:'M=16'.F2</svg:desc>
                </draw:g>
              </table:table-cell>
              <table:table-cell office:value-type="string">
                <text:p>FFT/EXP</text:p>
                <draw:g>
                  <svg:desc>'M=16'.G2:'M=16'.G2</svg:desc>
                </draw:g>
              </table:table-cell>
              <table:table-cell office:value-type="string">
                <text:p>FFT/FFT</text:p>
                <draw:g>
                  <svg:desc>'M=16'.H2:'M=16'.H2</svg:desc>
                </draw:g>
              </table:table-cell>
              <table:table-cell office:value-type="string">
                <text:p>Xlate</text:p>
                <draw:g>
                  <svg:desc>'M=16'.I2:'M=16'.I2</svg:desc>
                </draw:g>
              </table:table-cell>
            </table:table-row>
          </table:table-header-rows>
          <table:table-rows>
            <table:table-row>
              <table:table-cell office:value-type="float" office:value="8">
                <text:p>10</text:p>
                <draw:g>
                  <svg:desc>'M=16'.B3:'M=16'.B17</svg:desc>
                </draw:g>
              </table:table-cell>
              <table:table-cell office:value-type="float" office:value="0.00305625045">
                <text:p>0.00305625045</text:p>
                <draw:g>
                  <svg:desc>'M=16'.C3:'M=16'.C17</svg:desc>
                </draw:g>
              </table:table-cell>
              <table:table-cell office:value-type="float" office:value="0.00389649515">
                <text:p>0.00389649515</text:p>
                <draw:g>
                  <svg:desc>'M=16'.D3:'M=16'.D17</svg:desc>
                </draw:g>
              </table:table-cell>
              <table:table-cell office:value-type="float" office:value="0.00661857525">
                <text:p>0.00661857525</text:p>
                <draw:g>
                  <svg:desc>'M=16'.E3:'M=16'.E17</svg:desc>
                </draw:g>
              </table:table-cell>
              <table:table-cell office:value-type="float" office:value="0.00567551065">
                <text:p>0.00567551065</text:p>
                <draw:g>
                  <svg:desc>'M=16'.F3:'M=16'.F17</svg:desc>
                </draw:g>
              </table:table-cell>
              <table:table-cell office:value-type="float" office:value="0.00549144785">
                <text:p>0.00549144785</text:p>
                <draw:g>
                  <svg:desc>'M=16'.G3:'M=16'.G17</svg:desc>
                </draw:g>
              </table:table-cell>
              <table:table-cell office:value-type="float" office:value="0.00425322165">
                <text:p>0.00425322165</text:p>
                <draw:g>
                  <svg:desc>'M=16'.H3:'M=16'.H17</svg:desc>
                </draw:g>
              </table:table-cell>
              <table:table-cell office:value-type="float" office:value="0.00134160655">
                <text:p>0.00134160655</text:p>
                <draw:g>
                  <svg:desc>'M=16'.I3:'M=16'.I17</svg:desc>
                </draw:g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0.00340972095">
                <text:p>0.00340972095</text:p>
              </table:table-cell>
              <table:table-cell office:value-type="float" office:value="0.003547691">
                <text:p>0.003547691</text:p>
              </table:table-cell>
              <table:table-cell office:value-type="float" office:value="0.00699501585">
                <text:p>0.00699501585</text:p>
              </table:table-cell>
              <table:table-cell office:value-type="float" office:value="0.00639043495">
                <text:p>0.00639043495</text:p>
              </table:table-cell>
              <table:table-cell office:value-type="float" office:value="0.00419119575">
                <text:p>0.00419119575</text:p>
              </table:table-cell>
              <table:table-cell office:value-type="float" office:value="0.00302925645">
                <text:p>0.00302925645</text:p>
              </table:table-cell>
              <table:table-cell office:value-type="float" office:value="0.0016735879">
                <text:p>0.0016735879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0037355623">
                <text:p>0.0037355623</text:p>
              </table:table-cell>
              <table:table-cell office:value-type="float" office:value="0.00391127395">
                <text:p>0.00391127395</text:p>
              </table:table-cell>
              <table:table-cell office:value-type="float" office:value="0.0066492029">
                <text:p>0.0066492029</text:p>
              </table:table-cell>
              <table:table-cell office:value-type="float" office:value="0.00594007395">
                <text:p>0.00594007395</text:p>
              </table:table-cell>
              <table:table-cell office:value-type="float" office:value="0.00465519725">
                <text:p>0.00465519725</text:p>
              </table:table-cell>
              <table:table-cell office:value-type="float" office:value="0.0035416119">
                <text:p>0.0035416119</text:p>
              </table:table-cell>
              <table:table-cell office:value-type="float" office:value="0.00201137645">
                <text:p>0.00201137645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00411251">
                <text:p>0.00411251</text:p>
              </table:table-cell>
              <table:table-cell office:value-type="float" office:value="0.00325163985">
                <text:p>0.00325163985</text:p>
              </table:table-cell>
              <table:table-cell office:value-type="float" office:value="0.00765897475">
                <text:p>0.00765897475</text:p>
              </table:table-cell>
              <table:table-cell office:value-type="float" office:value="0.00721672255">
                <text:p>0.00721672255</text:p>
              </table:table-cell>
              <table:table-cell office:value-type="float" office:value="0.00403881525">
                <text:p>0.00403881525</text:p>
              </table:table-cell>
              <table:table-cell office:value-type="float" office:value="0.00276851945">
                <text:p>0.00276851945</text:p>
              </table:table-cell>
              <table:table-cell office:value-type="float" office:value="0.00258606155">
                <text:p>0.00258606155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0.00437093305">
                <text:p>0.00437093305</text:p>
              </table:table-cell>
              <table:table-cell office:value-type="float" office:value="0.003314804">
                <text:p>0.003314804</text:p>
              </table:table-cell>
              <table:table-cell office:value-type="float" office:value="0.00819737535">
                <text:p>0.00819737535</text:p>
              </table:table-cell>
              <table:table-cell office:value-type="float" office:value="0.007727073">
                <text:p>0.007727073</text:p>
              </table:table-cell>
              <table:table-cell office:value-type="float" office:value="0.00392398945">
                <text:p>0.00392398945</text:p>
              </table:table-cell>
              <table:table-cell office:value-type="float" office:value="0.00277215535">
                <text:p>0.00277215535</text:p>
              </table:table-cell>
              <table:table-cell office:value-type="float" office:value="0.0027325594">
                <text:p>0.0027325594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0.00458416855">
                <text:p>0.00458416855</text:p>
              </table:table-cell>
              <table:table-cell office:value-type="float" office:value="0.00343624035">
                <text:p>0.00343624035</text:p>
              </table:table-cell>
              <table:table-cell office:value-type="float" office:value="0.00857142335">
                <text:p>0.00857142335</text:p>
              </table:table-cell>
              <table:table-cell office:value-type="float" office:value="0.00845351755">
                <text:p>0.00845351755</text:p>
              </table:table-cell>
              <table:table-cell office:value-type="float" office:value="0.0041047565">
                <text:p>0.0041047565</text:p>
              </table:table-cell>
              <table:table-cell office:value-type="float" office:value="0.00289907555">
                <text:p>0.00289907555</text:p>
              </table:table-cell>
              <table:table-cell office:value-type="float" office:value="0.00292851355">
                <text:p>0.00292851355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0.0052186366">
                <text:p>0.0052186366</text:p>
              </table:table-cell>
              <table:table-cell office:value-type="float" office:value="0.00399964565">
                <text:p>0.00399964565</text:p>
              </table:table-cell>
              <table:table-cell office:value-type="float" office:value="0.0080430012">
                <text:p>0.0080430012</text:p>
              </table:table-cell>
              <table:table-cell office:value-type="float" office:value="0.0070605834">
                <text:p>0.0070605834</text:p>
              </table:table-cell>
              <table:table-cell office:value-type="float" office:value="0.00445890195">
                <text:p>0.00445890195</text:p>
              </table:table-cell>
              <table:table-cell office:value-type="float" office:value="0.0033812839">
                <text:p>0.0033812839</text:p>
              </table:table-cell>
              <table:table-cell office:value-type="float" office:value="0.00365385315">
                <text:p>0.00365385315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0.00550576675">
                <text:p>0.00550576675</text:p>
              </table:table-cell>
              <table:table-cell office:value-type="float" office:value="0.0035001835">
                <text:p>0.0035001835</text:p>
              </table:table-cell>
              <table:table-cell office:value-type="float" office:value="0.00870429675">
                <text:p>0.00870429675</text:p>
              </table:table-cell>
              <table:table-cell office:value-type="float" office:value="0.00808879685">
                <text:p>0.00808879685</text:p>
              </table:table-cell>
              <table:table-cell office:value-type="float" office:value="0.00386216795">
                <text:p>0.00386216795</text:p>
              </table:table-cell>
              <table:table-cell office:value-type="float" office:value="0.00260545095">
                <text:p>0.00260545095</text:p>
              </table:table-cell>
              <table:table-cell office:value-type="float" office:value="0.003870398">
                <text:p>0.003870398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.00576730925">
                <text:p>0.00576730925</text:p>
              </table:table-cell>
              <table:table-cell office:value-type="float" office:value="0.00340328375">
                <text:p>0.00340328375</text:p>
              </table:table-cell>
              <table:table-cell office:value-type="float" office:value="0.0093765557">
                <text:p>0.0093765557</text:p>
              </table:table-cell>
              <table:table-cell office:value-type="float" office:value="0.00915269005">
                <text:p>0.00915269005</text:p>
              </table:table-cell>
              <table:table-cell office:value-type="float" office:value="0.0038354933">
                <text:p>0.0038354933</text:p>
              </table:table-cell>
              <table:table-cell office:value-type="float" office:value="0.00267952525">
                <text:p>0.00267952525</text:p>
              </table:table-cell>
              <table:table-cell office:value-type="float" office:value="0.00414658475">
                <text:p>0.00414658475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0.0058198057">
                <text:p>0.0058198057</text:p>
              </table:table-cell>
              <table:table-cell office:value-type="float" office:value="0.00319725995">
                <text:p>0.00319725995</text:p>
              </table:table-cell>
              <table:table-cell office:value-type="float" office:value="0.0097225741">
                <text:p>0.0097225741</text:p>
              </table:table-cell>
              <table:table-cell office:value-type="float" office:value="0.0091594155">
                <text:p>0.0091594155</text:p>
              </table:table-cell>
              <table:table-cell office:value-type="float" office:value="0.00402797935">
                <text:p>0.00402797935</text:p>
              </table:table-cell>
              <table:table-cell office:value-type="float" office:value="0.0027165141">
                <text:p>0.0027165141</text:p>
              </table:table-cell>
              <table:table-cell office:value-type="float" office:value="0.0044439257">
                <text:p>0.0044439257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0.0063739167">
                <text:p>0.0063739167</text:p>
              </table:table-cell>
              <table:table-cell office:value-type="float" office:value="0.0032648092">
                <text:p>0.0032648092</text:p>
              </table:table-cell>
              <table:table-cell office:value-type="float" office:value="0.0084011858">
                <text:p>0.0084011858</text:p>
              </table:table-cell>
              <table:table-cell office:value-type="float" office:value="0.00806025775">
                <text:p>0.00806025775</text:p>
              </table:table-cell>
              <table:table-cell office:value-type="float" office:value="0.0040955961">
                <text:p>0.0040955961</text:p>
              </table:table-cell>
              <table:table-cell office:value-type="float" office:value="0.00287958025">
                <text:p>0.00287958025</text:p>
              </table:table-cell>
              <table:table-cell office:value-type="float" office:value="0.00479396465">
                <text:p>0.00479396465</text:p>
              </table:table-cell>
            </table:table-row>
            <table:table-row>
              <table:table-cell office:value-type="float" office:value="52">
                <text:p>50</text:p>
              </table:table-cell>
              <table:table-cell office:value-type="float" office:value="0.0067287958">
                <text:p>0.0067287958</text:p>
              </table:table-cell>
              <table:table-cell office:value-type="float" office:value="0.0036009956">
                <text:p>0.0036009956</text:p>
              </table:table-cell>
              <table:table-cell office:value-type="float" office:value="0.0090915414">
                <text:p>0.0090915414</text:p>
              </table:table-cell>
              <table:table-cell office:value-type="float" office:value="0.0082707452">
                <text:p>0.0082707452</text:p>
              </table:table-cell>
              <table:table-cell office:value-type="float" office:value="0.0041128163">
                <text:p>0.0041128163</text:p>
              </table:table-cell>
              <table:table-cell office:value-type="float" office:value="0.0028233916">
                <text:p>0.0028233916</text:p>
              </table:table-cell>
              <table:table-cell office:value-type="float" office:value="0.00517632635">
                <text:p>0.00517632635</text:p>
              </table:table-cell>
            </table:table-row>
            <table:table-row>
              <table:table-cell office:value-type="float" office:value="56">
                <text:p>60</text:p>
              </table:table-cell>
              <table:table-cell office:value-type="float" office:value="0.0072080925">
                <text:p>0.0072080925</text:p>
              </table:table-cell>
              <table:table-cell office:value-type="float" office:value="0.00373764925">
                <text:p>0.00373764925</text:p>
              </table:table-cell>
              <table:table-cell office:value-type="float" office:value="0.0104092411">
                <text:p>0.0104092411</text:p>
              </table:table-cell>
              <table:table-cell office:value-type="float" office:value="0.00983812265">
                <text:p>0.00983812265</text:p>
              </table:table-cell>
              <table:table-cell office:value-type="float" office:value="0.0043677701">
                <text:p>0.0043677701</text:p>
              </table:table-cell>
              <table:table-cell office:value-type="float" office:value="0.00304708855">
                <text:p>0.00304708855</text:p>
              </table:table-cell>
              <table:table-cell office:value-type="float" office:value="0.0056542435">
                <text:p>0.0056542435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0.00732617525">
                <text:p>0.00732617525</text:p>
              </table:table-cell>
              <table:table-cell office:value-type="float" office:value="0.003574216">
                <text:p>0.003574216</text:p>
              </table:table-cell>
              <table:table-cell office:value-type="float" office:value="0.0104482013">
                <text:p>0.0104482013</text:p>
              </table:table-cell>
              <table:table-cell office:value-type="float" office:value="0.00993361545">
                <text:p>0.00993361545</text:p>
              </table:table-cell>
              <table:table-cell office:value-type="float" office:value="0.00433523125">
                <text:p>0.00433523125</text:p>
              </table:table-cell>
              <table:table-cell office:value-type="float" office:value="0.00317604275">
                <text:p>0.00317604275</text:p>
              </table:table-cell>
              <table:table-cell office:value-type="float" office:value="0.00570634905">
                <text:p>0.00570634905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0.0078850662">
                <text:p>0.0078850662</text:p>
              </table:table-cell>
              <table:table-cell office:value-type="float" office:value="0.00418413655">
                <text:p>0.00418413655</text:p>
              </table:table-cell>
              <table:table-cell office:value-type="float" office:value="0.0094634381">
                <text:p>0.0094634381</text:p>
              </table:table-cell>
              <table:table-cell office:value-type="float" office:value="0.0087304868">
                <text:p>0.0087304868</text:p>
              </table:table-cell>
              <table:table-cell office:value-type="float" office:value="0.0045832988">
                <text:p>0.0045832988</text:p>
              </table:table-cell>
              <table:table-cell office:value-type="float" office:value="0.0033059211">
                <text:p>0.0033059211</text:p>
              </table:table-cell>
              <table:table-cell office:value-type="float" office:value="0.0063947834">
                <text:p>0.006394783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6pt" fo:font-weight="bold" style:font-size-asian="9pt" style:font-size-complex="9pt"/>
    </style:style>
    <style:style style:name="ch6" style:family="chart" style:data-style-name="N61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6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61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61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61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61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61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61">
      <style:chart-properties chart:symbol-type="named-symbol" chart:symbol-name="arrow-left" chart:symbol-width="0.25cm" chart:symbol-height="0.25cm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 style:data-style-name="N61">
      <style:chart-properties chart:symbol-type="named-symbol" chart:symbol-name="bow-tie" chart:symbol-width="0.25cm" chart:symbol-height="0.25cm"/>
      <style:graphic-properties svg:stroke-width="0.08cm" svg:stroke-color="#314004" draw:fill-color="#314004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1.702cm" svg:height="13.436cm" xlink:href=".." xlink:type="simple" chart:class="chart:line" chart:style-name="ch1">
        <chart:legend chart:legend-position="end" svg:x="18.919cm" svg:y="4.83cm" style:legend-expansion="high" chart:style-name="ch2"/>
        <chart:plot-area chart:style-name="ch3" table:cell-range-address="'M=20'.B2:'M=20'.I17" chart:data-source-has-labels="both" svg:x="1.879cm" svg:y="1.207cm" svg:width="16.172cm" svg:height="10.546cm">
          <chartooo:coordinate-region svg:x="3.633cm" svg:y="1.42cm" svg:width="14.226cm" svg:height="9.659cm"/>
          <chart:axis chart:dimension="x" chart:name="primary-x" chart:style-name="ch4" chartooo:axis-type="auto">
            <chartooo:date-scale/>
            <chart:title svg:x="7.661cm" svg:y="12.021cm" chart:style-name="ch5">
              <text:p>Number of Taps</text:p>
            </chart:title>
            <chart:categories table:cell-range-address="'M=20'.B3:'M=20'.B17"/>
          </chart:axis>
          <chart:axis chart:dimension="y" chart:name="primary-y" chart:style-name="ch6">
            <chart:title svg:x="0.451cm" svg:y="8.889cm" chart:style-name="ch7">
              <text:p>Time (CPU ticks)</text:p>
            </chart:title>
            <chart:grid chart:style-name="ch8" chart:class="major"/>
          </chart:axis>
          <chart:series chart:style-name="ch9" chart:values-cell-range-address="'M=20'.C3:'M=20'.C17" chart:label-cell-address="'M=20'.C2:'M=20'.C2" chart:class="chart:line">
            <chart:data-point chart:repeated="15"/>
          </chart:series>
          <chart:series chart:style-name="ch10" chart:values-cell-range-address="'M=20'.D3:'M=20'.D17" chart:label-cell-address="'M=20'.D2:'M=20'.D2" chart:class="chart:line">
            <chart:data-point chart:repeated="15"/>
          </chart:series>
          <chart:series chart:style-name="ch11" chart:values-cell-range-address="'M=20'.E3:'M=20'.E17" chart:label-cell-address="'M=20'.E2:'M=20'.E2" chart:class="chart:line">
            <chart:data-point chart:repeated="15"/>
          </chart:series>
          <chart:series chart:style-name="ch12" chart:values-cell-range-address="'M=20'.F3:'M=20'.F17" chart:label-cell-address="'M=20'.F2:'M=20'.F2" chart:class="chart:line">
            <chart:data-point chart:repeated="15"/>
          </chart:series>
          <chart:series chart:style-name="ch13" chart:values-cell-range-address="'M=20'.G3:'M=20'.G17" chart:label-cell-address="'M=20'.G2:'M=20'.G2" chart:class="chart:line">
            <chart:data-point chart:repeated="15"/>
          </chart:series>
          <chart:series chart:style-name="ch14" chart:values-cell-range-address="'M=20'.H3:'M=20'.H17" chart:label-cell-address="'M=20'.H2:'M=20'.H2" chart:class="chart:line">
            <chart:data-point chart:repeated="15"/>
          </chart:series>
          <chart:series chart:style-name="ch15" chart:values-cell-range-address="'M=20'.I3:'M=20'.I17" chart:label-cell-address="'M=20'.I2:'M=20'.I2" chart:class="chart:line">
            <chart:data-point chart:repeated="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R</text:p>
                <draw:g>
                  <svg:desc>'M=20'.C2:'M=20'.C2</svg:desc>
                </draw:g>
              </table:table-cell>
              <table:table-cell office:value-type="string">
                <text:p>FFT</text:p>
                <draw:g>
                  <svg:desc>'M=20'.D2:'M=20'.D2</svg:desc>
                </draw:g>
              </table:table-cell>
              <table:table-cell office:value-type="string">
                <text:p>FIR/EXP</text:p>
                <draw:g>
                  <svg:desc>'M=20'.E2:'M=20'.E2</svg:desc>
                </draw:g>
              </table:table-cell>
              <table:table-cell office:value-type="string">
                <text:p>FIR/FFT</text:p>
                <draw:g>
                  <svg:desc>'M=20'.F2:'M=20'.F2</svg:desc>
                </draw:g>
              </table:table-cell>
              <table:table-cell office:value-type="string">
                <text:p>FFT/EXP</text:p>
                <draw:g>
                  <svg:desc>'M=20'.G2:'M=20'.G2</svg:desc>
                </draw:g>
              </table:table-cell>
              <table:table-cell office:value-type="string">
                <text:p>FFT/FFT</text:p>
                <draw:g>
                  <svg:desc>'M=20'.H2:'M=20'.H2</svg:desc>
                </draw:g>
              </table:table-cell>
              <table:table-cell office:value-type="string">
                <text:p>Xlate</text:p>
                <draw:g>
                  <svg:desc>'M=20'.I2:'M=20'.I2</svg:desc>
                </draw:g>
              </table:table-cell>
            </table:table-row>
          </table:table-header-rows>
          <table:table-rows>
            <table:table-row>
              <table:table-cell office:value-type="float" office:value="8">
                <text:p>10</text:p>
                <draw:g>
                  <svg:desc>'M=20'.B3:'M=20'.B17</svg:desc>
                </draw:g>
              </table:table-cell>
              <table:table-cell office:value-type="float" office:value="0.00287050585">
                <text:p>0.00287050585</text:p>
                <draw:g>
                  <svg:desc>'M=20'.C3:'M=20'.C17</svg:desc>
                </draw:g>
              </table:table-cell>
              <table:table-cell office:value-type="float" office:value="0.00327369815">
                <text:p>0.00327369815</text:p>
                <draw:g>
                  <svg:desc>'M=20'.D3:'M=20'.D17</svg:desc>
                </draw:g>
              </table:table-cell>
              <table:table-cell office:value-type="float" office:value="0.0065727173">
                <text:p>0.0065727173</text:p>
                <draw:g>
                  <svg:desc>'M=20'.E3:'M=20'.E17</svg:desc>
                </draw:g>
              </table:table-cell>
              <table:table-cell office:value-type="float" office:value="0.00571381">
                <text:p>0.00571381</text:p>
                <draw:g>
                  <svg:desc>'M=20'.F3:'M=20'.F17</svg:desc>
                </draw:g>
              </table:table-cell>
              <table:table-cell office:value-type="float" office:value="0.0054304055">
                <text:p>0.0054304055</text:p>
                <draw:g>
                  <svg:desc>'M=20'.G3:'M=20'.G17</svg:desc>
                </draw:g>
              </table:table-cell>
              <table:table-cell office:value-type="float" office:value="0.00398179425">
                <text:p>0.00398179425</text:p>
                <draw:g>
                  <svg:desc>'M=20'.H3:'M=20'.H17</svg:desc>
                </draw:g>
              </table:table-cell>
              <table:table-cell office:value-type="float" office:value="0.00119327935">
                <text:p>0.00119327935</text:p>
                <draw:g>
                  <svg:desc>'M=20'.I3:'M=20'.I17</svg:desc>
                </draw:g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0.00332399035">
                <text:p>0.00332399035</text:p>
              </table:table-cell>
              <table:table-cell office:value-type="float" office:value="0.00382819475">
                <text:p>0.00382819475</text:p>
              </table:table-cell>
              <table:table-cell office:value-type="float" office:value="0.0075117532">
                <text:p>0.0075117532</text:p>
              </table:table-cell>
              <table:table-cell office:value-type="float" office:value="0.0067688983">
                <text:p>0.0067688983</text:p>
              </table:table-cell>
              <table:table-cell office:value-type="float" office:value="0.0045472638">
                <text:p>0.0045472638</text:p>
              </table:table-cell>
              <table:table-cell office:value-type="float" office:value="0.00300104495">
                <text:p>0.00300104495</text:p>
              </table:table-cell>
              <table:table-cell office:value-type="float" office:value="0.00160859775">
                <text:p>0.00160859775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00359840635">
                <text:p>0.00359840635</text:p>
              </table:table-cell>
              <table:table-cell office:value-type="float" office:value="0.0032097498">
                <text:p>0.0032097498</text:p>
              </table:table-cell>
              <table:table-cell office:value-type="float" office:value="0.00664846585">
                <text:p>0.00664846585</text:p>
              </table:table-cell>
              <table:table-cell office:value-type="float" office:value="0.0061335511">
                <text:p>0.0061335511</text:p>
              </table:table-cell>
              <table:table-cell office:value-type="float" office:value="0.00488181895">
                <text:p>0.00488181895</text:p>
              </table:table-cell>
              <table:table-cell office:value-type="float" office:value="0.0033901981">
                <text:p>0.0033901981</text:p>
              </table:table-cell>
              <table:table-cell office:value-type="float" office:value="0.0018742062">
                <text:p>0.0018742062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0040602031">
                <text:p>0.0040602031</text:p>
              </table:table-cell>
              <table:table-cell office:value-type="float" office:value="0.00363641615">
                <text:p>0.00363641615</text:p>
              </table:table-cell>
              <table:table-cell office:value-type="float" office:value="0.0078364819">
                <text:p>0.0078364819</text:p>
              </table:table-cell>
              <table:table-cell office:value-type="float" office:value="0.00708956675">
                <text:p>0.00708956675</text:p>
              </table:table-cell>
              <table:table-cell office:value-type="float" office:value="0.00395714155">
                <text:p>0.00395714155</text:p>
              </table:table-cell>
              <table:table-cell office:value-type="float" office:value="0.0026262291">
                <text:p>0.0026262291</text:p>
              </table:table-cell>
              <table:table-cell office:value-type="float" office:value="0.00234748165">
                <text:p>0.00234748165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0.00415562765">
                <text:p>0.00415562765</text:p>
              </table:table-cell>
              <table:table-cell office:value-type="float" office:value="0.0037262129">
                <text:p>0.0037262129</text:p>
              </table:table-cell>
              <table:table-cell office:value-type="float" office:value="0.00854947995">
                <text:p>0.00854947995</text:p>
              </table:table-cell>
              <table:table-cell office:value-type="float" office:value="0.0078665877">
                <text:p>0.0078665877</text:p>
              </table:table-cell>
              <table:table-cell office:value-type="float" office:value="0.0041096238">
                <text:p>0.0041096238</text:p>
              </table:table-cell>
              <table:table-cell office:value-type="float" office:value="0.0026356433">
                <text:p>0.0026356433</text:p>
              </table:table-cell>
              <table:table-cell office:value-type="float" office:value="0.002594919">
                <text:p>0.002594919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0.00461473985">
                <text:p>0.00461473985</text:p>
              </table:table-cell>
              <table:table-cell office:value-type="float" office:value="0.00317338465">
                <text:p>0.00317338465</text:p>
              </table:table-cell>
              <table:table-cell office:value-type="float" office:value="0.0091904408">
                <text:p>0.0091904408</text:p>
              </table:table-cell>
              <table:table-cell office:value-type="float" office:value="0.0088921821">
                <text:p>0.0088921821</text:p>
              </table:table-cell>
              <table:table-cell office:value-type="float" office:value="0.0043464237">
                <text:p>0.0043464237</text:p>
              </table:table-cell>
              <table:table-cell office:value-type="float" office:value="0.0028039766">
                <text:p>0.0028039766</text:p>
              </table:table-cell>
              <table:table-cell office:value-type="float" office:value="0.00295665485">
                <text:p>0.00295665485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0.0049791875">
                <text:p>0.0049791875</text:p>
              </table:table-cell>
              <table:table-cell office:value-type="float" office:value="0.0032297472">
                <text:p>0.0032297472</text:p>
              </table:table-cell>
              <table:table-cell office:value-type="float" office:value="0.00741347015">
                <text:p>0.00741347015</text:p>
              </table:table-cell>
              <table:table-cell office:value-type="float" office:value="0.00705528705">
                <text:p>0.00705528705</text:p>
              </table:table-cell>
              <table:table-cell office:value-type="float" office:value="0.00455963175">
                <text:p>0.00455963175</text:p>
              </table:table-cell>
              <table:table-cell office:value-type="float" office:value="0.00319395145">
                <text:p>0.00319395145</text:p>
              </table:table-cell>
              <table:table-cell office:value-type="float" office:value="0.0034044528">
                <text:p>0.0034044528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0.0051278159">
                <text:p>0.0051278159</text:p>
              </table:table-cell>
              <table:table-cell office:value-type="float" office:value="0.0031787499">
                <text:p>0.0031787499</text:p>
              </table:table-cell>
              <table:table-cell office:value-type="float" office:value="0.00889773375">
                <text:p>0.00889773375</text:p>
              </table:table-cell>
              <table:table-cell office:value-type="float" office:value="0.0081371814">
                <text:p>0.0081371814</text:p>
              </table:table-cell>
              <table:table-cell office:value-type="float" office:value="0.00377562935">
                <text:p>0.00377562935</text:p>
              </table:table-cell>
              <table:table-cell office:value-type="float" office:value="0.0025580221">
                <text:p>0.0025580221</text:p>
              </table:table-cell>
              <table:table-cell office:value-type="float" office:value="0.0036735921">
                <text:p>0.0036735921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.0055728511">
                <text:p>0.0055728511</text:p>
              </table:table-cell>
              <table:table-cell office:value-type="float" office:value="0.00354661835">
                <text:p>0.00354661835</text:p>
              </table:table-cell>
              <table:table-cell office:value-type="float" office:value="0.0092521643">
                <text:p>0.0092521643</text:p>
              </table:table-cell>
              <table:table-cell office:value-type="float" office:value="0.0088436535">
                <text:p>0.0088436535</text:p>
              </table:table-cell>
              <table:table-cell office:value-type="float" office:value="0.00386592445">
                <text:p>0.00386592445</text:p>
              </table:table-cell>
              <table:table-cell office:value-type="float" office:value="0.00260565945">
                <text:p>0.00260565945</text:p>
              </table:table-cell>
              <table:table-cell office:value-type="float" office:value="0.00385388125">
                <text:p>0.00385388125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0.00590402405">
                <text:p>0.00590402405</text:p>
              </table:table-cell>
              <table:table-cell office:value-type="float" office:value="0.00356815585">
                <text:p>0.00356815585</text:p>
              </table:table-cell>
              <table:table-cell office:value-type="float" office:value="0.00957857175">
                <text:p>0.00957857175</text:p>
              </table:table-cell>
              <table:table-cell office:value-type="float" office:value="0.00896552795">
                <text:p>0.00896552795</text:p>
              </table:table-cell>
              <table:table-cell office:value-type="float" office:value="0.00398519695">
                <text:p>0.00398519695</text:p>
              </table:table-cell>
              <table:table-cell office:value-type="float" office:value="0.0026114049">
                <text:p>0.0026114049</text:p>
              </table:table-cell>
              <table:table-cell office:value-type="float" office:value="0.0043649081">
                <text:p>0.0043649081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0.00627807475">
                <text:p>0.00627807475</text:p>
              </table:table-cell>
              <table:table-cell office:value-type="float" office:value="0.0038502881">
                <text:p>0.0038502881</text:p>
              </table:table-cell>
              <table:table-cell office:value-type="float" office:value="0.00870638465">
                <text:p>0.00870638465</text:p>
              </table:table-cell>
              <table:table-cell office:value-type="float" office:value="0.0078682334">
                <text:p>0.0078682334</text:p>
              </table:table-cell>
              <table:table-cell office:value-type="float" office:value="0.00427844105">
                <text:p>0.00427844105</text:p>
              </table:table-cell>
              <table:table-cell office:value-type="float" office:value="0.00285178935">
                <text:p>0.00285178935</text:p>
              </table:table-cell>
              <table:table-cell office:value-type="float" office:value="0.00479544805">
                <text:p>0.00479544805</text:p>
              </table:table-cell>
            </table:table-row>
            <table:table-row>
              <table:table-cell office:value-type="float" office:value="52">
                <text:p>50</text:p>
              </table:table-cell>
              <table:table-cell office:value-type="float" office:value="0.00698366715">
                <text:p>0.00698366715</text:p>
              </table:table-cell>
              <table:table-cell office:value-type="float" office:value="0.00270135165">
                <text:p>0.00270135165</text:p>
              </table:table-cell>
              <table:table-cell office:value-type="float" office:value="0.00991965085">
                <text:p>0.00991965085</text:p>
              </table:table-cell>
              <table:table-cell office:value-type="float" office:value="0.00909544135">
                <text:p>0.00909544135</text:p>
              </table:table-cell>
              <table:table-cell office:value-type="float" office:value="0.00449658945">
                <text:p>0.00449658945</text:p>
              </table:table-cell>
              <table:table-cell office:value-type="float" office:value="0.00297069295">
                <text:p>0.00297069295</text:p>
              </table:table-cell>
              <table:table-cell office:value-type="float" office:value="0.0051998666">
                <text:p>0.0051998666</text:p>
              </table:table-cell>
            </table:table-row>
            <table:table-row>
              <table:table-cell office:value-type="float" office:value="56">
                <text:p>60</text:p>
              </table:table-cell>
              <table:table-cell office:value-type="float" office:value="0.00709335795">
                <text:p>0.00709335795</text:p>
              </table:table-cell>
              <table:table-cell office:value-type="float" office:value="0.0027309115">
                <text:p>0.0027309115</text:p>
              </table:table-cell>
              <table:table-cell office:value-type="float" office:value="0.00997652095">
                <text:p>0.00997652095</text:p>
              </table:table-cell>
              <table:table-cell office:value-type="float" office:value="0.0096867491">
                <text:p>0.0096867491</text:p>
              </table:table-cell>
              <table:table-cell office:value-type="float" office:value="0.0042581763">
                <text:p>0.0042581763</text:p>
              </table:table-cell>
              <table:table-cell office:value-type="float" office:value="0.0030426198">
                <text:p>0.0030426198</text:p>
              </table:table-cell>
              <table:table-cell office:value-type="float" office:value="0.00539371865">
                <text:p>0.00539371865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0.0073401026">
                <text:p>0.0073401026</text:p>
              </table:table-cell>
              <table:table-cell office:value-type="float" office:value="0.0028139961">
                <text:p>0.0028139961</text:p>
              </table:table-cell>
              <table:table-cell office:value-type="float" office:value="0.011039626">
                <text:p>0.011039626</text:p>
              </table:table-cell>
              <table:table-cell office:value-type="float" office:value="0.0104357101">
                <text:p>0.0104357101</text:p>
              </table:table-cell>
              <table:table-cell office:value-type="float" office:value="0.00440082135">
                <text:p>0.00440082135</text:p>
              </table:table-cell>
              <table:table-cell office:value-type="float" office:value="0.0030603283">
                <text:p>0.0030603283</text:p>
              </table:table-cell>
              <table:table-cell office:value-type="float" office:value="0.0058831374">
                <text:p>0.0058831374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0.0077857334">
                <text:p>0.0077857334</text:p>
              </table:table-cell>
              <table:table-cell office:value-type="float" office:value="0.00283804395">
                <text:p>0.00283804395</text:p>
              </table:table-cell>
              <table:table-cell office:value-type="float" office:value="0.0097221253">
                <text:p>0.0097221253</text:p>
              </table:table-cell>
              <table:table-cell office:value-type="float" office:value="0.0087282142">
                <text:p>0.0087282142</text:p>
              </table:table-cell>
              <table:table-cell office:value-type="float" office:value="0.00465759815">
                <text:p>0.00465759815</text:p>
              </table:table-cell>
              <table:table-cell office:value-type="float" office:value="0.0032106943">
                <text:p>0.0032106943</text:p>
              </table:table-cell>
              <table:table-cell office:value-type="float" office:value="0.00622390645">
                <text:p>0.0062239064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6pt" fo:font-weight="bold" style:font-size-asian="9pt" style:font-size-complex="9pt"/>
    </style:style>
    <style:style style:name="ch6" style:family="chart" style:data-style-name="N61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6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61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61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61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61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61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61">
      <style:chart-properties chart:symbol-type="named-symbol" chart:symbol-name="arrow-left" chart:symbol-width="0.25cm" chart:symbol-height="0.25cm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 style:data-style-name="N61">
      <style:chart-properties chart:symbol-type="named-symbol" chart:symbol-name="bow-tie" chart:symbol-width="0.25cm" chart:symbol-height="0.25cm"/>
      <style:graphic-properties svg:stroke-width="0.08cm" svg:stroke-color="#314004" draw:fill-color="#314004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1.702cm" svg:height="13.436cm" xlink:href=".." xlink:type="simple" chart:class="chart:line" chart:style-name="ch1">
        <chart:legend chart:legend-position="end" svg:x="18.919cm" svg:y="4.83cm" style:legend-expansion="high" chart:style-name="ch2"/>
        <chart:plot-area chart:style-name="ch3" table:cell-range-address="'M=4'.B2:'M=4'.I17" chart:data-source-has-labels="both" svg:x="1.879cm" svg:y="1.207cm" svg:width="16.172cm" svg:height="10.546cm">
          <chartooo:coordinate-region svg:x="3.633cm" svg:y="1.42cm" svg:width="14.226cm" svg:height="9.659cm"/>
          <chart:axis chart:dimension="x" chart:name="primary-x" chart:style-name="ch4" chartooo:axis-type="auto">
            <chartooo:date-scale/>
            <chart:title svg:x="7.661cm" svg:y="12.021cm" chart:style-name="ch5">
              <text:p>Number of Taps</text:p>
            </chart:title>
            <chart:categories table:cell-range-address="'M=4'.B3:'M=4'.B17"/>
          </chart:axis>
          <chart:axis chart:dimension="y" chart:name="primary-y" chart:style-name="ch6">
            <chart:title svg:x="0.451cm" svg:y="8.889cm" chart:style-name="ch7">
              <text:p>Time (CPU ticks)</text:p>
            </chart:title>
            <chart:grid chart:style-name="ch8" chart:class="major"/>
          </chart:axis>
          <chart:series chart:style-name="ch9" chart:values-cell-range-address="'M=4'.C3:'M=4'.C17" chart:label-cell-address="'M=4'.C2:'M=4'.C2" chart:class="chart:line">
            <chart:data-point chart:repeated="15"/>
          </chart:series>
          <chart:series chart:style-name="ch10" chart:values-cell-range-address="'M=4'.D3:'M=4'.D17" chart:label-cell-address="'M=4'.D2:'M=4'.D2" chart:class="chart:line">
            <chart:data-point chart:repeated="15"/>
          </chart:series>
          <chart:series chart:style-name="ch11" chart:values-cell-range-address="'M=4'.E3:'M=4'.E17" chart:label-cell-address="'M=4'.E2:'M=4'.E2" chart:class="chart:line">
            <chart:data-point chart:repeated="15"/>
          </chart:series>
          <chart:series chart:style-name="ch12" chart:values-cell-range-address="'M=4'.F3:'M=4'.F17" chart:label-cell-address="'M=4'.F2:'M=4'.F2" chart:class="chart:line">
            <chart:data-point chart:repeated="15"/>
          </chart:series>
          <chart:series chart:style-name="ch13" chart:values-cell-range-address="'M=4'.G3:'M=4'.G17" chart:label-cell-address="'M=4'.G2:'M=4'.G2" chart:class="chart:line">
            <chart:data-point chart:repeated="15"/>
          </chart:series>
          <chart:series chart:style-name="ch14" chart:values-cell-range-address="'M=4'.H3:'M=4'.H17" chart:label-cell-address="'M=4'.H2:'M=4'.H2" chart:class="chart:line">
            <chart:data-point chart:repeated="15"/>
          </chart:series>
          <chart:series chart:style-name="ch15" chart:values-cell-range-address="'M=4'.I3:'M=4'.I17" chart:label-cell-address="'M=4'.I2:'M=4'.I2" chart:class="chart:line">
            <chart:data-point chart:repeated="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R</text:p>
                <draw:g>
                  <svg:desc>'M=4'.C2:'M=4'.C2</svg:desc>
                </draw:g>
              </table:table-cell>
              <table:table-cell office:value-type="string">
                <text:p>FFT</text:p>
                <draw:g>
                  <svg:desc>'M=4'.D2:'M=4'.D2</svg:desc>
                </draw:g>
              </table:table-cell>
              <table:table-cell office:value-type="string">
                <text:p>FIR/EXP</text:p>
                <draw:g>
                  <svg:desc>'M=4'.E2:'M=4'.E2</svg:desc>
                </draw:g>
              </table:table-cell>
              <table:table-cell office:value-type="string">
                <text:p>FIR/FFT</text:p>
                <draw:g>
                  <svg:desc>'M=4'.F2:'M=4'.F2</svg:desc>
                </draw:g>
              </table:table-cell>
              <table:table-cell office:value-type="string">
                <text:p>FFT/EXP</text:p>
                <draw:g>
                  <svg:desc>'M=4'.G2:'M=4'.G2</svg:desc>
                </draw:g>
              </table:table-cell>
              <table:table-cell office:value-type="string">
                <text:p>FFT/FFT</text:p>
                <draw:g>
                  <svg:desc>'M=4'.H2:'M=4'.H2</svg:desc>
                </draw:g>
              </table:table-cell>
              <table:table-cell office:value-type="string">
                <text:p>Xlate</text:p>
                <draw:g>
                  <svg:desc>'M=4'.I2:'M=4'.I2</svg:desc>
                </draw:g>
              </table:table-cell>
            </table:table-row>
          </table:table-header-rows>
          <table:table-rows>
            <table:table-row>
              <table:table-cell office:value-type="float" office:value="8">
                <text:p>10</text:p>
                <draw:g>
                  <svg:desc>'M=4'.B3:'M=4'.B17</svg:desc>
                </draw:g>
              </table:table-cell>
              <table:table-cell office:value-type="float" office:value="0.0035404789">
                <text:p>0.0035404789</text:p>
                <draw:g>
                  <svg:desc>'M=4'.C3:'M=4'.C17</svg:desc>
                </draw:g>
              </table:table-cell>
              <table:table-cell office:value-type="float" office:value="0.00377250345">
                <text:p>0.00377250345</text:p>
                <draw:g>
                  <svg:desc>'M=4'.D3:'M=4'.D17</svg:desc>
                </draw:g>
              </table:table-cell>
              <table:table-cell office:value-type="float" office:value="0.0061481785">
                <text:p>0.0061481785</text:p>
                <draw:g>
                  <svg:desc>'M=4'.E3:'M=4'.E17</svg:desc>
                </draw:g>
              </table:table-cell>
              <table:table-cell office:value-type="float" office:value="0.0055734825">
                <text:p>0.0055734825</text:p>
                <draw:g>
                  <svg:desc>'M=4'.F3:'M=4'.F17</svg:desc>
                </draw:g>
              </table:table-cell>
              <table:table-cell office:value-type="float" office:value="0.00560856225">
                <text:p>0.00560856225</text:p>
                <draw:g>
                  <svg:desc>'M=4'.G3:'M=4'.G17</svg:desc>
                </draw:g>
              </table:table-cell>
              <table:table-cell office:value-type="float" office:value="0.00420769365">
                <text:p>0.00420769365</text:p>
                <draw:g>
                  <svg:desc>'M=4'.H3:'M=4'.H17</svg:desc>
                </draw:g>
              </table:table-cell>
              <table:table-cell office:value-type="float" office:value="0.00258258565">
                <text:p>0.00258258565</text:p>
                <draw:g>
                  <svg:desc>'M=4'.I3:'M=4'.I17</svg:desc>
                </draw:g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0.00397853605">
                <text:p>0.00397853605</text:p>
              </table:table-cell>
              <table:table-cell office:value-type="float" office:value="0.0033336565">
                <text:p>0.0033336565</text:p>
              </table:table-cell>
              <table:table-cell office:value-type="float" office:value="0.007138833">
                <text:p>0.007138833</text:p>
              </table:table-cell>
              <table:table-cell office:value-type="float" office:value="0.0067221906">
                <text:p>0.0067221906</text:p>
              </table:table-cell>
              <table:table-cell office:value-type="float" office:value="0.004452571">
                <text:p>0.004452571</text:p>
              </table:table-cell>
              <table:table-cell office:value-type="float" office:value="0.00302404345">
                <text:p>0.00302404345</text:p>
              </table:table-cell>
              <table:table-cell office:value-type="float" office:value="0.0030507062">
                <text:p>0.0030507062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0042806261">
                <text:p>0.0042806261</text:p>
              </table:table-cell>
              <table:table-cell office:value-type="float" office:value="0.0036902475">
                <text:p>0.0036902475</text:p>
              </table:table-cell>
              <table:table-cell office:value-type="float" office:value="0.0061232132">
                <text:p>0.0061232132</text:p>
              </table:table-cell>
              <table:table-cell office:value-type="float" office:value="0.0051768143">
                <text:p>0.0051768143</text:p>
              </table:table-cell>
              <table:table-cell office:value-type="float" office:value="0.0046459774">
                <text:p>0.0046459774</text:p>
              </table:table-cell>
              <table:table-cell office:value-type="float" office:value="0.00332627885">
                <text:p>0.00332627885</text:p>
              </table:table-cell>
              <table:table-cell office:value-type="float" office:value="0.0034318765">
                <text:p>0.0034318765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00475416985">
                <text:p>0.00475416985</text:p>
              </table:table-cell>
              <table:table-cell office:value-type="float" office:value="0.00324249655">
                <text:p>0.00324249655</text:p>
              </table:table-cell>
              <table:table-cell office:value-type="float" office:value="0.0064411027">
                <text:p>0.0064411027</text:p>
              </table:table-cell>
              <table:table-cell office:value-type="float" office:value="0.0056688889">
                <text:p>0.0056688889</text:p>
              </table:table-cell>
              <table:table-cell office:value-type="float" office:value="0.0036302974">
                <text:p>0.0036302974</text:p>
              </table:table-cell>
              <table:table-cell office:value-type="float" office:value="0.00241025975">
                <text:p>0.00241025975</text:p>
              </table:table-cell>
              <table:table-cell office:value-type="float" office:value="0.0036641717">
                <text:p>0.0036641717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0.0050370828">
                <text:p>0.0050370828</text:p>
              </table:table-cell>
              <table:table-cell office:value-type="float" office:value="0.00334759565">
                <text:p>0.00334759565</text:p>
              </table:table-cell>
              <table:table-cell office:value-type="float" office:value="0.0070729291">
                <text:p>0.0070729291</text:p>
              </table:table-cell>
              <table:table-cell office:value-type="float" office:value="0.00662487585">
                <text:p>0.00662487585</text:p>
              </table:table-cell>
              <table:table-cell office:value-type="float" office:value="0.003940403">
                <text:p>0.003940403</text:p>
              </table:table-cell>
              <table:table-cell office:value-type="float" office:value="0.00270830275">
                <text:p>0.00270830275</text:p>
              </table:table-cell>
              <table:table-cell office:value-type="float" office:value="0.0039021002">
                <text:p>0.0039021002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0.0051961538">
                <text:p>0.0051961538</text:p>
              </table:table-cell>
              <table:table-cell office:value-type="float" office:value="0.00339340465">
                <text:p>0.00339340465</text:p>
              </table:table-cell>
              <table:table-cell office:value-type="float" office:value="0.00761423455">
                <text:p>0.00761423455</text:p>
              </table:table-cell>
              <table:table-cell office:value-type="float" office:value="0.0070517851">
                <text:p>0.0070517851</text:p>
              </table:table-cell>
              <table:table-cell office:value-type="float" office:value="0.00393841645">
                <text:p>0.00393841645</text:p>
              </table:table-cell>
              <table:table-cell office:value-type="float" office:value="0.0027114946">
                <text:p>0.0027114946</text:p>
              </table:table-cell>
              <table:table-cell office:value-type="float" office:value="0.004271835">
                <text:p>0.004271835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0.00601973745">
                <text:p>0.00601973745</text:p>
              </table:table-cell>
              <table:table-cell office:value-type="float" office:value="0.0037574877">
                <text:p>0.0037574877</text:p>
              </table:table-cell>
              <table:table-cell office:value-type="float" office:value="0.0062563241">
                <text:p>0.0062563241</text:p>
              </table:table-cell>
              <table:table-cell office:value-type="float" office:value="0.0056137315">
                <text:p>0.0056137315</text:p>
              </table:table-cell>
              <table:table-cell office:value-type="float" office:value="0.00429399135">
                <text:p>0.00429399135</text:p>
              </table:table-cell>
              <table:table-cell office:value-type="float" office:value="0.00294829115">
                <text:p>0.00294829115</text:p>
              </table:table-cell>
              <table:table-cell office:value-type="float" office:value="0.00508012375">
                <text:p>0.00508012375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0.0060752811">
                <text:p>0.0060752811</text:p>
              </table:table-cell>
              <table:table-cell office:value-type="float" office:value="0.00321352795">
                <text:p>0.00321352795</text:p>
              </table:table-cell>
              <table:table-cell office:value-type="float" office:value="0.00700160705">
                <text:p>0.00700160705</text:p>
              </table:table-cell>
              <table:table-cell office:value-type="float" office:value="0.006448409">
                <text:p>0.006448409</text:p>
              </table:table-cell>
              <table:table-cell office:value-type="float" office:value="0.0036421911">
                <text:p>0.0036421911</text:p>
              </table:table-cell>
              <table:table-cell office:value-type="float" office:value="0.0023940722">
                <text:p>0.0023940722</text:p>
              </table:table-cell>
              <table:table-cell office:value-type="float" office:value="0.00516143775">
                <text:p>0.00516143775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.00680065345">
                <text:p>0.00680065345</text:p>
              </table:table-cell>
              <table:table-cell office:value-type="float" office:value="0.0033881841">
                <text:p>0.0033881841</text:p>
              </table:table-cell>
              <table:table-cell office:value-type="float" office:value="0.0077295966">
                <text:p>0.0077295966</text:p>
              </table:table-cell>
              <table:table-cell office:value-type="float" office:value="0.0075228905">
                <text:p>0.0075228905</text:p>
              </table:table-cell>
              <table:table-cell office:value-type="float" office:value="0.00369531335">
                <text:p>0.00369531335</text:p>
              </table:table-cell>
              <table:table-cell office:value-type="float" office:value="0.00255618455">
                <text:p>0.00255618455</text:p>
              </table:table-cell>
              <table:table-cell office:value-type="float" office:value="0.00557937375">
                <text:p>0.00557937375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0.00680119985">
                <text:p>0.00680119985</text:p>
              </table:table-cell>
              <table:table-cell office:value-type="float" office:value="0.00336599405">
                <text:p>0.00336599405</text:p>
              </table:table-cell>
              <table:table-cell office:value-type="float" office:value="0.0080304513">
                <text:p>0.0080304513</text:p>
              </table:table-cell>
              <table:table-cell office:value-type="float" office:value="0.0077971228">
                <text:p>0.0077971228</text:p>
              </table:table-cell>
              <table:table-cell office:value-type="float" office:value="0.00362041585">
                <text:p>0.00362041585</text:p>
              </table:table-cell>
              <table:table-cell office:value-type="float" office:value="0.0024708506">
                <text:p>0.0024708506</text:p>
              </table:table-cell>
              <table:table-cell office:value-type="float" office:value="0.00568056485">
                <text:p>0.00568056485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0.00696533445">
                <text:p>0.00696533445</text:p>
              </table:table-cell>
              <table:table-cell office:value-type="float" office:value="0.0033439465">
                <text:p>0.0033439465</text:p>
              </table:table-cell>
              <table:table-cell office:value-type="float" office:value="0.00662636695">
                <text:p>0.00662636695</text:p>
              </table:table-cell>
              <table:table-cell office:value-type="float" office:value="0.00589837665">
                <text:p>0.00589837665</text:p>
              </table:table-cell>
              <table:table-cell office:value-type="float" office:value="0.00380925785">
                <text:p>0.00380925785</text:p>
              </table:table-cell>
              <table:table-cell office:value-type="float" office:value="0.00271008735">
                <text:p>0.00271008735</text:p>
              </table:table-cell>
              <table:table-cell office:value-type="float" office:value="0.00603203905">
                <text:p>0.00603203905</text:p>
              </table:table-cell>
            </table:table-row>
            <table:table-row>
              <table:table-cell office:value-type="float" office:value="52">
                <text:p>50</text:p>
              </table:table-cell>
              <table:table-cell office:value-type="float" office:value="0.0074041317">
                <text:p>0.0074041317</text:p>
              </table:table-cell>
              <table:table-cell office:value-type="float" office:value="0.0033729762">
                <text:p>0.0033729762</text:p>
              </table:table-cell>
              <table:table-cell office:value-type="float" office:value="0.0072374171">
                <text:p>0.0072374171</text:p>
              </table:table-cell>
              <table:table-cell office:value-type="float" office:value="0.00684197905">
                <text:p>0.00684197905</text:p>
              </table:table-cell>
              <table:table-cell office:value-type="float" office:value="0.00389455635">
                <text:p>0.00389455635</text:p>
              </table:table-cell>
              <table:table-cell office:value-type="float" office:value="0.00263573175">
                <text:p>0.00263573175</text:p>
              </table:table-cell>
              <table:table-cell office:value-type="float" office:value="0.0063738772">
                <text:p>0.0063738772</text:p>
              </table:table-cell>
            </table:table-row>
            <table:table-row>
              <table:table-cell office:value-type="float" office:value="56">
                <text:p>60</text:p>
              </table:table-cell>
              <table:table-cell office:value-type="float" office:value="0.0078040542">
                <text:p>0.0078040542</text:p>
              </table:table-cell>
              <table:table-cell office:value-type="float" office:value="0.0035956369">
                <text:p>0.0035956369</text:p>
              </table:table-cell>
              <table:table-cell office:value-type="float" office:value="0.0079118592">
                <text:p>0.0079118592</text:p>
              </table:table-cell>
              <table:table-cell office:value-type="float" office:value="0.007551559">
                <text:p>0.007551559</text:p>
              </table:table-cell>
              <table:table-cell office:value-type="float" office:value="0.0040100679">
                <text:p>0.0040100679</text:p>
              </table:table-cell>
              <table:table-cell office:value-type="float" office:value="0.00270245215">
                <text:p>0.00270245215</text:p>
              </table:table-cell>
              <table:table-cell office:value-type="float" office:value="0.0067286208">
                <text:p>0.0067286208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0.0077478966">
                <text:p>0.0077478966</text:p>
              </table:table-cell>
              <table:table-cell office:value-type="float" office:value="0.0035299601">
                <text:p>0.0035299601</text:p>
              </table:table-cell>
              <table:table-cell office:value-type="float" office:value="0.00836372075">
                <text:p>0.00836372075</text:p>
              </table:table-cell>
              <table:table-cell office:value-type="float" office:value="0.00826389185">
                <text:p>0.00826389185</text:p>
              </table:table-cell>
              <table:table-cell office:value-type="float" office:value="0.00383155555">
                <text:p>0.00383155555</text:p>
              </table:table-cell>
              <table:table-cell office:value-type="float" office:value="0.0027926645">
                <text:p>0.0027926645</text:p>
              </table:table-cell>
              <table:table-cell office:value-type="float" office:value="0.0067862268">
                <text:p>0.0067862268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0.00841971155">
                <text:p>0.00841971155</text:p>
              </table:table-cell>
              <table:table-cell office:value-type="float" office:value="0.003818717">
                <text:p>0.003818717</text:p>
              </table:table-cell>
              <table:table-cell office:value-type="float" office:value="0.00728673405">
                <text:p>0.00728673405</text:p>
              </table:table-cell>
              <table:table-cell office:value-type="float" office:value="0.006667617">
                <text:p>0.006667617</text:p>
              </table:table-cell>
              <table:table-cell office:value-type="float" office:value="0.00414348565">
                <text:p>0.00414348565</text:p>
              </table:table-cell>
              <table:table-cell office:value-type="float" office:value="0.0029616437">
                <text:p>0.0029616437</text:p>
              </table:table-cell>
              <table:table-cell office:value-type="float" office:value="0.0075816981">
                <text:p>0.007581698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6pt" fo:font-weight="bold" style:font-size-asian="9pt" style:font-size-complex="9pt"/>
    </style:style>
    <style:style style:name="ch6" style:family="chart" style:data-style-name="N61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6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61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61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61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61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61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61">
      <style:chart-properties chart:symbol-type="named-symbol" chart:symbol-name="arrow-left" chart:symbol-width="0.25cm" chart:symbol-height="0.25cm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 style:data-style-name="N61">
      <style:chart-properties chart:symbol-type="named-symbol" chart:symbol-name="bow-tie" chart:symbol-width="0.25cm" chart:symbol-height="0.25cm"/>
      <style:graphic-properties svg:stroke-width="0.08cm" svg:stroke-color="#314004" draw:fill-color="#314004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1.702cm" svg:height="13.436cm" xlink:href=".." xlink:type="simple" chart:class="chart:line" chart:style-name="ch1">
        <chart:legend chart:legend-position="end" svg:x="18.919cm" svg:y="4.83cm" style:legend-expansion="high" chart:style-name="ch2"/>
        <chart:plot-area chart:style-name="ch3" table:cell-range-address="'M=24'.B2:'M=24'.I17" chart:data-source-has-labels="both" svg:x="1.879cm" svg:y="1.207cm" svg:width="16.172cm" svg:height="10.546cm">
          <chartooo:coordinate-region svg:x="3.633cm" svg:y="1.42cm" svg:width="14.226cm" svg:height="9.659cm"/>
          <chart:axis chart:dimension="x" chart:name="primary-x" chart:style-name="ch4" chartooo:axis-type="auto">
            <chartooo:date-scale/>
            <chart:title svg:x="7.661cm" svg:y="12.021cm" chart:style-name="ch5">
              <text:p>Number of Taps</text:p>
            </chart:title>
            <chart:categories table:cell-range-address="'M=24'.B3:'M=24'.B17"/>
          </chart:axis>
          <chart:axis chart:dimension="y" chart:name="primary-y" chart:style-name="ch6">
            <chart:title svg:x="0.451cm" svg:y="8.889cm" chart:style-name="ch7">
              <text:p>Time (CPU ticks)</text:p>
            </chart:title>
            <chart:grid chart:style-name="ch8" chart:class="major"/>
          </chart:axis>
          <chart:series chart:style-name="ch9" chart:values-cell-range-address="'M=24'.C3:'M=24'.C17" chart:label-cell-address="'M=24'.C2:'M=24'.C2" chart:class="chart:line">
            <chart:data-point chart:repeated="15"/>
          </chart:series>
          <chart:series chart:style-name="ch10" chart:values-cell-range-address="'M=24'.D3:'M=24'.D17" chart:label-cell-address="'M=24'.D2:'M=24'.D2" chart:class="chart:line">
            <chart:data-point chart:repeated="15"/>
          </chart:series>
          <chart:series chart:style-name="ch11" chart:values-cell-range-address="'M=24'.E3:'M=24'.E17" chart:label-cell-address="'M=24'.E2:'M=24'.E2" chart:class="chart:line">
            <chart:data-point chart:repeated="15"/>
          </chart:series>
          <chart:series chart:style-name="ch12" chart:values-cell-range-address="'M=24'.F3:'M=24'.F17" chart:label-cell-address="'M=24'.F2:'M=24'.F2" chart:class="chart:line">
            <chart:data-point chart:repeated="15"/>
          </chart:series>
          <chart:series chart:style-name="ch13" chart:values-cell-range-address="'M=24'.G3:'M=24'.G17" chart:label-cell-address="'M=24'.G2:'M=24'.G2" chart:class="chart:line">
            <chart:data-point chart:repeated="15"/>
          </chart:series>
          <chart:series chart:style-name="ch14" chart:values-cell-range-address="'M=24'.H3:'M=24'.H17" chart:label-cell-address="'M=24'.H2:'M=24'.H2" chart:class="chart:line">
            <chart:data-point chart:repeated="15"/>
          </chart:series>
          <chart:series chart:style-name="ch15" chart:values-cell-range-address="'M=24'.I3:'M=24'.I17" chart:label-cell-address="'M=24'.I2:'M=24'.I2" chart:class="chart:line">
            <chart:data-point chart:repeated="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R</text:p>
                <draw:g>
                  <svg:desc>'M=24'.C2:'M=24'.C2</svg:desc>
                </draw:g>
              </table:table-cell>
              <table:table-cell office:value-type="string">
                <text:p>FFT</text:p>
                <draw:g>
                  <svg:desc>'M=24'.D2:'M=24'.D2</svg:desc>
                </draw:g>
              </table:table-cell>
              <table:table-cell office:value-type="string">
                <text:p>FIR/EXP</text:p>
                <draw:g>
                  <svg:desc>'M=24'.E2:'M=24'.E2</svg:desc>
                </draw:g>
              </table:table-cell>
              <table:table-cell office:value-type="string">
                <text:p>FIR/FFT</text:p>
                <draw:g>
                  <svg:desc>'M=24'.F2:'M=24'.F2</svg:desc>
                </draw:g>
              </table:table-cell>
              <table:table-cell office:value-type="string">
                <text:p>FFT/EXP</text:p>
                <draw:g>
                  <svg:desc>'M=24'.G2:'M=24'.G2</svg:desc>
                </draw:g>
              </table:table-cell>
              <table:table-cell office:value-type="string">
                <text:p>FFT/FFT</text:p>
                <draw:g>
                  <svg:desc>'M=24'.H2:'M=24'.H2</svg:desc>
                </draw:g>
              </table:table-cell>
              <table:table-cell office:value-type="string">
                <text:p>Xlate</text:p>
                <draw:g>
                  <svg:desc>'M=24'.I2:'M=24'.I2</svg:desc>
                </draw:g>
              </table:table-cell>
            </table:table-row>
          </table:table-header-rows>
          <table:table-rows>
            <table:table-row>
              <table:table-cell office:value-type="float" office:value="8">
                <text:p>10</text:p>
                <draw:g>
                  <svg:desc>'M=24'.B3:'M=24'.B17</svg:desc>
                </draw:g>
              </table:table-cell>
              <table:table-cell office:value-type="float" office:value="0.00285659325">
                <text:p>0.00285659325</text:p>
                <draw:g>
                  <svg:desc>'M=24'.C3:'M=24'.C17</svg:desc>
                </draw:g>
              </table:table-cell>
              <table:table-cell office:value-type="float" office:value="0.00341048265">
                <text:p>0.00341048265</text:p>
                <draw:g>
                  <svg:desc>'M=24'.D3:'M=24'.D17</svg:desc>
                </draw:g>
              </table:table-cell>
              <table:table-cell office:value-type="float" office:value="0.0070836741">
                <text:p>0.0070836741</text:p>
                <draw:g>
                  <svg:desc>'M=24'.E3:'M=24'.E17</svg:desc>
                </draw:g>
              </table:table-cell>
              <table:table-cell office:value-type="float" office:value="0.00584124285">
                <text:p>0.00584124285</text:p>
                <draw:g>
                  <svg:desc>'M=24'.F3:'M=24'.F17</svg:desc>
                </draw:g>
              </table:table-cell>
              <table:table-cell office:value-type="float" office:value="0.0051804674">
                <text:p>0.0051804674</text:p>
                <draw:g>
                  <svg:desc>'M=24'.G3:'M=24'.G17</svg:desc>
                </draw:g>
              </table:table-cell>
              <table:table-cell office:value-type="float" office:value="0.0041339113">
                <text:p>0.0041339113</text:p>
                <draw:g>
                  <svg:desc>'M=24'.H3:'M=24'.H17</svg:desc>
                </draw:g>
              </table:table-cell>
              <table:table-cell office:value-type="float" office:value="0.00110394405">
                <text:p>0.00110394405</text:p>
                <draw:g>
                  <svg:desc>'M=24'.I3:'M=24'.I17</svg:desc>
                </draw:g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0.00322260585">
                <text:p>0.00322260585</text:p>
              </table:table-cell>
              <table:table-cell office:value-type="float" office:value="0.00315414785">
                <text:p>0.00315414785</text:p>
              </table:table-cell>
              <table:table-cell office:value-type="float" office:value="0.0075811928">
                <text:p>0.0075811928</text:p>
              </table:table-cell>
              <table:table-cell office:value-type="float" office:value="0.00682103255">
                <text:p>0.00682103255</text:p>
              </table:table-cell>
              <table:table-cell office:value-type="float" office:value="0.00455181985">
                <text:p>0.00455181985</text:p>
              </table:table-cell>
              <table:table-cell office:value-type="float" office:value="0.00308594155">
                <text:p>0.00308594155</text:p>
              </table:table-cell>
              <table:table-cell office:value-type="float" office:value="0.00155559445">
                <text:p>0.00155559445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00346670525">
                <text:p>0.00346670525</text:p>
              </table:table-cell>
              <table:table-cell office:value-type="float" office:value="0.00323261525">
                <text:p>0.00323261525</text:p>
              </table:table-cell>
              <table:table-cell office:value-type="float" office:value="0.00688930365">
                <text:p>0.00688930365</text:p>
              </table:table-cell>
              <table:table-cell office:value-type="float" office:value="0.00591166435">
                <text:p>0.00591166435</text:p>
              </table:table-cell>
              <table:table-cell office:value-type="float" office:value="0.00460156425">
                <text:p>0.00460156425</text:p>
              </table:table-cell>
              <table:table-cell office:value-type="float" office:value="0.00323152155">
                <text:p>0.00323152155</text:p>
              </table:table-cell>
              <table:table-cell office:value-type="float" office:value="0.00183505735">
                <text:p>0.00183505735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003942675">
                <text:p>0.003942675</text:p>
              </table:table-cell>
              <table:table-cell office:value-type="float" office:value="0.00371386305">
                <text:p>0.00371386305</text:p>
              </table:table-cell>
              <table:table-cell office:value-type="float" office:value="0.0080376843">
                <text:p>0.0080376843</text:p>
              </table:table-cell>
              <table:table-cell office:value-type="float" office:value="0.0074306336">
                <text:p>0.0074306336</text:p>
              </table:table-cell>
              <table:table-cell office:value-type="float" office:value="0.0040343232">
                <text:p>0.0040343232</text:p>
              </table:table-cell>
              <table:table-cell office:value-type="float" office:value="0.0027583142">
                <text:p>0.0027583142</text:p>
              </table:table-cell>
              <table:table-cell office:value-type="float" office:value="0.00224716205">
                <text:p>0.00224716205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0.00419341345">
                <text:p>0.00419341345</text:p>
              </table:table-cell>
              <table:table-cell office:value-type="float" office:value="0.0027675352">
                <text:p>0.0027675352</text:p>
              </table:table-cell>
              <table:table-cell office:value-type="float" office:value="0.0084558899">
                <text:p>0.0084558899</text:p>
              </table:table-cell>
              <table:table-cell office:value-type="float" office:value="0.0078264446">
                <text:p>0.0078264446</text:p>
              </table:table-cell>
              <table:table-cell office:value-type="float" office:value="0.00407848395">
                <text:p>0.00407848395</text:p>
              </table:table-cell>
              <table:table-cell office:value-type="float" office:value="0.0027654781">
                <text:p>0.0027654781</text:p>
              </table:table-cell>
              <table:table-cell office:value-type="float" office:value="0.00252013245">
                <text:p>0.00252013245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0.0045071668">
                <text:p>0.0045071668</text:p>
              </table:table-cell>
              <table:table-cell office:value-type="float" office:value="0.0033893049">
                <text:p>0.0033893049</text:p>
              </table:table-cell>
              <table:table-cell office:value-type="float" office:value="0.0089194672">
                <text:p>0.0089194672</text:p>
              </table:table-cell>
              <table:table-cell office:value-type="float" office:value="0.00858658715">
                <text:p>0.00858658715</text:p>
              </table:table-cell>
              <table:table-cell office:value-type="float" office:value="0.0042471625">
                <text:p>0.0042471625</text:p>
              </table:table-cell>
              <table:table-cell office:value-type="float" office:value="0.0028641928">
                <text:p>0.0028641928</text:p>
              </table:table-cell>
              <table:table-cell office:value-type="float" office:value="0.0028799587">
                <text:p>0.0028799587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0.00481078785">
                <text:p>0.00481078785</text:p>
              </table:table-cell>
              <table:table-cell office:value-type="float" office:value="0.00337627015">
                <text:p>0.00337627015</text:p>
              </table:table-cell>
              <table:table-cell office:value-type="float" office:value="0.0077578456">
                <text:p>0.0077578456</text:p>
              </table:table-cell>
              <table:table-cell office:value-type="float" office:value="0.00702284675">
                <text:p>0.00702284675</text:p>
              </table:table-cell>
              <table:table-cell office:value-type="float" office:value="0.0045052594">
                <text:p>0.0045052594</text:p>
              </table:table-cell>
              <table:table-cell office:value-type="float" office:value="0.0030705262">
                <text:p>0.0030705262</text:p>
              </table:table-cell>
              <table:table-cell office:value-type="float" office:value="0.0032418345">
                <text:p>0.0032418345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0.0052841453">
                <text:p>0.0052841453</text:p>
              </table:table-cell>
              <table:table-cell office:value-type="float" office:value="0.0035201842">
                <text:p>0.0035201842</text:p>
              </table:table-cell>
              <table:table-cell office:value-type="float" office:value="0.00871264415">
                <text:p>0.00871264415</text:p>
              </table:table-cell>
              <table:table-cell office:value-type="float" office:value="0.00804274635">
                <text:p>0.00804274635</text:p>
              </table:table-cell>
              <table:table-cell office:value-type="float" office:value="0.00410559055">
                <text:p>0.00410559055</text:p>
              </table:table-cell>
              <table:table-cell office:value-type="float" office:value="0.0024872423">
                <text:p>0.0024872423</text:p>
              </table:table-cell>
              <table:table-cell office:value-type="float" office:value="0.0034607074">
                <text:p>0.0034607074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.0056402447">
                <text:p>0.0056402447</text:p>
              </table:table-cell>
              <table:table-cell office:value-type="float" office:value="0.00346658425">
                <text:p>0.00346658425</text:p>
              </table:table-cell>
              <table:table-cell office:value-type="float" office:value="0.0092957687">
                <text:p>0.0092957687</text:p>
              </table:table-cell>
              <table:table-cell office:value-type="float" office:value="0.00855008075">
                <text:p>0.00855008075</text:p>
              </table:table-cell>
              <table:table-cell office:value-type="float" office:value="0.00400351345">
                <text:p>0.00400351345</text:p>
              </table:table-cell>
              <table:table-cell office:value-type="float" office:value="0.00247496375">
                <text:p>0.00247496375</text:p>
              </table:table-cell>
              <table:table-cell office:value-type="float" office:value="0.00394733425">
                <text:p>0.00394733425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0.0060371301">
                <text:p>0.0060371301</text:p>
              </table:table-cell>
              <table:table-cell office:value-type="float" office:value="0.0030031346">
                <text:p>0.0030031346</text:p>
              </table:table-cell>
              <table:table-cell office:value-type="float" office:value="0.0104183335">
                <text:p>0.0104183335</text:p>
              </table:table-cell>
              <table:table-cell office:value-type="float" office:value="0.00946366855">
                <text:p>0.00946366855</text:p>
              </table:table-cell>
              <table:table-cell office:value-type="float" office:value="0.0041915322">
                <text:p>0.0041915322</text:p>
              </table:table-cell>
              <table:table-cell office:value-type="float" office:value="0.0029362768">
                <text:p>0.0029362768</text:p>
              </table:table-cell>
              <table:table-cell office:value-type="float" office:value="0.0043802362">
                <text:p>0.0043802362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0.00626137685">
                <text:p>0.00626137685</text:p>
              </table:table-cell>
              <table:table-cell office:value-type="float" office:value="0.0029473526">
                <text:p>0.0029473526</text:p>
              </table:table-cell>
              <table:table-cell office:value-type="float" office:value="0.008657467">
                <text:p>0.008657467</text:p>
              </table:table-cell>
              <table:table-cell office:value-type="float" office:value="0.00811140675">
                <text:p>0.00811140675</text:p>
              </table:table-cell>
              <table:table-cell office:value-type="float" office:value="0.00425432045">
                <text:p>0.00425432045</text:p>
              </table:table-cell>
              <table:table-cell office:value-type="float" office:value="0.00296567275">
                <text:p>0.00296567275</text:p>
              </table:table-cell>
              <table:table-cell office:value-type="float" office:value="0.00477147905">
                <text:p>0.00477147905</text:p>
              </table:table-cell>
            </table:table-row>
            <table:table-row>
              <table:table-cell office:value-type="float" office:value="52">
                <text:p>50</text:p>
              </table:table-cell>
              <table:table-cell office:value-type="float" office:value="0.0063023366">
                <text:p>0.0063023366</text:p>
              </table:table-cell>
              <table:table-cell office:value-type="float" office:value="0.0028004503">
                <text:p>0.0028004503</text:p>
              </table:table-cell>
              <table:table-cell office:value-type="float" office:value="0.00916994845">
                <text:p>0.00916994845</text:p>
              </table:table-cell>
              <table:table-cell office:value-type="float" office:value="0.00842323335">
                <text:p>0.00842323335</text:p>
              </table:table-cell>
              <table:table-cell office:value-type="float" office:value="0.00440732545">
                <text:p>0.00440732545</text:p>
              </table:table-cell>
              <table:table-cell office:value-type="float" office:value="0.0029060252">
                <text:p>0.0029060252</text:p>
              </table:table-cell>
              <table:table-cell office:value-type="float" office:value="0.0049968539">
                <text:p>0.0049968539</text:p>
              </table:table-cell>
            </table:table-row>
            <table:table-row>
              <table:table-cell office:value-type="float" office:value="56">
                <text:p>60</text:p>
              </table:table-cell>
              <table:table-cell office:value-type="float" office:value="0.007051452">
                <text:p>0.007051452</text:p>
              </table:table-cell>
              <table:table-cell office:value-type="float" office:value="0.0029374472">
                <text:p>0.0029374472</text:p>
              </table:table-cell>
              <table:table-cell office:value-type="float" office:value="0.0106667407">
                <text:p>0.0106667407</text:p>
              </table:table-cell>
              <table:table-cell office:value-type="float" office:value="0.0099864245">
                <text:p>0.0099864245</text:p>
              </table:table-cell>
              <table:table-cell office:value-type="float" office:value="0.0045021232">
                <text:p>0.0045021232</text:p>
              </table:table-cell>
              <table:table-cell office:value-type="float" office:value="0.0030146093">
                <text:p>0.0030146093</text:p>
              </table:table-cell>
              <table:table-cell office:value-type="float" office:value="0.00539303765">
                <text:p>0.00539303765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0.0072329561">
                <text:p>0.0072329561</text:p>
              </table:table-cell>
              <table:table-cell office:value-type="float" office:value="0.0028934374">
                <text:p>0.0028934374</text:p>
              </table:table-cell>
              <table:table-cell office:value-type="float" office:value="0.01054181765">
                <text:p>0.01054181765</text:p>
              </table:table-cell>
              <table:table-cell office:value-type="float" office:value="0.01016685495">
                <text:p>0.01016685495</text:p>
              </table:table-cell>
              <table:table-cell office:value-type="float" office:value="0.0045138366">
                <text:p>0.0045138366</text:p>
              </table:table-cell>
              <table:table-cell office:value-type="float" office:value="0.0030418686">
                <text:p>0.0030418686</text:p>
              </table:table-cell>
              <table:table-cell office:value-type="float" office:value="0.00544270555">
                <text:p>0.00544270555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0.00755397645">
                <text:p>0.00755397645</text:p>
              </table:table-cell>
              <table:table-cell office:value-type="float" office:value="0.00287850725">
                <text:p>0.00287850725</text:p>
              </table:table-cell>
              <table:table-cell office:value-type="float" office:value="0.00929924205">
                <text:p>0.00929924205</text:p>
              </table:table-cell>
              <table:table-cell office:value-type="float" office:value="0.0087625737">
                <text:p>0.0087625737</text:p>
              </table:table-cell>
              <table:table-cell office:value-type="float" office:value="0.00466608305">
                <text:p>0.00466608305</text:p>
              </table:table-cell>
              <table:table-cell office:value-type="float" office:value="0.00323885895">
                <text:p>0.00323885895</text:p>
              </table:table-cell>
              <table:table-cell office:value-type="float" office:value="0.0059625013">
                <text:p>0.005962501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6pt" fo:font-weight="bold" style:font-size-asian="9pt" style:font-size-complex="9pt"/>
    </style:style>
    <style:style style:name="ch6" style:family="chart" style:data-style-name="N61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6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61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61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61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61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61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61">
      <style:chart-properties chart:symbol-type="named-symbol" chart:symbol-name="arrow-left" chart:symbol-width="0.25cm" chart:symbol-height="0.25cm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 style:data-style-name="N61">
      <style:chart-properties chart:symbol-type="named-symbol" chart:symbol-name="bow-tie" chart:symbol-width="0.25cm" chart:symbol-height="0.25cm"/>
      <style:graphic-properties svg:stroke-width="0.08cm" svg:stroke-color="#314004" draw:fill-color="#314004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1.702cm" svg:height="13.436cm" xlink:href=".." xlink:type="simple" chart:class="chart:line" chart:style-name="ch1">
        <chart:legend chart:legend-position="end" svg:x="18.919cm" svg:y="4.83cm" style:legend-expansion="high" chart:style-name="ch2"/>
        <chart:plot-area chart:style-name="ch3" table:cell-range-address="'M=28'.B2:'M=28'.I17" chart:data-source-has-labels="both" svg:x="1.879cm" svg:y="1.207cm" svg:width="16.172cm" svg:height="10.546cm">
          <chartooo:coordinate-region svg:x="3.633cm" svg:y="1.421cm" svg:width="14.226cm" svg:height="9.658cm"/>
          <chart:axis chart:dimension="x" chart:name="primary-x" chart:style-name="ch4" chartooo:axis-type="auto">
            <chartooo:date-scale/>
            <chart:title svg:x="7.661cm" svg:y="12.021cm" chart:style-name="ch5">
              <text:p>Number of Taps</text:p>
            </chart:title>
            <chart:categories table:cell-range-address="'M=28'.B3:'M=28'.B17"/>
          </chart:axis>
          <chart:axis chart:dimension="y" chart:name="primary-y" chart:style-name="ch6">
            <chart:title svg:x="0.451cm" svg:y="8.889cm" chart:style-name="ch7">
              <text:p>Time (CPU ticks)</text:p>
            </chart:title>
            <chart:grid chart:style-name="ch8" chart:class="major"/>
          </chart:axis>
          <chart:series chart:style-name="ch9" chart:values-cell-range-address="'M=28'.C3:'M=28'.C17" chart:label-cell-address="'M=28'.C2:'M=28'.C2" chart:class="chart:line">
            <chart:data-point chart:repeated="15"/>
          </chart:series>
          <chart:series chart:style-name="ch10" chart:values-cell-range-address="'M=28'.D3:'M=28'.D17" chart:label-cell-address="'M=28'.D2:'M=28'.D2" chart:class="chart:line">
            <chart:data-point chart:repeated="15"/>
          </chart:series>
          <chart:series chart:style-name="ch11" chart:values-cell-range-address="'M=28'.E3:'M=28'.E17" chart:label-cell-address="'M=28'.E2:'M=28'.E2" chart:class="chart:line">
            <chart:data-point chart:repeated="15"/>
          </chart:series>
          <chart:series chart:style-name="ch12" chart:values-cell-range-address="'M=28'.F3:'M=28'.F17" chart:label-cell-address="'M=28'.F2:'M=28'.F2" chart:class="chart:line">
            <chart:data-point chart:repeated="15"/>
          </chart:series>
          <chart:series chart:style-name="ch13" chart:values-cell-range-address="'M=28'.G3:'M=28'.G17" chart:label-cell-address="'M=28'.G2:'M=28'.G2" chart:class="chart:line">
            <chart:data-point chart:repeated="15"/>
          </chart:series>
          <chart:series chart:style-name="ch14" chart:values-cell-range-address="'M=28'.H3:'M=28'.H17" chart:label-cell-address="'M=28'.H2:'M=28'.H2" chart:class="chart:line">
            <chart:data-point chart:repeated="15"/>
          </chart:series>
          <chart:series chart:style-name="ch15" chart:values-cell-range-address="'M=28'.I3:'M=28'.I17" chart:label-cell-address="'M=28'.I2:'M=28'.I2" chart:class="chart:line">
            <chart:data-point chart:repeated="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R</text:p>
                <draw:g>
                  <svg:desc>'M=28'.C2:'M=28'.C2</svg:desc>
                </draw:g>
              </table:table-cell>
              <table:table-cell office:value-type="string">
                <text:p>FFT</text:p>
                <draw:g>
                  <svg:desc>'M=28'.D2:'M=28'.D2</svg:desc>
                </draw:g>
              </table:table-cell>
              <table:table-cell office:value-type="string">
                <text:p>FIR/EXP</text:p>
                <draw:g>
                  <svg:desc>'M=28'.E2:'M=28'.E2</svg:desc>
                </draw:g>
              </table:table-cell>
              <table:table-cell office:value-type="string">
                <text:p>FIR/FFT</text:p>
                <draw:g>
                  <svg:desc>'M=28'.F2:'M=28'.F2</svg:desc>
                </draw:g>
              </table:table-cell>
              <table:table-cell office:value-type="string">
                <text:p>FFT/EXP</text:p>
                <draw:g>
                  <svg:desc>'M=28'.G2:'M=28'.G2</svg:desc>
                </draw:g>
              </table:table-cell>
              <table:table-cell office:value-type="string">
                <text:p>FFT/FFT</text:p>
                <draw:g>
                  <svg:desc>'M=28'.H2:'M=28'.H2</svg:desc>
                </draw:g>
              </table:table-cell>
              <table:table-cell office:value-type="string">
                <text:p>Xlate</text:p>
                <draw:g>
                  <svg:desc>'M=28'.I2:'M=28'.I2</svg:desc>
                </draw:g>
              </table:table-cell>
            </table:table-row>
          </table:table-header-rows>
          <table:table-rows>
            <table:table-row>
              <table:table-cell office:value-type="float" office:value="8">
                <text:p>10</text:p>
                <draw:g>
                  <svg:desc>'M=28'.B3:'M=28'.B17</svg:desc>
                </draw:g>
              </table:table-cell>
              <table:table-cell office:value-type="float" office:value="0.00284016115">
                <text:p>0.00284016115</text:p>
                <draw:g>
                  <svg:desc>'M=28'.C3:'M=28'.C17</svg:desc>
                </draw:g>
              </table:table-cell>
              <table:table-cell office:value-type="float" office:value="0.0035858818">
                <text:p>0.0035858818</text:p>
                <draw:g>
                  <svg:desc>'M=28'.D3:'M=28'.D17</svg:desc>
                </draw:g>
              </table:table-cell>
              <table:table-cell office:value-type="float" office:value="0.00714679395">
                <text:p>0.00714679395</text:p>
                <draw:g>
                  <svg:desc>'M=28'.E3:'M=28'.E17</svg:desc>
                </draw:g>
              </table:table-cell>
              <table:table-cell office:value-type="float" office:value="0.00603250385">
                <text:p>0.00603250385</text:p>
                <draw:g>
                  <svg:desc>'M=28'.F3:'M=28'.F17</svg:desc>
                </draw:g>
              </table:table-cell>
              <table:table-cell office:value-type="float" office:value="0.0056647795">
                <text:p>0.0056647795</text:p>
                <draw:g>
                  <svg:desc>'M=28'.G3:'M=28'.G17</svg:desc>
                </draw:g>
              </table:table-cell>
              <table:table-cell office:value-type="float" office:value="0.0041962028">
                <text:p>0.0041962028</text:p>
                <draw:g>
                  <svg:desc>'M=28'.H3:'M=28'.H17</svg:desc>
                </draw:g>
              </table:table-cell>
              <table:table-cell office:value-type="float" office:value="0.0010646371">
                <text:p>0.0010646371</text:p>
                <draw:g>
                  <svg:desc>'M=28'.I3:'M=28'.I17</svg:desc>
                </draw:g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0.0031501936">
                <text:p>0.0031501936</text:p>
              </table:table-cell>
              <table:table-cell office:value-type="float" office:value="0.00324597795">
                <text:p>0.00324597795</text:p>
              </table:table-cell>
              <table:table-cell office:value-type="float" office:value="0.0072772351">
                <text:p>0.0072772351</text:p>
              </table:table-cell>
              <table:table-cell office:value-type="float" office:value="0.00695051715">
                <text:p>0.00695051715</text:p>
              </table:table-cell>
              <table:table-cell office:value-type="float" office:value="0.00428312355">
                <text:p>0.00428312355</text:p>
              </table:table-cell>
              <table:table-cell office:value-type="float" office:value="0.00300040995">
                <text:p>0.00300040995</text:p>
              </table:table-cell>
              <table:table-cell office:value-type="float" office:value="0.00140554745">
                <text:p>0.00140554745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0035481171">
                <text:p>0.0035481171</text:p>
              </table:table-cell>
              <table:table-cell office:value-type="float" office:value="0.0035440338">
                <text:p>0.0035440338</text:p>
              </table:table-cell>
              <table:table-cell office:value-type="float" office:value="0.00715343235">
                <text:p>0.00715343235</text:p>
              </table:table-cell>
              <table:table-cell office:value-type="float" office:value="0.0063359405">
                <text:p>0.0063359405</text:p>
              </table:table-cell>
              <table:table-cell office:value-type="float" office:value="0.005004344">
                <text:p>0.005004344</text:p>
              </table:table-cell>
              <table:table-cell office:value-type="float" office:value="0.0036168991">
                <text:p>0.0036168991</text:p>
              </table:table-cell>
              <table:table-cell office:value-type="float" office:value="0.0018384658">
                <text:p>0.0018384658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00381506345">
                <text:p>0.00381506345</text:p>
              </table:table-cell>
              <table:table-cell office:value-type="float" office:value="0.0029546949">
                <text:p>0.0029546949</text:p>
              </table:table-cell>
              <table:table-cell office:value-type="float" office:value="0.0081956601">
                <text:p>0.0081956601</text:p>
              </table:table-cell>
              <table:table-cell office:value-type="float" office:value="0.00728147785">
                <text:p>0.00728147785</text:p>
              </table:table-cell>
              <table:table-cell office:value-type="float" office:value="0.0042398547">
                <text:p>0.0042398547</text:p>
              </table:table-cell>
              <table:table-cell office:value-type="float" office:value="0.0028135605">
                <text:p>0.0028135605</text:p>
              </table:table-cell>
              <table:table-cell office:value-type="float" office:value="0.0021199439">
                <text:p>0.0021199439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0.00428887405">
                <text:p>0.00428887405</text:p>
              </table:table-cell>
              <table:table-cell office:value-type="float" office:value="0.00297007775">
                <text:p>0.00297007775</text:p>
              </table:table-cell>
              <table:table-cell office:value-type="float" office:value="0.008987464">
                <text:p>0.008987464</text:p>
              </table:table-cell>
              <table:table-cell office:value-type="float" office:value="0.00858617505">
                <text:p>0.00858617505</text:p>
              </table:table-cell>
              <table:table-cell office:value-type="float" office:value="0.0041888467">
                <text:p>0.0041888467</text:p>
              </table:table-cell>
              <table:table-cell office:value-type="float" office:value="0.0030156039">
                <text:p>0.0030156039</text:p>
              </table:table-cell>
              <table:table-cell office:value-type="float" office:value="0.00259980425">
                <text:p>0.00259980425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0.0045309609">
                <text:p>0.0045309609</text:p>
              </table:table-cell>
              <table:table-cell office:value-type="float" office:value="0.00307973545">
                <text:p>0.00307973545</text:p>
              </table:table-cell>
              <table:table-cell office:value-type="float" office:value="0.00948818025">
                <text:p>0.00948818025</text:p>
              </table:table-cell>
              <table:table-cell office:value-type="float" office:value="0.0089040399">
                <text:p>0.0089040399</text:p>
              </table:table-cell>
              <table:table-cell office:value-type="float" office:value="0.0043041972">
                <text:p>0.0043041972</text:p>
              </table:table-cell>
              <table:table-cell office:value-type="float" office:value="0.00303528925">
                <text:p>0.00303528925</text:p>
              </table:table-cell>
              <table:table-cell office:value-type="float" office:value="0.00269641905">
                <text:p>0.00269641905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0.0048495976">
                <text:p>0.0048495976</text:p>
              </table:table-cell>
              <table:table-cell office:value-type="float" office:value="0.0038075278">
                <text:p>0.0038075278</text:p>
              </table:table-cell>
              <table:table-cell office:value-type="float" office:value="0.0080862256">
                <text:p>0.0080862256</text:p>
              </table:table-cell>
              <table:table-cell office:value-type="float" office:value="0.0073464371">
                <text:p>0.0073464371</text:p>
              </table:table-cell>
              <table:table-cell office:value-type="float" office:value="0.00439691405">
                <text:p>0.00439691405</text:p>
              </table:table-cell>
              <table:table-cell office:value-type="float" office:value="0.00333155085">
                <text:p>0.00333155085</text:p>
              </table:table-cell>
              <table:table-cell office:value-type="float" office:value="0.003226164">
                <text:p>0.003226164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0.0052915258">
                <text:p>0.0052915258</text:p>
              </table:table-cell>
              <table:table-cell office:value-type="float" office:value="0.00385228855">
                <text:p>0.00385228855</text:p>
              </table:table-cell>
              <table:table-cell office:value-type="float" office:value="0.0087218389">
                <text:p>0.0087218389</text:p>
              </table:table-cell>
              <table:table-cell office:value-type="float" office:value="0.00827344075">
                <text:p>0.00827344075</text:p>
              </table:table-cell>
              <table:table-cell office:value-type="float" office:value="0.00401016435">
                <text:p>0.00401016435</text:p>
              </table:table-cell>
              <table:table-cell office:value-type="float" office:value="0.0026943324">
                <text:p>0.0026943324</text:p>
              </table:table-cell>
              <table:table-cell office:value-type="float" office:value="0.0035253262">
                <text:p>0.0035253262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.00557017155">
                <text:p>0.00557017155</text:p>
              </table:table-cell>
              <table:table-cell office:value-type="float" office:value="0.00311691705">
                <text:p>0.00311691705</text:p>
              </table:table-cell>
              <table:table-cell office:value-type="float" office:value="0.00941088695">
                <text:p>0.00941088695</text:p>
              </table:table-cell>
              <table:table-cell office:value-type="float" office:value="0.0089941961">
                <text:p>0.0089941961</text:p>
              </table:table-cell>
              <table:table-cell office:value-type="float" office:value="0.00412581855">
                <text:p>0.00412581855</text:p>
              </table:table-cell>
              <table:table-cell office:value-type="float" office:value="0.0027443168">
                <text:p>0.0027443168</text:p>
              </table:table-cell>
              <table:table-cell office:value-type="float" office:value="0.00379638455">
                <text:p>0.00379638455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0.00583495365">
                <text:p>0.00583495365</text:p>
              </table:table-cell>
              <table:table-cell office:value-type="float" office:value="0.00313727285">
                <text:p>0.00313727285</text:p>
              </table:table-cell>
              <table:table-cell office:value-type="float" office:value="0.01029561805">
                <text:p>0.01029561805</text:p>
              </table:table-cell>
              <table:table-cell office:value-type="float" office:value="0.00997260255">
                <text:p>0.00997260255</text:p>
              </table:table-cell>
              <table:table-cell office:value-type="float" office:value="0.0042276551">
                <text:p>0.0042276551</text:p>
              </table:table-cell>
              <table:table-cell office:value-type="float" office:value="0.0029205321">
                <text:p>0.0029205321</text:p>
              </table:table-cell>
              <table:table-cell office:value-type="float" office:value="0.00420921955">
                <text:p>0.00420921955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0.00630852155">
                <text:p>0.00630852155</text:p>
              </table:table-cell>
              <table:table-cell office:value-type="float" office:value="0.00300320005">
                <text:p>0.00300320005</text:p>
              </table:table-cell>
              <table:table-cell office:value-type="float" office:value="0.00893775395">
                <text:p>0.00893775395</text:p>
              </table:table-cell>
              <table:table-cell office:value-type="float" office:value="0.008468571">
                <text:p>0.008468571</text:p>
              </table:table-cell>
              <table:table-cell office:value-type="float" office:value="0.004422507">
                <text:p>0.004422507</text:p>
              </table:table-cell>
              <table:table-cell office:value-type="float" office:value="0.0030423482">
                <text:p>0.0030423482</text:p>
              </table:table-cell>
              <table:table-cell office:value-type="float" office:value="0.00462613595">
                <text:p>0.00462613595</text:p>
              </table:table-cell>
            </table:table-row>
            <table:table-row>
              <table:table-cell office:value-type="float" office:value="52">
                <text:p>50</text:p>
              </table:table-cell>
              <table:table-cell office:value-type="float" office:value="0.006514844">
                <text:p>0.006514844</text:p>
              </table:table-cell>
              <table:table-cell office:value-type="float" office:value="0.00313016255">
                <text:p>0.00313016255</text:p>
              </table:table-cell>
              <table:table-cell office:value-type="float" office:value="0.0100559347">
                <text:p>0.0100559347</text:p>
              </table:table-cell>
              <table:table-cell office:value-type="float" office:value="0.0093247029">
                <text:p>0.0093247029</text:p>
              </table:table-cell>
              <table:table-cell office:value-type="float" office:value="0.0044850486">
                <text:p>0.0044850486</text:p>
              </table:table-cell>
              <table:table-cell office:value-type="float" office:value="0.003253163">
                <text:p>0.003253163</text:p>
              </table:table-cell>
              <table:table-cell office:value-type="float" office:value="0.00488513545">
                <text:p>0.00488513545</text:p>
              </table:table-cell>
            </table:table-row>
            <table:table-row>
              <table:table-cell office:value-type="float" office:value="56">
                <text:p>60</text:p>
              </table:table-cell>
              <table:table-cell office:value-type="float" office:value="0.00696242125">
                <text:p>0.00696242125</text:p>
              </table:table-cell>
              <table:table-cell office:value-type="float" office:value="0.0030914005">
                <text:p>0.0030914005</text:p>
              </table:table-cell>
              <table:table-cell office:value-type="float" office:value="0.0104561178">
                <text:p>0.0104561178</text:p>
              </table:table-cell>
              <table:table-cell office:value-type="float" office:value="0.0100584389">
                <text:p>0.0100584389</text:p>
              </table:table-cell>
              <table:table-cell office:value-type="float" office:value="0.00446605955">
                <text:p>0.00446605955</text:p>
              </table:table-cell>
              <table:table-cell office:value-type="float" office:value="0.00312414365">
                <text:p>0.00312414365</text:p>
              </table:table-cell>
              <table:table-cell office:value-type="float" office:value="0.0052233865">
                <text:p>0.0052233865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0.0073952064">
                <text:p>0.0073952064</text:p>
              </table:table-cell>
              <table:table-cell office:value-type="float" office:value="0.0031442746">
                <text:p>0.0031442746</text:p>
              </table:table-cell>
              <table:table-cell office:value-type="float" office:value="0.0114749225">
                <text:p>0.0114749225</text:p>
              </table:table-cell>
              <table:table-cell office:value-type="float" office:value="0.01058457895">
                <text:p>0.01058457895</text:p>
              </table:table-cell>
              <table:table-cell office:value-type="float" office:value="0.00480454975">
                <text:p>0.00480454975</text:p>
              </table:table-cell>
              <table:table-cell office:value-type="float" office:value="0.00330072425">
                <text:p>0.00330072425</text:p>
              </table:table-cell>
              <table:table-cell office:value-type="float" office:value="0.0056850191">
                <text:p>0.0056850191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0.0075874595">
                <text:p>0.0075874595</text:p>
              </table:table-cell>
              <table:table-cell office:value-type="float" office:value="0.00311363065">
                <text:p>0.00311363065</text:p>
              </table:table-cell>
              <table:table-cell office:value-type="float" office:value="0.00994603945">
                <text:p>0.00994603945</text:p>
              </table:table-cell>
              <table:table-cell office:value-type="float" office:value="0.00902834915">
                <text:p>0.00902834915</text:p>
              </table:table-cell>
              <table:table-cell office:value-type="float" office:value="0.0046655268">
                <text:p>0.0046655268</text:p>
              </table:table-cell>
              <table:table-cell office:value-type="float" office:value="0.00330767005">
                <text:p>0.00330767005</text:p>
              </table:table-cell>
              <table:table-cell office:value-type="float" office:value="0.0060322078">
                <text:p>0.006032207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6pt" fo:font-weight="bold" style:font-size-asian="9pt" style:font-size-complex="9pt"/>
    </style:style>
    <style:style style:name="ch6" style:family="chart" style:data-style-name="N61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6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61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61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61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61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61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61">
      <style:chart-properties chart:symbol-type="named-symbol" chart:symbol-name="arrow-left" chart:symbol-width="0.25cm" chart:symbol-height="0.25cm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 style:data-style-name="N61">
      <style:chart-properties chart:symbol-type="named-symbol" chart:symbol-name="bow-tie" chart:symbol-width="0.25cm" chart:symbol-height="0.25cm"/>
      <style:graphic-properties svg:stroke-width="0.08cm" svg:stroke-color="#314004" draw:fill-color="#314004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1.702cm" svg:height="13.436cm" xlink:href=".." xlink:type="simple" chart:class="chart:line" chart:style-name="ch1">
        <chart:legend chart:legend-position="end" svg:x="18.919cm" svg:y="4.83cm" style:legend-expansion="high" chart:style-name="ch2"/>
        <chart:plot-area chart:style-name="ch3" table:cell-range-address="'M=32'.B2:'M=32'.I17" chart:data-source-has-labels="both" svg:x="1.879cm" svg:y="1.207cm" svg:width="16.172cm" svg:height="10.546cm">
          <chartooo:coordinate-region svg:x="3.633cm" svg:y="1.42cm" svg:width="14.226cm" svg:height="9.659cm"/>
          <chart:axis chart:dimension="x" chart:name="primary-x" chart:style-name="ch4" chartooo:axis-type="auto">
            <chartooo:date-scale/>
            <chart:title svg:x="7.661cm" svg:y="12.021cm" chart:style-name="ch5">
              <text:p>Number of Taps</text:p>
            </chart:title>
            <chart:categories table:cell-range-address="'M=32'.B3:'M=32'.B17"/>
          </chart:axis>
          <chart:axis chart:dimension="y" chart:name="primary-y" chart:style-name="ch6">
            <chart:title svg:x="0.451cm" svg:y="8.889cm" chart:style-name="ch7">
              <text:p>Time (CPU ticks)</text:p>
            </chart:title>
            <chart:grid chart:style-name="ch8" chart:class="major"/>
          </chart:axis>
          <chart:series chart:style-name="ch9" chart:values-cell-range-address="'M=32'.C3:'M=32'.C17" chart:label-cell-address="'M=32'.C2:'M=32'.C2" chart:class="chart:line">
            <chart:data-point chart:repeated="15"/>
          </chart:series>
          <chart:series chart:style-name="ch10" chart:values-cell-range-address="'M=32'.D3:'M=32'.D17" chart:label-cell-address="'M=32'.D2:'M=32'.D2" chart:class="chart:line">
            <chart:data-point chart:repeated="15"/>
          </chart:series>
          <chart:series chart:style-name="ch11" chart:values-cell-range-address="'M=32'.E3:'M=32'.E17" chart:label-cell-address="'M=32'.E2:'M=32'.E2" chart:class="chart:line">
            <chart:data-point chart:repeated="15"/>
          </chart:series>
          <chart:series chart:style-name="ch12" chart:values-cell-range-address="'M=32'.F3:'M=32'.F17" chart:label-cell-address="'M=32'.F2:'M=32'.F2" chart:class="chart:line">
            <chart:data-point chart:repeated="15"/>
          </chart:series>
          <chart:series chart:style-name="ch13" chart:values-cell-range-address="'M=32'.G3:'M=32'.G17" chart:label-cell-address="'M=32'.G2:'M=32'.G2" chart:class="chart:line">
            <chart:data-point chart:repeated="15"/>
          </chart:series>
          <chart:series chart:style-name="ch14" chart:values-cell-range-address="'M=32'.H3:'M=32'.H17" chart:label-cell-address="'M=32'.H2:'M=32'.H2" chart:class="chart:line">
            <chart:data-point chart:repeated="15"/>
          </chart:series>
          <chart:series chart:style-name="ch15" chart:values-cell-range-address="'M=32'.I3:'M=32'.I17" chart:label-cell-address="'M=32'.I2:'M=32'.I2" chart:class="chart:line">
            <chart:data-point chart:repeated="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R</text:p>
                <draw:g>
                  <svg:desc>'M=32'.C2:'M=32'.C2</svg:desc>
                </draw:g>
              </table:table-cell>
              <table:table-cell office:value-type="string">
                <text:p>FFT</text:p>
                <draw:g>
                  <svg:desc>'M=32'.D2:'M=32'.D2</svg:desc>
                </draw:g>
              </table:table-cell>
              <table:table-cell office:value-type="string">
                <text:p>FIR/EXP</text:p>
                <draw:g>
                  <svg:desc>'M=32'.E2:'M=32'.E2</svg:desc>
                </draw:g>
              </table:table-cell>
              <table:table-cell office:value-type="string">
                <text:p>FIR/FFT</text:p>
                <draw:g>
                  <svg:desc>'M=32'.F2:'M=32'.F2</svg:desc>
                </draw:g>
              </table:table-cell>
              <table:table-cell office:value-type="string">
                <text:p>FFT/EXP</text:p>
                <draw:g>
                  <svg:desc>'M=32'.G2:'M=32'.G2</svg:desc>
                </draw:g>
              </table:table-cell>
              <table:table-cell office:value-type="string">
                <text:p>FFT/FFT</text:p>
                <draw:g>
                  <svg:desc>'M=32'.H2:'M=32'.H2</svg:desc>
                </draw:g>
              </table:table-cell>
              <table:table-cell office:value-type="string">
                <text:p>Xlate</text:p>
                <draw:g>
                  <svg:desc>'M=32'.I2:'M=32'.I2</svg:desc>
                </draw:g>
              </table:table-cell>
            </table:table-row>
          </table:table-header-rows>
          <table:table-rows>
            <table:table-row>
              <table:table-cell office:value-type="float" office:value="8">
                <text:p>10</text:p>
                <draw:g>
                  <svg:desc>'M=32'.B3:'M=32'.B17</svg:desc>
                </draw:g>
              </table:table-cell>
              <table:table-cell office:value-type="float" office:value="0.00275424195">
                <text:p>0.00275424195</text:p>
                <draw:g>
                  <svg:desc>'M=32'.C3:'M=32'.C17</svg:desc>
                </draw:g>
              </table:table-cell>
              <table:table-cell office:value-type="float" office:value="0.0036926104">
                <text:p>0.0036926104</text:p>
                <draw:g>
                  <svg:desc>'M=32'.D3:'M=32'.D17</svg:desc>
                </draw:g>
              </table:table-cell>
              <table:table-cell office:value-type="float" office:value="0.0068580968">
                <text:p>0.0068580968</text:p>
                <draw:g>
                  <svg:desc>'M=32'.E3:'M=32'.E17</svg:desc>
                </draw:g>
              </table:table-cell>
              <table:table-cell office:value-type="float" office:value="0.00603975715">
                <text:p>0.00603975715</text:p>
                <draw:g>
                  <svg:desc>'M=32'.F3:'M=32'.F17</svg:desc>
                </draw:g>
              </table:table-cell>
              <table:table-cell office:value-type="float" office:value="0.00543946335">
                <text:p>0.00543946335</text:p>
                <draw:g>
                  <svg:desc>'M=32'.G3:'M=32'.G17</svg:desc>
                </draw:g>
              </table:table-cell>
              <table:table-cell office:value-type="float" office:value="0.004208265">
                <text:p>0.004208265</text:p>
                <draw:g>
                  <svg:desc>'M=32'.H3:'M=32'.H17</svg:desc>
                </draw:g>
              </table:table-cell>
              <table:table-cell office:value-type="float" office:value="0.001011176">
                <text:p>0.001011176</text:p>
                <draw:g>
                  <svg:desc>'M=32'.I3:'M=32'.I17</svg:desc>
                </draw:g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0.00310433895">
                <text:p>0.00310433895</text:p>
              </table:table-cell>
              <table:table-cell office:value-type="float" office:value="0.00312204255">
                <text:p>0.00312204255</text:p>
              </table:table-cell>
              <table:table-cell office:value-type="float" office:value="0.0074418611">
                <text:p>0.0074418611</text:p>
              </table:table-cell>
              <table:table-cell office:value-type="float" office:value="0.0068133123">
                <text:p>0.0068133123</text:p>
              </table:table-cell>
              <table:table-cell office:value-type="float" office:value="0.00444186995">
                <text:p>0.00444186995</text:p>
              </table:table-cell>
              <table:table-cell office:value-type="float" office:value="0.00292554115">
                <text:p>0.00292554115</text:p>
              </table:table-cell>
              <table:table-cell office:value-type="float" office:value="0.00133987245">
                <text:p>0.00133987245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003488415">
                <text:p>0.003488415</text:p>
              </table:table-cell>
              <table:table-cell office:value-type="float" office:value="0.00403665705">
                <text:p>0.00403665705</text:p>
              </table:table-cell>
              <table:table-cell office:value-type="float" office:value="0.0074048135">
                <text:p>0.0074048135</text:p>
              </table:table-cell>
              <table:table-cell office:value-type="float" office:value="0.00643258115">
                <text:p>0.00643258115</text:p>
              </table:table-cell>
              <table:table-cell office:value-type="float" office:value="0.0051293886">
                <text:p>0.0051293886</text:p>
              </table:table-cell>
              <table:table-cell office:value-type="float" office:value="0.00355151335">
                <text:p>0.00355151335</text:p>
              </table:table-cell>
              <table:table-cell office:value-type="float" office:value="0.0017630943">
                <text:p>0.0017630943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00368136365">
                <text:p>0.00368136365</text:p>
              </table:table-cell>
              <table:table-cell office:value-type="float" office:value="0.00307335945">
                <text:p>0.00307335945</text:p>
              </table:table-cell>
              <table:table-cell office:value-type="float" office:value="0.0083231978">
                <text:p>0.0083231978</text:p>
              </table:table-cell>
              <table:table-cell office:value-type="float" office:value="0.0073758491">
                <text:p>0.0073758491</text:p>
              </table:table-cell>
              <table:table-cell office:value-type="float" office:value="0.00414126835">
                <text:p>0.00414126835</text:p>
              </table:table-cell>
              <table:table-cell office:value-type="float" office:value="0.00274775855">
                <text:p>0.00274775855</text:p>
              </table:table-cell>
              <table:table-cell office:value-type="float" office:value="0.00205615835">
                <text:p>0.00205615835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0.00415848305">
                <text:p>0.00415848305</text:p>
              </table:table-cell>
              <table:table-cell office:value-type="float" office:value="0.003169205">
                <text:p>0.003169205</text:p>
              </table:table-cell>
              <table:table-cell office:value-type="float" office:value="0.0087971119">
                <text:p>0.0087971119</text:p>
              </table:table-cell>
              <table:table-cell office:value-type="float" office:value="0.00850185815">
                <text:p>0.00850185815</text:p>
              </table:table-cell>
              <table:table-cell office:value-type="float" office:value="0.0043670953">
                <text:p>0.0043670953</text:p>
              </table:table-cell>
              <table:table-cell office:value-type="float" office:value="0.00279640845">
                <text:p>0.00279640845</text:p>
              </table:table-cell>
              <table:table-cell office:value-type="float" office:value="0.00244398285">
                <text:p>0.00244398285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0.00433724305">
                <text:p>0.00433724305</text:p>
              </table:table-cell>
              <table:table-cell office:value-type="float" office:value="0.00307434645">
                <text:p>0.00307434645</text:p>
              </table:table-cell>
              <table:table-cell office:value-type="float" office:value="0.0091565313">
                <text:p>0.0091565313</text:p>
              </table:table-cell>
              <table:table-cell office:value-type="float" office:value="0.0088016311">
                <text:p>0.0088016311</text:p>
              </table:table-cell>
              <table:table-cell office:value-type="float" office:value="0.00433848045">
                <text:p>0.00433848045</text:p>
              </table:table-cell>
              <table:table-cell office:value-type="float" office:value="0.0029181614">
                <text:p>0.0029181614</text:p>
              </table:table-cell>
              <table:table-cell office:value-type="float" office:value="0.00268945005">
                <text:p>0.00268945005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0.005105724">
                <text:p>0.005105724</text:p>
              </table:table-cell>
              <table:table-cell office:value-type="float" office:value="0.00398761565">
                <text:p>0.00398761565</text:p>
              </table:table-cell>
              <table:table-cell office:value-type="float" office:value="0.00819644805">
                <text:p>0.00819644805</text:p>
              </table:table-cell>
              <table:table-cell office:value-type="float" office:value="0.00785489505">
                <text:p>0.00785489505</text:p>
              </table:table-cell>
              <table:table-cell office:value-type="float" office:value="0.00501034885">
                <text:p>0.00501034885</text:p>
              </table:table-cell>
              <table:table-cell office:value-type="float" office:value="0.00354365835">
                <text:p>0.00354365835</text:p>
              </table:table-cell>
              <table:table-cell office:value-type="float" office:value="0.0033253551">
                <text:p>0.0033253551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0.00520242825">
                <text:p>0.00520242825</text:p>
              </table:table-cell>
              <table:table-cell office:value-type="float" office:value="0.003205624">
                <text:p>0.003205624</text:p>
              </table:table-cell>
              <table:table-cell office:value-type="float" office:value="0.00935380195">
                <text:p>0.00935380195</text:p>
              </table:table-cell>
              <table:table-cell office:value-type="float" office:value="0.00881335685">
                <text:p>0.00881335685</text:p>
              </table:table-cell>
              <table:table-cell office:value-type="float" office:value="0.00418669025">
                <text:p>0.00418669025</text:p>
              </table:table-cell>
              <table:table-cell office:value-type="float" office:value="0.0027273828">
                <text:p>0.0027273828</text:p>
              </table:table-cell>
              <table:table-cell office:value-type="float" office:value="0.00351182765">
                <text:p>0.00351182765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.00562101695">
                <text:p>0.00562101695</text:p>
              </table:table-cell>
              <table:table-cell office:value-type="float" office:value="0.00337999775">
                <text:p>0.00337999775</text:p>
              </table:table-cell>
              <table:table-cell office:value-type="float" office:value="0.00972534445">
                <text:p>0.00972534445</text:p>
              </table:table-cell>
              <table:table-cell office:value-type="float" office:value="0.00925861655">
                <text:p>0.00925861655</text:p>
              </table:table-cell>
              <table:table-cell office:value-type="float" office:value="0.00440140435">
                <text:p>0.00440140435</text:p>
              </table:table-cell>
              <table:table-cell office:value-type="float" office:value="0.00276106035">
                <text:p>0.00276106035</text:p>
              </table:table-cell>
              <table:table-cell office:value-type="float" office:value="0.0038956838">
                <text:p>0.0038956838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0.0057287325">
                <text:p>0.0057287325</text:p>
              </table:table-cell>
              <table:table-cell office:value-type="float" office:value="0.00322305625">
                <text:p>0.00322305625</text:p>
              </table:table-cell>
              <table:table-cell office:value-type="float" office:value="0.0104866114">
                <text:p>0.0104866114</text:p>
              </table:table-cell>
              <table:table-cell office:value-type="float" office:value="0.0098415844">
                <text:p>0.0098415844</text:p>
              </table:table-cell>
              <table:table-cell office:value-type="float" office:value="0.0043594712">
                <text:p>0.0043594712</text:p>
              </table:table-cell>
              <table:table-cell office:value-type="float" office:value="0.00284925665">
                <text:p>0.00284925665</text:p>
              </table:table-cell>
              <table:table-cell office:value-type="float" office:value="0.00415496115">
                <text:p>0.00415496115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0.0060797812">
                <text:p>0.0060797812</text:p>
              </table:table-cell>
              <table:table-cell office:value-type="float" office:value="0.00324820085">
                <text:p>0.00324820085</text:p>
              </table:table-cell>
              <table:table-cell office:value-type="float" office:value="0.0091634661">
                <text:p>0.0091634661</text:p>
              </table:table-cell>
              <table:table-cell office:value-type="float" office:value="0.0087884906">
                <text:p>0.0087884906</text:p>
              </table:table-cell>
              <table:table-cell office:value-type="float" office:value="0.0045287941">
                <text:p>0.0045287941</text:p>
              </table:table-cell>
              <table:table-cell office:value-type="float" office:value="0.00302349345">
                <text:p>0.00302349345</text:p>
              </table:table-cell>
              <table:table-cell office:value-type="float" office:value="0.0045242778">
                <text:p>0.0045242778</text:p>
              </table:table-cell>
            </table:table-row>
            <table:table-row>
              <table:table-cell office:value-type="float" office:value="52">
                <text:p>50</text:p>
              </table:table-cell>
              <table:table-cell office:value-type="float" office:value="0.00657598785">
                <text:p>0.00657598785</text:p>
              </table:table-cell>
              <table:table-cell office:value-type="float" office:value="0.00333692655">
                <text:p>0.00333692655</text:p>
              </table:table-cell>
              <table:table-cell office:value-type="float" office:value="0.01011710805">
                <text:p>0.01011710805</text:p>
              </table:table-cell>
              <table:table-cell office:value-type="float" office:value="0.00942660705">
                <text:p>0.00942660705</text:p>
              </table:table-cell>
              <table:table-cell office:value-type="float" office:value="0.00467167915">
                <text:p>0.00467167915</text:p>
              </table:table-cell>
              <table:table-cell office:value-type="float" office:value="0.00308894125">
                <text:p>0.00308894125</text:p>
              </table:table-cell>
              <table:table-cell office:value-type="float" office:value="0.00511249115">
                <text:p>0.00511249115</text:p>
              </table:table-cell>
            </table:table-row>
            <table:table-row>
              <table:table-cell office:value-type="float" office:value="56">
                <text:p>60</text:p>
              </table:table-cell>
              <table:table-cell office:value-type="float" office:value="0.00689837575">
                <text:p>0.00689837575</text:p>
              </table:table-cell>
              <table:table-cell office:value-type="float" office:value="0.00333843255">
                <text:p>0.00333843255</text:p>
              </table:table-cell>
              <table:table-cell office:value-type="float" office:value="0.0110687958">
                <text:p>0.0110687958</text:p>
              </table:table-cell>
              <table:table-cell office:value-type="float" office:value="0.01039518435">
                <text:p>0.01039518435</text:p>
              </table:table-cell>
              <table:table-cell office:value-type="float" office:value="0.00486293425">
                <text:p>0.00486293425</text:p>
              </table:table-cell>
              <table:table-cell office:value-type="float" office:value="0.003306736">
                <text:p>0.003306736</text:p>
              </table:table-cell>
              <table:table-cell office:value-type="float" office:value="0.00516726635">
                <text:p>0.00516726635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0.00727458445">
                <text:p>0.00727458445</text:p>
              </table:table-cell>
              <table:table-cell office:value-type="float" office:value="0.00333553285">
                <text:p>0.00333553285</text:p>
              </table:table-cell>
              <table:table-cell office:value-type="float" office:value="0.011301965">
                <text:p>0.011301965</text:p>
              </table:table-cell>
              <table:table-cell office:value-type="float" office:value="0.01072955365">
                <text:p>0.01072955365</text:p>
              </table:table-cell>
              <table:table-cell office:value-type="float" office:value="0.0047408162">
                <text:p>0.0047408162</text:p>
              </table:table-cell>
              <table:table-cell office:value-type="float" office:value="0.00335823255">
                <text:p>0.00335823255</text:p>
              </table:table-cell>
              <table:table-cell office:value-type="float" office:value="0.0058679494">
                <text:p>0.0058679494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0.0077473308">
                <text:p>0.0077473308</text:p>
              </table:table-cell>
              <table:table-cell office:value-type="float" office:value="0.00329667245">
                <text:p>0.00329667245</text:p>
              </table:table-cell>
              <table:table-cell office:value-type="float" office:value="0.010453733">
                <text:p>0.010453733</text:p>
              </table:table-cell>
              <table:table-cell office:value-type="float" office:value="0.00943086325">
                <text:p>0.00943086325</text:p>
              </table:table-cell>
              <table:table-cell office:value-type="float" office:value="0.00497255845">
                <text:p>0.00497255845</text:p>
              </table:table-cell>
              <table:table-cell office:value-type="float" office:value="0.003514584">
                <text:p>0.003514584</text:p>
              </table:table-cell>
              <table:table-cell office:value-type="float" office:value="0.00618704005">
                <text:p>0.0061870400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6pt" fo:font-weight="bold" style:font-size-asian="9pt" style:font-size-complex="9pt"/>
    </style:style>
    <style:style style:name="ch6" style:family="chart" style:data-style-name="N61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6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61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61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61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61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61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61">
      <style:chart-properties chart:symbol-type="named-symbol" chart:symbol-name="arrow-left" chart:symbol-width="0.25cm" chart:symbol-height="0.25cm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 style:data-style-name="N61">
      <style:chart-properties chart:symbol-type="named-symbol" chart:symbol-name="bow-tie" chart:symbol-width="0.25cm" chart:symbol-height="0.25cm"/>
      <style:graphic-properties svg:stroke-width="0.08cm" svg:stroke-color="#314004" draw:fill-color="#314004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1.702cm" svg:height="13.436cm" xlink:href=".." xlink:type="simple" chart:class="chart:line" chart:style-name="ch1">
        <chart:legend chart:legend-position="end" svg:x="18.919cm" svg:y="4.83cm" style:legend-expansion="high" chart:style-name="ch2"/>
        <chart:plot-area chart:style-name="ch3" table:cell-range-address="'M=36'.B2:'M=36'.I17" chart:data-source-has-labels="both" svg:x="1.879cm" svg:y="1.207cm" svg:width="16.172cm" svg:height="10.546cm">
          <chartooo:coordinate-region svg:x="3.633cm" svg:y="1.421cm" svg:width="14.226cm" svg:height="9.658cm"/>
          <chart:axis chart:dimension="x" chart:name="primary-x" chart:style-name="ch4" chartooo:axis-type="auto">
            <chartooo:date-scale/>
            <chart:title svg:x="7.661cm" svg:y="12.021cm" chart:style-name="ch5">
              <text:p>Number of Taps</text:p>
            </chart:title>
            <chart:categories table:cell-range-address="'M=36'.B3:'M=36'.B17"/>
          </chart:axis>
          <chart:axis chart:dimension="y" chart:name="primary-y" chart:style-name="ch6">
            <chart:title svg:x="0.451cm" svg:y="8.889cm" chart:style-name="ch7">
              <text:p>Time (CPU ticks)</text:p>
            </chart:title>
            <chart:grid chart:style-name="ch8" chart:class="major"/>
          </chart:axis>
          <chart:series chart:style-name="ch9" chart:values-cell-range-address="'M=36'.C3:'M=36'.C17" chart:label-cell-address="'M=36'.C2:'M=36'.C2" chart:class="chart:line">
            <chart:data-point chart:repeated="15"/>
          </chart:series>
          <chart:series chart:style-name="ch10" chart:values-cell-range-address="'M=36'.D3:'M=36'.D17" chart:label-cell-address="'M=36'.D2:'M=36'.D2" chart:class="chart:line">
            <chart:data-point chart:repeated="15"/>
          </chart:series>
          <chart:series chart:style-name="ch11" chart:values-cell-range-address="'M=36'.E3:'M=36'.E17" chart:label-cell-address="'M=36'.E2:'M=36'.E2" chart:class="chart:line">
            <chart:data-point chart:repeated="15"/>
          </chart:series>
          <chart:series chart:style-name="ch12" chart:values-cell-range-address="'M=36'.F3:'M=36'.F17" chart:label-cell-address="'M=36'.F2:'M=36'.F2" chart:class="chart:line">
            <chart:data-point chart:repeated="15"/>
          </chart:series>
          <chart:series chart:style-name="ch13" chart:values-cell-range-address="'M=36'.G3:'M=36'.G17" chart:label-cell-address="'M=36'.G2:'M=36'.G2" chart:class="chart:line">
            <chart:data-point chart:repeated="15"/>
          </chart:series>
          <chart:series chart:style-name="ch14" chart:values-cell-range-address="'M=36'.H3:'M=36'.H17" chart:label-cell-address="'M=36'.H2:'M=36'.H2" chart:class="chart:line">
            <chart:data-point chart:repeated="15"/>
          </chart:series>
          <chart:series chart:style-name="ch15" chart:values-cell-range-address="'M=36'.I3:'M=36'.I17" chart:label-cell-address="'M=36'.I2:'M=36'.I2" chart:class="chart:line">
            <chart:data-point chart:repeated="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R</text:p>
                <draw:g>
                  <svg:desc>'M=36'.C2:'M=36'.C2</svg:desc>
                </draw:g>
              </table:table-cell>
              <table:table-cell office:value-type="string">
                <text:p>FFT</text:p>
                <draw:g>
                  <svg:desc>'M=36'.D2:'M=36'.D2</svg:desc>
                </draw:g>
              </table:table-cell>
              <table:table-cell office:value-type="string">
                <text:p>FIR/EXP</text:p>
                <draw:g>
                  <svg:desc>'M=36'.E2:'M=36'.E2</svg:desc>
                </draw:g>
              </table:table-cell>
              <table:table-cell office:value-type="string">
                <text:p>FIR/FFT</text:p>
                <draw:g>
                  <svg:desc>'M=36'.F2:'M=36'.F2</svg:desc>
                </draw:g>
              </table:table-cell>
              <table:table-cell office:value-type="string">
                <text:p>FFT/EXP</text:p>
                <draw:g>
                  <svg:desc>'M=36'.G2:'M=36'.G2</svg:desc>
                </draw:g>
              </table:table-cell>
              <table:table-cell office:value-type="string">
                <text:p>FFT/FFT</text:p>
                <draw:g>
                  <svg:desc>'M=36'.H2:'M=36'.H2</svg:desc>
                </draw:g>
              </table:table-cell>
              <table:table-cell office:value-type="string">
                <text:p>Xlate</text:p>
                <draw:g>
                  <svg:desc>'M=36'.I2:'M=36'.I2</svg:desc>
                </draw:g>
              </table:table-cell>
            </table:table-row>
          </table:table-header-rows>
          <table:table-rows>
            <table:table-row>
              <table:table-cell office:value-type="float" office:value="8">
                <text:p>10</text:p>
                <draw:g>
                  <svg:desc>'M=36'.B3:'M=36'.B17</svg:desc>
                </draw:g>
              </table:table-cell>
              <table:table-cell office:value-type="float" office:value="0.00270315095">
                <text:p>0.00270315095</text:p>
                <draw:g>
                  <svg:desc>'M=36'.C3:'M=36'.C17</svg:desc>
                </draw:g>
              </table:table-cell>
              <table:table-cell office:value-type="float" office:value="0.0028341718">
                <text:p>0.0028341718</text:p>
                <draw:g>
                  <svg:desc>'M=36'.D3:'M=36'.D17</svg:desc>
                </draw:g>
              </table:table-cell>
              <table:table-cell office:value-type="float" office:value="0.00697160505">
                <text:p>0.00697160505</text:p>
                <draw:g>
                  <svg:desc>'M=36'.E3:'M=36'.E17</svg:desc>
                </draw:g>
              </table:table-cell>
              <table:table-cell office:value-type="float" office:value="0.00647355335">
                <text:p>0.00647355335</text:p>
                <draw:g>
                  <svg:desc>'M=36'.F3:'M=36'.F17</svg:desc>
                </draw:g>
              </table:table-cell>
              <table:table-cell office:value-type="float" office:value="0.00545367025">
                <text:p>0.00545367025</text:p>
                <draw:g>
                  <svg:desc>'M=36'.G3:'M=36'.G17</svg:desc>
                </draw:g>
              </table:table-cell>
              <table:table-cell office:value-type="float" office:value="0.00422834595">
                <text:p>0.00422834595</text:p>
                <draw:g>
                  <svg:desc>'M=36'.H3:'M=36'.H17</svg:desc>
                </draw:g>
              </table:table-cell>
              <table:table-cell office:value-type="float" office:value="0.00098682995">
                <text:p>0.00098682995</text:p>
                <draw:g>
                  <svg:desc>'M=36'.I3:'M=36'.I17</svg:desc>
                </draw:g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0.0030273664">
                <text:p>0.0030273664</text:p>
              </table:table-cell>
              <table:table-cell office:value-type="float" office:value="0.00322851375">
                <text:p>0.00322851375</text:p>
              </table:table-cell>
              <table:table-cell office:value-type="float" office:value="0.0076478663">
                <text:p>0.0076478663</text:p>
              </table:table-cell>
              <table:table-cell office:value-type="float" office:value="0.0071778591">
                <text:p>0.0071778591</text:p>
              </table:table-cell>
              <table:table-cell office:value-type="float" office:value="0.00466341955">
                <text:p>0.00466341955</text:p>
              </table:table-cell>
              <table:table-cell office:value-type="float" office:value="0.0033915">
                <text:p>0.0033915</text:p>
              </table:table-cell>
              <table:table-cell office:value-type="float" office:value="0.0013195846">
                <text:p>0.0013195846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0033963791">
                <text:p>0.0033963791</text:p>
              </table:table-cell>
              <table:table-cell office:value-type="float" office:value="0.0025102174">
                <text:p>0.0025102174</text:p>
              </table:table-cell>
              <table:table-cell office:value-type="float" office:value="0.0075011485">
                <text:p>0.0075011485</text:p>
              </table:table-cell>
              <table:table-cell office:value-type="float" office:value="0.00685770125">
                <text:p>0.00685770125</text:p>
              </table:table-cell>
              <table:table-cell office:value-type="float" office:value="0.0050723063">
                <text:p>0.0050723063</text:p>
              </table:table-cell>
              <table:table-cell office:value-type="float" office:value="0.0037237092">
                <text:p>0.0037237092</text:p>
              </table:table-cell>
              <table:table-cell office:value-type="float" office:value="0.00161441635">
                <text:p>0.00161441635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0038280378">
                <text:p>0.0038280378</text:p>
              </table:table-cell>
              <table:table-cell office:value-type="float" office:value="0.00327433055">
                <text:p>0.00327433055</text:p>
              </table:table-cell>
              <table:table-cell office:value-type="float" office:value="0.0083018795">
                <text:p>0.0083018795</text:p>
              </table:table-cell>
              <table:table-cell office:value-type="float" office:value="0.0077024745">
                <text:p>0.0077024745</text:p>
              </table:table-cell>
              <table:table-cell office:value-type="float" office:value="0.00432050345">
                <text:p>0.00432050345</text:p>
              </table:table-cell>
              <table:table-cell office:value-type="float" office:value="0.00290784815">
                <text:p>0.00290784815</text:p>
              </table:table-cell>
              <table:table-cell office:value-type="float" office:value="0.0020267217">
                <text:p>0.0020267217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0.00399995485">
                <text:p>0.00399995485</text:p>
              </table:table-cell>
              <table:table-cell office:value-type="float" office:value="0.0034229537">
                <text:p>0.0034229537</text:p>
              </table:table-cell>
              <table:table-cell office:value-type="float" office:value="0.0098258022">
                <text:p>0.0098258022</text:p>
              </table:table-cell>
              <table:table-cell office:value-type="float" office:value="0.00867386805">
                <text:p>0.00867386805</text:p>
              </table:table-cell>
              <table:table-cell office:value-type="float" office:value="0.0043176429">
                <text:p>0.0043176429</text:p>
              </table:table-cell>
              <table:table-cell office:value-type="float" office:value="0.0031040069">
                <text:p>0.0031040069</text:p>
              </table:table-cell>
              <table:table-cell office:value-type="float" office:value="0.00243993695">
                <text:p>0.00243993695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0.0044794194">
                <text:p>0.0044794194</text:p>
              </table:table-cell>
              <table:table-cell office:value-type="float" office:value="0.0032313883">
                <text:p>0.0032313883</text:p>
              </table:table-cell>
              <table:table-cell office:value-type="float" office:value="0.01016643865">
                <text:p>0.01016643865</text:p>
              </table:table-cell>
              <table:table-cell office:value-type="float" office:value="0.009413996">
                <text:p>0.009413996</text:p>
              </table:table-cell>
              <table:table-cell office:value-type="float" office:value="0.00445373655">
                <text:p>0.00445373655</text:p>
              </table:table-cell>
              <table:table-cell office:value-type="float" office:value="0.00323752315">
                <text:p>0.00323752315</text:p>
              </table:table-cell>
              <table:table-cell office:value-type="float" office:value="0.0026914639">
                <text:p>0.0026914639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0.0049831843">
                <text:p>0.0049831843</text:p>
              </table:table-cell>
              <table:table-cell office:value-type="float" office:value="0.0025660272">
                <text:p>0.0025660272</text:p>
              </table:table-cell>
              <table:table-cell office:value-type="float" office:value="0.00889198295">
                <text:p>0.00889198295</text:p>
              </table:table-cell>
              <table:table-cell office:value-type="float" office:value="0.008368332">
                <text:p>0.008368332</text:p>
              </table:table-cell>
              <table:table-cell office:value-type="float" office:value="0.0047158202">
                <text:p>0.0047158202</text:p>
              </table:table-cell>
              <table:table-cell office:value-type="float" office:value="0.0036350957">
                <text:p>0.0036350957</text:p>
              </table:table-cell>
              <table:table-cell office:value-type="float" office:value="0.0031352533">
                <text:p>0.0031352533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0.0052667349">
                <text:p>0.0052667349</text:p>
              </table:table-cell>
              <table:table-cell office:value-type="float" office:value="0.00185980213645">
                <text:p>0.00185980213645</text:p>
              </table:table-cell>
              <table:table-cell office:value-type="float" office:value="0.00949917635">
                <text:p>0.00949917635</text:p>
              </table:table-cell>
              <table:table-cell office:value-type="float" office:value="0.00885896365">
                <text:p>0.00885896365</text:p>
              </table:table-cell>
              <table:table-cell office:value-type="float" office:value="0.00431767765">
                <text:p>0.00431767765</text:p>
              </table:table-cell>
              <table:table-cell office:value-type="float" office:value="0.00289224875">
                <text:p>0.00289224875</text:p>
              </table:table-cell>
              <table:table-cell office:value-type="float" office:value="0.00335764945">
                <text:p>0.00335764945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.00573310285">
                <text:p>0.00573310285</text:p>
              </table:table-cell>
              <table:table-cell office:value-type="float" office:value="0.0034795008">
                <text:p>0.0034795008</text:p>
              </table:table-cell>
              <table:table-cell office:value-type="float" office:value="0.01026942475">
                <text:p>0.01026942475</text:p>
              </table:table-cell>
              <table:table-cell office:value-type="float" office:value="0.00988066965">
                <text:p>0.00988066965</text:p>
              </table:table-cell>
              <table:table-cell office:value-type="float" office:value="0.0044034239">
                <text:p>0.0044034239</text:p>
              </table:table-cell>
              <table:table-cell office:value-type="float" office:value="0.0030402956">
                <text:p>0.0030402956</text:p>
              </table:table-cell>
              <table:table-cell office:value-type="float" office:value="0.0040053702">
                <text:p>0.0040053702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0.0060181396">
                <text:p>0.0060181396</text:p>
              </table:table-cell>
              <table:table-cell office:value-type="float" office:value="0.0035013443">
                <text:p>0.0035013443</text:p>
              </table:table-cell>
              <table:table-cell office:value-type="float" office:value="0.0109981242">
                <text:p>0.0109981242</text:p>
              </table:table-cell>
              <table:table-cell office:value-type="float" office:value="0.01071528995">
                <text:p>0.01071528995</text:p>
              </table:table-cell>
              <table:table-cell office:value-type="float" office:value="0.00449514525">
                <text:p>0.00449514525</text:p>
              </table:table-cell>
              <table:table-cell office:value-type="float" office:value="0.00316212275">
                <text:p>0.00316212275</text:p>
              </table:table-cell>
              <table:table-cell office:value-type="float" office:value="0.00419499735">
                <text:p>0.00419499735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0.00627553945">
                <text:p>0.00627553945</text:p>
              </table:table-cell>
              <table:table-cell office:value-type="float" office:value="0.00334423555">
                <text:p>0.00334423555</text:p>
              </table:table-cell>
              <table:table-cell office:value-type="float" office:value="0.0098570224">
                <text:p>0.0098570224</text:p>
              </table:table-cell>
              <table:table-cell office:value-type="float" office:value="0.00935034025">
                <text:p>0.00935034025</text:p>
              </table:table-cell>
              <table:table-cell office:value-type="float" office:value="0.0047656531">
                <text:p>0.0047656531</text:p>
              </table:table-cell>
              <table:table-cell office:value-type="float" office:value="0.0034297943">
                <text:p>0.0034297943</text:p>
              </table:table-cell>
              <table:table-cell office:value-type="float" office:value="0.00461941635">
                <text:p>0.00461941635</text:p>
              </table:table-cell>
            </table:table-row>
            <table:table-row>
              <table:table-cell office:value-type="float" office:value="52">
                <text:p>50</text:p>
              </table:table-cell>
              <table:table-cell office:value-type="float" office:value="0.00648550855">
                <text:p>0.00648550855</text:p>
              </table:table-cell>
              <table:table-cell office:value-type="float" office:value="0.00336482635">
                <text:p>0.00336482635</text:p>
              </table:table-cell>
              <table:table-cell office:value-type="float" office:value="0.01030417935">
                <text:p>0.01030417935</text:p>
              </table:table-cell>
              <table:table-cell office:value-type="float" office:value="0.009416975">
                <text:p>0.009416975</text:p>
              </table:table-cell>
              <table:table-cell office:value-type="float" office:value="0.00454927495">
                <text:p>0.00454927495</text:p>
              </table:table-cell>
              <table:table-cell office:value-type="float" office:value="0.0033703166">
                <text:p>0.0033703166</text:p>
              </table:table-cell>
              <table:table-cell office:value-type="float" office:value="0.00477357715">
                <text:p>0.00477357715</text:p>
              </table:table-cell>
            </table:table-row>
            <table:table-row>
              <table:table-cell office:value-type="float" office:value="56">
                <text:p>60</text:p>
              </table:table-cell>
              <table:table-cell office:value-type="float" office:value="0.0070368718">
                <text:p>0.0070368718</text:p>
              </table:table-cell>
              <table:table-cell office:value-type="float" office:value="0.0034212087">
                <text:p>0.0034212087</text:p>
              </table:table-cell>
              <table:table-cell office:value-type="float" office:value="0.0112002511">
                <text:p>0.0112002511</text:p>
              </table:table-cell>
              <table:table-cell office:value-type="float" office:value="0.0105913843">
                <text:p>0.0105913843</text:p>
              </table:table-cell>
              <table:table-cell office:value-type="float" office:value="0.00490220485">
                <text:p>0.00490220485</text:p>
              </table:table-cell>
              <table:table-cell office:value-type="float" office:value="0.003633974">
                <text:p>0.003633974</text:p>
              </table:table-cell>
              <table:table-cell office:value-type="float" office:value="0.00534952275">
                <text:p>0.00534952275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0.00722430835">
                <text:p>0.00722430835</text:p>
              </table:table-cell>
              <table:table-cell office:value-type="float" office:value="0.00174579127561">
                <text:p>0.00174579127561</text:p>
              </table:table-cell>
              <table:table-cell office:value-type="float" office:value="0.0114836231">
                <text:p>0.0114836231</text:p>
              </table:table-cell>
              <table:table-cell office:value-type="float" office:value="0.0111951577">
                <text:p>0.0111951577</text:p>
              </table:table-cell>
              <table:table-cell office:value-type="float" office:value="0.0049759787">
                <text:p>0.0049759787</text:p>
              </table:table-cell>
              <table:table-cell office:value-type="float" office:value="0.00356351835">
                <text:p>0.00356351835</text:p>
              </table:table-cell>
              <table:table-cell office:value-type="float" office:value="0.0056736411">
                <text:p>0.0056736411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0.0078470826">
                <text:p>0.0078470826</text:p>
              </table:table-cell>
              <table:table-cell office:value-type="float" office:value="0.00188997261015">
                <text:p>0.00188997261015</text:p>
              </table:table-cell>
              <table:table-cell office:value-type="float" office:value="0.0106629115">
                <text:p>0.0106629115</text:p>
              </table:table-cell>
              <table:table-cell office:value-type="float" office:value="0.0095922705">
                <text:p>0.0095922705</text:p>
              </table:table-cell>
              <table:table-cell office:value-type="float" office:value="0.00510086705">
                <text:p>0.00510086705</text:p>
              </table:table-cell>
              <table:table-cell office:value-type="float" office:value="0.00395290625">
                <text:p>0.00395290625</text:p>
              </table:table-cell>
              <table:table-cell office:value-type="float" office:value="0.00580285385">
                <text:p>0.0058028538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6pt" fo:font-weight="bold" style:font-size-asian="9pt" style:font-size-complex="9pt"/>
    </style:style>
    <style:style style:name="ch6" style:family="chart" style:data-style-name="N61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6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61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61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61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61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61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61">
      <style:chart-properties chart:symbol-type="named-symbol" chart:symbol-name="arrow-left" chart:symbol-width="0.25cm" chart:symbol-height="0.25cm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 style:data-style-name="N61">
      <style:chart-properties chart:symbol-type="named-symbol" chart:symbol-name="bow-tie" chart:symbol-width="0.25cm" chart:symbol-height="0.25cm"/>
      <style:graphic-properties svg:stroke-width="0.08cm" svg:stroke-color="#314004" draw:fill-color="#314004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1.702cm" svg:height="13.436cm" xlink:href=".." xlink:type="simple" chart:class="chart:line" chart:style-name="ch1">
        <chart:legend chart:legend-position="end" svg:x="18.919cm" svg:y="4.83cm" style:legend-expansion="high" chart:style-name="ch2"/>
        <chart:plot-area chart:style-name="ch3" table:cell-range-address="'M=40'.B2:'M=40'.I17" chart:data-source-has-labels="both" svg:x="1.879cm" svg:y="1.207cm" svg:width="16.172cm" svg:height="10.546cm">
          <chartooo:coordinate-region svg:x="3.633cm" svg:y="1.421cm" svg:width="14.226cm" svg:height="9.658cm"/>
          <chart:axis chart:dimension="x" chart:name="primary-x" chart:style-name="ch4" chartooo:axis-type="auto">
            <chartooo:date-scale/>
            <chart:title svg:x="7.661cm" svg:y="12.021cm" chart:style-name="ch5">
              <text:p>Number of Taps</text:p>
            </chart:title>
            <chart:categories table:cell-range-address="'M=40'.B3:'M=40'.B17"/>
          </chart:axis>
          <chart:axis chart:dimension="y" chart:name="primary-y" chart:style-name="ch6">
            <chart:title svg:x="0.451cm" svg:y="8.889cm" chart:style-name="ch7">
              <text:p>Time (CPU ticks)</text:p>
            </chart:title>
            <chart:grid chart:style-name="ch8" chart:class="major"/>
          </chart:axis>
          <chart:series chart:style-name="ch9" chart:values-cell-range-address="'M=40'.C3:'M=40'.C17" chart:label-cell-address="'M=40'.C2:'M=40'.C2" chart:class="chart:line">
            <chart:data-point chart:repeated="15"/>
          </chart:series>
          <chart:series chart:style-name="ch10" chart:values-cell-range-address="'M=40'.D3:'M=40'.D17" chart:label-cell-address="'M=40'.D2:'M=40'.D2" chart:class="chart:line">
            <chart:data-point chart:repeated="15"/>
          </chart:series>
          <chart:series chart:style-name="ch11" chart:values-cell-range-address="'M=40'.E3:'M=40'.E17" chart:label-cell-address="'M=40'.E2:'M=40'.E2" chart:class="chart:line">
            <chart:data-point chart:repeated="15"/>
          </chart:series>
          <chart:series chart:style-name="ch12" chart:values-cell-range-address="'M=40'.F3:'M=40'.F17" chart:label-cell-address="'M=40'.F2:'M=40'.F2" chart:class="chart:line">
            <chart:data-point chart:repeated="15"/>
          </chart:series>
          <chart:series chart:style-name="ch13" chart:values-cell-range-address="'M=40'.G3:'M=40'.G17" chart:label-cell-address="'M=40'.G2:'M=40'.G2" chart:class="chart:line">
            <chart:data-point chart:repeated="15"/>
          </chart:series>
          <chart:series chart:style-name="ch14" chart:values-cell-range-address="'M=40'.H3:'M=40'.H17" chart:label-cell-address="'M=40'.H2:'M=40'.H2" chart:class="chart:line">
            <chart:data-point chart:repeated="15"/>
          </chart:series>
          <chart:series chart:style-name="ch15" chart:values-cell-range-address="'M=40'.I3:'M=40'.I17" chart:label-cell-address="'M=40'.I2:'M=40'.I2" chart:class="chart:line">
            <chart:data-point chart:repeated="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R</text:p>
                <draw:g>
                  <svg:desc>'M=40'.C2:'M=40'.C2</svg:desc>
                </draw:g>
              </table:table-cell>
              <table:table-cell office:value-type="string">
                <text:p>FFT</text:p>
                <draw:g>
                  <svg:desc>'M=40'.D2:'M=40'.D2</svg:desc>
                </draw:g>
              </table:table-cell>
              <table:table-cell office:value-type="string">
                <text:p>FIR/EXP</text:p>
                <draw:g>
                  <svg:desc>'M=40'.E2:'M=40'.E2</svg:desc>
                </draw:g>
              </table:table-cell>
              <table:table-cell office:value-type="string">
                <text:p>FIR/FFT</text:p>
                <draw:g>
                  <svg:desc>'M=40'.F2:'M=40'.F2</svg:desc>
                </draw:g>
              </table:table-cell>
              <table:table-cell office:value-type="string">
                <text:p>FFT/EXP</text:p>
                <draw:g>
                  <svg:desc>'M=40'.G2:'M=40'.G2</svg:desc>
                </draw:g>
              </table:table-cell>
              <table:table-cell office:value-type="string">
                <text:p>FFT/FFT</text:p>
                <draw:g>
                  <svg:desc>'M=40'.H2:'M=40'.H2</svg:desc>
                </draw:g>
              </table:table-cell>
              <table:table-cell office:value-type="string">
                <text:p>Xlate</text:p>
                <draw:g>
                  <svg:desc>'M=40'.I2:'M=40'.I2</svg:desc>
                </draw:g>
              </table:table-cell>
            </table:table-row>
          </table:table-header-rows>
          <table:table-rows>
            <table:table-row>
              <table:table-cell office:value-type="float" office:value="8">
                <text:p>10</text:p>
                <draw:g>
                  <svg:desc>'M=40'.B3:'M=40'.B17</svg:desc>
                </draw:g>
              </table:table-cell>
              <table:table-cell office:value-type="float" office:value="0.00266298255">
                <text:p>0.00266298255</text:p>
                <draw:g>
                  <svg:desc>'M=40'.C3:'M=40'.C17</svg:desc>
                </draw:g>
              </table:table-cell>
              <table:table-cell office:value-type="float" office:value="NaN">
                <text:p>NaN</text:p>
                <draw:g>
                  <svg:desc>'M=40'.D3:'M=40'.D17</svg:desc>
                </draw:g>
              </table:table-cell>
              <table:table-cell office:value-type="float" office:value="0.00751519415">
                <text:p>0.00751519415</text:p>
                <draw:g>
                  <svg:desc>'M=40'.E3:'M=40'.E17</svg:desc>
                </draw:g>
              </table:table-cell>
              <table:table-cell office:value-type="float" office:value="0.0064720768">
                <text:p>0.0064720768</text:p>
                <draw:g>
                  <svg:desc>'M=40'.F3:'M=40'.F17</svg:desc>
                </draw:g>
              </table:table-cell>
              <table:table-cell office:value-type="float" office:value="0.00566422135">
                <text:p>0.00566422135</text:p>
                <draw:g>
                  <svg:desc>'M=40'.G3:'M=40'.G17</svg:desc>
                </draw:g>
              </table:table-cell>
              <table:table-cell office:value-type="float" office:value="0.0043643536">
                <text:p>0.0043643536</text:p>
                <draw:g>
                  <svg:desc>'M=40'.H3:'M=40'.H17</svg:desc>
                </draw:g>
              </table:table-cell>
              <table:table-cell office:value-type="float" office:value="0.00095235555">
                <text:p>0.00095235555</text:p>
                <draw:g>
                  <svg:desc>'M=40'.I3:'M=40'.I17</svg:desc>
                </draw:g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0.0031963028">
                <text:p>0.0031963028</text:p>
              </table:table-cell>
              <table:table-cell office:value-type="float" office:value="NaN">
                <text:p>NaN</text:p>
              </table:table-cell>
              <table:table-cell office:value-type="float" office:value="0.00836397255">
                <text:p>0.00836397255</text:p>
              </table:table-cell>
              <table:table-cell office:value-type="float" office:value="0.0076941758">
                <text:p>0.0076941758</text:p>
              </table:table-cell>
              <table:table-cell office:value-type="float" office:value="0.00469236135">
                <text:p>0.00469236135</text:p>
              </table:table-cell>
              <table:table-cell office:value-type="float" office:value="0.0033280139">
                <text:p>0.0033280139</text:p>
              </table:table-cell>
              <table:table-cell office:value-type="float" office:value="0.0013162484">
                <text:p>0.0013162484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0034313088">
                <text:p>0.0034313088</text:p>
              </table:table-cell>
              <table:table-cell office:value-type="float" office:value="NaN">
                <text:p>NaN</text:p>
              </table:table-cell>
              <table:table-cell office:value-type="float" office:value="0.00757692155">
                <text:p>0.00757692155</text:p>
              </table:table-cell>
              <table:table-cell office:value-type="float" office:value="0.0067423779">
                <text:p>0.0067423779</text:p>
              </table:table-cell>
              <table:table-cell office:value-type="float" office:value="0.0051131421">
                <text:p>0.0051131421</text:p>
              </table:table-cell>
              <table:table-cell office:value-type="float" office:value="0.0037475661">
                <text:p>0.0037475661</text:p>
              </table:table-cell>
              <table:table-cell office:value-type="float" office:value="0.00168663295">
                <text:p>0.00168663295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00374422275">
                <text:p>0.00374422275</text:p>
              </table:table-cell>
              <table:table-cell office:value-type="float" office:value="NaN">
                <text:p>NaN</text:p>
              </table:table-cell>
              <table:table-cell office:value-type="float" office:value="0.0082772626">
                <text:p>0.0082772626</text:p>
              </table:table-cell>
              <table:table-cell office:value-type="float" office:value="0.00794234435">
                <text:p>0.00794234435</text:p>
              </table:table-cell>
              <table:table-cell office:value-type="float" office:value="0.00420963745">
                <text:p>0.00420963745</text:p>
              </table:table-cell>
              <table:table-cell office:value-type="float" office:value="0.00284471205">
                <text:p>0.00284471205</text:p>
              </table:table-cell>
              <table:table-cell office:value-type="float" office:value="0.0020091313">
                <text:p>0.0020091313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0.0041876746">
                <text:p>0.0041876746</text:p>
              </table:table-cell>
              <table:table-cell office:value-type="float" office:value="NaN">
                <text:p>NaN</text:p>
              </table:table-cell>
              <table:table-cell office:value-type="float" office:value="0.01005997605">
                <text:p>0.01005997605</text:p>
              </table:table-cell>
              <table:table-cell office:value-type="float" office:value="0.0089714805">
                <text:p>0.0089714805</text:p>
              </table:table-cell>
              <table:table-cell office:value-type="float" office:value="0.00444606085">
                <text:p>0.00444606085</text:p>
              </table:table-cell>
              <table:table-cell office:value-type="float" office:value="0.0031234226">
                <text:p>0.0031234226</text:p>
              </table:table-cell>
              <table:table-cell office:value-type="float" office:value="0.00242543855">
                <text:p>0.00242543855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0.0045791287">
                <text:p>0.0045791287</text:p>
              </table:table-cell>
              <table:table-cell office:value-type="float" office:value="NaN">
                <text:p>NaN</text:p>
              </table:table-cell>
              <table:table-cell office:value-type="float" office:value="0.0110654055">
                <text:p>0.0110654055</text:p>
              </table:table-cell>
              <table:table-cell office:value-type="float" office:value="0.01015403245">
                <text:p>0.01015403245</text:p>
              </table:table-cell>
              <table:table-cell office:value-type="float" office:value="0.0047073699">
                <text:p>0.0047073699</text:p>
              </table:table-cell>
              <table:table-cell office:value-type="float" office:value="0.00333900155">
                <text:p>0.00333900155</text:p>
              </table:table-cell>
              <table:table-cell office:value-type="float" office:value="0.0027838625">
                <text:p>0.0027838625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0.00497727745">
                <text:p>0.00497727745</text:p>
              </table:table-cell>
              <table:table-cell office:value-type="float" office:value="NaN">
                <text:p>NaN</text:p>
              </table:table-cell>
              <table:table-cell office:value-type="float" office:value="0.0092955796">
                <text:p>0.0092955796</text:p>
              </table:table-cell>
              <table:table-cell office:value-type="float" office:value="0.00851919095">
                <text:p>0.00851919095</text:p>
              </table:table-cell>
              <table:table-cell office:value-type="float" office:value="0.00489724235">
                <text:p>0.00489724235</text:p>
              </table:table-cell>
              <table:table-cell office:value-type="float" office:value="0.00345450955">
                <text:p>0.00345450955</text:p>
              </table:table-cell>
              <table:table-cell office:value-type="float" office:value="0.003272804">
                <text:p>0.003272804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0.0052784534">
                <text:p>0.0052784534</text:p>
              </table:table-cell>
              <table:table-cell office:value-type="float" office:value="NaN">
                <text:p>NaN</text:p>
              </table:table-cell>
              <table:table-cell office:value-type="float" office:value="0.00951419405">
                <text:p>0.00951419405</text:p>
              </table:table-cell>
              <table:table-cell office:value-type="float" office:value="0.0088544962">
                <text:p>0.0088544962</text:p>
              </table:table-cell>
              <table:table-cell office:value-type="float" office:value="0.0042308626">
                <text:p>0.0042308626</text:p>
              </table:table-cell>
              <table:table-cell office:value-type="float" office:value="0.00283029915">
                <text:p>0.00283029915</text:p>
              </table:table-cell>
              <table:table-cell office:value-type="float" office:value="0.0034036574">
                <text:p>0.0034036574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.0055742739">
                <text:p>0.0055742739</text:p>
              </table:table-cell>
              <table:table-cell office:value-type="float" office:value="NaN">
                <text:p>NaN</text:p>
              </table:table-cell>
              <table:table-cell office:value-type="float" office:value="0.01053160615">
                <text:p>0.01053160615</text:p>
              </table:table-cell>
              <table:table-cell office:value-type="float" office:value="0.00972571675">
                <text:p>0.00972571675</text:p>
              </table:table-cell>
              <table:table-cell office:value-type="float" office:value="0.00442082425">
                <text:p>0.00442082425</text:p>
              </table:table-cell>
              <table:table-cell office:value-type="float" office:value="0.00286302215">
                <text:p>0.00286302215</text:p>
              </table:table-cell>
              <table:table-cell office:value-type="float" office:value="0.004010193">
                <text:p>0.004010193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0.0057455091">
                <text:p>0.0057455091</text:p>
              </table:table-cell>
              <table:table-cell office:value-type="float" office:value="NaN">
                <text:p>NaN</text:p>
              </table:table-cell>
              <table:table-cell office:value-type="float" office:value="0.0113057365">
                <text:p>0.0113057365</text:p>
              </table:table-cell>
              <table:table-cell office:value-type="float" office:value="0.01052847135">
                <text:p>0.01052847135</text:p>
              </table:table-cell>
              <table:table-cell office:value-type="float" office:value="0.0045127633">
                <text:p>0.0045127633</text:p>
              </table:table-cell>
              <table:table-cell office:value-type="float" office:value="0.00300960395">
                <text:p>0.00300960395</text:p>
              </table:table-cell>
              <table:table-cell office:value-type="float" office:value="0.0041889603">
                <text:p>0.0041889603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0.00629018895">
                <text:p>0.00629018895</text:p>
              </table:table-cell>
              <table:table-cell office:value-type="float" office:value="NaN">
                <text:p>NaN</text:p>
              </table:table-cell>
              <table:table-cell office:value-type="float" office:value="0.01006212295">
                <text:p>0.01006212295</text:p>
              </table:table-cell>
              <table:table-cell office:value-type="float" office:value="0.00918231575">
                <text:p>0.00918231575</text:p>
              </table:table-cell>
              <table:table-cell office:value-type="float" office:value="0.00466441875">
                <text:p>0.00466441875</text:p>
              </table:table-cell>
              <table:table-cell office:value-type="float" office:value="0.003226237">
                <text:p>0.003226237</text:p>
              </table:table-cell>
              <table:table-cell office:value-type="float" office:value="0.0047017313">
                <text:p>0.0047017313</text:p>
              </table:table-cell>
            </table:table-row>
            <table:table-row>
              <table:table-cell office:value-type="float" office:value="52">
                <text:p>50</text:p>
              </table:table-cell>
              <table:table-cell office:value-type="float" office:value="0.00660712885">
                <text:p>0.00660712885</text:p>
              </table:table-cell>
              <table:table-cell office:value-type="float" office:value="NaN">
                <text:p>NaN</text:p>
              </table:table-cell>
              <table:table-cell office:value-type="float" office:value="0.0105957391">
                <text:p>0.0105957391</text:p>
              </table:table-cell>
              <table:table-cell office:value-type="float" office:value="0.0100994734">
                <text:p>0.0100994734</text:p>
              </table:table-cell>
              <table:table-cell office:value-type="float" office:value="0.0048631465">
                <text:p>0.0048631465</text:p>
              </table:table-cell>
              <table:table-cell office:value-type="float" office:value="0.0032274133">
                <text:p>0.0032274133</text:p>
              </table:table-cell>
              <table:table-cell office:value-type="float" office:value="0.0048358126">
                <text:p>0.0048358126</text:p>
              </table:table-cell>
            </table:table-row>
            <table:table-row>
              <table:table-cell office:value-type="float" office:value="56">
                <text:p>60</text:p>
              </table:table-cell>
              <table:table-cell office:value-type="float" office:value="0.00683509785">
                <text:p>0.00683509785</text:p>
              </table:table-cell>
              <table:table-cell office:value-type="float" office:value="NaN">
                <text:p>NaN</text:p>
              </table:table-cell>
              <table:table-cell office:value-type="float" office:value="0.01127451325">
                <text:p>0.01127451325</text:p>
              </table:table-cell>
              <table:table-cell office:value-type="float" office:value="0.01032739745">
                <text:p>0.01032739745</text:p>
              </table:table-cell>
              <table:table-cell office:value-type="float" office:value="0.004959243">
                <text:p>0.004959243</text:p>
              </table:table-cell>
              <table:table-cell office:value-type="float" office:value="0.00331807335">
                <text:p>0.00331807335</text:p>
              </table:table-cell>
              <table:table-cell office:value-type="float" office:value="0.00509886455">
                <text:p>0.00509886455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0.0072423209">
                <text:p>0.0072423209</text:p>
              </table:table-cell>
              <table:table-cell office:value-type="float" office:value="NaN">
                <text:p>NaN</text:p>
              </table:table-cell>
              <table:table-cell office:value-type="float" office:value="0.0121788414">
                <text:p>0.0121788414</text:p>
              </table:table-cell>
              <table:table-cell office:value-type="float" office:value="0.01152899475">
                <text:p>0.01152899475</text:p>
              </table:table-cell>
              <table:table-cell office:value-type="float" office:value="0.00518395475">
                <text:p>0.00518395475</text:p>
              </table:table-cell>
              <table:table-cell office:value-type="float" office:value="0.0036405998">
                <text:p>0.0036405998</text:p>
              </table:table-cell>
              <table:table-cell office:value-type="float" office:value="0.0056533448">
                <text:p>0.0056533448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0.0081288909">
                <text:p>0.0081288909</text:p>
              </table:table-cell>
              <table:table-cell office:value-type="float" office:value="NaN">
                <text:p>NaN</text:p>
              </table:table-cell>
              <table:table-cell office:value-type="float" office:value="0.0114949679">
                <text:p>0.0114949679</text:p>
              </table:table-cell>
              <table:table-cell office:value-type="float" office:value="0.01028352025">
                <text:p>0.01028352025</text:p>
              </table:table-cell>
              <table:table-cell office:value-type="float" office:value="0.0052016863">
                <text:p>0.0052016863</text:p>
              </table:table-cell>
              <table:table-cell office:value-type="float" office:value="0.00382732115">
                <text:p>0.00382732115</text:p>
              </table:table-cell>
              <table:table-cell office:value-type="float" office:value="0.0062580559">
                <text:p>0.0062580559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