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16/content.xml" manifest:media-type="text/xml"/>
  <manifest:file-entry manifest:full-path="Object 16/styles.xml" manifest:media-type="text/xml"/>
  <manifest:file-entry manifest:full-path="Object 16/meta.xml" manifest:media-type="text/xml"/>
  <manifest:file-entry manifest:full-path="Object 16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Thumbnails/thumbnail.png" manifest:media-type="image/png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14/content.xml" manifest:media-type="text/xml"/>
  <manifest:file-entry manifest:full-path="Object 14/styles.xml" manifest:media-type="text/xml"/>
  <manifest:file-entry manifest:full-path="Object 14/meta.xml" manifest:media-type="text/xml"/>
  <manifest:file-entry manifest:full-path="Object 14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15/content.xml" manifest:media-type="text/xml"/>
  <manifest:file-entry manifest:full-path="Object 15/styles.xml" manifest:media-type="text/xml"/>
  <manifest:file-entry manifest:full-path="Object 15/meta.xml" manifest:media-type="text/xml"/>
  <manifest:file-entry manifest:full-path="Object 15/" manifest:media-type="application/vnd.oasis.opendocument.chart"/>
  <manifest:file-entry manifest:full-path="manifest.rdf" manifest:media-type="application/rdf+xml"/>
  <manifest:file-entry manifest:full-path="Object 9/content.xml" manifest:media-type="text/xml"/>
  <manifest:file-entry manifest:full-path="Object 9/styles.xml" manifest:media-type="text/xml"/>
  <manifest:file-entry manifest:full-path="Object 9/meta.xml" manifest:media-type="text/xml"/>
  <manifest:file-entry manifest:full-path="Object 9/" manifest:media-type="application/vnd.oasis.opendocument.chart"/>
  <manifest:file-entry manifest:full-path="content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10/meta.xml" manifest:media-type="text/xml"/>
  <manifest:file-entry manifest:full-path="Object 10/" manifest:media-type="application/vnd.oasis.opendocument.chart"/>
  <manifest:file-entry manifest:full-path="Object 11/content.xml" manifest:media-type="text/xml"/>
  <manifest:file-entry manifest:full-path="Object 11/styles.xml" manifest:media-type="text/xml"/>
  <manifest:file-entry manifest:full-path="Object 11/meta.xml" manifest:media-type="text/xml"/>
  <manifest:file-entry manifest:full-path="Object 11/" manifest:media-type="application/vnd.oasis.opendocument.chart"/>
  <manifest:file-entry manifest:full-path="Object 13/content.xml" manifest:media-type="text/xml"/>
  <manifest:file-entry manifest:full-path="Object 13/styles.xml" manifest:media-type="text/xml"/>
  <manifest:file-entry manifest:full-path="Object 13/meta.xml" manifest:media-type="text/xml"/>
  <manifest:file-entry manifest:full-path="Object 13/" manifest:media-type="application/vnd.oasis.opendocument.chart"/>
  <manifest:file-entry manifest:full-path="Object 12/content.xml" manifest:media-type="text/xml"/>
  <manifest:file-entry manifest:full-path="Object 12/styles.xml" manifest:media-type="text/xml"/>
  <manifest:file-entry manifest:full-path="Object 12/meta.xml" manifest:media-type="text/xml"/>
  <manifest:file-entry manifest:full-path="Object 12/" manifest:media-type="application/vnd.oasis.opendocument.chart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 17/content.xml" manifest:media-type="text/xml"/>
  <manifest:file-entry manifest:full-path="Object 17/styles.xml" manifest:media-type="text/xml"/>
  <manifest:file-entry manifest:full-path="Object 17/meta.xml" manifest:media-type="text/xml"/>
  <manifest:file-entry manifest:full-path="Object 17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8307in"/>
    </style:style>
    <style:style style:name="co3" style:family="table-column">
      <style:table-column-properties fo:break-before="auto" style:column-width="1.1945in"/>
    </style:style>
    <style:style style:name="co4" style:family="table-column">
      <style:table-column-properties fo:break-before="auto" style:column-width="1.061in"/>
    </style:style>
    <style:style style:name="co5" style:family="table-column">
      <style:table-column-properties fo:break-before="auto" style:column-width="0.9055in"/>
    </style:style>
    <style:style style:name="co6" style:family="table-column">
      <style:table-column-properties fo:break-before="auto" style:column-width="0.9689in"/>
    </style:style>
    <style:style style:name="co7" style:family="table-column">
      <style:table-column-properties fo:break-before="auto" style:column-width="0.9602in"/>
    </style:style>
    <style:style style:name="co8" style:family="table-column">
      <style:table-column-properties fo:break-before="auto" style:column-width="0.7799in"/>
    </style:style>
    <style:style style:name="co9" style:family="table-column">
      <style:table-column-properties fo:break-before="auto" style:column-width="1.0193in"/>
    </style:style>
    <style:style style:name="co10" style:family="table-column">
      <style:table-column-properties fo:break-before="auto" style:column-width="1.0028in"/>
    </style:style>
    <style:style style:name="co11" style:family="table-column">
      <style:table-column-properties fo:break-before="auto" style:column-width="0.9937in"/>
    </style:style>
    <style:style style:name="co12" style:family="table-column">
      <style:table-column-properties fo:break-before="auto" style:column-width="1.0693in"/>
    </style:style>
    <style:style style:name="co13" style:family="table-column">
      <style:table-column-properties fo:break-before="auto" style:column-width="0.977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3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0"/>
    <style:style style:name="ce2" style:family="table-cell" style:parent-style-name="Default" style:data-style-name="N60"/>
    <style:style style:name="ce3" style:family="table-cell" style:parent-style-name="Default" style:data-style-name="N122"/>
    <style:style style:name="ce4" style:family="table-cell" style:parent-style-name="Default" style:data-style-name="N60"/>
    <style:style style:name="ce5" style:family="table-cell" style:parent-style-name="Default" style:data-style-name="N122"/>
    <style:style style:name="ce6" style:family="table-cell" style:parent-style-name="Default" style:data-style-name="N2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data" table:style-name="ta1">
        <table:table-column table:style-name="co1" table:number-columns-repeated="2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row table:style-name="ro1">
          <table:table-cell office:value-type="string" calcext:value-type="string">
            <text:p>Using Volk machine: avx_64_mmx</text:p>
          </table:table-cell>
          <table:table-cell/>
          <table:table-cell table:style-name="Default" table:number-columns-repeated="6"/>
        </table:table-row>
        <table:table-row table:style-name="ro1">
          <table:table-cell office:value-type="string" calcext:value-type="string">
            <text:p>model name</text:p>
          </table:table-cell>
          <table:table-cell office:value-type="string" calcext:value-type="string">
            <text:p>: Intel(R) Core(TM) i7-2620M CPU @ 2.70GHz</text:p>
          </table:table-cell>
          <table:table-cell table:style-name="Default" table:number-columns-repeated="6"/>
        </table:table-row>
        <table:table-row table:style-name="ro1">
          <table:table-cell table:number-columns-repeated="2"/>
          <table:table-cell table:style-name="Default" table:number-columns-repeated="6"/>
        </table:table-row>
        <table:table-row table:style-name="ro2">
          <table:table-cell office:value-type="string" calcext:value-type="string">
            <text:p>nsamps</text:p>
          </table:table-cell>
          <table:table-cell table:style-name="ce4" office:value-type="float" office:value="100000" calcext:value-type="float">
            <text:p>1.00E+005</text:p>
          </table:table-cell>
          <table:table-cell table:style-name="Default" table:number-columns-repeated="6"/>
        </table:table-row>
        <table:table-row table:style-name="ro2">
          <table:table-cell office:value-type="string" calcext:value-type="string">
            <text:p>Decim</text:p>
          </table:table-cell>
          <table:table-cell table:style-name="ce4" office:value-type="string" calcext:value-type="string">
            <text:p>ntaps</text:p>
          </table:table-cell>
          <table:table-cell table:style-name="Default" office:value-type="string" calcext:value-type="string">
            <text:p>FIR</text:p>
          </table:table-cell>
          <table:table-cell table:style-name="Default" office:value-type="string" calcext:value-type="string">
            <text:p>FFT</text:p>
          </table:table-cell>
          <table:table-cell table:style-name="Default" office:value-type="string" calcext:value-type="string">
            <text:p>FIR/EXP</text:p>
          </table:table-cell>
          <table:table-cell table:style-name="Default" office:value-type="string" calcext:value-type="string">
            <text:p>FIR/FFT</text:p>
          </table:table-cell>
          <table:table-cell table:style-name="Default" office:value-type="string" calcext:value-type="string">
            <text:p>FFT/EXP</text:p>
          </table:table-cell>
          <table:table-cell table:style-name="Default" office:value-type="string" calcext:value-type="string">
            <text:p>FFT/FF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.0038430829" calcext:value-type="float">
            <text:p>3.8431E-003</text:p>
          </table:table-cell>
          <table:table-cell office:value-type="float" office:value="0.0033787982" calcext:value-type="float">
            <text:p>3.3788E-003</text:p>
          </table:table-cell>
          <table:table-cell office:value-type="float" office:value="0.00639723795" calcext:value-type="float">
            <text:p>6.3972E-003</text:p>
          </table:table-cell>
          <table:table-cell office:value-type="float" office:value="0.0072397733" calcext:value-type="float">
            <text:p>7.2398E-003</text:p>
          </table:table-cell>
          <table:table-cell office:value-type="float" office:value="0.00588190575" calcext:value-type="float">
            <text:p>5.8819E-003</text:p>
          </table:table-cell>
          <table:table-cell office:value-type="float" office:value="0.0057138188" calcext:value-type="float">
            <text:p>5.7138E-00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.0046059187" calcext:value-type="float">
            <text:p>4.6059E-003</text:p>
          </table:table-cell>
          <table:table-cell office:value-type="float" office:value="0.00223385395" calcext:value-type="float">
            <text:p>2.2339E-003</text:p>
          </table:table-cell>
          <table:table-cell office:value-type="float" office:value="0.0071882539" calcext:value-type="float">
            <text:p>7.1883E-003</text:p>
          </table:table-cell>
          <table:table-cell office:value-type="float" office:value="0.00798054635" calcext:value-type="float">
            <text:p>7.9805E-003</text:p>
          </table:table-cell>
          <table:table-cell office:value-type="float" office:value="0.0046104986" calcext:value-type="float">
            <text:p>4.6105E-003</text:p>
          </table:table-cell>
          <table:table-cell office:value-type="float" office:value="0.0045737355" calcext:value-type="float">
            <text:p>4.5737E-00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.0047358213" calcext:value-type="float">
            <text:p>4.7358E-003</text:p>
          </table:table-cell>
          <table:table-cell office:value-type="float" office:value="0.00252610905" calcext:value-type="float">
            <text:p>2.5261E-003</text:p>
          </table:table-cell>
          <table:table-cell office:value-type="float" office:value="0.00613721245" calcext:value-type="float">
            <text:p>6.1372E-003</text:p>
          </table:table-cell>
          <table:table-cell office:value-type="float" office:value="0.006798057" calcext:value-type="float">
            <text:p>6.7981E-003</text:p>
          </table:table-cell>
          <table:table-cell office:value-type="float" office:value="0.0049366447" calcext:value-type="float">
            <text:p>4.9366E-003</text:p>
          </table:table-cell>
          <table:table-cell office:value-type="float" office:value="0.0049571692" calcext:value-type="float">
            <text:p>4.9572E-00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0.00535022975" calcext:value-type="float">
            <text:p>5.3502E-003</text:p>
          </table:table-cell>
          <table:table-cell office:value-type="float" office:value="0.00177370065" calcext:value-type="float">
            <text:p>1.7737E-003</text:p>
          </table:table-cell>
          <table:table-cell office:value-type="float" office:value="0.00685609145" calcext:value-type="float">
            <text:p>6.8561E-003</text:p>
          </table:table-cell>
          <table:table-cell office:value-type="float" office:value="0.007378419" calcext:value-type="float">
            <text:p>7.3784E-003</text:p>
          </table:table-cell>
          <table:table-cell office:value-type="float" office:value="0.00420570635" calcext:value-type="float">
            <text:p>4.2057E-003</text:p>
          </table:table-cell>
          <table:table-cell office:value-type="float" office:value="0.0042579817" calcext:value-type="float">
            <text:p>4.2580E-00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0.00552437575" calcext:value-type="float">
            <text:p>5.5244E-003</text:p>
          </table:table-cell>
          <table:table-cell office:value-type="float" office:value="0.0017803063" calcext:value-type="float">
            <text:p>1.7803E-003</text:p>
          </table:table-cell>
          <table:table-cell office:value-type="float" office:value="0.0072744257" calcext:value-type="float">
            <text:p>7.2744E-003</text:p>
          </table:table-cell>
          <table:table-cell office:value-type="float" office:value="0.00799876065" calcext:value-type="float">
            <text:p>7.9988E-003</text:p>
          </table:table-cell>
          <table:table-cell office:value-type="float" office:value="0.00429621005" calcext:value-type="float">
            <text:p>4.2962E-003</text:p>
          </table:table-cell>
          <table:table-cell office:value-type="float" office:value="0.0042023418" calcext:value-type="float">
            <text:p>4.2023E-00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0.00563783875" calcext:value-type="float">
            <text:p>5.6378E-003</text:p>
          </table:table-cell>
          <table:table-cell office:value-type="float" office:value="0.00198151145" calcext:value-type="float">
            <text:p>1.9815E-003</text:p>
          </table:table-cell>
          <table:table-cell office:value-type="float" office:value="0.00799604445" calcext:value-type="float">
            <text:p>7.9960E-003</text:p>
          </table:table-cell>
          <table:table-cell office:value-type="float" office:value="0.0085941559" calcext:value-type="float">
            <text:p>8.5942E-003</text:p>
          </table:table-cell>
          <table:table-cell office:value-type="float" office:value="0.0042786578" calcext:value-type="float">
            <text:p>4.2787E-003</text:p>
          </table:table-cell>
          <table:table-cell office:value-type="float" office:value="0.00423362285" calcext:value-type="float">
            <text:p>4.2336E-00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0.00646956555" calcext:value-type="float">
            <text:p>6.4696E-003</text:p>
          </table:table-cell>
          <table:table-cell office:value-type="float" office:value="0.00216509625" calcext:value-type="float">
            <text:p>2.1651E-003</text:p>
          </table:table-cell>
          <table:table-cell office:value-type="float" office:value="0.00651479915" calcext:value-type="float">
            <text:p>6.5148E-003</text:p>
          </table:table-cell>
          <table:table-cell office:value-type="float" office:value="0.00699729685" calcext:value-type="float">
            <text:p>6.9973E-003</text:p>
          </table:table-cell>
          <table:table-cell office:value-type="float" office:value="0.004637434" calcext:value-type="float">
            <text:p>4.6374E-003</text:p>
          </table:table-cell>
          <table:table-cell office:value-type="float" office:value="0.00446971245" calcext:value-type="float">
            <text:p>4.4697E-00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0.0067145513" calcext:value-type="float">
            <text:p>6.7146E-003</text:p>
          </table:table-cell>
          <table:table-cell office:value-type="float" office:value="0.00161217415" calcext:value-type="float">
            <text:p>1.6122E-003</text:p>
          </table:table-cell>
          <table:table-cell office:value-type="float" office:value="0.00706956825" calcext:value-type="float">
            <text:p>7.0696E-003</text:p>
          </table:table-cell>
          <table:table-cell office:value-type="float" office:value="0.00774990615" calcext:value-type="float">
            <text:p>7.7499E-003</text:p>
          </table:table-cell>
          <table:table-cell office:value-type="float" office:value="0.0038417339" calcext:value-type="float">
            <text:p>3.8417E-003</text:p>
          </table:table-cell>
          <table:table-cell office:value-type="float" office:value="0.00378011875" calcext:value-type="float">
            <text:p>3.7801E-00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0.00688374275" calcext:value-type="float">
            <text:p>6.8837E-003</text:p>
          </table:table-cell>
          <table:table-cell office:value-type="float" office:value="0.0016739744" calcext:value-type="float">
            <text:p>1.6740E-003</text:p>
          </table:table-cell>
          <table:table-cell office:value-type="float" office:value="0.0076350248" calcext:value-type="float">
            <text:p>7.6350E-003</text:p>
          </table:table-cell>
          <table:table-cell office:value-type="float" office:value="0.0083250434" calcext:value-type="float">
            <text:p>8.3250E-003</text:p>
          </table:table-cell>
          <table:table-cell office:value-type="float" office:value="0.0039709531" calcext:value-type="float">
            <text:p>3.9710E-003</text:p>
          </table:table-cell>
          <table:table-cell office:value-type="float" office:value="0.004076357" calcext:value-type="float">
            <text:p>4.0764E-00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0.0075179885" calcext:value-type="float">
            <text:p>7.5180E-003</text:p>
          </table:table-cell>
          <table:table-cell office:value-type="float" office:value="0.0018129217" calcext:value-type="float">
            <text:p>1.8129E-003</text:p>
          </table:table-cell>
          <table:table-cell office:value-type="float" office:value="0.00866148545" calcext:value-type="float">
            <text:p>8.6615E-003</text:p>
          </table:table-cell>
          <table:table-cell office:value-type="float" office:value="0.00938872415" calcext:value-type="float">
            <text:p>9.3887E-003</text:p>
          </table:table-cell>
          <table:table-cell office:value-type="float" office:value="0.00404458425" calcext:value-type="float">
            <text:p>4.0446E-003</text:p>
          </table:table-cell>
          <table:table-cell office:value-type="float" office:value="0.00404736425" calcext:value-type="float">
            <text:p>4.0474E-00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0.0078449296" calcext:value-type="float">
            <text:p>7.8449E-003</text:p>
          </table:table-cell>
          <table:table-cell office:value-type="float" office:value="0.0018668934" calcext:value-type="float">
            <text:p>1.8669E-003</text:p>
          </table:table-cell>
          <table:table-cell office:value-type="float" office:value="0.00692958055" calcext:value-type="float">
            <text:p>6.9296E-003</text:p>
          </table:table-cell>
          <table:table-cell office:value-type="float" office:value="0.00729338375" calcext:value-type="float">
            <text:p>7.2934E-003</text:p>
          </table:table-cell>
          <table:table-cell office:value-type="float" office:value="0.0042055275" calcext:value-type="float">
            <text:p>4.2055E-003</text:p>
          </table:table-cell>
          <table:table-cell office:value-type="float" office:value="0.00424490675" calcext:value-type="float">
            <text:p>4.2449E-00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float" office:value="0.00792100235" calcext:value-type="float">
            <text:p>7.9210E-003</text:p>
          </table:table-cell>
          <table:table-cell office:value-type="float" office:value="0.0019073122" calcext:value-type="float">
            <text:p>1.9073E-003</text:p>
          </table:table-cell>
          <table:table-cell office:value-type="float" office:value="0.007457162" calcext:value-type="float">
            <text:p>7.4572E-003</text:p>
          </table:table-cell>
          <table:table-cell office:value-type="float" office:value="0.00831451745" calcext:value-type="float">
            <text:p>8.3145E-003</text:p>
          </table:table-cell>
          <table:table-cell office:value-type="float" office:value="0.00420595885" calcext:value-type="float">
            <text:p>4.2060E-003</text:p>
          </table:table-cell>
          <table:table-cell office:value-type="float" office:value="0.0041766626" calcext:value-type="float">
            <text:p>4.1767E-00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0.00796478845" calcext:value-type="float">
            <text:p>7.9648E-003</text:p>
          </table:table-cell>
          <table:table-cell office:value-type="float" office:value="0.0019471952" calcext:value-type="float">
            <text:p>1.9472E-003</text:p>
          </table:table-cell>
          <table:table-cell office:value-type="float" office:value="0.0081020507" calcext:value-type="float">
            <text:p>8.1021E-003</text:p>
          </table:table-cell>
          <table:table-cell office:value-type="float" office:value="0.00877415295" calcext:value-type="float">
            <text:p>8.7742E-003</text:p>
          </table:table-cell>
          <table:table-cell office:value-type="float" office:value="0.0040621044" calcext:value-type="float">
            <text:p>4.0621E-003</text:p>
          </table:table-cell>
          <table:table-cell office:value-type="float" office:value="0.004193434" calcext:value-type="float">
            <text:p>4.1934E-00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0.0088181893" calcext:value-type="float">
            <text:p>8.8182E-003</text:p>
          </table:table-cell>
          <table:table-cell office:value-type="float" office:value="0.00211572545" calcext:value-type="float">
            <text:p>2.1157E-003</text:p>
          </table:table-cell>
          <table:table-cell office:value-type="float" office:value="0.00917301235" calcext:value-type="float">
            <text:p>9.1730E-003</text:p>
          </table:table-cell>
          <table:table-cell office:value-type="float" office:value="0.00977323105" calcext:value-type="float">
            <text:p>9.7732E-003</text:p>
          </table:table-cell>
          <table:table-cell office:value-type="float" office:value="0.0044667374" calcext:value-type="float">
            <text:p>4.4667E-003</text:p>
          </table:table-cell>
          <table:table-cell office:value-type="float" office:value="0.00459782995" calcext:value-type="float">
            <text:p>4.5978E-00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0.00895819515" calcext:value-type="float">
            <text:p>8.9582E-003</text:p>
          </table:table-cell>
          <table:table-cell office:value-type="float" office:value="0.00218747875" calcext:value-type="float">
            <text:p>2.1875E-003</text:p>
          </table:table-cell>
          <table:table-cell office:value-type="float" office:value="0.00725552685" calcext:value-type="float">
            <text:p>7.2555E-003</text:p>
          </table:table-cell>
          <table:table-cell office:value-type="float" office:value="0.00782655105" calcext:value-type="float">
            <text:p>7.8266E-003</text:p>
          </table:table-cell>
          <table:table-cell office:value-type="float" office:value="0.00451854625" calcext:value-type="float">
            <text:p>4.5185E-003</text:p>
          </table:table-cell>
          <table:table-cell office:value-type="float" office:value="0.0044902484" calcext:value-type="float">
            <text:p>4.4902E-00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.00167785745" calcext:value-type="float">
            <text:p>1.6779E-003</text:p>
          </table:table-cell>
          <table:table-cell office:value-type="float" office:value="0.00145848145" calcext:value-type="float">
            <text:p>1.4585E-003</text:p>
          </table:table-cell>
          <table:table-cell office:value-type="float" office:value="0.00663505905" calcext:value-type="float">
            <text:p>6.6351E-003</text:p>
          </table:table-cell>
          <table:table-cell office:value-type="float" office:value="0.0061220128" calcext:value-type="float">
            <text:p>6.1220E-003</text:p>
          </table:table-cell>
          <table:table-cell office:value-type="float" office:value="0.0057193404" calcext:value-type="float">
            <text:p>5.7193E-003</text:p>
          </table:table-cell>
          <table:table-cell office:value-type="float" office:value="0.0045094699" calcext:value-type="float">
            <text:p>4.5095E-00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0.0019990524" calcext:value-type="float">
            <text:p>1.9991E-003</text:p>
          </table:table-cell>
          <table:table-cell office:value-type="float" office:value="0.00188338325" calcext:value-type="float">
            <text:p>1.8834E-003</text:p>
          </table:table-cell>
          <table:table-cell office:value-type="float" office:value="0.0076793782" calcext:value-type="float">
            <text:p>7.6794E-003</text:p>
          </table:table-cell>
          <table:table-cell office:value-type="float" office:value="0.0068261831" calcext:value-type="float">
            <text:p>6.8262E-003</text:p>
          </table:table-cell>
          <table:table-cell office:value-type="float" office:value="0.0043344968" calcext:value-type="float">
            <text:p>4.3345E-003</text:p>
          </table:table-cell>
          <table:table-cell office:value-type="float" office:value="0.00320881615" calcext:value-type="float">
            <text:p>3.2088E-00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0.0023982998" calcext:value-type="float">
            <text:p>2.3983E-003</text:p>
          </table:table-cell>
          <table:table-cell office:value-type="float" office:value="0.0015379232" calcext:value-type="float">
            <text:p>1.5379E-003</text:p>
          </table:table-cell>
          <table:table-cell office:value-type="float" office:value="0.00667942595" calcext:value-type="float">
            <text:p>6.6794E-003</text:p>
          </table:table-cell>
          <table:table-cell office:value-type="float" office:value="0.0060227414" calcext:value-type="float">
            <text:p>6.0227E-003</text:p>
          </table:table-cell>
          <table:table-cell office:value-type="float" office:value="0.0048908672" calcext:value-type="float">
            <text:p>4.8909E-003</text:p>
          </table:table-cell>
          <table:table-cell office:value-type="float" office:value="0.0038117442" calcext:value-type="float">
            <text:p>3.8117E-00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0.0025949941" calcext:value-type="float">
            <text:p>2.5950E-003</text:p>
          </table:table-cell>
          <table:table-cell office:value-type="float" office:value="0.00166234635" calcext:value-type="float">
            <text:p>1.6623E-003</text:p>
          </table:table-cell>
          <table:table-cell office:value-type="float" office:value="0.0072740605" calcext:value-type="float">
            <text:p>7.2741E-003</text:p>
          </table:table-cell>
          <table:table-cell office:value-type="float" office:value="0.00651122075" calcext:value-type="float">
            <text:p>6.5112E-003</text:p>
          </table:table-cell>
          <table:table-cell office:value-type="float" office:value="0.00390690555" calcext:value-type="float">
            <text:p>3.9069E-003</text:p>
          </table:table-cell>
          <table:table-cell office:value-type="float" office:value="0.0026653579" calcext:value-type="float">
            <text:p>2.6654E-00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0.0031929201" calcext:value-type="float">
            <text:p>3.1929E-003</text:p>
          </table:table-cell>
          <table:table-cell office:value-type="float" office:value="0.00197435725" calcext:value-type="float">
            <text:p>1.9744E-003</text:p>
          </table:table-cell>
          <table:table-cell office:value-type="float" office:value="0.00778719115" calcext:value-type="float">
            <text:p>7.7872E-003</text:p>
          </table:table-cell>
          <table:table-cell office:value-type="float" office:value="0.00716005915" calcext:value-type="float">
            <text:p>7.1601E-003</text:p>
          </table:table-cell>
          <table:table-cell office:value-type="float" office:value="0.0039881929" calcext:value-type="float">
            <text:p>3.9882E-003</text:p>
          </table:table-cell>
          <table:table-cell office:value-type="float" office:value="0.002975688" calcext:value-type="float">
            <text:p>2.9757E-00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0.0034752364" calcext:value-type="float">
            <text:p>3.4752E-003</text:p>
          </table:table-cell>
          <table:table-cell office:value-type="float" office:value="0.00142692735" calcext:value-type="float">
            <text:p>1.4269E-003</text:p>
          </table:table-cell>
          <table:table-cell office:value-type="float" office:value="0.00824440045" calcext:value-type="float">
            <text:p>8.2444E-003</text:p>
          </table:table-cell>
          <table:table-cell office:value-type="float" office:value="0.0076929102" calcext:value-type="float">
            <text:p>7.6929E-003</text:p>
          </table:table-cell>
          <table:table-cell office:value-type="float" office:value="0.0040814675" calcext:value-type="float">
            <text:p>4.0815E-003</text:p>
          </table:table-cell>
          <table:table-cell office:value-type="float" office:value="0.0029268389" calcext:value-type="float">
            <text:p>2.9268E-00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0.00408748925" calcext:value-type="float">
            <text:p>4.0875E-003</text:p>
          </table:table-cell>
          <table:table-cell office:value-type="float" office:value="0.00157646875" calcext:value-type="float">
            <text:p>1.5765E-003</text:p>
          </table:table-cell>
          <table:table-cell office:value-type="float" office:value="0.0069889793" calcext:value-type="float">
            <text:p>6.9890E-003</text:p>
          </table:table-cell>
          <table:table-cell office:value-type="float" office:value="0.00651967715" calcext:value-type="float">
            <text:p>6.5197E-003</text:p>
          </table:table-cell>
          <table:table-cell office:value-type="float" office:value="0.0046190777" calcext:value-type="float">
            <text:p>4.6191E-003</text:p>
          </table:table-cell>
          <table:table-cell office:value-type="float" office:value="0.00351275" calcext:value-type="float">
            <text:p>3.5128E-00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0.00442458515" calcext:value-type="float">
            <text:p>4.4246E-003</text:p>
          </table:table-cell>
          <table:table-cell office:value-type="float" office:value="0.00165413905" calcext:value-type="float">
            <text:p>1.6541E-003</text:p>
          </table:table-cell>
          <table:table-cell office:value-type="float" office:value="0.00731370675" calcext:value-type="float">
            <text:p>7.3137E-003</text:p>
          </table:table-cell>
          <table:table-cell office:value-type="float" office:value="0.00674136695" calcext:value-type="float">
            <text:p>6.7414E-003</text:p>
          </table:table-cell>
          <table:table-cell office:value-type="float" office:value="0.00356055585" calcext:value-type="float">
            <text:p>3.5606E-003</text:p>
          </table:table-cell>
          <table:table-cell office:value-type="float" office:value="0.002570347" calcext:value-type="float">
            <text:p>2.5703E-00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0.00478254445" calcext:value-type="float">
            <text:p>4.7825E-003</text:p>
          </table:table-cell>
          <table:table-cell office:value-type="float" office:value="0.0016907092" calcext:value-type="float">
            <text:p>1.6907E-003</text:p>
          </table:table-cell>
          <table:table-cell office:value-type="float" office:value="0.0082020862" calcext:value-type="float">
            <text:p>8.2021E-003</text:p>
          </table:table-cell>
          <table:table-cell office:value-type="float" office:value="0.00757717755" calcext:value-type="float">
            <text:p>7.5772E-003</text:p>
          </table:table-cell>
          <table:table-cell office:value-type="float" office:value="0.00389684615" calcext:value-type="float">
            <text:p>3.8968E-003</text:p>
          </table:table-cell>
          <table:table-cell office:value-type="float" office:value="0.00267760405" calcext:value-type="float">
            <text:p>2.6776E-00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0.00514206045" calcext:value-type="float">
            <text:p>5.1421E-003</text:p>
          </table:table-cell>
          <table:table-cell office:value-type="float" office:value="0.00188813415" calcext:value-type="float">
            <text:p>1.8881E-003</text:p>
          </table:table-cell>
          <table:table-cell office:value-type="float" office:value="0.0089806776" calcext:value-type="float">
            <text:p>8.9807E-003</text:p>
          </table:table-cell>
          <table:table-cell office:value-type="float" office:value="0.00902320655" calcext:value-type="float">
            <text:p>9.0232E-003</text:p>
          </table:table-cell>
          <table:table-cell office:value-type="float" office:value="0.0040405311" calcext:value-type="float">
            <text:p>4.0405E-003</text:p>
          </table:table-cell>
          <table:table-cell office:value-type="float" office:value="0.00285068215" calcext:value-type="float">
            <text:p>2.8507E-00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0.0052468191" calcext:value-type="float">
            <text:p>5.2468E-003</text:p>
          </table:table-cell>
          <table:table-cell office:value-type="float" office:value="0.00205935135" calcext:value-type="float">
            <text:p>2.0594E-003</text:p>
          </table:table-cell>
          <table:table-cell office:value-type="float" office:value="0.0073059415" calcext:value-type="float">
            <text:p>7.3059E-003</text:p>
          </table:table-cell>
          <table:table-cell office:value-type="float" office:value="0.00692295645" calcext:value-type="float">
            <text:p>6.9230E-003</text:p>
          </table:table-cell>
          <table:table-cell office:value-type="float" office:value="0.0040618824" calcext:value-type="float">
            <text:p>4.0619E-003</text:p>
          </table:table-cell>
          <table:table-cell office:value-type="float" office:value="0.00285784095" calcext:value-type="float">
            <text:p>2.8578E-00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0.0057853094" calcext:value-type="float">
            <text:p>5.7853E-003</text:p>
          </table:table-cell>
          <table:table-cell office:value-type="float" office:value="0.0015116144" calcext:value-type="float">
            <text:p>1.5116E-003</text:p>
          </table:table-cell>
          <table:table-cell office:value-type="float" office:value="0.0079668921" calcext:value-type="float">
            <text:p>7.9669E-003</text:p>
          </table:table-cell>
          <table:table-cell office:value-type="float" office:value="0.00756706875" calcext:value-type="float">
            <text:p>7.5671E-003</text:p>
          </table:table-cell>
          <table:table-cell office:value-type="float" office:value="0.0037904954" calcext:value-type="float">
            <text:p>3.7905E-003</text:p>
          </table:table-cell>
          <table:table-cell office:value-type="float" office:value="0.00310182205" calcext:value-type="float">
            <text:p>3.1018E-00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0.0060555126" calcext:value-type="float">
            <text:p>6.0555E-003</text:p>
          </table:table-cell>
          <table:table-cell office:value-type="float" office:value="0.0015273409" calcext:value-type="float">
            <text:p>1.5273E-003</text:p>
          </table:table-cell>
          <table:table-cell office:value-type="float" office:value="0.00886975615" calcext:value-type="float">
            <text:p>8.8698E-003</text:p>
          </table:table-cell>
          <table:table-cell office:value-type="float" office:value="0.00848851225" calcext:value-type="float">
            <text:p>8.4885E-003</text:p>
          </table:table-cell>
          <table:table-cell office:value-type="float" office:value="0.00437865225" calcext:value-type="float">
            <text:p>4.3787E-003</text:p>
          </table:table-cell>
          <table:table-cell office:value-type="float" office:value="0.0029154014" calcext:value-type="float">
            <text:p>2.9154E-00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0.0066301284" calcext:value-type="float">
            <text:p>6.6301E-003</text:p>
          </table:table-cell>
          <table:table-cell office:value-type="float" office:value="0.0016166842" calcext:value-type="float">
            <text:p>1.6167E-003</text:p>
          </table:table-cell>
          <table:table-cell office:value-type="float" office:value="0.00909738435" calcext:value-type="float">
            <text:p>9.0974E-003</text:p>
          </table:table-cell>
          <table:table-cell office:value-type="float" office:value="0.0089617152" calcext:value-type="float">
            <text:p>8.9617E-003</text:p>
          </table:table-cell>
          <table:table-cell office:value-type="float" office:value="0.00422540565" calcext:value-type="float">
            <text:p>4.2254E-003</text:p>
          </table:table-cell>
          <table:table-cell office:value-type="float" office:value="0.003198568" calcext:value-type="float">
            <text:p>3.1986E-00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0.0065009974" calcext:value-type="float">
            <text:p>6.5010E-003</text:p>
          </table:table-cell>
          <table:table-cell office:value-type="float" office:value="0.0016938681" calcext:value-type="float">
            <text:p>1.6939E-003</text:p>
          </table:table-cell>
          <table:table-cell office:value-type="float" office:value="0.0077499039" calcext:value-type="float">
            <text:p>7.7499E-003</text:p>
          </table:table-cell>
          <table:table-cell office:value-type="float" office:value="0.00753147715" calcext:value-type="float">
            <text:p>7.5315E-003</text:p>
          </table:table-cell>
          <table:table-cell office:value-type="float" office:value="0.00421090155" calcext:value-type="float">
            <text:p>4.2109E-003</text:p>
          </table:table-cell>
          <table:table-cell office:value-type="float" office:value="0.0030995192" calcext:value-type="float">
            <text:p>3.0995E-00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0.00131690225" calcext:value-type="float">
            <text:p>1.3169E-003</text:p>
          </table:table-cell>
          <table:table-cell office:value-type="float" office:value="0.0014919202" calcext:value-type="float">
            <text:p>1.4919E-003</text:p>
          </table:table-cell>
          <table:table-cell office:value-type="float" office:value="0.00671199505" calcext:value-type="float">
            <text:p>6.7120E-003</text:p>
          </table:table-cell>
          <table:table-cell office:value-type="float" office:value="0.0059079207" calcext:value-type="float">
            <text:p>5.9079E-003</text:p>
          </table:table-cell>
          <table:table-cell office:value-type="float" office:value="0.00558318775" calcext:value-type="float">
            <text:p>5.5832E-003</text:p>
          </table:table-cell>
          <table:table-cell office:value-type="float" office:value="0.00443670395" calcext:value-type="float">
            <text:p>4.4367E-00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0.00172408105" calcext:value-type="float">
            <text:p>1.7241E-003</text:p>
          </table:table-cell>
          <table:table-cell office:value-type="float" office:value="0.00184897225" calcext:value-type="float">
            <text:p>1.8490E-003</text:p>
          </table:table-cell>
          <table:table-cell office:value-type="float" office:value="0.0074569656" calcext:value-type="float">
            <text:p>7.4570E-003</text:p>
          </table:table-cell>
          <table:table-cell office:value-type="float" office:value="0.00712042225" calcext:value-type="float">
            <text:p>7.1204E-003</text:p>
          </table:table-cell>
          <table:table-cell office:value-type="float" office:value="0.0043943349" calcext:value-type="float">
            <text:p>4.3943E-003</text:p>
          </table:table-cell>
          <table:table-cell office:value-type="float" office:value="0.00328647055" calcext:value-type="float">
            <text:p>3.2865E-00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0.0020923093" calcext:value-type="float">
            <text:p>2.0923E-003</text:p>
          </table:table-cell>
          <table:table-cell office:value-type="float" office:value="0.00151461115" calcext:value-type="float">
            <text:p>1.5146E-003</text:p>
          </table:table-cell>
          <table:table-cell office:value-type="float" office:value="0.00647673455" calcext:value-type="float">
            <text:p>6.4767E-003</text:p>
          </table:table-cell>
          <table:table-cell office:value-type="float" office:value="0.0060011349" calcext:value-type="float">
            <text:p>6.0011E-003</text:p>
          </table:table-cell>
          <table:table-cell office:value-type="float" office:value="0.00448288965" calcext:value-type="float">
            <text:p>4.4829E-003</text:p>
          </table:table-cell>
          <table:table-cell office:value-type="float" office:value="0.0036812859" calcext:value-type="float">
            <text:p>3.6813E-00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0.00251633815" calcext:value-type="float">
            <text:p>2.5163E-003</text:p>
          </table:table-cell>
          <table:table-cell office:value-type="float" office:value="0.00162359435" calcext:value-type="float">
            <text:p>1.6236E-003</text:p>
          </table:table-cell>
          <table:table-cell office:value-type="float" office:value="0.00794154885" calcext:value-type="float">
            <text:p>7.9415E-003</text:p>
          </table:table-cell>
          <table:table-cell office:value-type="float" office:value="0.0071690043" calcext:value-type="float">
            <text:p>7.1690E-003</text:p>
          </table:table-cell>
          <table:table-cell office:value-type="float" office:value="0.0039350245" calcext:value-type="float">
            <text:p>3.9350E-003</text:p>
          </table:table-cell>
          <table:table-cell office:value-type="float" office:value="0.0029195109" calcext:value-type="float">
            <text:p>2.9195E-00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0.0027797773" calcext:value-type="float">
            <text:p>2.7798E-003</text:p>
          </table:table-cell>
          <table:table-cell office:value-type="float" office:value="0.0017802713" calcext:value-type="float">
            <text:p>1.7803E-003</text:p>
          </table:table-cell>
          <table:table-cell office:value-type="float" office:value="0.0086869736" calcext:value-type="float">
            <text:p>8.6870E-003</text:p>
          </table:table-cell>
          <table:table-cell office:value-type="float" office:value="0.0078851211" calcext:value-type="float">
            <text:p>7.8851E-003</text:p>
          </table:table-cell>
          <table:table-cell office:value-type="float" office:value="0.00397154985" calcext:value-type="float">
            <text:p>3.9715E-003</text:p>
          </table:table-cell>
          <table:table-cell office:value-type="float" office:value="0.00288880765" calcext:value-type="float">
            <text:p>2.8888E-00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0.00322538855" calcext:value-type="float">
            <text:p>3.2254E-003</text:p>
          </table:table-cell>
          <table:table-cell office:value-type="float" office:value="0.00200889495" calcext:value-type="float">
            <text:p>2.0089E-003</text:p>
          </table:table-cell>
          <table:table-cell office:value-type="float" office:value="0.00901527425" calcext:value-type="float">
            <text:p>9.0153E-003</text:p>
          </table:table-cell>
          <table:table-cell office:value-type="float" office:value="0.00834486855" calcext:value-type="float">
            <text:p>8.3449E-003</text:p>
          </table:table-cell>
          <table:table-cell office:value-type="float" office:value="0.0039784987" calcext:value-type="float">
            <text:p>3.9785E-003</text:p>
          </table:table-cell>
          <table:table-cell office:value-type="float" office:value="0.00306094935" calcext:value-type="float">
            <text:p>3.0609E-00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0.00369230705" calcext:value-type="float">
            <text:p>3.6923E-003</text:p>
          </table:table-cell>
          <table:table-cell office:value-type="float" office:value="0.001531369" calcext:value-type="float">
            <text:p>1.5314E-003</text:p>
          </table:table-cell>
          <table:table-cell office:value-type="float" office:value="0.0069262852" calcext:value-type="float">
            <text:p>6.9263E-003</text:p>
          </table:table-cell>
          <table:table-cell office:value-type="float" office:value="0.0069918582" calcext:value-type="float">
            <text:p>6.9919E-003</text:p>
          </table:table-cell>
          <table:table-cell office:value-type="float" office:value="0.00426511365" calcext:value-type="float">
            <text:p>4.2651E-003</text:p>
          </table:table-cell>
          <table:table-cell office:value-type="float" office:value="0.00328357655" calcext:value-type="float">
            <text:p>3.2836E-00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0.00418245515" calcext:value-type="float">
            <text:p>4.1825E-003</text:p>
          </table:table-cell>
          <table:table-cell office:value-type="float" office:value="0.0017417964" calcext:value-type="float">
            <text:p>1.7418E-003</text:p>
          </table:table-cell>
          <table:table-cell office:value-type="float" office:value="0.00827058035" calcext:value-type="float">
            <text:p>8.2706E-003</text:p>
          </table:table-cell>
          <table:table-cell office:value-type="float" office:value="0.0080681601" calcext:value-type="float">
            <text:p>8.0682E-003</text:p>
          </table:table-cell>
          <table:table-cell office:value-type="float" office:value="0.0037941045" calcext:value-type="float">
            <text:p>3.7941E-003</text:p>
          </table:table-cell>
          <table:table-cell office:value-type="float" office:value="0.00279882675" calcext:value-type="float">
            <text:p>2.7988E-00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0.0043334595" calcext:value-type="float">
            <text:p>4.3335E-003</text:p>
          </table:table-cell>
          <table:table-cell office:value-type="float" office:value="0.00175875045" calcext:value-type="float">
            <text:p>1.7588E-003</text:p>
          </table:table-cell>
          <table:table-cell office:value-type="float" office:value="0.0091438073" calcext:value-type="float">
            <text:p>9.1438E-003</text:p>
          </table:table-cell>
          <table:table-cell office:value-type="float" office:value="0.0089056861" calcext:value-type="float">
            <text:p>8.9057E-003</text:p>
          </table:table-cell>
          <table:table-cell office:value-type="float" office:value="0.00369597265" calcext:value-type="float">
            <text:p>3.6960E-003</text:p>
          </table:table-cell>
          <table:table-cell office:value-type="float" office:value="0.00269711385" calcext:value-type="float">
            <text:p>2.6971E-00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0.0046477808" calcext:value-type="float">
            <text:p>4.6478E-003</text:p>
          </table:table-cell>
          <table:table-cell office:value-type="float" office:value="0.0018868767" calcext:value-type="float">
            <text:p>1.8869E-003</text:p>
          </table:table-cell>
          <table:table-cell office:value-type="float" office:value="0.00951735915" calcext:value-type="float">
            <text:p>9.5174E-003</text:p>
          </table:table-cell>
          <table:table-cell office:value-type="float" office:value="0.00944576105" calcext:value-type="float">
            <text:p>9.4458E-003</text:p>
          </table:table-cell>
          <table:table-cell office:value-type="float" office:value="0.00384676795" calcext:value-type="float">
            <text:p>3.8468E-003</text:p>
          </table:table-cell>
          <table:table-cell office:value-type="float" office:value="0.00290094205" calcext:value-type="float">
            <text:p>2.9009E-00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0.00523228285" calcext:value-type="float">
            <text:p>5.2323E-003</text:p>
          </table:table-cell>
          <table:table-cell office:value-type="float" office:value="0.00199285275" calcext:value-type="float">
            <text:p>1.9929E-003</text:p>
          </table:table-cell>
          <table:table-cell office:value-type="float" office:value="0.00788363575" calcext:value-type="float">
            <text:p>7.8836E-003</text:p>
          </table:table-cell>
          <table:table-cell office:value-type="float" office:value="0.0078582107" calcext:value-type="float">
            <text:p>7.8582E-003</text:p>
          </table:table-cell>
          <table:table-cell office:value-type="float" office:value="0.00395529235" calcext:value-type="float">
            <text:p>3.9553E-003</text:p>
          </table:table-cell>
          <table:table-cell office:value-type="float" office:value="0.00292130185" calcext:value-type="float">
            <text:p>2.9213E-00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0.00559188835" calcext:value-type="float">
            <text:p>5.5919E-003</text:p>
          </table:table-cell>
          <table:table-cell office:value-type="float" office:value="0.0021452072" calcext:value-type="float">
            <text:p>2.1452E-003</text:p>
          </table:table-cell>
          <table:table-cell office:value-type="float" office:value="0.0087806493" calcext:value-type="float">
            <text:p>8.7806E-003</text:p>
          </table:table-cell>
          <table:table-cell office:value-type="float" office:value="0.008730159" calcext:value-type="float">
            <text:p>8.7302E-003</text:p>
          </table:table-cell>
          <table:table-cell office:value-type="float" office:value="0.004038082" calcext:value-type="float">
            <text:p>4.0381E-003</text:p>
          </table:table-cell>
          <table:table-cell office:value-type="float" office:value="0.00306118115" calcext:value-type="float">
            <text:p>3.0612E-00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0.00584709665" calcext:value-type="float">
            <text:p>5.8471E-003</text:p>
          </table:table-cell>
          <table:table-cell office:value-type="float" office:value="0.00242817825" calcext:value-type="float">
            <text:p>2.4282E-003</text:p>
          </table:table-cell>
          <table:table-cell office:value-type="float" office:value="0.0098411462" calcext:value-type="float">
            <text:p>9.8411E-003</text:p>
          </table:table-cell>
          <table:table-cell office:value-type="float" office:value="0.0094265769" calcext:value-type="float">
            <text:p>9.4266E-003</text:p>
          </table:table-cell>
          <table:table-cell office:value-type="float" office:value="0.0042360004" calcext:value-type="float">
            <text:p>4.2360E-003</text:p>
          </table:table-cell>
          <table:table-cell office:value-type="float" office:value="0.0032913064" calcext:value-type="float">
            <text:p>3.2913E-00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0.00642104425" calcext:value-type="float">
            <text:p>6.4210E-003</text:p>
          </table:table-cell>
          <table:table-cell office:value-type="float" office:value="0.00167980695" calcext:value-type="float">
            <text:p>1.6798E-003</text:p>
          </table:table-cell>
          <table:table-cell office:value-type="float" office:value="0.0106182221" calcext:value-type="float">
            <text:p>1.0618E-002</text:p>
          </table:table-cell>
          <table:table-cell office:value-type="float" office:value="0.0101378288" calcext:value-type="float">
            <text:p>1.0138E-002</text:p>
          </table:table-cell>
          <table:table-cell office:value-type="float" office:value="0.0044499562" calcext:value-type="float">
            <text:p>4.4500E-003</text:p>
          </table:table-cell>
          <table:table-cell office:value-type="float" office:value="0.003449423" calcext:value-type="float">
            <text:p>3.4494E-00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0.00657916825" calcext:value-type="float">
            <text:p>6.5792E-003</text:p>
          </table:table-cell>
          <table:table-cell office:value-type="float" office:value="0.00166458405" calcext:value-type="float">
            <text:p>1.6646E-003</text:p>
          </table:table-cell>
          <table:table-cell office:value-type="float" office:value="0.00876107135" calcext:value-type="float">
            <text:p>8.7611E-003</text:p>
          </table:table-cell>
          <table:table-cell office:value-type="float" office:value="0.0082376231" calcext:value-type="float">
            <text:p>8.2376E-003</text:p>
          </table:table-cell>
          <table:table-cell office:value-type="float" office:value="0.00429407185" calcext:value-type="float">
            <text:p>4.2941E-003</text:p>
          </table:table-cell>
          <table:table-cell office:value-type="float" office:value="0.00338076825" calcext:value-type="float">
            <text:p>3.3808E-003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0.00118142185" calcext:value-type="float">
            <text:p>1.1814E-003</text:p>
          </table:table-cell>
          <table:table-cell office:value-type="float" office:value="0.00181163225" calcext:value-type="float">
            <text:p>1.8116E-003</text:p>
          </table:table-cell>
          <table:table-cell office:value-type="float" office:value="0.00688249215" calcext:value-type="float">
            <text:p>6.8825E-003</text:p>
          </table:table-cell>
          <table:table-cell office:value-type="float" office:value="0.00645946655" calcext:value-type="float">
            <text:p>6.4595E-003</text:p>
          </table:table-cell>
          <table:table-cell office:value-type="float" office:value="0.0056655542" calcext:value-type="float">
            <text:p>5.6656E-003</text:p>
          </table:table-cell>
          <table:table-cell office:value-type="float" office:value="0.0045619517" calcext:value-type="float">
            <text:p>4.5620E-003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0.00158372005" calcext:value-type="float">
            <text:p>1.5837E-003</text:p>
          </table:table-cell>
          <table:table-cell office:value-type="float" office:value="0.00151046815" calcext:value-type="float">
            <text:p>1.5105E-003</text:p>
          </table:table-cell>
          <table:table-cell office:value-type="float" office:value="0.00736232305" calcext:value-type="float">
            <text:p>7.3623E-003</text:p>
          </table:table-cell>
          <table:table-cell office:value-type="float" office:value="0.00676945805" calcext:value-type="float">
            <text:p>6.7695E-003</text:p>
          </table:table-cell>
          <table:table-cell office:value-type="float" office:value="0.00432261585" calcext:value-type="float">
            <text:p>4.3226E-003</text:p>
          </table:table-cell>
          <table:table-cell office:value-type="float" office:value="0.00336822385" calcext:value-type="float">
            <text:p>3.3682E-003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0.0019928493" calcext:value-type="float">
            <text:p>1.9928E-003</text:p>
          </table:table-cell>
          <table:table-cell office:value-type="float" office:value="0.00177552845" calcext:value-type="float">
            <text:p>1.7755E-003</text:p>
          </table:table-cell>
          <table:table-cell office:value-type="float" office:value="0.0067989826" calcext:value-type="float">
            <text:p>6.7990E-003</text:p>
          </table:table-cell>
          <table:table-cell office:value-type="float" office:value="0.00633588665" calcext:value-type="float">
            <text:p>6.3359E-003</text:p>
          </table:table-cell>
          <table:table-cell office:value-type="float" office:value="0.004660638" calcext:value-type="float">
            <text:p>4.6606E-003</text:p>
          </table:table-cell>
          <table:table-cell office:value-type="float" office:value="0.00350937475" calcext:value-type="float">
            <text:p>3.5094E-003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0.0023240707" calcext:value-type="float">
            <text:p>2.3241E-003</text:p>
          </table:table-cell>
          <table:table-cell office:value-type="float" office:value="0.0014554865" calcext:value-type="float">
            <text:p>1.4555E-003</text:p>
          </table:table-cell>
          <table:table-cell office:value-type="float" office:value="0.0076948335" calcext:value-type="float">
            <text:p>7.6948E-003</text:p>
          </table:table-cell>
          <table:table-cell office:value-type="float" office:value="0.0070037474" calcext:value-type="float">
            <text:p>7.0037E-003</text:p>
          </table:table-cell>
          <table:table-cell office:value-type="float" office:value="0.0036080008" calcext:value-type="float">
            <text:p>3.6080E-003</text:p>
          </table:table-cell>
          <table:table-cell office:value-type="float" office:value="0.00281728915" calcext:value-type="float">
            <text:p>2.8173E-003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0.00255417335" calcext:value-type="float">
            <text:p>2.5542E-003</text:p>
          </table:table-cell>
          <table:table-cell office:value-type="float" office:value="0.0014508116" calcext:value-type="float">
            <text:p>1.4508E-003</text:p>
          </table:table-cell>
          <table:table-cell office:value-type="float" office:value="0.00774722955" calcext:value-type="float">
            <text:p>7.7472E-003</text:p>
          </table:table-cell>
          <table:table-cell office:value-type="float" office:value="0.00749914625" calcext:value-type="float">
            <text:p>7.4991E-003</text:p>
          </table:table-cell>
          <table:table-cell office:value-type="float" office:value="0.0038743324" calcext:value-type="float">
            <text:p>3.8743E-003</text:p>
          </table:table-cell>
          <table:table-cell office:value-type="float" office:value="0.0029802748" calcext:value-type="float">
            <text:p>2.9803E-003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0.00310396095" calcext:value-type="float">
            <text:p>3.1040E-003</text:p>
          </table:table-cell>
          <table:table-cell office:value-type="float" office:value="0.00164807865" calcext:value-type="float">
            <text:p>1.6481E-003</text:p>
          </table:table-cell>
          <table:table-cell office:value-type="float" office:value="0.0093920907" calcext:value-type="float">
            <text:p>9.3921E-003</text:p>
          </table:table-cell>
          <table:table-cell office:value-type="float" office:value="0.00875300175" calcext:value-type="float">
            <text:p>8.7530E-003</text:p>
          </table:table-cell>
          <table:table-cell office:value-type="float" office:value="0.00384420655" calcext:value-type="float">
            <text:p>3.8442E-003</text:p>
          </table:table-cell>
          <table:table-cell office:value-type="float" office:value="0.00314832085" calcext:value-type="float">
            <text:p>3.1483E-003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0.0034128289" calcext:value-type="float">
            <text:p>3.4128E-003</text:p>
          </table:table-cell>
          <table:table-cell office:value-type="float" office:value="0.00181758725" calcext:value-type="float">
            <text:p>1.8176E-003</text:p>
          </table:table-cell>
          <table:table-cell office:value-type="float" office:value="0.0070221124" calcext:value-type="float">
            <text:p>7.0221E-003</text:p>
          </table:table-cell>
          <table:table-cell office:value-type="float" office:value="0.00692394975" calcext:value-type="float">
            <text:p>6.9239E-003</text:p>
          </table:table-cell>
          <table:table-cell office:value-type="float" office:value="0.0043813006" calcext:value-type="float">
            <text:p>4.3813E-003</text:p>
          </table:table-cell>
          <table:table-cell office:value-type="float" office:value="0.00336990555" calcext:value-type="float">
            <text:p>3.3699E-003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0.003814997" calcext:value-type="float">
            <text:p>3.8150E-003</text:p>
          </table:table-cell>
          <table:table-cell office:value-type="float" office:value="0.00195822705" calcext:value-type="float">
            <text:p>1.9582E-003</text:p>
          </table:table-cell>
          <table:table-cell office:value-type="float" office:value="0.0081524032" calcext:value-type="float">
            <text:p>8.1524E-003</text:p>
          </table:table-cell>
          <table:table-cell office:value-type="float" office:value="0.00778770835" calcext:value-type="float">
            <text:p>7.7877E-003</text:p>
          </table:table-cell>
          <table:table-cell office:value-type="float" office:value="0.00357198605" calcext:value-type="float">
            <text:p>3.5720E-003</text:p>
          </table:table-cell>
          <table:table-cell office:value-type="float" office:value="0.0026594532" calcext:value-type="float">
            <text:p>2.6595E-003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0.0041579148" calcext:value-type="float">
            <text:p>4.1579E-003</text:p>
          </table:table-cell>
          <table:table-cell office:value-type="float" office:value="0.00162411495" calcext:value-type="float">
            <text:p>1.6241E-003</text:p>
          </table:table-cell>
          <table:table-cell office:value-type="float" office:value="0.00912368385" calcext:value-type="float">
            <text:p>9.1237E-003</text:p>
          </table:table-cell>
          <table:table-cell office:value-type="float" office:value="0.0090314726" calcext:value-type="float">
            <text:p>9.0315E-003</text:p>
          </table:table-cell>
          <table:table-cell office:value-type="float" office:value="0.00360067965" calcext:value-type="float">
            <text:p>3.6007E-003</text:p>
          </table:table-cell>
          <table:table-cell office:value-type="float" office:value="0.0029119994" calcext:value-type="float">
            <text:p>2.9120E-003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0.0047393743" calcext:value-type="float">
            <text:p>4.7394E-003</text:p>
          </table:table-cell>
          <table:table-cell office:value-type="float" office:value="0.0017122261" calcext:value-type="float">
            <text:p>1.7122E-003</text:p>
          </table:table-cell>
          <table:table-cell office:value-type="float" office:value="0.00898864825" calcext:value-type="float">
            <text:p>8.9886E-003</text:p>
          </table:table-cell>
          <table:table-cell office:value-type="float" office:value="0.00887517525" calcext:value-type="float">
            <text:p>8.8752E-003</text:p>
          </table:table-cell>
          <table:table-cell office:value-type="float" office:value="0.00373645995" calcext:value-type="float">
            <text:p>3.7365E-003</text:p>
          </table:table-cell>
          <table:table-cell office:value-type="float" office:value="0.00297698895" calcext:value-type="float">
            <text:p>2.9770E-003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0.0050148035" calcext:value-type="float">
            <text:p>5.0148E-003</text:p>
          </table:table-cell>
          <table:table-cell office:value-type="float" office:value="0.001722207" calcext:value-type="float">
            <text:p>1.7222E-003</text:p>
          </table:table-cell>
          <table:table-cell office:value-type="float" office:value="0.0082105951" calcext:value-type="float">
            <text:p>8.2106E-003</text:p>
          </table:table-cell>
          <table:table-cell office:value-type="float" office:value="0.0078243505" calcext:value-type="float">
            <text:p>7.8244E-003</text:p>
          </table:table-cell>
          <table:table-cell office:value-type="float" office:value="0.00382116605" calcext:value-type="float">
            <text:p>3.8212E-003</text:p>
          </table:table-cell>
          <table:table-cell office:value-type="float" office:value="0.00301764245" calcext:value-type="float">
            <text:p>3.0176E-003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0.0055922555" calcext:value-type="float">
            <text:p>5.5923E-003</text:p>
          </table:table-cell>
          <table:table-cell office:value-type="float" office:value="0.0017719204" calcext:value-type="float">
            <text:p>1.7719E-003</text:p>
          </table:table-cell>
          <table:table-cell office:value-type="float" office:value="0.0087711636" calcext:value-type="float">
            <text:p>8.7712E-003</text:p>
          </table:table-cell>
          <table:table-cell office:value-type="float" office:value="0.00861356315" calcext:value-type="float">
            <text:p>8.6136E-003</text:p>
          </table:table-cell>
          <table:table-cell office:value-type="float" office:value="0.003937957" calcext:value-type="float">
            <text:p>3.9380E-003</text:p>
          </table:table-cell>
          <table:table-cell office:value-type="float" office:value="0.00311860035" calcext:value-type="float">
            <text:p>3.1186E-003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0.00550758985" calcext:value-type="float">
            <text:p>5.5076E-003</text:p>
          </table:table-cell>
          <table:table-cell office:value-type="float" office:value="0.0016157246" calcext:value-type="float">
            <text:p>1.6157E-003</text:p>
          </table:table-cell>
          <table:table-cell office:value-type="float" office:value="0.0097348675" calcext:value-type="float">
            <text:p>9.7349E-003</text:p>
          </table:table-cell>
          <table:table-cell office:value-type="float" office:value="0.00945357355" calcext:value-type="float">
            <text:p>9.4536E-003</text:p>
          </table:table-cell>
          <table:table-cell office:value-type="float" office:value="0.00414059125" calcext:value-type="float">
            <text:p>4.1406E-003</text:p>
          </table:table-cell>
          <table:table-cell office:value-type="float" office:value="0.00313758715" calcext:value-type="float">
            <text:p>3.1376E-003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0.00587345935" calcext:value-type="float">
            <text:p>5.8735E-003</text:p>
          </table:table-cell>
          <table:table-cell office:value-type="float" office:value="0.0019434641" calcext:value-type="float">
            <text:p>1.9435E-003</text:p>
          </table:table-cell>
          <table:table-cell office:value-type="float" office:value="0.0101883821" calcext:value-type="float">
            <text:p>1.0188E-002</text:p>
          </table:table-cell>
          <table:table-cell office:value-type="float" office:value="0.01014508585" calcext:value-type="float">
            <text:p>1.0145E-002</text:p>
          </table:table-cell>
          <table:table-cell office:value-type="float" office:value="0.00410494335" calcext:value-type="float">
            <text:p>4.1049E-003</text:p>
          </table:table-cell>
          <table:table-cell office:value-type="float" office:value="0.0033950805" calcext:value-type="float">
            <text:p>3.3951E-003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0.00660734395" calcext:value-type="float">
            <text:p>6.6073E-003</text:p>
          </table:table-cell>
          <table:table-cell office:value-type="float" office:value="0.00209018295" calcext:value-type="float">
            <text:p>2.0902E-003</text:p>
          </table:table-cell>
          <table:table-cell office:value-type="float" office:value="0.0090012125" calcext:value-type="float">
            <text:p>9.0012E-003</text:p>
          </table:table-cell>
          <table:table-cell office:value-type="float" office:value="0.0088598927" calcext:value-type="float">
            <text:p>8.8599E-003</text:p>
          </table:table-cell>
          <table:table-cell office:value-type="float" office:value="0.00449247135" calcext:value-type="float">
            <text:p>4.4925E-003</text:p>
          </table:table-cell>
          <table:table-cell office:value-type="float" office:value="0.00347620105" calcext:value-type="float">
            <text:p>3.4762E-00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0.0011415033" calcext:value-type="float">
            <text:p>1.1415E-003</text:p>
          </table:table-cell>
          <table:table-cell office:value-type="float" office:value="0.0014261902" calcext:value-type="float">
            <text:p>1.4262E-003</text:p>
          </table:table-cell>
          <table:table-cell office:value-type="float" office:value="0.0065427223" calcext:value-type="float">
            <text:p>6.5427E-003</text:p>
          </table:table-cell>
          <table:table-cell office:value-type="float" office:value="0.00709071235" calcext:value-type="float">
            <text:p>7.0907E-003</text:p>
          </table:table-cell>
          <table:table-cell office:value-type="float" office:value="0.00523775755" calcext:value-type="float">
            <text:p>5.2378E-003</text:p>
          </table:table-cell>
          <table:table-cell office:value-type="float" office:value="0.00549310855" calcext:value-type="float">
            <text:p>5.4931E-00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0.0014597093" calcext:value-type="float">
            <text:p>1.4597E-003</text:p>
          </table:table-cell>
          <table:table-cell office:value-type="float" office:value="0.0017539632" calcext:value-type="float">
            <text:p>1.7540E-003</text:p>
          </table:table-cell>
          <table:table-cell office:value-type="float" office:value="0.00723439605" calcext:value-type="float">
            <text:p>7.2344E-003</text:p>
          </table:table-cell>
          <table:table-cell office:value-type="float" office:value="0.0076047974" calcext:value-type="float">
            <text:p>7.6048E-003</text:p>
          </table:table-cell>
          <table:table-cell office:value-type="float" office:value="0.0041645417" calcext:value-type="float">
            <text:p>4.1645E-003</text:p>
          </table:table-cell>
          <table:table-cell office:value-type="float" office:value="0.0043042742" calcext:value-type="float">
            <text:p>4.3043E-00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0.00192387565" calcext:value-type="float">
            <text:p>1.9239E-003</text:p>
          </table:table-cell>
          <table:table-cell office:value-type="float" office:value="0.001340613" calcext:value-type="float">
            <text:p>1.3406E-003</text:p>
          </table:table-cell>
          <table:table-cell office:value-type="float" office:value="0.00654607075" calcext:value-type="float">
            <text:p>6.5461E-003</text:p>
          </table:table-cell>
          <table:table-cell office:value-type="float" office:value="0.00737918345" calcext:value-type="float">
            <text:p>7.3792E-003</text:p>
          </table:table-cell>
          <table:table-cell office:value-type="float" office:value="0.0045638926" calcext:value-type="float">
            <text:p>4.5639E-003</text:p>
          </table:table-cell>
          <table:table-cell office:value-type="float" office:value="0.0048346907" calcext:value-type="float">
            <text:p>4.8347E-00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0.00223662455" calcext:value-type="float">
            <text:p>2.2366E-003</text:p>
          </table:table-cell>
          <table:table-cell office:value-type="float" office:value="0.00144348285" calcext:value-type="float">
            <text:p>1.4435E-003</text:p>
          </table:table-cell>
          <table:table-cell office:value-type="float" office:value="0.007558337" calcext:value-type="float">
            <text:p>7.5583E-003</text:p>
          </table:table-cell>
          <table:table-cell office:value-type="float" office:value="0.0081327755" calcext:value-type="float">
            <text:p>8.1328E-003</text:p>
          </table:table-cell>
          <table:table-cell office:value-type="float" office:value="0.00387193715" calcext:value-type="float">
            <text:p>3.8719E-003</text:p>
          </table:table-cell>
          <table:table-cell office:value-type="float" office:value="0.00385192725" calcext:value-type="float">
            <text:p>3.8519E-00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0.0026230662" calcext:value-type="float">
            <text:p>2.6231E-003</text:p>
          </table:table-cell>
          <table:table-cell office:value-type="float" office:value="0.00179306735" calcext:value-type="float">
            <text:p>1.7931E-003</text:p>
          </table:table-cell>
          <table:table-cell office:value-type="float" office:value="0.00837828985" calcext:value-type="float">
            <text:p>8.3783E-003</text:p>
          </table:table-cell>
          <table:table-cell office:value-type="float" office:value="0.0088148774" calcext:value-type="float">
            <text:p>8.8149E-003</text:p>
          </table:table-cell>
          <table:table-cell office:value-type="float" office:value="0.00397568155" calcext:value-type="float">
            <text:p>3.9757E-003</text:p>
          </table:table-cell>
          <table:table-cell office:value-type="float" office:value="0.00410100765" calcext:value-type="float">
            <text:p>4.1010E-00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0.0032304001" calcext:value-type="float">
            <text:p>3.2304E-003</text:p>
          </table:table-cell>
          <table:table-cell office:value-type="float" office:value="0.00196322435" calcext:value-type="float">
            <text:p>1.9632E-003</text:p>
          </table:table-cell>
          <table:table-cell office:value-type="float" office:value="0.0097024628" calcext:value-type="float">
            <text:p>9.7025E-003</text:p>
          </table:table-cell>
          <table:table-cell office:value-type="float" office:value="0.0098806951" calcext:value-type="float">
            <text:p>9.8807E-003</text:p>
          </table:table-cell>
          <table:table-cell office:value-type="float" office:value="0.00418873195" calcext:value-type="float">
            <text:p>4.1887E-003</text:p>
          </table:table-cell>
          <table:table-cell office:value-type="float" office:value="0.003977289" calcext:value-type="float">
            <text:p>3.9773E-00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0.00367187025" calcext:value-type="float">
            <text:p>3.6719E-003</text:p>
          </table:table-cell>
          <table:table-cell office:value-type="float" office:value="0.00121536145" calcext:value-type="float">
            <text:p>1.2154E-003</text:p>
          </table:table-cell>
          <table:table-cell office:value-type="float" office:value="0.0078010956" calcext:value-type="float">
            <text:p>7.8011E-003</text:p>
          </table:table-cell>
          <table:table-cell office:value-type="float" office:value="0.0082573398" calcext:value-type="float">
            <text:p>8.2573E-003</text:p>
          </table:table-cell>
          <table:table-cell office:value-type="float" office:value="0.00429559345" calcext:value-type="float">
            <text:p>4.2956E-003</text:p>
          </table:table-cell>
          <table:table-cell office:value-type="float" office:value="0.00471381825" calcext:value-type="float">
            <text:p>4.7138E-00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0.00383343365" calcext:value-type="float">
            <text:p>3.8334E-003</text:p>
          </table:table-cell>
          <table:table-cell office:value-type="float" office:value="0.0015990509" calcext:value-type="float">
            <text:p>1.5991E-003</text:p>
          </table:table-cell>
          <table:table-cell office:value-type="float" office:value="0.00779396885" calcext:value-type="float">
            <text:p>7.7940E-003</text:p>
          </table:table-cell>
          <table:table-cell office:value-type="float" office:value="0.0081504335" calcext:value-type="float">
            <text:p>8.1504E-003</text:p>
          </table:table-cell>
          <table:table-cell office:value-type="float" office:value="0.0033861357" calcext:value-type="float">
            <text:p>3.3861E-003</text:p>
          </table:table-cell>
          <table:table-cell office:value-type="float" office:value="0.00411022245" calcext:value-type="float">
            <text:p>4.1102E-00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0.00428204375" calcext:value-type="float">
            <text:p>4.2820E-003</text:p>
          </table:table-cell>
          <table:table-cell office:value-type="float" office:value="0.00164377115" calcext:value-type="float">
            <text:p>1.6438E-003</text:p>
          </table:table-cell>
          <table:table-cell office:value-type="float" office:value="0.0084795186" calcext:value-type="float">
            <text:p>8.4795E-003</text:p>
          </table:table-cell>
          <table:table-cell office:value-type="float" office:value="0.00870115075" calcext:value-type="float">
            <text:p>8.7012E-003</text:p>
          </table:table-cell>
          <table:table-cell office:value-type="float" office:value="0.0036143828" calcext:value-type="float">
            <text:p>3.6144E-003</text:p>
          </table:table-cell>
          <table:table-cell office:value-type="float" office:value="0.00401692955" calcext:value-type="float">
            <text:p>4.0169E-00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0.00469243915" calcext:value-type="float">
            <text:p>4.6924E-003</text:p>
          </table:table-cell>
          <table:table-cell office:value-type="float" office:value="0.0018174337" calcext:value-type="float">
            <text:p>1.8174E-003</text:p>
          </table:table-cell>
          <table:table-cell office:value-type="float" office:value="0.0093798368" calcext:value-type="float">
            <text:p>9.3798E-003</text:p>
          </table:table-cell>
          <table:table-cell office:value-type="float" office:value="0.0102443507" calcext:value-type="float">
            <text:p>1.0244E-002</text:p>
          </table:table-cell>
          <table:table-cell office:value-type="float" office:value="0.0038692113" calcext:value-type="float">
            <text:p>3.8692E-003</text:p>
          </table:table-cell>
          <table:table-cell office:value-type="float" office:value="0.00414886615" calcext:value-type="float">
            <text:p>4.1489E-00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0.00500705735" calcext:value-type="float">
            <text:p>5.0071E-003</text:p>
          </table:table-cell>
          <table:table-cell office:value-type="float" office:value="0.00179390765" calcext:value-type="float">
            <text:p>1.7939E-003</text:p>
          </table:table-cell>
          <table:table-cell office:value-type="float" office:value="0.0082495452" calcext:value-type="float">
            <text:p>8.2495E-003</text:p>
          </table:table-cell>
          <table:table-cell office:value-type="float" office:value="0.00867157185" calcext:value-type="float">
            <text:p>8.6716E-003</text:p>
          </table:table-cell>
          <table:table-cell office:value-type="float" office:value="0.00387446335" calcext:value-type="float">
            <text:p>3.8745E-003</text:p>
          </table:table-cell>
          <table:table-cell office:value-type="float" office:value="0.00411439655" calcext:value-type="float">
            <text:p>4.1144E-00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0.0053620799" calcext:value-type="float">
            <text:p>5.3621E-003</text:p>
          </table:table-cell>
          <table:table-cell office:value-type="float" office:value="0.0020677942" calcext:value-type="float">
            <text:p>2.0678E-003</text:p>
          </table:table-cell>
          <table:table-cell office:value-type="float" office:value="0.0094697178" calcext:value-type="float">
            <text:p>9.4697E-003</text:p>
          </table:table-cell>
          <table:table-cell office:value-type="float" office:value="0.00965113845" calcext:value-type="float">
            <text:p>9.6511E-003</text:p>
          </table:table-cell>
          <table:table-cell office:value-type="float" office:value="0.00416102845" calcext:value-type="float">
            <text:p>4.1610E-003</text:p>
          </table:table-cell>
          <table:table-cell office:value-type="float" office:value="0.0044245114" calcext:value-type="float">
            <text:p>4.4245E-00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0.00587626495" calcext:value-type="float">
            <text:p>5.8763E-003</text:p>
          </table:table-cell>
          <table:table-cell office:value-type="float" office:value="0.00219262545" calcext:value-type="float">
            <text:p>2.1926E-003</text:p>
          </table:table-cell>
          <table:table-cell office:value-type="float" office:value="0.00930315335" calcext:value-type="float">
            <text:p>9.3032E-003</text:p>
          </table:table-cell>
          <table:table-cell office:value-type="float" office:value="0.0103755406" calcext:value-type="float">
            <text:p>1.0376E-002</text:p>
          </table:table-cell>
          <table:table-cell office:value-type="float" office:value="0.0038430713" calcext:value-type="float">
            <text:p>3.8431E-003</text:p>
          </table:table-cell>
          <table:table-cell office:value-type="float" office:value="0.0041068254" calcext:value-type="float">
            <text:p>4.1068E-00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0.00626516835" calcext:value-type="float">
            <text:p>6.2652E-003</text:p>
          </table:table-cell>
          <table:table-cell office:value-type="float" office:value="0.00209758495" calcext:value-type="float">
            <text:p>2.0976E-003</text:p>
          </table:table-cell>
          <table:table-cell office:value-type="float" office:value="0.0102758031" calcext:value-type="float">
            <text:p>1.0276E-002</text:p>
          </table:table-cell>
          <table:table-cell office:value-type="float" office:value="0.01121255725" calcext:value-type="float">
            <text:p>1.1213E-002</text:p>
          </table:table-cell>
          <table:table-cell office:value-type="float" office:value="0.00431357295" calcext:value-type="float">
            <text:p>4.3136E-003</text:p>
          </table:table-cell>
          <table:table-cell office:value-type="float" office:value="0.00415208415" calcext:value-type="float">
            <text:p>4.1521E-00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0.00619951215" calcext:value-type="float">
            <text:p>6.1995E-003</text:p>
          </table:table-cell>
          <table:table-cell office:value-type="float" office:value="0.0009356794" calcext:value-type="float">
            <text:p>9.3568E-004</text:p>
          </table:table-cell>
          <table:table-cell office:value-type="float" office:value="0.00832990435" calcext:value-type="float">
            <text:p>8.3299E-003</text:p>
          </table:table-cell>
          <table:table-cell office:value-type="float" office:value="0.00900407545" calcext:value-type="float">
            <text:p>9.0041E-003</text:p>
          </table:table-cell>
          <table:table-cell office:value-type="float" office:value="0.00463525725" calcext:value-type="float">
            <text:p>4.6353E-003</text:p>
          </table:table-cell>
          <table:table-cell office:value-type="float" office:value="0.00437768925" calcext:value-type="float">
            <text:p>4.3777E-003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0.0011296388" calcext:value-type="float">
            <text:p>1.1296E-003</text:p>
          </table:table-cell>
          <table:table-cell office:value-type="float" office:value="0.00143134895" calcext:value-type="float">
            <text:p>1.4313E-003</text:p>
          </table:table-cell>
          <table:table-cell office:value-type="float" office:value="0.0065554223" calcext:value-type="float">
            <text:p>6.5554E-003</text:p>
          </table:table-cell>
          <table:table-cell office:value-type="float" office:value="0.0062646498" calcext:value-type="float">
            <text:p>6.2646E-003</text:p>
          </table:table-cell>
          <table:table-cell office:value-type="float" office:value="0.0054217546" calcext:value-type="float">
            <text:p>5.4218E-003</text:p>
          </table:table-cell>
          <table:table-cell office:value-type="float" office:value="0.0046840105" calcext:value-type="float">
            <text:p>4.6840E-003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0.0014360782" calcext:value-type="float">
            <text:p>1.4361E-003</text:p>
          </table:table-cell>
          <table:table-cell office:value-type="float" office:value="0.0020910205" calcext:value-type="float">
            <text:p>2.0910E-003</text:p>
          </table:table-cell>
          <table:table-cell office:value-type="float" office:value="0.007827647" calcext:value-type="float">
            <text:p>7.8276E-003</text:p>
          </table:table-cell>
          <table:table-cell office:value-type="float" office:value="0.00734198985" calcext:value-type="float">
            <text:p>7.3420E-003</text:p>
          </table:table-cell>
          <table:table-cell office:value-type="float" office:value="0.00429086345" calcext:value-type="float">
            <text:p>4.2909E-003</text:p>
          </table:table-cell>
          <table:table-cell office:value-type="float" office:value="0.00357442565" calcext:value-type="float">
            <text:p>3.5744E-003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0.0018429621" calcext:value-type="float">
            <text:p>1.8430E-003</text:p>
          </table:table-cell>
          <table:table-cell office:value-type="float" office:value="0.00139447515" calcext:value-type="float">
            <text:p>1.3945E-003</text:p>
          </table:table-cell>
          <table:table-cell office:value-type="float" office:value="0.0069171168" calcext:value-type="float">
            <text:p>6.9171E-003</text:p>
          </table:table-cell>
          <table:table-cell office:value-type="float" office:value="0.0063607037" calcext:value-type="float">
            <text:p>6.3607E-003</text:p>
          </table:table-cell>
          <table:table-cell office:value-type="float" office:value="0.0045992724" calcext:value-type="float">
            <text:p>4.5993E-003</text:p>
          </table:table-cell>
          <table:table-cell office:value-type="float" office:value="0.0038449604" calcext:value-type="float">
            <text:p>3.8450E-003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0.00212171785" calcext:value-type="float">
            <text:p>2.1217E-003</text:p>
          </table:table-cell>
          <table:table-cell office:value-type="float" office:value="0.00165127435" calcext:value-type="float">
            <text:p>1.6513E-003</text:p>
          </table:table-cell>
          <table:table-cell office:value-type="float" office:value="0.0076834853" calcext:value-type="float">
            <text:p>7.6835E-003</text:p>
          </table:table-cell>
          <table:table-cell office:value-type="float" office:value="0.0075027883" calcext:value-type="float">
            <text:p>7.5028E-003</text:p>
          </table:table-cell>
          <table:table-cell office:value-type="float" office:value="0.0039598574" calcext:value-type="float">
            <text:p>3.9599E-003</text:p>
          </table:table-cell>
          <table:table-cell office:value-type="float" office:value="0.00310970815" calcext:value-type="float">
            <text:p>3.1097E-003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0.0027550287" calcext:value-type="float">
            <text:p>2.7550E-003</text:p>
          </table:table-cell>
          <table:table-cell office:value-type="float" office:value="0.0022741105" calcext:value-type="float">
            <text:p>2.2741E-003</text:p>
          </table:table-cell>
          <table:table-cell office:value-type="float" office:value="0.0092617406" calcext:value-type="float">
            <text:p>9.2617E-003</text:p>
          </table:table-cell>
          <table:table-cell office:value-type="float" office:value="0.0088750308" calcext:value-type="float">
            <text:p>8.8750E-003</text:p>
          </table:table-cell>
          <table:table-cell office:value-type="float" office:value="0.0042442187" calcext:value-type="float">
            <text:p>4.2442E-003</text:p>
          </table:table-cell>
          <table:table-cell office:value-type="float" office:value="0.0034851271" calcext:value-type="float">
            <text:p>3.4851E-003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0.0029897192" calcext:value-type="float">
            <text:p>2.9897E-003</text:p>
          </table:table-cell>
          <table:table-cell office:value-type="float" office:value="0.0016111526" calcext:value-type="float">
            <text:p>1.6112E-003</text:p>
          </table:table-cell>
          <table:table-cell office:value-type="float" office:value="0.0087732386" calcext:value-type="float">
            <text:p>8.7732E-003</text:p>
          </table:table-cell>
          <table:table-cell office:value-type="float" office:value="0.0085066581" calcext:value-type="float">
            <text:p>8.5067E-003</text:p>
          </table:table-cell>
          <table:table-cell office:value-type="float" office:value="0.0038371367" calcext:value-type="float">
            <text:p>3.8371E-003</text:p>
          </table:table-cell>
          <table:table-cell office:value-type="float" office:value="0.0034850408" calcext:value-type="float">
            <text:p>3.4850E-003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0.0038992399" calcext:value-type="float">
            <text:p>3.8992E-003</text:p>
          </table:table-cell>
          <table:table-cell office:value-type="float" office:value="0.00158191965" calcext:value-type="float">
            <text:p>1.5819E-003</text:p>
          </table:table-cell>
          <table:table-cell office:value-type="float" office:value="0.00740319785" calcext:value-type="float">
            <text:p>7.4032E-003</text:p>
          </table:table-cell>
          <table:table-cell office:value-type="float" office:value="0.00746887395" calcext:value-type="float">
            <text:p>7.4689E-003</text:p>
          </table:table-cell>
          <table:table-cell office:value-type="float" office:value="0.0044591549" calcext:value-type="float">
            <text:p>4.4592E-003</text:p>
          </table:table-cell>
          <table:table-cell office:value-type="float" office:value="0.0036722339" calcext:value-type="float">
            <text:p>3.6722E-003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0.0037260736" calcext:value-type="float">
            <text:p>3.7261E-003</text:p>
          </table:table-cell>
          <table:table-cell office:value-type="float" office:value="0.00151599085" calcext:value-type="float">
            <text:p>1.5160E-003</text:p>
          </table:table-cell>
          <table:table-cell office:value-type="float" office:value="0.0084862811" calcext:value-type="float">
            <text:p>8.4863E-003</text:p>
          </table:table-cell>
          <table:table-cell office:value-type="float" office:value="0.0085480971" calcext:value-type="float">
            <text:p>8.5481E-003</text:p>
          </table:table-cell>
          <table:table-cell office:value-type="float" office:value="0.0037233084" calcext:value-type="float">
            <text:p>3.7233E-003</text:p>
          </table:table-cell>
          <table:table-cell office:value-type="float" office:value="0.0032695464" calcext:value-type="float">
            <text:p>3.2695E-003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office:value-type="float" office:value="0.0042493062" calcext:value-type="float">
            <text:p>4.2493E-003</text:p>
          </table:table-cell>
          <table:table-cell office:value-type="float" office:value="0.00159172065" calcext:value-type="float">
            <text:p>1.5917E-003</text:p>
          </table:table-cell>
          <table:table-cell office:value-type="float" office:value="0.00913901145" calcext:value-type="float">
            <text:p>9.1390E-003</text:p>
          </table:table-cell>
          <table:table-cell office:value-type="float" office:value="0.0091371337" calcext:value-type="float">
            <text:p>9.1371E-003</text:p>
          </table:table-cell>
          <table:table-cell office:value-type="float" office:value="0.0036954127" calcext:value-type="float">
            <text:p>3.6954E-003</text:p>
          </table:table-cell>
          <table:table-cell office:value-type="float" office:value="0.00308202055" calcext:value-type="float">
            <text:p>3.0820E-003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office:value-type="float" office:value="0.0046500378" calcext:value-type="float">
            <text:p>4.6500E-003</text:p>
          </table:table-cell>
          <table:table-cell office:value-type="float" office:value="0.00222734065" calcext:value-type="float">
            <text:p>2.2273E-003</text:p>
          </table:table-cell>
          <table:table-cell office:value-type="float" office:value="0.0099078699" calcext:value-type="float">
            <text:p>9.9079E-003</text:p>
          </table:table-cell>
          <table:table-cell office:value-type="float" office:value="0.00988312775" calcext:value-type="float">
            <text:p>9.8831E-003</text:p>
          </table:table-cell>
          <table:table-cell office:value-type="float" office:value="0.004062386" calcext:value-type="float">
            <text:p>4.0624E-003</text:p>
          </table:table-cell>
          <table:table-cell office:value-type="float" office:value="0.00312373595" calcext:value-type="float">
            <text:p>3.1237E-003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48" calcext:value-type="float">
            <text:p>48</text:p>
          </table:table-cell>
          <table:table-cell office:value-type="float" office:value="0.0051371462" calcext:value-type="float">
            <text:p>5.1371E-003</text:p>
          </table:table-cell>
          <table:table-cell office:value-type="float" office:value="0.00221268925" calcext:value-type="float">
            <text:p>2.2127E-003</text:p>
          </table:table-cell>
          <table:table-cell office:value-type="float" office:value="0.00861184195" calcext:value-type="float">
            <text:p>8.6118E-003</text:p>
          </table:table-cell>
          <table:table-cell office:value-type="float" office:value="0.00823890775" calcext:value-type="float">
            <text:p>8.2389E-003</text:p>
          </table:table-cell>
          <table:table-cell office:value-type="float" office:value="0.00377167985" calcext:value-type="float">
            <text:p>3.7717E-003</text:p>
          </table:table-cell>
          <table:table-cell office:value-type="float" office:value="0.0034879512" calcext:value-type="float">
            <text:p>3.4880E-003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52" calcext:value-type="float">
            <text:p>52</text:p>
          </table:table-cell>
          <table:table-cell office:value-type="float" office:value="0.00534537785" calcext:value-type="float">
            <text:p>5.3454E-003</text:p>
          </table:table-cell>
          <table:table-cell office:value-type="float" office:value="0.0011919158" calcext:value-type="float">
            <text:p>1.1919E-003</text:p>
          </table:table-cell>
          <table:table-cell office:value-type="float" office:value="0.008659407" calcext:value-type="float">
            <text:p>8.6594E-003</text:p>
          </table:table-cell>
          <table:table-cell office:value-type="float" office:value="0.00866377245" calcext:value-type="float">
            <text:p>8.6638E-003</text:p>
          </table:table-cell>
          <table:table-cell office:value-type="float" office:value="0.0039928374" calcext:value-type="float">
            <text:p>3.9928E-003</text:p>
          </table:table-cell>
          <table:table-cell office:value-type="float" office:value="0.003313562" calcext:value-type="float">
            <text:p>3.3136E-003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56" calcext:value-type="float">
            <text:p>56</text:p>
          </table:table-cell>
          <table:table-cell office:value-type="float" office:value="0.00587643815" calcext:value-type="float">
            <text:p>5.8764E-003</text:p>
          </table:table-cell>
          <table:table-cell office:value-type="float" office:value="0.00106776815" calcext:value-type="float">
            <text:p>1.0678E-003</text:p>
          </table:table-cell>
          <table:table-cell office:value-type="float" office:value="0.0100364187" calcext:value-type="float">
            <text:p>1.0036E-002</text:p>
          </table:table-cell>
          <table:table-cell office:value-type="float" office:value="0.01060252185" calcext:value-type="float">
            <text:p>1.0603E-002</text:p>
          </table:table-cell>
          <table:table-cell office:value-type="float" office:value="0.0041504575" calcext:value-type="float">
            <text:p>4.1505E-003</text:p>
          </table:table-cell>
          <table:table-cell office:value-type="float" office:value="0.0037817657" calcext:value-type="float">
            <text:p>3.7818E-003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60" calcext:value-type="float">
            <text:p>60</text:p>
          </table:table-cell>
          <table:table-cell office:value-type="float" office:value="0.00578299005" calcext:value-type="float">
            <text:p>5.7830E-003</text:p>
          </table:table-cell>
          <table:table-cell office:value-type="float" office:value="0.0010863514" calcext:value-type="float">
            <text:p>1.0864E-003</text:p>
          </table:table-cell>
          <table:table-cell office:value-type="float" office:value="0.0093190696" calcext:value-type="float">
            <text:p>9.3191E-003</text:p>
          </table:table-cell>
          <table:table-cell office:value-type="float" office:value="0.0098840975" calcext:value-type="float">
            <text:p>9.8841E-003</text:p>
          </table:table-cell>
          <table:table-cell office:value-type="float" office:value="0.0040910626" calcext:value-type="float">
            <text:p>4.0911E-003</text:p>
          </table:table-cell>
          <table:table-cell office:value-type="float" office:value="0.0035927756" calcext:value-type="float">
            <text:p>3.5928E-003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64" calcext:value-type="float">
            <text:p>64</text:p>
          </table:table-cell>
          <table:table-cell office:value-type="float" office:value="0.0062835322" calcext:value-type="float">
            <text:p>6.2835E-003</text:p>
          </table:table-cell>
          <table:table-cell office:value-type="float" office:value="0.0011684484" calcext:value-type="float">
            <text:p>1.1684E-003</text:p>
          </table:table-cell>
          <table:table-cell office:value-type="float" office:value="0.0086128031" calcext:value-type="float">
            <text:p>8.6128E-003</text:p>
          </table:table-cell>
          <table:table-cell office:value-type="float" office:value="0.00899548365" calcext:value-type="float">
            <text:p>8.9955E-003</text:p>
          </table:table-cell>
          <table:table-cell office:value-type="float" office:value="0.0041485144" calcext:value-type="float">
            <text:p>4.1485E-003</text:p>
          </table:table-cell>
          <table:table-cell office:value-type="float" office:value="0.00354786675" calcext:value-type="float">
            <text:p>3.5479E-00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0.001065108" calcext:value-type="float">
            <text:p>1.0651E-003</text:p>
          </table:table-cell>
          <table:table-cell office:value-type="float" office:value="0.00168148785" calcext:value-type="float">
            <text:p>1.6815E-003</text:p>
          </table:table-cell>
          <table:table-cell office:value-type="float" office:value="0.00671986865" calcext:value-type="float">
            <text:p>6.7199E-003</text:p>
          </table:table-cell>
          <table:table-cell office:value-type="float" office:value="0.0065279683" calcext:value-type="float">
            <text:p>6.5280E-003</text:p>
          </table:table-cell>
          <table:table-cell office:value-type="float" office:value="0.0052636847" calcext:value-type="float">
            <text:p>5.2637E-003</text:p>
          </table:table-cell>
          <table:table-cell office:value-type="float" office:value="0.00466467685" calcext:value-type="float">
            <text:p>4.6647E-00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0.00141407295" calcext:value-type="float">
            <text:p>1.4141E-003</text:p>
          </table:table-cell>
          <table:table-cell office:value-type="float" office:value="0.00133047065" calcext:value-type="float">
            <text:p>1.3305E-003</text:p>
          </table:table-cell>
          <table:table-cell office:value-type="float" office:value="0.00737805475" calcext:value-type="float">
            <text:p>7.3781E-003</text:p>
          </table:table-cell>
          <table:table-cell office:value-type="float" office:value="0.00709507925" calcext:value-type="float">
            <text:p>7.0951E-003</text:p>
          </table:table-cell>
          <table:table-cell office:value-type="float" office:value="0.00409546135" calcext:value-type="float">
            <text:p>4.0955E-003</text:p>
          </table:table-cell>
          <table:table-cell office:value-type="float" office:value="0.0033189559" calcext:value-type="float">
            <text:p>3.3190E-00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0.00177584865" calcext:value-type="float">
            <text:p>1.7758E-003</text:p>
          </table:table-cell>
          <table:table-cell office:value-type="float" office:value="0.0016908347" calcext:value-type="float">
            <text:p>1.6908E-003</text:p>
          </table:table-cell>
          <table:table-cell office:value-type="float" office:value="0.00699149795" calcext:value-type="float">
            <text:p>6.9915E-003</text:p>
          </table:table-cell>
          <table:table-cell office:value-type="float" office:value="0.0063800723" calcext:value-type="float">
            <text:p>6.3801E-003</text:p>
          </table:table-cell>
          <table:table-cell office:value-type="float" office:value="0.0048972106" calcext:value-type="float">
            <text:p>4.8972E-003</text:p>
          </table:table-cell>
          <table:table-cell office:value-type="float" office:value="0.00417198835" calcext:value-type="float">
            <text:p>4.1720E-00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0.0021349217" calcext:value-type="float">
            <text:p>2.1349E-003</text:p>
          </table:table-cell>
          <table:table-cell office:value-type="float" office:value="0.0021719978" calcext:value-type="float">
            <text:p>2.1720E-003</text:p>
          </table:table-cell>
          <table:table-cell office:value-type="float" office:value="0.00741020575" calcext:value-type="float">
            <text:p>7.4102E-003</text:p>
          </table:table-cell>
          <table:table-cell office:value-type="float" office:value="0.0073344538" calcext:value-type="float">
            <text:p>7.3345E-003</text:p>
          </table:table-cell>
          <table:table-cell office:value-type="float" office:value="0.00380311585" calcext:value-type="float">
            <text:p>3.8031E-003</text:p>
          </table:table-cell>
          <table:table-cell office:value-type="float" office:value="0.0029459007" calcext:value-type="float">
            <text:p>2.9459E-00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0.0024716985" calcext:value-type="float">
            <text:p>2.4717E-003</text:p>
          </table:table-cell>
          <table:table-cell office:value-type="float" office:value="0.00112072395" calcext:value-type="float">
            <text:p>1.1207E-003</text:p>
          </table:table-cell>
          <table:table-cell office:value-type="float" office:value="0.0085831776" calcext:value-type="float">
            <text:p>8.5832E-003</text:p>
          </table:table-cell>
          <table:table-cell office:value-type="float" office:value="0.00861435085" calcext:value-type="float">
            <text:p>8.6144E-003</text:p>
          </table:table-cell>
          <table:table-cell office:value-type="float" office:value="0.0036599871" calcext:value-type="float">
            <text:p>3.6600E-003</text:p>
          </table:table-cell>
          <table:table-cell office:value-type="float" office:value="0.0030517187" calcext:value-type="float">
            <text:p>3.0517E-00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0.0027782267" calcext:value-type="float">
            <text:p>2.7782E-003</text:p>
          </table:table-cell>
          <table:table-cell office:value-type="float" office:value="0.00111118185" calcext:value-type="float">
            <text:p>1.1112E-003</text:p>
          </table:table-cell>
          <table:table-cell office:value-type="float" office:value="0.0093176559" calcext:value-type="float">
            <text:p>9.3177E-003</text:p>
          </table:table-cell>
          <table:table-cell office:value-type="float" office:value="0.0087322422" calcext:value-type="float">
            <text:p>8.7322E-003</text:p>
          </table:table-cell>
          <table:table-cell office:value-type="float" office:value="0.0040791139" calcext:value-type="float">
            <text:p>4.0791E-003</text:p>
          </table:table-cell>
          <table:table-cell office:value-type="float" office:value="0.0032626289" calcext:value-type="float">
            <text:p>3.2626E-00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0.0033246802" calcext:value-type="float">
            <text:p>3.3247E-003</text:p>
          </table:table-cell>
          <table:table-cell office:value-type="float" office:value="0.00183434125" calcext:value-type="float">
            <text:p>1.8343E-003</text:p>
          </table:table-cell>
          <table:table-cell office:value-type="float" office:value="0.00712332955" calcext:value-type="float">
            <text:p>7.1233E-003</text:p>
          </table:table-cell>
          <table:table-cell office:value-type="float" office:value="0.00707084985" calcext:value-type="float">
            <text:p>7.0708E-003</text:p>
          </table:table-cell>
          <table:table-cell office:value-type="float" office:value="0.00439934455" calcext:value-type="float">
            <text:p>4.3993E-003</text:p>
          </table:table-cell>
          <table:table-cell office:value-type="float" office:value="0.00359543005" calcext:value-type="float">
            <text:p>3.5954E-00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0.0038518043" calcext:value-type="float">
            <text:p>3.8518E-003</text:p>
          </table:table-cell>
          <table:table-cell office:value-type="float" office:value="0.0020686529" calcext:value-type="float">
            <text:p>2.0687E-003</text:p>
          </table:table-cell>
          <table:table-cell office:value-type="float" office:value="0.00916604815" calcext:value-type="float">
            <text:p>9.1660E-003</text:p>
          </table:table-cell>
          <table:table-cell office:value-type="float" office:value="0.0086128818" calcext:value-type="float">
            <text:p>8.6129E-003</text:p>
          </table:table-cell>
          <table:table-cell office:value-type="float" office:value="0.0038181989" calcext:value-type="float">
            <text:p>3.8182E-003</text:p>
          </table:table-cell>
          <table:table-cell office:value-type="float" office:value="0.00308913905" calcext:value-type="float">
            <text:p>3.0891E-00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0.00419692825" calcext:value-type="float">
            <text:p>4.1969E-003</text:p>
          </table:table-cell>
          <table:table-cell office:value-type="float" office:value="0.0019588943" calcext:value-type="float">
            <text:p>1.9589E-003</text:p>
          </table:table-cell>
          <table:table-cell office:value-type="float" office:value="0.00920849565" calcext:value-type="float">
            <text:p>9.2085E-003</text:p>
          </table:table-cell>
          <table:table-cell office:value-type="float" office:value="0.00886683975" calcext:value-type="float">
            <text:p>8.8668E-003</text:p>
          </table:table-cell>
          <table:table-cell office:value-type="float" office:value="0.00372217725" calcext:value-type="float">
            <text:p>3.7222E-003</text:p>
          </table:table-cell>
          <table:table-cell office:value-type="float" office:value="0.00298639305" calcext:value-type="float">
            <text:p>2.9864E-00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0.0045268089" calcext:value-type="float">
            <text:p>4.5268E-003</text:p>
          </table:table-cell>
          <table:table-cell office:value-type="float" office:value="0.0013161153" calcext:value-type="float">
            <text:p>1.3161E-003</text:p>
          </table:table-cell>
          <table:table-cell office:value-type="float" office:value="0.0100574483" calcext:value-type="float">
            <text:p>1.0057E-002</text:p>
          </table:table-cell>
          <table:table-cell office:value-type="float" office:value="0.00940379695" calcext:value-type="float">
            <text:p>9.4038E-003</text:p>
          </table:table-cell>
          <table:table-cell office:value-type="float" office:value="0.0037874111" calcext:value-type="float">
            <text:p>3.7874E-003</text:p>
          </table:table-cell>
          <table:table-cell office:value-type="float" office:value="0.00316310265" calcext:value-type="float">
            <text:p>3.1631E-00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8" calcext:value-type="float">
            <text:p>48</text:p>
          </table:table-cell>
          <table:table-cell office:value-type="float" office:value="0.0049392522" calcext:value-type="float">
            <text:p>4.9393E-003</text:p>
          </table:table-cell>
          <table:table-cell office:value-type="float" office:value="0.0013111758" calcext:value-type="float">
            <text:p>1.3112E-003</text:p>
          </table:table-cell>
          <table:table-cell office:value-type="float" office:value="0.0086514606" calcext:value-type="float">
            <text:p>8.6515E-003</text:p>
          </table:table-cell>
          <table:table-cell office:value-type="float" office:value="0.00866704105" calcext:value-type="float">
            <text:p>8.6670E-003</text:p>
          </table:table-cell>
          <table:table-cell office:value-type="float" office:value="0.0040549466" calcext:value-type="float">
            <text:p>4.0549E-003</text:p>
          </table:table-cell>
          <table:table-cell office:value-type="float" office:value="0.0032423834" calcext:value-type="float">
            <text:p>3.2424E-00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2" calcext:value-type="float">
            <text:p>52</text:p>
          </table:table-cell>
          <table:table-cell office:value-type="float" office:value="0.0052469249" calcext:value-type="float">
            <text:p>5.2469E-003</text:p>
          </table:table-cell>
          <table:table-cell office:value-type="float" office:value="0.00125566185" calcext:value-type="float">
            <text:p>1.2557E-003</text:p>
          </table:table-cell>
          <table:table-cell office:value-type="float" office:value="0.00922744665" calcext:value-type="float">
            <text:p>9.2274E-003</text:p>
          </table:table-cell>
          <table:table-cell office:value-type="float" office:value="0.00934922255" calcext:value-type="float">
            <text:p>9.3492E-003</text:p>
          </table:table-cell>
          <table:table-cell office:value-type="float" office:value="0.00409657725" calcext:value-type="float">
            <text:p>4.0966E-003</text:p>
          </table:table-cell>
          <table:table-cell office:value-type="float" office:value="0.00354744155" calcext:value-type="float">
            <text:p>3.5474E-00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float" office:value="0.0055677394" calcext:value-type="float">
            <text:p>5.5677E-003</text:p>
          </table:table-cell>
          <table:table-cell office:value-type="float" office:value="0.00132166955" calcext:value-type="float">
            <text:p>1.3217E-003</text:p>
          </table:table-cell>
          <table:table-cell office:value-type="float" office:value="0.0096522498" calcext:value-type="float">
            <text:p>9.6522E-003</text:p>
          </table:table-cell>
          <table:table-cell office:value-type="float" office:value="0.009334963" calcext:value-type="float">
            <text:p>9.3350E-003</text:p>
          </table:table-cell>
          <table:table-cell office:value-type="float" office:value="0.004224136" calcext:value-type="float">
            <text:p>4.2241E-003</text:p>
          </table:table-cell>
          <table:table-cell office:value-type="float" office:value="0.003390817" calcext:value-type="float">
            <text:p>3.3908E-00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60" calcext:value-type="float">
            <text:p>60</text:p>
          </table:table-cell>
          <table:table-cell office:value-type="float" office:value="0.0061343463" calcext:value-type="float">
            <text:p>6.1343E-003</text:p>
          </table:table-cell>
          <table:table-cell office:value-type="float" office:value="0.00172138455" calcext:value-type="float">
            <text:p>1.7214E-003</text:p>
          </table:table-cell>
          <table:table-cell office:value-type="float" office:value="0.0103563203" calcext:value-type="float">
            <text:p>1.0356E-002</text:p>
          </table:table-cell>
          <table:table-cell office:value-type="float" office:value="0.010177027" calcext:value-type="float">
            <text:p>1.0177E-002</text:p>
          </table:table-cell>
          <table:table-cell office:value-type="float" office:value="0.00428483155" calcext:value-type="float">
            <text:p>4.2848E-003</text:p>
          </table:table-cell>
          <table:table-cell office:value-type="float" office:value="0.0035906127" calcext:value-type="float">
            <text:p>3.5906E-00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64" calcext:value-type="float">
            <text:p>64</text:p>
          </table:table-cell>
          <table:table-cell office:value-type="float" office:value="0.00631264245" calcext:value-type="float">
            <text:p>6.3126E-003</text:p>
          </table:table-cell>
          <table:table-cell office:value-type="float" office:value="0.00121777745" calcext:value-type="float">
            <text:p>1.2178E-003</text:p>
          </table:table-cell>
          <table:table-cell office:value-type="float" office:value="0.008720155" calcext:value-type="float">
            <text:p>8.7202E-003</text:p>
          </table:table-cell>
          <table:table-cell office:value-type="float" office:value="0.0085776086" calcext:value-type="float">
            <text:p>8.5776E-003</text:p>
          </table:table-cell>
          <table:table-cell office:value-type="float" office:value="0.0044651751" calcext:value-type="float">
            <text:p>4.4652E-003</text:p>
          </table:table-cell>
          <table:table-cell office:value-type="float" office:value="0.00381817875" calcext:value-type="float">
            <text:p>3.8182E-00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0.00098061615" calcext:value-type="float">
            <text:p>9.8062E-004</text:p>
          </table:table-cell>
          <table:table-cell office:value-type="float" office:value="0.00190136065" calcext:value-type="float">
            <text:p>1.9014E-003</text:p>
          </table:table-cell>
          <table:table-cell office:value-type="float" office:value="0.00680971835" calcext:value-type="float">
            <text:p>6.8097E-003</text:p>
          </table:table-cell>
          <table:table-cell office:value-type="float" office:value="0.00817535545" calcext:value-type="float">
            <text:p>8.1754E-003</text:p>
          </table:table-cell>
          <table:table-cell office:value-type="float" office:value="0.0056654828" calcext:value-type="float">
            <text:p>5.6655E-003</text:p>
          </table:table-cell>
          <table:table-cell office:value-type="float" office:value="0.0064269882" calcext:value-type="float">
            <text:p>6.4270E-00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0.0013648048" calcext:value-type="float">
            <text:p>1.3648E-003</text:p>
          </table:table-cell>
          <table:table-cell office:value-type="float" office:value="0.00171801085" calcext:value-type="float">
            <text:p>1.7180E-003</text:p>
          </table:table-cell>
          <table:table-cell office:value-type="float" office:value="0.0069925967" calcext:value-type="float">
            <text:p>6.9926E-003</text:p>
          </table:table-cell>
          <table:table-cell office:value-type="float" office:value="0.00850732" calcext:value-type="float">
            <text:p>8.5073E-003</text:p>
          </table:table-cell>
          <table:table-cell office:value-type="float" office:value="0.00433808795" calcext:value-type="float">
            <text:p>4.3381E-003</text:p>
          </table:table-cell>
          <table:table-cell office:value-type="float" office:value="0.00548688305" calcext:value-type="float">
            <text:p>5.4869E-00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0.0016469528" calcext:value-type="float">
            <text:p>1.6470E-003</text:p>
          </table:table-cell>
          <table:table-cell office:value-type="float" office:value="0.00186710455" calcext:value-type="float">
            <text:p>1.8671E-003</text:p>
          </table:table-cell>
          <table:table-cell office:value-type="float" office:value="0.00710461825" calcext:value-type="float">
            <text:p>7.1046E-003</text:p>
          </table:table-cell>
          <table:table-cell office:value-type="float" office:value="0.00790377615" calcext:value-type="float">
            <text:p>7.9038E-003</text:p>
          </table:table-cell>
          <table:table-cell office:value-type="float" office:value="0.00461681925" calcext:value-type="float">
            <text:p>4.6168E-003</text:p>
          </table:table-cell>
          <table:table-cell office:value-type="float" office:value="0.00595164605" calcext:value-type="float">
            <text:p>5.9516E-00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0.0023500585" calcext:value-type="float">
            <text:p>2.3501E-003</text:p>
          </table:table-cell>
          <table:table-cell office:value-type="float" office:value="0.0013744022" calcext:value-type="float">
            <text:p>1.3744E-003</text:p>
          </table:table-cell>
          <table:table-cell office:value-type="float" office:value="0.0072983757" calcext:value-type="float">
            <text:p>7.2984E-003</text:p>
          </table:table-cell>
          <table:table-cell office:value-type="float" office:value="0.00897207725" calcext:value-type="float">
            <text:p>8.9721E-003</text:p>
          </table:table-cell>
          <table:table-cell office:value-type="float" office:value="0.0038202692" calcext:value-type="float">
            <text:p>3.8203E-003</text:p>
          </table:table-cell>
          <table:table-cell office:value-type="float" office:value="0.00475035745" calcext:value-type="float">
            <text:p>4.7504E-00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0.0026555559" calcext:value-type="float">
            <text:p>2.6556E-003</text:p>
          </table:table-cell>
          <table:table-cell office:value-type="float" office:value="0.00135992555" calcext:value-type="float">
            <text:p>1.3599E-003</text:p>
          </table:table-cell>
          <table:table-cell office:value-type="float" office:value="0.008099542" calcext:value-type="float">
            <text:p>8.0995E-003</text:p>
          </table:table-cell>
          <table:table-cell office:value-type="float" office:value="0.0093662852" calcext:value-type="float">
            <text:p>9.3663E-003</text:p>
          </table:table-cell>
          <table:table-cell office:value-type="float" office:value="0.00376878735" calcext:value-type="float">
            <text:p>3.7688E-003</text:p>
          </table:table-cell>
          <table:table-cell office:value-type="float" office:value="0.00506570435" calcext:value-type="float">
            <text:p>5.0657E-00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0.0028726104" calcext:value-type="float">
            <text:p>2.8726E-003</text:p>
          </table:table-cell>
          <table:table-cell office:value-type="float" office:value="0.0013922664" calcext:value-type="float">
            <text:p>1.3923E-003</text:p>
          </table:table-cell>
          <table:table-cell office:value-type="float" office:value="0.0088068797" calcext:value-type="float">
            <text:p>8.8069E-003</text:p>
          </table:table-cell>
          <table:table-cell office:value-type="float" office:value="0.01000980195" calcext:value-type="float">
            <text:p>1.0010E-002</text:p>
          </table:table-cell>
          <table:table-cell office:value-type="float" office:value="0.0041677548" calcext:value-type="float">
            <text:p>4.1678E-003</text:p>
          </table:table-cell>
          <table:table-cell office:value-type="float" office:value="0.00525406865" calcext:value-type="float">
            <text:p>5.2541E-00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0.0035711881" calcext:value-type="float">
            <text:p>3.5712E-003</text:p>
          </table:table-cell>
          <table:table-cell office:value-type="float" office:value="0.00225910585" calcext:value-type="float">
            <text:p>2.2591E-003</text:p>
          </table:table-cell>
          <table:table-cell office:value-type="float" office:value="0.00764295555" calcext:value-type="float">
            <text:p>7.6430E-003</text:p>
          </table:table-cell>
          <table:table-cell office:value-type="float" office:value="0.00942750975" calcext:value-type="float">
            <text:p>9.4275E-003</text:p>
          </table:table-cell>
          <table:table-cell office:value-type="float" office:value="0.0042945113" calcext:value-type="float">
            <text:p>4.2945E-003</text:p>
          </table:table-cell>
          <table:table-cell office:value-type="float" office:value="0.00556655075" calcext:value-type="float">
            <text:p>5.5666E-00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0.0037122688" calcext:value-type="float">
            <text:p>3.7123E-003</text:p>
          </table:table-cell>
          <table:table-cell office:value-type="float" office:value="0.0014821608" calcext:value-type="float">
            <text:p>1.4822E-003</text:p>
          </table:table-cell>
          <table:table-cell office:value-type="float" office:value="0.00903561025" calcext:value-type="float">
            <text:p>9.0356E-003</text:p>
          </table:table-cell>
          <table:table-cell office:value-type="float" office:value="0.01022066085" calcext:value-type="float">
            <text:p>1.0221E-002</text:p>
          </table:table-cell>
          <table:table-cell office:value-type="float" office:value="0.00376571835" calcext:value-type="float">
            <text:p>3.7657E-003</text:p>
          </table:table-cell>
          <table:table-cell office:value-type="float" office:value="0.0051679602" calcext:value-type="float">
            <text:p>5.1680E-00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0.0044003074" calcext:value-type="float">
            <text:p>4.4003E-003</text:p>
          </table:table-cell>
          <table:table-cell office:value-type="float" office:value="0.001446538" calcext:value-type="float">
            <text:p>1.4465E-003</text:p>
          </table:table-cell>
          <table:table-cell office:value-type="float" office:value="0.0091650276" calcext:value-type="float">
            <text:p>9.1650E-003</text:p>
          </table:table-cell>
          <table:table-cell office:value-type="float" office:value="0.0101216246" calcext:value-type="float">
            <text:p>1.0122E-002</text:p>
          </table:table-cell>
          <table:table-cell office:value-type="float" office:value="0.0037043813" calcext:value-type="float">
            <text:p>3.7044E-003</text:p>
          </table:table-cell>
          <table:table-cell office:value-type="float" office:value="0.00485732685" calcext:value-type="float">
            <text:p>4.8573E-00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0.00456950685" calcext:value-type="float">
            <text:p>4.5695E-003</text:p>
          </table:table-cell>
          <table:table-cell office:value-type="float" office:value="0.00171333895" calcext:value-type="float">
            <text:p>1.7133E-003</text:p>
          </table:table-cell>
          <table:table-cell office:value-type="float" office:value="0.009492449" calcext:value-type="float">
            <text:p>9.4924E-003</text:p>
          </table:table-cell>
          <table:table-cell office:value-type="float" office:value="0.01032992385" calcext:value-type="float">
            <text:p>1.0330E-002</text:p>
          </table:table-cell>
          <table:table-cell office:value-type="float" office:value="0.0038500373" calcext:value-type="float">
            <text:p>3.8500E-003</text:p>
          </table:table-cell>
          <table:table-cell office:value-type="float" office:value="0.00492787115" calcext:value-type="float">
            <text:p>4.9279E-00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0.0047191807" calcext:value-type="float">
            <text:p>4.7192E-003</text:p>
          </table:table-cell>
          <table:table-cell office:value-type="float" office:value="0.00167590665" calcext:value-type="float">
            <text:p>1.6759E-003</text:p>
          </table:table-cell>
          <table:table-cell office:value-type="float" office:value="0.0084984219" calcext:value-type="float">
            <text:p>8.4984E-003</text:p>
          </table:table-cell>
          <table:table-cell office:value-type="float" office:value="0.0098504834" calcext:value-type="float">
            <text:p>9.8505E-003</text:p>
          </table:table-cell>
          <table:table-cell office:value-type="float" office:value="0.00396299815" calcext:value-type="float">
            <text:p>3.9630E-003</text:p>
          </table:table-cell>
          <table:table-cell office:value-type="float" office:value="0.0053638526" calcext:value-type="float">
            <text:p>5.3639E-00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2" calcext:value-type="float">
            <text:p>52</text:p>
          </table:table-cell>
          <table:table-cell office:value-type="float" office:value="0.00605219545" calcext:value-type="float">
            <text:p>6.0522E-003</text:p>
          </table:table-cell>
          <table:table-cell office:value-type="float" office:value="0.00155785845" calcext:value-type="float">
            <text:p>1.5579E-003</text:p>
          </table:table-cell>
          <table:table-cell office:value-type="float" office:value="0.00934906685" calcext:value-type="float">
            <text:p>9.3491E-003</text:p>
          </table:table-cell>
          <table:table-cell office:value-type="float" office:value="0.01108642055" calcext:value-type="float">
            <text:p>1.1086E-002</text:p>
          </table:table-cell>
          <table:table-cell office:value-type="float" office:value="0.00443088525" calcext:value-type="float">
            <text:p>4.4309E-003</text:p>
          </table:table-cell>
          <table:table-cell office:value-type="float" office:value="0.0054300841" calcext:value-type="float">
            <text:p>5.4301E-00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6" calcext:value-type="float">
            <text:p>56</text:p>
          </table:table-cell>
          <table:table-cell office:value-type="float" office:value="0.0053523695" calcext:value-type="float">
            <text:p>5.3524E-003</text:p>
          </table:table-cell>
          <table:table-cell office:value-type="float" office:value="0.0015236562" calcext:value-type="float">
            <text:p>1.5237E-003</text:p>
          </table:table-cell>
          <table:table-cell office:value-type="float" office:value="0.0099586984" calcext:value-type="float">
            <text:p>9.9587E-003</text:p>
          </table:table-cell>
          <table:table-cell office:value-type="float" office:value="0.0111652226" calcext:value-type="float">
            <text:p>1.1165E-002</text:p>
          </table:table-cell>
          <table:table-cell office:value-type="float" office:value="0.0041114092" calcext:value-type="float">
            <text:p>4.1114E-003</text:p>
          </table:table-cell>
          <table:table-cell office:value-type="float" office:value="0.00524848665" calcext:value-type="float">
            <text:p>5.2485E-00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60" calcext:value-type="float">
            <text:p>60</text:p>
          </table:table-cell>
          <table:table-cell office:value-type="float" office:value="0.00601440155" calcext:value-type="float">
            <text:p>6.0144E-003</text:p>
          </table:table-cell>
          <table:table-cell office:value-type="float" office:value="0.0016211809" calcext:value-type="float">
            <text:p>1.6212E-003</text:p>
          </table:table-cell>
          <table:table-cell office:value-type="float" office:value="0.010471126" calcext:value-type="float">
            <text:p>1.0471E-002</text:p>
          </table:table-cell>
          <table:table-cell office:value-type="float" office:value="0.01161220665" calcext:value-type="float">
            <text:p>1.1612E-002</text:p>
          </table:table-cell>
          <table:table-cell office:value-type="float" office:value="0.00421889435" calcext:value-type="float">
            <text:p>4.2189E-003</text:p>
          </table:table-cell>
          <table:table-cell office:value-type="float" office:value="0.0054164836" calcext:value-type="float">
            <text:p>5.4165E-00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64" calcext:value-type="float">
            <text:p>64</text:p>
          </table:table-cell>
          <table:table-cell office:value-type="float" office:value="0.00619848465" calcext:value-type="float">
            <text:p>6.1985E-003</text:p>
          </table:table-cell>
          <table:table-cell office:value-type="float" office:value="0.00158916035" calcext:value-type="float">
            <text:p>1.5892E-003</text:p>
          </table:table-cell>
          <table:table-cell office:value-type="float" office:value="0.0093684219" calcext:value-type="float">
            <text:p>9.3684E-003</text:p>
          </table:table-cell>
          <table:table-cell office:value-type="float" office:value="0.0106596732" calcext:value-type="float">
            <text:p>1.0660E-002</text:p>
          </table:table-cell>
          <table:table-cell office:value-type="float" office:value="0.0044430819" calcext:value-type="float">
            <text:p>4.4431E-003</text:p>
          </table:table-cell>
          <table:table-cell office:value-type="float" office:value="0.00514820155" calcext:value-type="float">
            <text:p>5.1482E-003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0.0009251244" calcext:value-type="float">
            <text:p>9.2512E-004</text:p>
          </table:table-cell>
          <table:table-cell office:value-type="float" office:value="0.0012280942" calcext:value-type="float">
            <text:p>1.2281E-003</text:p>
          </table:table-cell>
          <table:table-cell office:value-type="float" office:value="0.006591683" calcext:value-type="float">
            <text:p>6.5917E-003</text:p>
          </table:table-cell>
          <table:table-cell office:value-type="float" office:value="0.00663835915" calcext:value-type="float">
            <text:p>6.6384E-003</text:p>
          </table:table-cell>
          <table:table-cell office:value-type="float" office:value="0.0053116131" calcext:value-type="float">
            <text:p>5.3116E-003</text:p>
          </table:table-cell>
          <table:table-cell office:value-type="float" office:value="0.00466067555" calcext:value-type="float">
            <text:p>4.6607E-003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0.00137801615" calcext:value-type="float">
            <text:p>1.3780E-003</text:p>
          </table:table-cell>
          <table:table-cell office:value-type="float" office:value="0.00148028235" calcext:value-type="float">
            <text:p>1.4803E-003</text:p>
          </table:table-cell>
          <table:table-cell office:value-type="float" office:value="0.0074482433" calcext:value-type="float">
            <text:p>7.4482E-003</text:p>
          </table:table-cell>
          <table:table-cell office:value-type="float" office:value="0.0074145737" calcext:value-type="float">
            <text:p>7.4146E-003</text:p>
          </table:table-cell>
          <table:table-cell office:value-type="float" office:value="0.00438517575" calcext:value-type="float">
            <text:p>4.3852E-003</text:p>
          </table:table-cell>
          <table:table-cell office:value-type="float" office:value="0.00371226515" calcext:value-type="float">
            <text:p>3.7123E-003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0.0019015354" calcext:value-type="float">
            <text:p>1.9015E-003</text:p>
          </table:table-cell>
          <table:table-cell office:value-type="float" office:value="0.00066575305" calcext:value-type="float">
            <text:p>6.6575E-004</text:p>
          </table:table-cell>
          <table:table-cell office:value-type="float" office:value="0.00697993205" calcext:value-type="float">
            <text:p>6.9799E-003</text:p>
          </table:table-cell>
          <table:table-cell office:value-type="float" office:value="0.0065571672" calcext:value-type="float">
            <text:p>6.5572E-003</text:p>
          </table:table-cell>
          <table:table-cell office:value-type="float" office:value="0.00437629715" calcext:value-type="float">
            <text:p>4.3763E-003</text:p>
          </table:table-cell>
          <table:table-cell office:value-type="float" office:value="0.00389793945" calcext:value-type="float">
            <text:p>3.8979E-003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0.0020698555" calcext:value-type="float">
            <text:p>2.0699E-003</text:p>
          </table:table-cell>
          <table:table-cell office:value-type="float" office:value="0.0014917885" calcext:value-type="float">
            <text:p>1.4918E-003</text:p>
          </table:table-cell>
          <table:table-cell office:value-type="float" office:value="0.0081355444" calcext:value-type="float">
            <text:p>8.1355E-003</text:p>
          </table:table-cell>
          <table:table-cell office:value-type="float" office:value="0.00811483375" calcext:value-type="float">
            <text:p>8.1148E-003</text:p>
          </table:table-cell>
          <table:table-cell office:value-type="float" office:value="0.004005088" calcext:value-type="float">
            <text:p>4.0051E-003</text:p>
          </table:table-cell>
          <table:table-cell office:value-type="float" office:value="0.00341409595" calcext:value-type="float">
            <text:p>3.4141E-003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0.00256429135" calcext:value-type="float">
            <text:p>2.5643E-003</text:p>
          </table:table-cell>
          <table:table-cell office:value-type="float" office:value="0.00161908405" calcext:value-type="float">
            <text:p>1.6191E-003</text:p>
          </table:table-cell>
          <table:table-cell office:value-type="float" office:value="0.00845270205" calcext:value-type="float">
            <text:p>8.4527E-003</text:p>
          </table:table-cell>
          <table:table-cell office:value-type="float" office:value="0.0086342084" calcext:value-type="float">
            <text:p>8.6342E-003</text:p>
          </table:table-cell>
          <table:table-cell office:value-type="float" office:value="0.00372807335" calcext:value-type="float">
            <text:p>3.7281E-003</text:p>
          </table:table-cell>
          <table:table-cell office:value-type="float" office:value="0.00337024885" calcext:value-type="float">
            <text:p>3.3702E-003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0.0029052534" calcext:value-type="float">
            <text:p>2.9053E-003</text:p>
          </table:table-cell>
          <table:table-cell office:value-type="float" office:value="0.0014622498" calcext:value-type="float">
            <text:p>1.4622E-003</text:p>
          </table:table-cell>
          <table:table-cell office:value-type="float" office:value="0.00921486505" calcext:value-type="float">
            <text:p>9.2149E-003</text:p>
          </table:table-cell>
          <table:table-cell office:value-type="float" office:value="0.00907729435" calcext:value-type="float">
            <text:p>9.0773E-003</text:p>
          </table:table-cell>
          <table:table-cell office:value-type="float" office:value="0.00406611955" calcext:value-type="float">
            <text:p>4.0661E-003</text:p>
          </table:table-cell>
          <table:table-cell office:value-type="float" office:value="0.00358350505" calcext:value-type="float">
            <text:p>3.5835E-003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0.00296427235" calcext:value-type="float">
            <text:p>2.9643E-003</text:p>
          </table:table-cell>
          <table:table-cell office:value-type="float" office:value="0.000307461673441" calcext:value-type="float">
            <text:p>3.0746E-004</text:p>
          </table:table-cell>
          <table:table-cell office:value-type="float" office:value="0.00790235385" calcext:value-type="float">
            <text:p>7.9024E-003</text:p>
          </table:table-cell>
          <table:table-cell office:value-type="float" office:value="0.00780190835" calcext:value-type="float">
            <text:p>7.8019E-003</text:p>
          </table:table-cell>
          <table:table-cell office:value-type="float" office:value="0.00441745415" calcext:value-type="float">
            <text:p>4.4175E-003</text:p>
          </table:table-cell>
          <table:table-cell office:value-type="float" office:value="0.0035061398" calcext:value-type="float">
            <text:p>3.5061E-003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0.00364734815" calcext:value-type="float">
            <text:p>3.6473E-003</text:p>
          </table:table-cell>
          <table:table-cell office:value-type="float" office:value="0.0019163015" calcext:value-type="float">
            <text:p>1.9163E-003</text:p>
          </table:table-cell>
          <table:table-cell office:value-type="float" office:value="0.0085034532" calcext:value-type="float">
            <text:p>8.5035E-003</text:p>
          </table:table-cell>
          <table:table-cell office:value-type="float" office:value="0.00810534655" calcext:value-type="float">
            <text:p>8.1053E-003</text:p>
          </table:table-cell>
          <table:table-cell office:value-type="float" office:value="0.00366665435" calcext:value-type="float">
            <text:p>3.6667E-003</text:p>
          </table:table-cell>
          <table:table-cell office:value-type="float" office:value="0.00305696255" calcext:value-type="float">
            <text:p>3.0570E-003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0.0043631579" calcext:value-type="float">
            <text:p>4.3632E-003</text:p>
          </table:table-cell>
          <table:table-cell office:value-type="float" office:value="0.00214346625" calcext:value-type="float">
            <text:p>2.1435E-003</text:p>
          </table:table-cell>
          <table:table-cell office:value-type="float" office:value="0.00918691185" calcext:value-type="float">
            <text:p>9.1869E-003</text:p>
          </table:table-cell>
          <table:table-cell office:value-type="float" office:value="0.0092371375" calcext:value-type="float">
            <text:p>9.2371E-003</text:p>
          </table:table-cell>
          <table:table-cell office:value-type="float" office:value="0.00361299445" calcext:value-type="float">
            <text:p>3.6130E-003</text:p>
          </table:table-cell>
          <table:table-cell office:value-type="float" office:value="0.0032444589" calcext:value-type="float">
            <text:p>3.2445E-003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0.00447323425" calcext:value-type="float">
            <text:p>4.4732E-003</text:p>
          </table:table-cell>
          <table:table-cell office:value-type="float" office:value="0.0017442473" calcext:value-type="float">
            <text:p>1.7442E-003</text:p>
          </table:table-cell>
          <table:table-cell office:value-type="float" office:value="0.0099749653" calcext:value-type="float">
            <text:p>9.9750E-003</text:p>
          </table:table-cell>
          <table:table-cell office:value-type="float" office:value="0.0093021703" calcext:value-type="float">
            <text:p>9.3022E-003</text:p>
          </table:table-cell>
          <table:table-cell office:value-type="float" office:value="0.0036518783" calcext:value-type="float">
            <text:p>3.6519E-003</text:p>
          </table:table-cell>
          <table:table-cell office:value-type="float" office:value="0.00324242035" calcext:value-type="float">
            <text:p>3.2424E-003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0.00471462735" calcext:value-type="float">
            <text:p>4.7146E-003</text:p>
          </table:table-cell>
          <table:table-cell office:value-type="float" office:value="0.00161640165" calcext:value-type="float">
            <text:p>1.6164E-003</text:p>
          </table:table-cell>
          <table:table-cell office:value-type="float" office:value="0.00829257145" calcext:value-type="float">
            <text:p>8.2926E-003</text:p>
          </table:table-cell>
          <table:table-cell office:value-type="float" office:value="0.0085581508" calcext:value-type="float">
            <text:p>8.5582E-003</text:p>
          </table:table-cell>
          <table:table-cell office:value-type="float" office:value="0.00412696725" calcext:value-type="float">
            <text:p>4.1270E-003</text:p>
          </table:table-cell>
          <table:table-cell office:value-type="float" office:value="0.00347536715" calcext:value-type="float">
            <text:p>3.4754E-003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float" office:value="0.00493519145" calcext:value-type="float">
            <text:p>4.9352E-003</text:p>
          </table:table-cell>
          <table:table-cell office:value-type="float" office:value="0.00162537665" calcext:value-type="float">
            <text:p>1.6254E-003</text:p>
          </table:table-cell>
          <table:table-cell office:value-type="float" office:value="0.00980737955" calcext:value-type="float">
            <text:p>9.8074E-003</text:p>
          </table:table-cell>
          <table:table-cell office:value-type="float" office:value="0.00909871" calcext:value-type="float">
            <text:p>9.0987E-003</text:p>
          </table:table-cell>
          <table:table-cell office:value-type="float" office:value="0.00378083855" calcext:value-type="float">
            <text:p>3.7808E-003</text:p>
          </table:table-cell>
          <table:table-cell office:value-type="float" office:value="0.0034358223" calcext:value-type="float">
            <text:p>3.4358E-003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56" calcext:value-type="float">
            <text:p>56</text:p>
          </table:table-cell>
          <table:table-cell office:value-type="float" office:value="0.00579075375" calcext:value-type="float">
            <text:p>5.7908E-003</text:p>
          </table:table-cell>
          <table:table-cell office:value-type="float" office:value="0.0020678741" calcext:value-type="float">
            <text:p>2.0679E-003</text:p>
          </table:table-cell>
          <table:table-cell office:value-type="float" office:value="0.0099707361" calcext:value-type="float">
            <text:p>9.9707E-003</text:p>
          </table:table-cell>
          <table:table-cell office:value-type="float" office:value="0.010130551" calcext:value-type="float">
            <text:p>1.0131E-002</text:p>
          </table:table-cell>
          <table:table-cell office:value-type="float" office:value="0.0040306851" calcext:value-type="float">
            <text:p>4.0307E-003</text:p>
          </table:table-cell>
          <table:table-cell office:value-type="float" office:value="0.00385147675" calcext:value-type="float">
            <text:p>3.8515E-003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0" calcext:value-type="float">
            <text:p>60</text:p>
          </table:table-cell>
          <table:table-cell office:value-type="float" office:value="0.00615772225" calcext:value-type="float">
            <text:p>6.1577E-003</text:p>
          </table:table-cell>
          <table:table-cell office:value-type="float" office:value="0.00189862955" calcext:value-type="float">
            <text:p>1.8986E-003</text:p>
          </table:table-cell>
          <table:table-cell office:value-type="float" office:value="0.01033111725" calcext:value-type="float">
            <text:p>1.0331E-002</text:p>
          </table:table-cell>
          <table:table-cell office:value-type="float" office:value="0.0106734175" calcext:value-type="float">
            <text:p>1.0673E-002</text:p>
          </table:table-cell>
          <table:table-cell office:value-type="float" office:value="0.0041967148" calcext:value-type="float">
            <text:p>4.1967E-003</text:p>
          </table:table-cell>
          <table:table-cell office:value-type="float" office:value="0.00391749435" calcext:value-type="float">
            <text:p>3.9175E-003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4" calcext:value-type="float">
            <text:p>64</text:p>
          </table:table-cell>
          <table:table-cell office:value-type="float" office:value="0.0060821598" calcext:value-type="float">
            <text:p>6.0822E-003</text:p>
          </table:table-cell>
          <table:table-cell office:value-type="float" office:value="0.000188771000872" calcext:value-type="float">
            <text:p>1.8877E-004</text:p>
          </table:table-cell>
          <table:table-cell office:value-type="float" office:value="0.0091624306" calcext:value-type="float">
            <text:p>9.1624E-003</text:p>
          </table:table-cell>
          <table:table-cell office:value-type="float" office:value="0.0087037802" calcext:value-type="float">
            <text:p>8.7038E-003</text:p>
          </table:table-cell>
          <table:table-cell office:value-type="float" office:value="0.0044853774" calcext:value-type="float">
            <text:p>4.4854E-003</text:p>
          </table:table-cell>
          <table:table-cell office:value-type="float" office:value="0.0038951846" calcext:value-type="float">
            <text:p>3.8952E-003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0.00097157465" calcext:value-type="float">
            <text:p>9.7157E-004</text:p>
          </table:table-cell>
          <table:table-cell office:value-type="float" office:value="0.00118587035" calcext:value-type="float">
            <text:p>1.1859E-003</text:p>
          </table:table-cell>
          <table:table-cell office:value-type="float" office:value="0.00678107915" calcext:value-type="float">
            <text:p>6.7811E-003</text:p>
          </table:table-cell>
          <table:table-cell office:value-type="float" office:value="0.0086962446" calcext:value-type="float">
            <text:p>8.6962E-003</text:p>
          </table:table-cell>
          <table:table-cell office:value-type="float" office:value="0.0054727041" calcext:value-type="float">
            <text:p>5.4727E-003</text:p>
          </table:table-cell>
          <table:table-cell office:value-type="float" office:value="0.00676985165" calcext:value-type="float">
            <text:p>6.7699E-003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0.00134522505" calcext:value-type="float">
            <text:p>1.3452E-003</text:p>
          </table:table-cell>
          <table:table-cell office:value-type="float" office:value="0.0017591817" calcext:value-type="float">
            <text:p>1.7592E-003</text:p>
          </table:table-cell>
          <table:table-cell office:value-type="float" office:value="0.0078138547" calcext:value-type="float">
            <text:p>7.8139E-003</text:p>
          </table:table-cell>
          <table:table-cell office:value-type="float" office:value="0.0094253707" calcext:value-type="float">
            <text:p>9.4254E-003</text:p>
          </table:table-cell>
          <table:table-cell office:value-type="float" office:value="0.00403877155" calcext:value-type="float">
            <text:p>4.0388E-003</text:p>
          </table:table-cell>
          <table:table-cell office:value-type="float" office:value="0.00605260585" calcext:value-type="float">
            <text:p>6.0526E-003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office:value-type="float" office:value="0.0018634401" calcext:value-type="float">
            <text:p>1.8634E-003</text:p>
          </table:table-cell>
          <table:table-cell office:value-type="float" office:value="0.0008421572" calcext:value-type="float">
            <text:p>8.4216E-004</text:p>
          </table:table-cell>
          <table:table-cell office:value-type="float" office:value="0.0074607663" calcext:value-type="float">
            <text:p>7.4608E-003</text:p>
          </table:table-cell>
          <table:table-cell office:value-type="float" office:value="0.00853528945" calcext:value-type="float">
            <text:p>8.5353E-003</text:p>
          </table:table-cell>
          <table:table-cell office:value-type="float" office:value="0.00447583965" calcext:value-type="float">
            <text:p>4.4758E-003</text:p>
          </table:table-cell>
          <table:table-cell office:value-type="float" office:value="0.0060363054" calcext:value-type="float">
            <text:p>6.0363E-003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0.0020451314" calcext:value-type="float">
            <text:p>2.0451E-003</text:p>
          </table:table-cell>
          <table:table-cell office:value-type="float" office:value="0.00163354685" calcext:value-type="float">
            <text:p>1.6335E-003</text:p>
          </table:table-cell>
          <table:table-cell office:value-type="float" office:value="0.00789297105" calcext:value-type="float">
            <text:p>7.8930E-003</text:p>
          </table:table-cell>
          <table:table-cell office:value-type="float" office:value="0.00937624615" calcext:value-type="float">
            <text:p>9.3762E-003</text:p>
          </table:table-cell>
          <table:table-cell office:value-type="float" office:value="0.00383813855" calcext:value-type="float">
            <text:p>3.8381E-003</text:p>
          </table:table-cell>
          <table:table-cell office:value-type="float" office:value="0.0056699591" calcext:value-type="float">
            <text:p>5.6700E-003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0.00267319085" calcext:value-type="float">
            <text:p>2.6732E-003</text:p>
          </table:table-cell>
          <table:table-cell office:value-type="float" office:value="0.0016434973" calcext:value-type="float">
            <text:p>1.6435E-003</text:p>
          </table:table-cell>
          <table:table-cell office:value-type="float" office:value="0.0087255837" calcext:value-type="float">
            <text:p>8.7256E-003</text:p>
          </table:table-cell>
          <table:table-cell office:value-type="float" office:value="0.0105062951" calcext:value-type="float">
            <text:p>1.0506E-002</text:p>
          </table:table-cell>
          <table:table-cell office:value-type="float" office:value="0.00399743795" calcext:value-type="float">
            <text:p>3.9974E-003</text:p>
          </table:table-cell>
          <table:table-cell office:value-type="float" office:value="0.00599235655" calcext:value-type="float">
            <text:p>5.9924E-003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0.00301673055" calcext:value-type="float">
            <text:p>3.0167E-003</text:p>
          </table:table-cell>
          <table:table-cell office:value-type="float" office:value="0.00078829155" calcext:value-type="float">
            <text:p>7.8829E-004</text:p>
          </table:table-cell>
          <table:table-cell office:value-type="float" office:value="0.00954744775" calcext:value-type="float">
            <text:p>9.5474E-003</text:p>
          </table:table-cell>
          <table:table-cell office:value-type="float" office:value="0.01110837485" calcext:value-type="float">
            <text:p>1.1108E-002</text:p>
          </table:table-cell>
          <table:table-cell office:value-type="float" office:value="0.00415394795" calcext:value-type="float">
            <text:p>4.1539E-003</text:p>
          </table:table-cell>
          <table:table-cell office:value-type="float" office:value="0.0058482471" calcext:value-type="float">
            <text:p>5.8482E-003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0.0035149994" calcext:value-type="float">
            <text:p>3.5150E-003</text:p>
          </table:table-cell>
          <table:table-cell office:value-type="float" office:value="0" calcext:value-type="float">
            <text:p>0.0000E+000</text:p>
          </table:table-cell>
          <table:table-cell office:value-type="float" office:value="0.0075836382" calcext:value-type="float">
            <text:p>7.5836E-003</text:p>
          </table:table-cell>
          <table:table-cell office:value-type="float" office:value="0.00937074355" calcext:value-type="float">
            <text:p>9.3707E-003</text:p>
          </table:table-cell>
          <table:table-cell office:value-type="float" office:value="0.00438650785" calcext:value-type="float">
            <text:p>4.3865E-003</text:p>
          </table:table-cell>
          <table:table-cell office:value-type="float" office:value="0.0059160048" calcext:value-type="float">
            <text:p>5.9160E-003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0.0036526296" calcext:value-type="float">
            <text:p>3.6526E-003</text:p>
          </table:table-cell>
          <table:table-cell office:value-type="float" office:value="0.000000000169172257185" calcext:value-type="float">
            <text:p>1.6917E-010</text:p>
          </table:table-cell>
          <table:table-cell office:value-type="float" office:value="0.0087285284" calcext:value-type="float">
            <text:p>8.7285E-003</text:p>
          </table:table-cell>
          <table:table-cell office:value-type="float" office:value="0.01009234855" calcext:value-type="float">
            <text:p>1.0092E-002</text:p>
          </table:table-cell>
          <table:table-cell office:value-type="float" office:value="0.00357446925" calcext:value-type="float">
            <text:p>3.5745E-003</text:p>
          </table:table-cell>
          <table:table-cell office:value-type="float" office:value="0.0056037466" calcext:value-type="float">
            <text:p>5.6037E-003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0.0036081323" calcext:value-type="float">
            <text:p>3.6081E-003</text:p>
          </table:table-cell>
          <table:table-cell office:value-type="float" office:value="0.00171333685" calcext:value-type="float">
            <text:p>1.7133E-003</text:p>
          </table:table-cell>
          <table:table-cell office:value-type="float" office:value="0.00931512745" calcext:value-type="float">
            <text:p>9.3151E-003</text:p>
          </table:table-cell>
          <table:table-cell office:value-type="float" office:value="0.0110196919" calcext:value-type="float">
            <text:p>1.1020E-002</text:p>
          </table:table-cell>
          <table:table-cell office:value-type="float" office:value="0.0036555619" calcext:value-type="float">
            <text:p>3.6556E-003</text:p>
          </table:table-cell>
          <table:table-cell office:value-type="float" office:value="0.00536698535" calcext:value-type="float">
            <text:p>5.3670E-003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0.0047818945" calcext:value-type="float">
            <text:p>4.7819E-003</text:p>
          </table:table-cell>
          <table:table-cell office:value-type="float" office:value="0.00216351065" calcext:value-type="float">
            <text:p>2.1635E-003</text:p>
          </table:table-cell>
          <table:table-cell office:value-type="float" office:value="0.01005947105" calcext:value-type="float">
            <text:p>1.0059E-002</text:p>
          </table:table-cell>
          <table:table-cell office:value-type="float" office:value="0.01168557515" calcext:value-type="float">
            <text:p>1.1686E-002</text:p>
          </table:table-cell>
          <table:table-cell office:value-type="float" office:value="0.0038386712" calcext:value-type="float">
            <text:p>3.8387E-003</text:p>
          </table:table-cell>
          <table:table-cell office:value-type="float" office:value="0.0053543479" calcext:value-type="float">
            <text:p>5.3543E-003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0.0051303849" calcext:value-type="float">
            <text:p>5.1304E-003</text:p>
          </table:table-cell>
          <table:table-cell office:value-type="float" office:value="0.0019765059" calcext:value-type="float">
            <text:p>1.9765E-003</text:p>
          </table:table-cell>
          <table:table-cell office:value-type="float" office:value="0.00940051735" calcext:value-type="float">
            <text:p>9.4005E-003</text:p>
          </table:table-cell>
          <table:table-cell office:value-type="float" office:value="0.01103924625" calcext:value-type="float">
            <text:p>1.1039E-002</text:p>
          </table:table-cell>
          <table:table-cell office:value-type="float" office:value="0.00424039285" calcext:value-type="float">
            <text:p>4.2404E-003</text:p>
          </table:table-cell>
          <table:table-cell office:value-type="float" office:value="0.00596339955" calcext:value-type="float">
            <text:p>5.9634E-003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0.0052129285" calcext:value-type="float">
            <text:p>5.2129E-003</text:p>
          </table:table-cell>
          <table:table-cell office:value-type="float" office:value="0.00195801485" calcext:value-type="float">
            <text:p>1.9580E-003</text:p>
          </table:table-cell>
          <table:table-cell office:value-type="float" office:value="0.0093757128" calcext:value-type="float">
            <text:p>9.3757E-003</text:p>
          </table:table-cell>
          <table:table-cell office:value-type="float" office:value="0.01119610775" calcext:value-type="float">
            <text:p>1.1196E-002</text:p>
          </table:table-cell>
          <table:table-cell office:value-type="float" office:value="0.00426396485" calcext:value-type="float">
            <text:p>4.2640E-003</text:p>
          </table:table-cell>
          <table:table-cell office:value-type="float" office:value="0.00600982965" calcext:value-type="float">
            <text:p>6.0098E-003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56" calcext:value-type="float">
            <text:p>56</text:p>
          </table:table-cell>
          <table:table-cell office:value-type="float" office:value="0.0057720515" calcext:value-type="float">
            <text:p>5.7721E-003</text:p>
          </table:table-cell>
          <table:table-cell office:value-type="float" office:value="0.000295340778366" calcext:value-type="float">
            <text:p>2.9534E-004</text:p>
          </table:table-cell>
          <table:table-cell office:value-type="float" office:value="0.0104495011" calcext:value-type="float">
            <text:p>1.0450E-002</text:p>
          </table:table-cell>
          <table:table-cell office:value-type="float" office:value="0.0121007195" calcext:value-type="float">
            <text:p>1.2101E-002</text:p>
          </table:table-cell>
          <table:table-cell office:value-type="float" office:value="0.0041454227" calcext:value-type="float">
            <text:p>4.1454E-003</text:p>
          </table:table-cell>
          <table:table-cell office:value-type="float" office:value="0.00618718955" calcext:value-type="float">
            <text:p>6.1872E-003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60" calcext:value-type="float">
            <text:p>60</text:p>
          </table:table-cell>
          <table:table-cell office:value-type="float" office:value="0.00591998155" calcext:value-type="float">
            <text:p>5.9200E-003</text:p>
          </table:table-cell>
          <table:table-cell office:value-type="float" office:value="0.000359544410481" calcext:value-type="float">
            <text:p>3.5954E-004</text:p>
          </table:table-cell>
          <table:table-cell office:value-type="float" office:value="0.01085143145" calcext:value-type="float">
            <text:p>1.0851E-002</text:p>
          </table:table-cell>
          <table:table-cell office:value-type="float" office:value="0.01294464175" calcext:value-type="float">
            <text:p>1.2945E-002</text:p>
          </table:table-cell>
          <table:table-cell office:value-type="float" office:value="0.004337527" calcext:value-type="float">
            <text:p>4.3375E-003</text:p>
          </table:table-cell>
          <table:table-cell office:value-type="float" office:value="0.00582515775" calcext:value-type="float">
            <text:p>5.8252E-003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64" calcext:value-type="float">
            <text:p>64</text:p>
          </table:table-cell>
          <table:table-cell office:value-type="float" office:value="0.00626203445" calcext:value-type="float">
            <text:p>6.2620E-003</text:p>
          </table:table-cell>
          <table:table-cell office:value-type="float" office:value="0.000351693892851" calcext:value-type="float">
            <text:p>3.5169E-004</text:p>
          </table:table-cell>
          <table:table-cell office:value-type="float" office:value="0.01032023565" calcext:value-type="float">
            <text:p>1.0320E-002</text:p>
          </table:table-cell>
          <table:table-cell office:value-type="float" office:value="0.01199119835" calcext:value-type="float">
            <text:p>1.1991E-002</text:p>
          </table:table-cell>
          <table:table-cell office:value-type="float" office:value="0.0045648819" calcext:value-type="float">
            <text:p>4.5649E-003</text:p>
          </table:table-cell>
          <table:table-cell office:value-type="float" office:value="0.00625151435" calcext:value-type="float">
            <text:p>6.2515E-003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0.0009449994" calcext:value-type="float">
            <text:p>9.4500E-004</text:p>
          </table:table-cell>
          <table:table-cell office:value-type="float" office:value="0.00135941735" calcext:value-type="float">
            <text:p>1.3594E-003</text:p>
          </table:table-cell>
          <table:table-cell office:value-type="float" office:value="0.0065033569" calcext:value-type="float">
            <text:p>6.5034E-003</text:p>
          </table:table-cell>
          <table:table-cell office:value-type="float" office:value="0.0083099827" calcext:value-type="float">
            <text:p>8.3100E-003</text:p>
          </table:table-cell>
          <table:table-cell office:value-type="float" office:value="0.00504308875" calcext:value-type="float">
            <text:p>5.0431E-003</text:p>
          </table:table-cell>
          <table:table-cell office:value-type="float" office:value="0.00744648215" calcext:value-type="float">
            <text:p>7.4465E-003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0.0012586794" calcext:value-type="float">
            <text:p>1.2587E-003</text:p>
          </table:table-cell>
          <table:table-cell office:value-type="float" office:value="0.0017551133" calcext:value-type="float">
            <text:p>1.7551E-003</text:p>
          </table:table-cell>
          <table:table-cell office:value-type="float" office:value="0.00743230655" calcext:value-type="float">
            <text:p>7.4323E-003</text:p>
          </table:table-cell>
          <table:table-cell office:value-type="float" office:value="0.00979116215" calcext:value-type="float">
            <text:p>9.7912E-003</text:p>
          </table:table-cell>
          <table:table-cell office:value-type="float" office:value="0.0040322052" calcext:value-type="float">
            <text:p>4.0322E-003</text:p>
          </table:table-cell>
          <table:table-cell office:value-type="float" office:value="0.0064309305" calcext:value-type="float">
            <text:p>6.4309E-003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" calcext:value-type="float">
            <text:p>16</text:p>
          </table:table-cell>
          <table:table-cell office:value-type="float" office:value="0.00166178275" calcext:value-type="float">
            <text:p>1.6618E-003</text:p>
          </table:table-cell>
          <table:table-cell office:value-type="float" office:value="0.000850118" calcext:value-type="float">
            <text:p>8.5012E-004</text:p>
          </table:table-cell>
          <table:table-cell office:value-type="float" office:value="0.0071607297" calcext:value-type="float">
            <text:p>7.1607E-003</text:p>
          </table:table-cell>
          <table:table-cell office:value-type="float" office:value="0.0088775328" calcext:value-type="float">
            <text:p>8.8775E-003</text:p>
          </table:table-cell>
          <table:table-cell office:value-type="float" office:value="0.00445375825" calcext:value-type="float">
            <text:p>4.4538E-003</text:p>
          </table:table-cell>
          <table:table-cell office:value-type="float" office:value="0.0063923028" calcext:value-type="float">
            <text:p>6.3923E-003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office:value-type="float" office:value="0.00198557885" calcext:value-type="float">
            <text:p>1.9856E-003</text:p>
          </table:table-cell>
          <table:table-cell office:value-type="float" office:value="0.000901809" calcext:value-type="float">
            <text:p>9.0181E-004</text:p>
          </table:table-cell>
          <table:table-cell office:value-type="float" office:value="0.0078095653" calcext:value-type="float">
            <text:p>7.8096E-003</text:p>
          </table:table-cell>
          <table:table-cell office:value-type="float" office:value="0.009571024" calcext:value-type="float">
            <text:p>9.5710E-003</text:p>
          </table:table-cell>
          <table:table-cell office:value-type="float" office:value="0.00380622625" calcext:value-type="float">
            <text:p>3.8062E-003</text:p>
          </table:table-cell>
          <table:table-cell office:value-type="float" office:value="0.0058636834" calcext:value-type="float">
            <text:p>5.8637E-003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0.0028405003" calcext:value-type="float">
            <text:p>2.8405E-003</text:p>
          </table:table-cell>
          <table:table-cell office:value-type="float" office:value="0.0021876106" calcext:value-type="float">
            <text:p>2.1876E-003</text:p>
          </table:table-cell>
          <table:table-cell office:value-type="float" office:value="0.0088548036" calcext:value-type="float">
            <text:p>8.8548E-003</text:p>
          </table:table-cell>
          <table:table-cell office:value-type="float" office:value="0.01061145065" calcext:value-type="float">
            <text:p>1.0611E-002</text:p>
          </table:table-cell>
          <table:table-cell office:value-type="float" office:value="0.0037860545" calcext:value-type="float">
            <text:p>3.7861E-003</text:p>
          </table:table-cell>
          <table:table-cell office:value-type="float" office:value="0.0060947111" calcext:value-type="float">
            <text:p>6.0947E-003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0.00313416025" calcext:value-type="float">
            <text:p>3.1342E-003</text:p>
          </table:table-cell>
          <table:table-cell office:value-type="float" office:value="0.000330493851469" calcext:value-type="float">
            <text:p>3.3049E-004</text:p>
          </table:table-cell>
          <table:table-cell office:value-type="float" office:value="0.0092317622" calcext:value-type="float">
            <text:p>9.2318E-003</text:p>
          </table:table-cell>
          <table:table-cell office:value-type="float" office:value="0.0111854062" calcext:value-type="float">
            <text:p>1.1185E-002</text:p>
          </table:table-cell>
          <table:table-cell office:value-type="float" office:value="0.00413053345" calcext:value-type="float">
            <text:p>4.1305E-003</text:p>
          </table:table-cell>
          <table:table-cell office:value-type="float" office:value="0.0062994312" calcext:value-type="float">
            <text:p>6.2994E-003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0.00333495" calcext:value-type="float">
            <text:p>3.3350E-003</text:p>
          </table:table-cell>
          <table:table-cell office:value-type="float" office:value="811040073.749" calcext:value-type="float">
            <text:p>8.1104E+008</text:p>
          </table:table-cell>
          <table:table-cell office:value-type="float" office:value="0.0075071169" calcext:value-type="float">
            <text:p>7.5071E-003</text:p>
          </table:table-cell>
          <table:table-cell office:value-type="float" office:value="0.0096557256" calcext:value-type="float">
            <text:p>9.6557E-003</text:p>
          </table:table-cell>
          <table:table-cell office:value-type="float" office:value="0.004488166" calcext:value-type="float">
            <text:p>4.4882E-003</text:p>
          </table:table-cell>
          <table:table-cell office:value-type="float" office:value="0.0063473365" calcext:value-type="float">
            <text:p>6.3473E-003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0.00378066175" calcext:value-type="float">
            <text:p>3.7807E-003</text:p>
          </table:table-cell>
          <table:table-cell office:value-type="float" office:value="0.0000890967410254" calcext:value-type="float">
            <text:p>8.9097E-005</text:p>
          </table:table-cell>
          <table:table-cell office:value-type="float" office:value="0.00880958265" calcext:value-type="float">
            <text:p>8.8096E-003</text:p>
          </table:table-cell>
          <table:table-cell office:value-type="float" office:value="0.0107251152" calcext:value-type="float">
            <text:p>1.0725E-002</text:p>
          </table:table-cell>
          <table:table-cell office:value-type="float" office:value="0.0036585262" calcext:value-type="float">
            <text:p>3.6585E-003</text:p>
          </table:table-cell>
          <table:table-cell office:value-type="float" office:value="0.0060567526" calcext:value-type="float">
            <text:p>6.0568E-003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0.0039103086" calcext:value-type="float">
            <text:p>3.9103E-003</text:p>
          </table:table-cell>
          <table:table-cell office:value-type="float" office:value="0.0001946540507" calcext:value-type="float">
            <text:p>1.9465E-004</text:p>
          </table:table-cell>
          <table:table-cell office:value-type="float" office:value="0.0094908843" calcext:value-type="float">
            <text:p>9.4909E-003</text:p>
          </table:table-cell>
          <table:table-cell office:value-type="float" office:value="0.0114632398" calcext:value-type="float">
            <text:p>1.1463E-002</text:p>
          </table:table-cell>
          <table:table-cell office:value-type="float" office:value="0.0038197344" calcext:value-type="float">
            <text:p>3.8197E-003</text:p>
          </table:table-cell>
          <table:table-cell office:value-type="float" office:value="0.00619839895" calcext:value-type="float">
            <text:p>6.1984E-003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0.0043691026" calcext:value-type="float">
            <text:p>4.3691E-003</text:p>
          </table:table-cell>
          <table:table-cell office:value-type="float" office:value="0.00215882395" calcext:value-type="float">
            <text:p>2.1588E-003</text:p>
          </table:table-cell>
          <table:table-cell office:value-type="float" office:value="0.01010983665" calcext:value-type="float">
            <text:p>1.0110E-002</text:p>
          </table:table-cell>
          <table:table-cell office:value-type="float" office:value="0.01213989585" calcext:value-type="float">
            <text:p>1.2140E-002</text:p>
          </table:table-cell>
          <table:table-cell office:value-type="float" office:value="0.0038864548" calcext:value-type="float">
            <text:p>3.8865E-003</text:p>
          </table:table-cell>
          <table:table-cell office:value-type="float" office:value="0.006152782" calcext:value-type="float">
            <text:p>6.1528E-003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0.0045971175" calcext:value-type="float">
            <text:p>4.5971E-003</text:p>
          </table:table-cell>
          <table:table-cell office:value-type="float" office:value="0.00212609735" calcext:value-type="float">
            <text:p>2.1261E-003</text:p>
          </table:table-cell>
          <table:table-cell office:value-type="float" office:value="0.008880388" calcext:value-type="float">
            <text:p>8.8804E-003</text:p>
          </table:table-cell>
          <table:table-cell office:value-type="float" office:value="0.01099373135" calcext:value-type="float">
            <text:p>1.0994E-002</text:p>
          </table:table-cell>
          <table:table-cell office:value-type="float" office:value="0.004225549" calcext:value-type="float">
            <text:p>4.2255E-003</text:p>
          </table:table-cell>
          <table:table-cell office:value-type="float" office:value="0.00638929375" calcext:value-type="float">
            <text:p>6.3893E-003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0.00490342835" calcext:value-type="float">
            <text:p>4.9034E-003</text:p>
          </table:table-cell>
          <table:table-cell office:value-type="float" office:value="0.00019174525" calcext:value-type="float">
            <text:p>1.9175E-004</text:p>
          </table:table-cell>
          <table:table-cell office:value-type="float" office:value="0.01017373815" calcext:value-type="float">
            <text:p>1.0174E-002</text:p>
          </table:table-cell>
          <table:table-cell office:value-type="float" office:value="0.01221000305" calcext:value-type="float">
            <text:p>1.2210E-002</text:p>
          </table:table-cell>
          <table:table-cell office:value-type="float" office:value="0.0040415227" calcext:value-type="float">
            <text:p>4.0415E-003</text:p>
          </table:table-cell>
          <table:table-cell office:value-type="float" office:value="0.00611907225" calcext:value-type="float">
            <text:p>6.1191E-003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office:value-type="float" office:value="0.00550393475" calcext:value-type="float">
            <text:p>5.5039E-003</text:p>
          </table:table-cell>
          <table:table-cell office:value-type="float" office:value="0.00000000014215478003" calcext:value-type="float">
            <text:p>1.4215E-010</text:p>
          </table:table-cell>
          <table:table-cell office:value-type="float" office:value="0.011420759" calcext:value-type="float">
            <text:p>1.1421E-002</text:p>
          </table:table-cell>
          <table:table-cell office:value-type="float" office:value="0.01328604215" calcext:value-type="float">
            <text:p>1.3286E-002</text:p>
          </table:table-cell>
          <table:table-cell office:value-type="float" office:value="0.00414446525" calcext:value-type="float">
            <text:p>4.1445E-003</text:p>
          </table:table-cell>
          <table:table-cell office:value-type="float" office:value="0.0066766196" calcext:value-type="float">
            <text:p>6.6766E-003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60" calcext:value-type="float">
            <text:p>60</text:p>
          </table:table-cell>
          <table:table-cell office:value-type="float" office:value="0.0056373023" calcext:value-type="float">
            <text:p>5.6373E-003</text:p>
          </table:table-cell>
          <table:table-cell office:value-type="float" office:value="0.0000000000383209139865" calcext:value-type="float">
            <text:p>3.8321E-011</text:p>
          </table:table-cell>
          <table:table-cell office:value-type="float" office:value="0.01226208425" calcext:value-type="float">
            <text:p>1.2262E-002</text:p>
          </table:table-cell>
          <table:table-cell office:value-type="float" office:value="0.01409172275" calcext:value-type="float">
            <text:p>1.4092E-002</text:p>
          </table:table-cell>
          <table:table-cell office:value-type="float" office:value="0.00413901415" calcext:value-type="float">
            <text:p>4.1390E-003</text:p>
          </table:table-cell>
          <table:table-cell office:value-type="float" office:value="0.0061534394" calcext:value-type="float">
            <text:p>6.1534E-003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64" calcext:value-type="float">
            <text:p>64</text:p>
          </table:table-cell>
          <table:table-cell office:value-type="float" office:value="0.006442873" calcext:value-type="float">
            <text:p>6.4429E-003</text:p>
          </table:table-cell>
          <table:table-cell office:value-type="float" office:value="0.0000000000898427844048" calcext:value-type="float">
            <text:p>8.9843E-011</text:p>
          </table:table-cell>
          <table:table-cell office:value-type="float" office:value="0.00997024715" calcext:value-type="float">
            <text:p>9.9702E-003</text:p>
          </table:table-cell>
          <table:table-cell office:value-type="float" office:value="0.0126184028" calcext:value-type="float">
            <text:p>1.2618E-002</text:p>
          </table:table-cell>
          <table:table-cell office:value-type="float" office:value="0.00464859005" calcext:value-type="float">
            <text:p>4.6486E-003</text:p>
          </table:table-cell>
          <table:table-cell office:value-type="float" office:value="0.00655728915" calcext:value-type="float">
            <text:p>6.5573E-003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0.00092603535" calcext:value-type="float">
            <text:p>9.2604E-004</text:p>
          </table:table-cell>
          <table:table-cell office:value-type="float" office:value="0.0014430674" calcext:value-type="float">
            <text:p>1.4431E-003</text:p>
          </table:table-cell>
          <table:table-cell office:value-type="float" office:value="0.0080233424" calcext:value-type="float">
            <text:p>8.0233E-003</text:p>
          </table:table-cell>
          <table:table-cell office:value-type="float" office:value="0.0078227273" calcext:value-type="float">
            <text:p>7.8227E-003</text:p>
          </table:table-cell>
          <table:table-cell office:value-type="float" office:value="0.005543461" calcext:value-type="float">
            <text:p>5.5435E-003</text:p>
          </table:table-cell>
          <table:table-cell office:value-type="float" office:value="0.00461021475" calcext:value-type="float">
            <text:p>4.6102E-003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0.0015646441" calcext:value-type="float">
            <text:p>1.5646E-003</text:p>
          </table:table-cell>
          <table:table-cell office:value-type="float" office:value="0.00105593625" calcext:value-type="float">
            <text:p>1.0559E-003</text:p>
          </table:table-cell>
          <table:table-cell office:value-type="float" office:value="0.0075577147" calcext:value-type="float">
            <text:p>7.5577E-003</text:p>
          </table:table-cell>
          <table:table-cell office:value-type="float" office:value="0.00799425075" calcext:value-type="float">
            <text:p>7.9943E-003</text:p>
          </table:table-cell>
          <table:table-cell office:value-type="float" office:value="0.00459834855" calcext:value-type="float">
            <text:p>4.5983E-003</text:p>
          </table:table-cell>
          <table:table-cell office:value-type="float" office:value="0.0038263705" calcext:value-type="float">
            <text:p>3.8264E-003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office:value-type="float" office:value="0.0017196652" calcext:value-type="float">
            <text:p>1.7197E-003</text:p>
          </table:table-cell>
          <table:table-cell office:value-type="float" office:value="0.0009569089" calcext:value-type="float">
            <text:p>9.5691E-004</text:p>
          </table:table-cell>
          <table:table-cell office:value-type="float" office:value="0.0080471641" calcext:value-type="float">
            <text:p>8.0472E-003</text:p>
          </table:table-cell>
          <table:table-cell office:value-type="float" office:value="0.007534941" calcext:value-type="float">
            <text:p>7.5349E-003</text:p>
          </table:table-cell>
          <table:table-cell office:value-type="float" office:value="0.0048503237" calcext:value-type="float">
            <text:p>4.8503E-003</text:p>
          </table:table-cell>
          <table:table-cell office:value-type="float" office:value="0.0039590372" calcext:value-type="float">
            <text:p>3.9590E-003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" calcext:value-type="float">
            <text:p>20</text:p>
          </table:table-cell>
          <table:table-cell office:value-type="float" office:value="0.00209052675" calcext:value-type="float">
            <text:p>2.0905E-003</text:p>
          </table:table-cell>
          <table:table-cell office:value-type="float" office:value="0.0010808291" calcext:value-type="float">
            <text:p>1.0808E-003</text:p>
          </table:table-cell>
          <table:table-cell office:value-type="float" office:value="0.008383718" calcext:value-type="float">
            <text:p>8.3837E-003</text:p>
          </table:table-cell>
          <table:table-cell office:value-type="float" office:value="0.00826613375" calcext:value-type="float">
            <text:p>8.2661E-003</text:p>
          </table:table-cell>
          <table:table-cell office:value-type="float" office:value="0.0039079511" calcext:value-type="float">
            <text:p>3.9080E-003</text:p>
          </table:table-cell>
          <table:table-cell office:value-type="float" office:value="0.0030393721" calcext:value-type="float">
            <text:p>3.0394E-003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0.0023697747" calcext:value-type="float">
            <text:p>2.3698E-003</text:p>
          </table:table-cell>
          <table:table-cell office:value-type="float" office:value="8.82473785626E+022" calcext:value-type="float">
            <text:p>8.8247E+022</text:p>
          </table:table-cell>
          <table:table-cell office:value-type="float" office:value="0.00995833955" calcext:value-type="float">
            <text:p>9.9583E-003</text:p>
          </table:table-cell>
          <table:table-cell office:value-type="float" office:value="0.0092032806" calcext:value-type="float">
            <text:p>9.2033E-003</text:p>
          </table:table-cell>
          <table:table-cell office:value-type="float" office:value="0.00419660525" calcext:value-type="float">
            <text:p>4.1966E-003</text:p>
          </table:table-cell>
          <table:table-cell office:value-type="float" office:value="0.0035288267" calcext:value-type="float">
            <text:p>3.5288E-003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0.00271780435" calcext:value-type="float">
            <text:p>2.7178E-003</text:p>
          </table:table-cell>
          <table:table-cell office:value-type="float" office:value="-1.75092251997E+015" calcext:value-type="float">
            <text:p>-1.7509E+015</text:p>
          </table:table-cell>
          <table:table-cell office:value-type="float" office:value="0.00999032475" calcext:value-type="float">
            <text:p>9.9903E-003</text:p>
          </table:table-cell>
          <table:table-cell office:value-type="float" office:value="0.0098883713" calcext:value-type="float">
            <text:p>9.8884E-003</text:p>
          </table:table-cell>
          <table:table-cell office:value-type="float" office:value="0.00392678125" calcext:value-type="float">
            <text:p>3.9268E-003</text:p>
          </table:table-cell>
          <table:table-cell office:value-type="float" office:value="0.00352977305" calcext:value-type="float">
            <text:p>3.5298E-003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0.00330562435" calcext:value-type="float">
            <text:p>3.3056E-003</text:p>
          </table:table-cell>
          <table:table-cell office:value-type="float" office:value="-1.75092251997E+015" calcext:value-type="float">
            <text:p>-1.7509E+015</text:p>
          </table:table-cell>
          <table:table-cell office:value-type="float" office:value="0.0080099015" calcext:value-type="float">
            <text:p>8.0099E-003</text:p>
          </table:table-cell>
          <table:table-cell office:value-type="float" office:value="0.0075888037" calcext:value-type="float">
            <text:p>7.5888E-003</text:p>
          </table:table-cell>
          <table:table-cell office:value-type="float" office:value="0.00476567935" calcext:value-type="float">
            <text:p>4.7657E-003</text:p>
          </table:table-cell>
          <table:table-cell office:value-type="float" office:value="0.00398019965" calcext:value-type="float">
            <text:p>3.9802E-003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0.00367921725" calcext:value-type="float">
            <text:p>3.6792E-003</text:p>
          </table:table-cell>
          <table:table-cell office:value-type="float" office:value="0" calcext:value-type="float">
            <text:p>0.0000E+000</text:p>
          </table:table-cell>
          <table:table-cell office:value-type="float" office:value="0.0093748165" calcext:value-type="float">
            <text:p>9.3748E-003</text:p>
          </table:table-cell>
          <table:table-cell office:value-type="float" office:value="0.0090176301" calcext:value-type="float">
            <text:p>9.0176E-003</text:p>
          </table:table-cell>
          <table:table-cell office:value-type="float" office:value="0.00378985425" calcext:value-type="float">
            <text:p>3.7899E-003</text:p>
          </table:table-cell>
          <table:table-cell office:value-type="float" office:value="0.0027844458" calcext:value-type="float">
            <text:p>2.7844E-003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0.0042534795" calcext:value-type="float">
            <text:p>4.2535E-003</text:p>
          </table:table-cell>
          <table:table-cell office:value-type="float" office:value="-0.000000000071824939549" calcext:value-type="float">
            <text:p>-7.1825E-011</text:p>
          </table:table-cell>
          <table:table-cell office:value-type="float" office:value="0.0101510564" calcext:value-type="float">
            <text:p>1.0151E-002</text:p>
          </table:table-cell>
          <table:table-cell office:value-type="float" office:value="0.01002877785" calcext:value-type="float">
            <text:p>1.0029E-002</text:p>
          </table:table-cell>
          <table:table-cell office:value-type="float" office:value="0.0038988805" calcext:value-type="float">
            <text:p>3.8989E-003</text:p>
          </table:table-cell>
          <table:table-cell office:value-type="float" office:value="0.00308653305" calcext:value-type="float">
            <text:p>3.0865E-003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0.0043883698" calcext:value-type="float">
            <text:p>4.3884E-003</text:p>
          </table:table-cell>
          <table:table-cell office:value-type="float" office:value="0.0023866502" calcext:value-type="float">
            <text:p>2.3867E-003</text:p>
          </table:table-cell>
          <table:table-cell office:value-type="float" office:value="0.0111195712" calcext:value-type="float">
            <text:p>1.1120E-002</text:p>
          </table:table-cell>
          <table:table-cell office:value-type="float" office:value="0.01131516525" calcext:value-type="float">
            <text:p>1.1315E-002</text:p>
          </table:table-cell>
          <table:table-cell office:value-type="float" office:value="0.0043399103" calcext:value-type="float">
            <text:p>4.3399E-003</text:p>
          </table:table-cell>
          <table:table-cell office:value-type="float" office:value="0.0034119198" calcext:value-type="float">
            <text:p>3.4119E-003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0.0045354775" calcext:value-type="float">
            <text:p>4.5355E-003</text:p>
          </table:table-cell>
          <table:table-cell office:value-type="float" office:value="0.000097050056208" calcext:value-type="float">
            <text:p>9.7050E-005</text:p>
          </table:table-cell>
          <table:table-cell office:value-type="float" office:value="0.00900701465" calcext:value-type="float">
            <text:p>9.0070E-003</text:p>
          </table:table-cell>
          <table:table-cell office:value-type="float" office:value="0.0090481566" calcext:value-type="float">
            <text:p>9.0482E-003</text:p>
          </table:table-cell>
          <table:table-cell office:value-type="float" office:value="0.00398872125" calcext:value-type="float">
            <text:p>3.9887E-003</text:p>
          </table:table-cell>
          <table:table-cell office:value-type="float" office:value="0.00333740535" calcext:value-type="float">
            <text:p>3.3374E-003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0.00487974875" calcext:value-type="float">
            <text:p>4.8797E-003</text:p>
          </table:table-cell>
          <table:table-cell office:value-type="float" office:value="0" calcext:value-type="float">
            <text:p>0.0000E+000</text:p>
          </table:table-cell>
          <table:table-cell office:value-type="float" office:value="0.0101921917" calcext:value-type="float">
            <text:p>1.0192E-002</text:p>
          </table:table-cell>
          <table:table-cell office:value-type="float" office:value="0.01005604885" calcext:value-type="float">
            <text:p>1.0056E-002</text:p>
          </table:table-cell>
          <table:table-cell office:value-type="float" office:value="0.0041235623" calcext:value-type="float">
            <text:p>4.1236E-003</text:p>
          </table:table-cell>
          <table:table-cell office:value-type="float" office:value="0.00334464995" calcext:value-type="float">
            <text:p>3.3446E-003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0.0056979155" calcext:value-type="float">
            <text:p>5.6979E-003</text:p>
          </table:table-cell>
          <table:table-cell office:value-type="float" office:value="0.0000734756727919" calcext:value-type="float">
            <text:p>7.3476E-005</text:p>
          </table:table-cell>
          <table:table-cell office:value-type="float" office:value="0.01022987535" calcext:value-type="float">
            <text:p>1.0230E-002</text:p>
          </table:table-cell>
          <table:table-cell office:value-type="float" office:value="0.01066928995" calcext:value-type="float">
            <text:p>1.0669E-002</text:p>
          </table:table-cell>
          <table:table-cell office:value-type="float" office:value="0.0046248878" calcext:value-type="float">
            <text:p>4.6249E-003</text:p>
          </table:table-cell>
          <table:table-cell office:value-type="float" office:value="0.00364355695" calcext:value-type="float">
            <text:p>3.6436E-003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0.0058199021" calcext:value-type="float">
            <text:p>5.8199E-003</text:p>
          </table:table-cell>
          <table:table-cell office:value-type="float" office:value="0.0000000000704908058047" calcext:value-type="float">
            <text:p>7.0491E-011</text:p>
          </table:table-cell>
          <table:table-cell office:value-type="float" office:value="0.0119451274" calcext:value-type="float">
            <text:p>1.1945E-002</text:p>
          </table:table-cell>
          <table:table-cell office:value-type="float" office:value="0.01184974085" calcext:value-type="float">
            <text:p>1.1850E-002</text:p>
          </table:table-cell>
          <table:table-cell office:value-type="float" office:value="0.004195144" calcext:value-type="float">
            <text:p>4.1951E-003</text:p>
          </table:table-cell>
          <table:table-cell office:value-type="float" office:value="0.0036789093" calcext:value-type="float">
            <text:p>3.6789E-003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64" calcext:value-type="float">
            <text:p>64</text:p>
          </table:table-cell>
          <table:table-cell office:value-type="float" office:value="0.0061883935" calcext:value-type="float">
            <text:p>6.1884E-003</text:p>
          </table:table-cell>
          <table:table-cell office:value-type="float" office:value="0.0000000000507382631302" calcext:value-type="float">
            <text:p>5.0738E-011</text:p>
          </table:table-cell>
          <table:table-cell office:value-type="float" office:value="0.01030123535" calcext:value-type="float">
            <text:p>1.0301E-002</text:p>
          </table:table-cell>
          <table:table-cell office:value-type="float" office:value="0.00987410185" calcext:value-type="float">
            <text:p>9.8741E-003</text:p>
          </table:table-cell>
          <table:table-cell office:value-type="float" office:value="0.00473783965" calcext:value-type="float">
            <text:p>4.7378E-003</text:p>
          </table:table-cell>
          <table:table-cell office:value-type="float" office:value="0.00401007455" calcext:value-type="float">
            <text:p>4.0101E-003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0.0009927106" calcext:value-type="float">
            <text:p>9.9271E-004</text:p>
          </table:table-cell>
          <table:table-cell office:value-type="float" office:value="0.0016313862" calcext:value-type="float">
            <text:p>1.6314E-003</text:p>
          </table:table-cell>
          <table:table-cell office:value-type="float" office:value="0.00764614065" calcext:value-type="float">
            <text:p>7.6461E-003</text:p>
          </table:table-cell>
          <table:table-cell office:value-type="float" office:value="0.00764742525" calcext:value-type="float">
            <text:p>7.6474E-003</text:p>
          </table:table-cell>
          <table:table-cell office:value-type="float" office:value="0.00586808515" calcext:value-type="float">
            <text:p>5.8681E-003</text:p>
          </table:table-cell>
          <table:table-cell office:value-type="float" office:value="0.00504325985" calcext:value-type="float">
            <text:p>5.0433E-003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0.0013088974" calcext:value-type="float">
            <text:p>1.3089E-003</text:p>
          </table:table-cell>
          <table:table-cell office:value-type="float" office:value="0.00108405755" calcext:value-type="float">
            <text:p>1.0841E-003</text:p>
          </table:table-cell>
          <table:table-cell office:value-type="float" office:value="0.00904792905" calcext:value-type="float">
            <text:p>9.0479E-003</text:p>
          </table:table-cell>
          <table:table-cell office:value-type="float" office:value="0.0087639478" calcext:value-type="float">
            <text:p>8.7639E-003</text:p>
          </table:table-cell>
          <table:table-cell office:value-type="float" office:value="0.00434883565" calcext:value-type="float">
            <text:p>4.3488E-003</text:p>
          </table:table-cell>
          <table:table-cell office:value-type="float" office:value="0.0039734057" calcext:value-type="float">
            <text:p>3.9734E-003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0.00175128255" calcext:value-type="float">
            <text:p>1.7513E-003</text:p>
          </table:table-cell>
          <table:table-cell office:value-type="float" office:value="0.00120896615" calcext:value-type="float">
            <text:p>1.2090E-003</text:p>
          </table:table-cell>
          <table:table-cell office:value-type="float" office:value="0.00811939585" calcext:value-type="float">
            <text:p>8.1194E-003</text:p>
          </table:table-cell>
          <table:table-cell office:value-type="float" office:value="0.0080336184" calcext:value-type="float">
            <text:p>8.0336E-003</text:p>
          </table:table-cell>
          <table:table-cell office:value-type="float" office:value="0.00485369275" calcext:value-type="float">
            <text:p>4.8537E-003</text:p>
          </table:table-cell>
          <table:table-cell office:value-type="float" office:value="0.0043573829" calcext:value-type="float">
            <text:p>4.3574E-003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20" calcext:value-type="float">
            <text:p>20</text:p>
          </table:table-cell>
          <table:table-cell office:value-type="float" office:value="0.00204032295" calcext:value-type="float">
            <text:p>2.0403E-003</text:p>
          </table:table-cell>
          <table:table-cell office:value-type="float" office:value="0.0012356355" calcext:value-type="float">
            <text:p>1.2356E-003</text:p>
          </table:table-cell>
          <table:table-cell office:value-type="float" office:value="0.0086645587" calcext:value-type="float">
            <text:p>8.6646E-003</text:p>
          </table:table-cell>
          <table:table-cell office:value-type="float" office:value="0.00883755575" calcext:value-type="float">
            <text:p>8.8376E-003</text:p>
          </table:table-cell>
          <table:table-cell office:value-type="float" office:value="0.0040318777" calcext:value-type="float">
            <text:p>4.0319E-003</text:p>
          </table:table-cell>
          <table:table-cell office:value-type="float" office:value="0.0033837729" calcext:value-type="float">
            <text:p>3.3838E-003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24" calcext:value-type="float">
            <text:p>24</text:p>
          </table:table-cell>
          <table:table-cell office:value-type="float" office:value="0.0024391664" calcext:value-type="float">
            <text:p>2.4392E-003</text:p>
          </table:table-cell>
          <table:table-cell office:value-type="float" office:value="-2.50511534558E+015" calcext:value-type="float">
            <text:p>-2.5051E+015</text:p>
          </table:table-cell>
          <table:table-cell office:value-type="float" office:value="0.0095575338" calcext:value-type="float">
            <text:p>9.5575E-003</text:p>
          </table:table-cell>
          <table:table-cell office:value-type="float" office:value="0.009585224" calcext:value-type="float">
            <text:p>9.5852E-003</text:p>
          </table:table-cell>
          <table:table-cell office:value-type="float" office:value="0.00409468855" calcext:value-type="float">
            <text:p>4.0947E-003</text:p>
          </table:table-cell>
          <table:table-cell office:value-type="float" office:value="0.00348430175" calcext:value-type="float">
            <text:p>3.4843E-003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28" calcext:value-type="float">
            <text:p>28</text:p>
          </table:table-cell>
          <table:table-cell office:value-type="float" office:value="0.0031844329" calcext:value-type="float">
            <text:p>3.1844E-003</text:p>
          </table:table-cell>
          <table:table-cell office:value-type="float" office:value="-6.00696038551E+015" calcext:value-type="float">
            <text:p>-6.0070E+015</text:p>
          </table:table-cell>
          <table:table-cell office:value-type="float" office:value="0.0104460704" calcext:value-type="float">
            <text:p>1.0446E-002</text:p>
          </table:table-cell>
          <table:table-cell office:value-type="float" office:value="0.00999288655" calcext:value-type="float">
            <text:p>9.9929E-003</text:p>
          </table:table-cell>
          <table:table-cell office:value-type="float" office:value="0.00418890745" calcext:value-type="float">
            <text:p>4.1889E-003</text:p>
          </table:table-cell>
          <table:table-cell office:value-type="float" office:value="0.00376390415" calcext:value-type="float">
            <text:p>3.7639E-003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0.0032412883" calcext:value-type="float">
            <text:p>3.2413E-003</text:p>
          </table:table-cell>
          <table:table-cell office:value-type="float" office:value="-1.75092251997E+015" calcext:value-type="float">
            <text:p>-1.7509E+015</text:p>
          </table:table-cell>
          <table:table-cell office:value-type="float" office:value="0.009092675" calcext:value-type="float">
            <text:p>9.0927E-003</text:p>
          </table:table-cell>
          <table:table-cell office:value-type="float" office:value="0.00888480255" calcext:value-type="float">
            <text:p>8.8848E-003</text:p>
          </table:table-cell>
          <table:table-cell office:value-type="float" office:value="0.00447041305" calcext:value-type="float">
            <text:p>4.4704E-003</text:p>
          </table:table-cell>
          <table:table-cell office:value-type="float" office:value="0.0038428052" calcext:value-type="float">
            <text:p>3.8428E-003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0.00422357985" calcext:value-type="float">
            <text:p>4.2236E-003</text:p>
          </table:table-cell>
          <table:table-cell office:value-type="float" office:value="0.000000000155850551603" calcext:value-type="float">
            <text:p>1.5585E-010</text:p>
          </table:table-cell>
          <table:table-cell office:value-type="float" office:value="0.0087341248" calcext:value-type="float">
            <text:p>8.7341E-003</text:p>
          </table:table-cell>
          <table:table-cell office:value-type="float" office:value="0.0086615396" calcext:value-type="float">
            <text:p>8.6615E-003</text:p>
          </table:table-cell>
          <table:table-cell office:value-type="float" office:value="0.003907937" calcext:value-type="float">
            <text:p>3.9079E-003</text:p>
          </table:table-cell>
          <table:table-cell office:value-type="float" office:value="0.0032737668" calcext:value-type="float">
            <text:p>3.2738E-003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0.00408180815" calcext:value-type="float">
            <text:p>4.0818E-003</text:p>
          </table:table-cell>
          <table:table-cell office:value-type="float" office:value="-0.0000000000366553217173" calcext:value-type="float">
            <text:p>-3.6655E-011</text:p>
          </table:table-cell>
          <table:table-cell office:value-type="float" office:value="0.01007322755" calcext:value-type="float">
            <text:p>1.0073E-002</text:p>
          </table:table-cell>
          <table:table-cell office:value-type="float" office:value="0.010025766" calcext:value-type="float">
            <text:p>1.0026E-002</text:p>
          </table:table-cell>
          <table:table-cell office:value-type="float" office:value="0.00408379775" calcext:value-type="float">
            <text:p>4.0838E-003</text:p>
          </table:table-cell>
          <table:table-cell office:value-type="float" office:value="0.0032310191" calcext:value-type="float">
            <text:p>3.2310E-003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0.004265833" calcext:value-type="float">
            <text:p>4.2658E-003</text:p>
          </table:table-cell>
          <table:table-cell office:value-type="float" office:value="0.000260033022131" calcext:value-type="float">
            <text:p>2.6003E-004</text:p>
          </table:table-cell>
          <table:table-cell office:value-type="float" office:value="0.0106022081" calcext:value-type="float">
            <text:p>1.0602E-002</text:p>
          </table:table-cell>
          <table:table-cell office:value-type="float" office:value="0.01125063575" calcext:value-type="float">
            <text:p>1.1251E-002</text:p>
          </table:table-cell>
          <table:table-cell office:value-type="float" office:value="0.00373376205" calcext:value-type="float">
            <text:p>3.7338E-003</text:p>
          </table:table-cell>
          <table:table-cell office:value-type="float" office:value="0.0031574957" calcext:value-type="float">
            <text:p>3.1575E-003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0.00476797735" calcext:value-type="float">
            <text:p>4.7680E-003</text:p>
          </table:table-cell>
          <table:table-cell office:value-type="float" office:value="-0.00000000012122617662" calcext:value-type="float">
            <text:p>-1.2123E-010</text:p>
          </table:table-cell>
          <table:table-cell office:value-type="float" office:value="0.0096731237" calcext:value-type="float">
            <text:p>9.6731E-003</text:p>
          </table:table-cell>
          <table:table-cell office:value-type="float" office:value="0.00966890575" calcext:value-type="float">
            <text:p>9.6689E-003</text:p>
          </table:table-cell>
          <table:table-cell office:value-type="float" office:value="0.00395280815" calcext:value-type="float">
            <text:p>3.9528E-003</text:p>
          </table:table-cell>
          <table:table-cell office:value-type="float" office:value="0.00320374325" calcext:value-type="float">
            <text:p>3.2037E-003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0.00539300715" calcext:value-type="float">
            <text:p>5.3930E-003</text:p>
          </table:table-cell>
          <table:table-cell office:value-type="float" office:value="0.00000000000889224857092" calcext:value-type="float">
            <text:p>8.8922E-012</text:p>
          </table:table-cell>
          <table:table-cell office:value-type="float" office:value="0.0109005059" calcext:value-type="float">
            <text:p>1.0901E-002</text:p>
          </table:table-cell>
          <table:table-cell office:value-type="float" office:value="0.0110416031" calcext:value-type="float">
            <text:p>1.1042E-002</text:p>
          </table:table-cell>
          <table:table-cell office:value-type="float" office:value="0.00428447155" calcext:value-type="float">
            <text:p>4.2845E-003</text:p>
          </table:table-cell>
          <table:table-cell office:value-type="float" office:value="0.00339220805" calcext:value-type="float">
            <text:p>3.3922E-003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0.00568956615" calcext:value-type="float">
            <text:p>5.6896E-003</text:p>
          </table:table-cell>
          <table:table-cell office:value-type="float" office:value="-0.0000000000464912116528" calcext:value-type="float">
            <text:p>-4.6491E-011</text:p>
          </table:table-cell>
          <table:table-cell office:value-type="float" office:value="0.0108951395" calcext:value-type="float">
            <text:p>1.0895E-002</text:p>
          </table:table-cell>
          <table:table-cell office:value-type="float" office:value="0.0108047927" calcext:value-type="float">
            <text:p>1.0805E-002</text:p>
          </table:table-cell>
          <table:table-cell office:value-type="float" office:value="0.0040107011" calcext:value-type="float">
            <text:p>4.0107E-003</text:p>
          </table:table-cell>
          <table:table-cell office:value-type="float" office:value="0.0035786519" calcext:value-type="float">
            <text:p>3.5787E-003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0.00599841375" calcext:value-type="float">
            <text:p>5.9984E-003</text:p>
          </table:table-cell>
          <table:table-cell office:value-type="float" office:value="0.000000000198085853644" calcext:value-type="float">
            <text:p>1.9809E-010</text:p>
          </table:table-cell>
          <table:table-cell office:value-type="float" office:value="0.0122206456" calcext:value-type="float">
            <text:p>1.2221E-002</text:p>
          </table:table-cell>
          <table:table-cell office:value-type="float" office:value="0.01219557875" calcext:value-type="float">
            <text:p>1.2196E-002</text:p>
          </table:table-cell>
          <table:table-cell office:value-type="float" office:value="0.00427030885" calcext:value-type="float">
            <text:p>4.2703E-003</text:p>
          </table:table-cell>
          <table:table-cell office:value-type="float" office:value="0.00362436895" calcext:value-type="float">
            <text:p>3.6244E-003</text:p>
          </table:table-cell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  <table:table-cell office:value-type="float" office:value="0.00629370485" calcext:value-type="float">
            <text:p>6.2937E-003</text:p>
          </table:table-cell>
          <table:table-cell office:value-type="string" calcext:value-type="string">
            <text:p>nan</text:p>
          </table:table-cell>
          <table:table-cell office:value-type="float" office:value="0.010974774" calcext:value-type="float">
            <text:p>1.0975E-002</text:p>
          </table:table-cell>
          <table:table-cell office:value-type="float" office:value="0.01025194135" calcext:value-type="float">
            <text:p>1.0252E-002</text:p>
          </table:table-cell>
          <table:table-cell office:value-type="float" office:value="0.00477883505" calcext:value-type="float">
            <text:p>4.7788E-003</text:p>
          </table:table-cell>
          <table:table-cell office:value-type="float" office:value="0.0039807716" calcext:value-type="float">
            <text:p>3.9808E-003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0.00093161175" calcext:value-type="float">
            <text:p>9.3161E-004</text:p>
          </table:table-cell>
          <table:table-cell office:value-type="float" office:value="0.00185995495" calcext:value-type="float">
            <text:p>1.8600E-003</text:p>
          </table:table-cell>
          <table:table-cell office:value-type="float" office:value="0.00781788705" calcext:value-type="float">
            <text:p>7.8179E-003</text:p>
          </table:table-cell>
          <table:table-cell office:value-type="float" office:value="0.01051030365" calcext:value-type="float">
            <text:p>1.0510E-002</text:p>
          </table:table-cell>
          <table:table-cell office:value-type="float" office:value="0.00556391125" calcext:value-type="float">
            <text:p>5.5639E-003</text:p>
          </table:table-cell>
          <table:table-cell office:value-type="float" office:value="0.0083726857" calcext:value-type="float">
            <text:p>8.3727E-003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0.00132577695" calcext:value-type="float">
            <text:p>1.3258E-003</text:p>
          </table:table-cell>
          <table:table-cell office:value-type="float" office:value="0.0011123885" calcext:value-type="float">
            <text:p>1.1124E-003</text:p>
          </table:table-cell>
          <table:table-cell office:value-type="float" office:value="0.0087284775" calcext:value-type="float">
            <text:p>8.7285E-003</text:p>
          </table:table-cell>
          <table:table-cell office:value-type="float" office:value="0.01138550305" calcext:value-type="float">
            <text:p>1.1386E-002</text:p>
          </table:table-cell>
          <table:table-cell office:value-type="float" office:value="0.00443568195" calcext:value-type="float">
            <text:p>4.4357E-003</text:p>
          </table:table-cell>
          <table:table-cell office:value-type="float" office:value="0.00749609015" calcext:value-type="float">
            <text:p>7.4961E-003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0.0019439762" calcext:value-type="float">
            <text:p>1.9440E-003</text:p>
          </table:table-cell>
          <table:table-cell office:value-type="float" office:value="0.00118183685" calcext:value-type="float">
            <text:p>1.1818E-003</text:p>
          </table:table-cell>
          <table:table-cell office:value-type="float" office:value="0.0076066681" calcext:value-type="float">
            <text:p>7.6067E-003</text:p>
          </table:table-cell>
          <table:table-cell office:value-type="float" office:value="0.01062342635" calcext:value-type="float">
            <text:p>1.0623E-002</text:p>
          </table:table-cell>
          <table:table-cell office:value-type="float" office:value="0.0046906579" calcext:value-type="float">
            <text:p>4.6907E-003</text:p>
          </table:table-cell>
          <table:table-cell office:value-type="float" office:value="0.00797322855" calcext:value-type="float">
            <text:p>7.9732E-003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20" calcext:value-type="float">
            <text:p>20</text:p>
          </table:table-cell>
          <table:table-cell office:value-type="float" office:value="0.0024386269" calcext:value-type="float">
            <text:p>2.4386E-003</text:p>
          </table:table-cell>
          <table:table-cell office:value-type="float" office:value="-754192825611000" calcext:value-type="float">
            <text:p>-7.5419E+014</text:p>
          </table:table-cell>
          <table:table-cell office:value-type="float" office:value="0.0097869075" calcext:value-type="float">
            <text:p>9.7869E-003</text:p>
          </table:table-cell>
          <table:table-cell office:value-type="float" office:value="0.01175380035" calcext:value-type="float">
            <text:p>1.1754E-002</text:p>
          </table:table-cell>
          <table:table-cell office:value-type="float" office:value="0.0039189423" calcext:value-type="float">
            <text:p>3.9189E-003</text:p>
          </table:table-cell>
          <table:table-cell office:value-type="float" office:value="0.0073322487" calcext:value-type="float">
            <text:p>7.3322E-003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24" calcext:value-type="float">
            <text:p>24</text:p>
          </table:table-cell>
          <table:table-cell office:value-type="float" office:value="0.00228877675" calcext:value-type="float">
            <text:p>2.2888E-003</text:p>
          </table:table-cell>
          <table:table-cell office:value-type="float" office:value="-3.25930817119E+015" calcext:value-type="float">
            <text:p>-3.2593E+015</text:p>
          </table:table-cell>
          <table:table-cell office:value-type="float" office:value="0.00954474775" calcext:value-type="float">
            <text:p>9.5447E-003</text:p>
          </table:table-cell>
          <table:table-cell office:value-type="float" office:value="0.01197611405" calcext:value-type="float">
            <text:p>1.1976E-002</text:p>
          </table:table-cell>
          <table:table-cell office:value-type="float" office:value="0.0041662557" calcext:value-type="float">
            <text:p>4.1663E-003</text:p>
          </table:table-cell>
          <table:table-cell office:value-type="float" office:value="0.0067658676" calcext:value-type="float">
            <text:p>6.7659E-003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28" calcext:value-type="float">
            <text:p>28</text:p>
          </table:table-cell>
          <table:table-cell office:value-type="float" office:value="0.00274732545" calcext:value-type="float">
            <text:p>2.7473E-003</text:p>
          </table:table-cell>
          <table:table-cell office:value-type="float" office:value="-2.50511534558E+015" calcext:value-type="float">
            <text:p>-2.5051E+015</text:p>
          </table:table-cell>
          <table:table-cell office:value-type="float" office:value="0.0101515933" calcext:value-type="float">
            <text:p>1.0152E-002</text:p>
          </table:table-cell>
          <table:table-cell office:value-type="float" office:value="0.01269823385" calcext:value-type="float">
            <text:p>1.2698E-002</text:p>
          </table:table-cell>
          <table:table-cell office:value-type="float" office:value="0.00417169345" calcext:value-type="float">
            <text:p>4.1717E-003</text:p>
          </table:table-cell>
          <table:table-cell office:value-type="float" office:value="0.0072120483" calcext:value-type="float">
            <text:p>7.2120E-003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32" calcext:value-type="float">
            <text:p>32</text:p>
          </table:table-cell>
          <table:table-cell office:value-type="float" office:value="0.00327047285" calcext:value-type="float">
            <text:p>3.2705E-003</text:p>
          </table:table-cell>
          <table:table-cell office:value-type="float" office:value="-3.50184503993E+015" calcext:value-type="float">
            <text:p>-3.5018E+015</text:p>
          </table:table-cell>
          <table:table-cell office:value-type="float" office:value="0.00874431215" calcext:value-type="float">
            <text:p>8.7443E-003</text:p>
          </table:table-cell>
          <table:table-cell office:value-type="float" office:value="0.01141540505" calcext:value-type="float">
            <text:p>1.1415E-002</text:p>
          </table:table-cell>
          <table:table-cell office:value-type="float" office:value="0.00444170715" calcext:value-type="float">
            <text:p>4.4417E-003</text:p>
          </table:table-cell>
          <table:table-cell office:value-type="float" office:value="0.00706947055" calcext:value-type="float">
            <text:p>7.0695E-003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0.003577828" calcext:value-type="float">
            <text:p>3.5778E-003</text:p>
          </table:table-cell>
          <table:table-cell office:value-type="float" office:value="-0.000000000268763256073" calcext:value-type="float">
            <text:p>-2.6876E-010</text:p>
          </table:table-cell>
          <table:table-cell office:value-type="float" office:value="0.00998614305" calcext:value-type="float">
            <text:p>9.9861E-003</text:p>
          </table:table-cell>
          <table:table-cell office:value-type="float" office:value="0.01256092075" calcext:value-type="float">
            <text:p>1.2561E-002</text:p>
          </table:table-cell>
          <table:table-cell office:value-type="float" office:value="0.0036753065" calcext:value-type="float">
            <text:p>3.6753E-003</text:p>
          </table:table-cell>
          <table:table-cell office:value-type="float" office:value="0.0066078267" calcext:value-type="float">
            <text:p>6.6078E-003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0.00411623805" calcext:value-type="float">
            <text:p>4.1162E-003</text:p>
          </table:table-cell>
          <table:table-cell office:value-type="float" office:value="0.0000000000404548287392" calcext:value-type="float">
            <text:p>4.0455E-011</text:p>
          </table:table-cell>
          <table:table-cell office:value-type="float" office:value="0.01047624805" calcext:value-type="float">
            <text:p>1.0476E-002</text:p>
          </table:table-cell>
          <table:table-cell office:value-type="float" office:value="0.01305095445" calcext:value-type="float">
            <text:p>1.3051E-002</text:p>
          </table:table-cell>
          <table:table-cell office:value-type="float" office:value="0.0037885763" calcext:value-type="float">
            <text:p>3.7886E-003</text:p>
          </table:table-cell>
          <table:table-cell office:value-type="float" office:value="0.0070005489" calcext:value-type="float">
            <text:p>7.0005E-003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0.00410673465" calcext:value-type="float">
            <text:p>4.1067E-003</text:p>
          </table:table-cell>
          <table:table-cell office:value-type="float" office:value="0.00000000000391162037849" calcext:value-type="float">
            <text:p>3.9116E-012</text:p>
          </table:table-cell>
          <table:table-cell office:value-type="float" office:value="0.0105677022" calcext:value-type="float">
            <text:p>1.0568E-002</text:p>
          </table:table-cell>
          <table:table-cell office:value-type="float" office:value="0.0129021279" calcext:value-type="float">
            <text:p>1.2902E-002</text:p>
          </table:table-cell>
          <table:table-cell office:value-type="float" office:value="0.003900504" calcext:value-type="float">
            <text:p>3.9005E-003</text:p>
          </table:table-cell>
          <table:table-cell office:value-type="float" office:value="0.0071121215" calcext:value-type="float">
            <text:p>7.1121E-003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0.00473418635" calcext:value-type="float">
            <text:p>4.7342E-003</text:p>
          </table:table-cell>
          <table:table-cell office:value-type="float" office:value="0.0000000000619209572673" calcext:value-type="float">
            <text:p>6.1921E-011</text:p>
          </table:table-cell>
          <table:table-cell office:value-type="float" office:value="0.0100661481" calcext:value-type="float">
            <text:p>1.0066E-002</text:p>
          </table:table-cell>
          <table:table-cell office:value-type="float" office:value="0.0126569114" calcext:value-type="float">
            <text:p>1.2657E-002</text:p>
          </table:table-cell>
          <table:table-cell office:value-type="float" office:value="0.00421920415" calcext:value-type="float">
            <text:p>4.2192E-003</text:p>
          </table:table-cell>
          <table:table-cell office:value-type="float" office:value="0.00724417905" calcext:value-type="float">
            <text:p>7.2442E-003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0.00528190995" calcext:value-type="float">
            <text:p>5.2819E-003</text:p>
          </table:table-cell>
          <table:table-cell office:value-type="float" office:value="0" calcext:value-type="float">
            <text:p>0.0000E+000</text:p>
          </table:table-cell>
          <table:table-cell office:value-type="float" office:value="0.01111696035" calcext:value-type="float">
            <text:p>1.1117E-002</text:p>
          </table:table-cell>
          <table:table-cell office:value-type="float" office:value="0.0136133274" calcext:value-type="float">
            <text:p>1.3613E-002</text:p>
          </table:table-cell>
          <table:table-cell office:value-type="float" office:value="0.004084747" calcext:value-type="float">
            <text:p>4.0847E-003</text:p>
          </table:table-cell>
          <table:table-cell office:value-type="float" office:value="0.0070443647" calcext:value-type="float">
            <text:p>7.0444E-003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0.00574164315" calcext:value-type="float">
            <text:p>5.7416E-003</text:p>
          </table:table-cell>
          <table:table-cell office:value-type="float" office:value="-0.000000000160158340633" calcext:value-type="float">
            <text:p>-1.6016E-010</text:p>
          </table:table-cell>
          <table:table-cell office:value-type="float" office:value="0.01146950035" calcext:value-type="float">
            <text:p>1.1470E-002</text:p>
          </table:table-cell>
          <table:table-cell office:value-type="float" office:value="0.0138370219" calcext:value-type="float">
            <text:p>1.3837E-002</text:p>
          </table:table-cell>
          <table:table-cell office:value-type="float" office:value="0.00439492165" calcext:value-type="float">
            <text:p>4.3949E-003</text:p>
          </table:table-cell>
          <table:table-cell office:value-type="float" office:value="0.00735384715" calcext:value-type="float">
            <text:p>7.3538E-003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0.00554118795" calcext:value-type="float">
            <text:p>5.5412E-003</text:p>
          </table:table-cell>
          <table:table-cell office:value-type="float" office:value="0.000522709074468" calcext:value-type="float">
            <text:p>5.2271E-004</text:p>
          </table:table-cell>
          <table:table-cell office:value-type="float" office:value="0.01144701645" calcext:value-type="float">
            <text:p>1.1447E-002</text:p>
          </table:table-cell>
          <table:table-cell office:value-type="float" office:value="0.01439826125" calcext:value-type="float">
            <text:p>1.4398E-002</text:p>
          </table:table-cell>
          <table:table-cell office:value-type="float" office:value="0.0044852258" calcext:value-type="float">
            <text:p>4.4852E-003</text:p>
          </table:table-cell>
          <table:table-cell office:value-type="float" office:value="0.00735433615" calcext:value-type="float">
            <text:p>7.3543E-003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0.0065802437" calcext:value-type="float">
            <text:p>6.5802E-003</text:p>
          </table:table-cell>
          <table:table-cell office:value-type="float" office:value="5283180199.55" calcext:value-type="float">
            <text:p>5.2832E+009</text:p>
          </table:table-cell>
          <table:table-cell office:value-type="float" office:value="0.01087744465" calcext:value-type="float">
            <text:p>1.0877E-002</text:p>
          </table:table-cell>
          <table:table-cell office:value-type="float" office:value="0.01389860875" calcext:value-type="float">
            <text:p>1.3899E-002</text:p>
          </table:table-cell>
          <table:table-cell office:value-type="float" office:value="0.00483674645" calcext:value-type="float">
            <text:p>4.8367E-003</text:p>
          </table:table-cell>
          <table:table-cell office:value-type="float" office:value="0.00702545635" calcext:value-type="float">
            <text:p>7.0255E-003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0.00095109425" calcext:value-type="float">
            <text:p>9.5109E-004</text:p>
          </table:table-cell>
          <table:table-cell office:value-type="float" office:value="0.00197700445" calcext:value-type="float">
            <text:p>1.9770E-003</text:p>
          </table:table-cell>
          <table:table-cell office:value-type="float" office:value="0.00791021575" calcext:value-type="float">
            <text:p>7.9102E-003</text:p>
          </table:table-cell>
          <table:table-cell office:value-type="float" office:value="0.00902022675" calcext:value-type="float">
            <text:p>9.0202E-003</text:p>
          </table:table-cell>
          <table:table-cell office:value-type="float" office:value="0.005572036" calcext:value-type="float">
            <text:p>5.5720E-003</text:p>
          </table:table-cell>
          <table:table-cell office:value-type="float" office:value="0.006285222" calcext:value-type="float">
            <text:p>6.2852E-003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0.0013729338" calcext:value-type="float">
            <text:p>1.3729E-003</text:p>
          </table:table-cell>
          <table:table-cell office:value-type="float" office:value="0.0012714748" calcext:value-type="float">
            <text:p>1.2715E-003</text:p>
          </table:table-cell>
          <table:table-cell office:value-type="float" office:value="0.0083912153" calcext:value-type="float">
            <text:p>8.3912E-003</text:p>
          </table:table-cell>
          <table:table-cell office:value-type="float" office:value="0.0096802702" calcext:value-type="float">
            <text:p>9.6803E-003</text:p>
          </table:table-cell>
          <table:table-cell office:value-type="float" office:value="0.0042958843" calcext:value-type="float">
            <text:p>4.2959E-003</text:p>
          </table:table-cell>
          <table:table-cell office:value-type="float" office:value="0.00517168945" calcext:value-type="float">
            <text:p>5.1717E-003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0.00164852435" calcext:value-type="float">
            <text:p>1.6485E-003</text:p>
          </table:table-cell>
          <table:table-cell office:value-type="float" office:value="0.00133933775" calcext:value-type="float">
            <text:p>1.3393E-003</text:p>
          </table:table-cell>
          <table:table-cell office:value-type="float" office:value="0.00861303615" calcext:value-type="float">
            <text:p>8.6130E-003</text:p>
          </table:table-cell>
          <table:table-cell office:value-type="float" office:value="0.00946486935" calcext:value-type="float">
            <text:p>9.4649E-003</text:p>
          </table:table-cell>
          <table:table-cell office:value-type="float" office:value="0.00517009715" calcext:value-type="float">
            <text:p>5.1701E-003</text:p>
          </table:table-cell>
          <table:table-cell office:value-type="float" office:value="0.00549217195" calcext:value-type="float">
            <text:p>5.4922E-003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20" calcext:value-type="float">
            <text:p>20</text:p>
          </table:table-cell>
          <table:table-cell office:value-type="float" office:value="0.00269060655" calcext:value-type="float">
            <text:p>2.6906E-003</text:p>
          </table:table-cell>
          <table:table-cell office:value-type="float" office:value="-1.75092251997E+015" calcext:value-type="float">
            <text:p>-1.7509E+015</text:p>
          </table:table-cell>
          <table:table-cell office:value-type="float" office:value="0.0087114999" calcext:value-type="float">
            <text:p>8.7115E-003</text:p>
          </table:table-cell>
          <table:table-cell office:value-type="float" office:value="0.01016150255" calcext:value-type="float">
            <text:p>1.0162E-002</text:p>
          </table:table-cell>
          <table:table-cell office:value-type="float" office:value="0.0038959299" calcext:value-type="float">
            <text:p>3.8959E-003</text:p>
          </table:table-cell>
          <table:table-cell office:value-type="float" office:value="0.004638836" calcext:value-type="float">
            <text:p>4.6388E-003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24" calcext:value-type="float">
            <text:p>24</text:p>
          </table:table-cell>
          <table:table-cell office:value-type="float" office:value="0.0026837478" calcext:value-type="float">
            <text:p>2.6837E-003</text:p>
          </table:table-cell>
          <table:table-cell office:value-type="float" office:value="1.99345938871E+015" calcext:value-type="float">
            <text:p>1.9935E+015</text:p>
          </table:table-cell>
          <table:table-cell office:value-type="float" office:value="0.0103288234" calcext:value-type="float">
            <text:p>1.0329E-002</text:p>
          </table:table-cell>
          <table:table-cell office:value-type="float" office:value="0.0113324867" calcext:value-type="float">
            <text:p>1.1332E-002</text:p>
          </table:table-cell>
          <table:table-cell office:value-type="float" office:value="0.00409015455" calcext:value-type="float">
            <text:p>4.0902E-003</text:p>
          </table:table-cell>
          <table:table-cell office:value-type="float" office:value="0.0050442041" calcext:value-type="float">
            <text:p>5.0442E-003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28" calcext:value-type="float">
            <text:p>28</text:p>
          </table:table-cell>
          <table:table-cell office:value-type="float" office:value="0.0028139359" calcext:value-type="float">
            <text:p>2.8139E-003</text:p>
          </table:table-cell>
          <table:table-cell office:value-type="float" office:value="-754192825611000" calcext:value-type="float">
            <text:p>-7.5419E+014</text:p>
          </table:table-cell>
          <table:table-cell office:value-type="float" office:value="0.01115149575" calcext:value-type="float">
            <text:p>1.1151E-002</text:p>
          </table:table-cell>
          <table:table-cell office:value-type="float" office:value="0.01207348665" calcext:value-type="float">
            <text:p>1.2073E-002</text:p>
          </table:table-cell>
          <table:table-cell office:value-type="float" office:value="0.00458700855" calcext:value-type="float">
            <text:p>4.5870E-003</text:p>
          </table:table-cell>
          <table:table-cell office:value-type="float" office:value="0.00538974275" calcext:value-type="float">
            <text:p>5.3897E-003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32" calcext:value-type="float">
            <text:p>32</text:p>
          </table:table-cell>
          <table:table-cell office:value-type="float" office:value="0.0031849015" calcext:value-type="float">
            <text:p>3.1849E-003</text:p>
          </table:table-cell>
          <table:table-cell office:value-type="float" office:value="-0.00000000000528775304556" calcext:value-type="float">
            <text:p>-5.2878E-012</text:p>
          </table:table-cell>
          <table:table-cell office:value-type="float" office:value="0.00909997515" calcext:value-type="float">
            <text:p>9.1000E-003</text:p>
          </table:table-cell>
          <table:table-cell office:value-type="float" office:value="0.010405048" calcext:value-type="float">
            <text:p>1.0405E-002</text:p>
          </table:table-cell>
          <table:table-cell office:value-type="float" office:value="0.00478005085" calcext:value-type="float">
            <text:p>4.7801E-003</text:p>
          </table:table-cell>
          <table:table-cell office:value-type="float" office:value="0.00528537935" calcext:value-type="float">
            <text:p>5.2854E-003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36" calcext:value-type="float">
            <text:p>36</text:p>
          </table:table-cell>
          <table:table-cell office:value-type="float" office:value="0.00380033545" calcext:value-type="float">
            <text:p>3.8003E-003</text:p>
          </table:table-cell>
          <table:table-cell office:value-type="float" office:value="0.000000000115192045271" calcext:value-type="float">
            <text:p>1.1519E-010</text:p>
          </table:table-cell>
          <table:table-cell office:value-type="float" office:value="0.0099812209" calcext:value-type="float">
            <text:p>9.9812E-003</text:p>
          </table:table-cell>
          <table:table-cell office:value-type="float" office:value="0.0107249754" calcext:value-type="float">
            <text:p>1.0725E-002</text:p>
          </table:table-cell>
          <table:table-cell office:value-type="float" office:value="0.00368759375" calcext:value-type="float">
            <text:p>3.6876E-003</text:p>
          </table:table-cell>
          <table:table-cell office:value-type="float" office:value="0.0045859682" calcext:value-type="float">
            <text:p>4.5860E-003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  <table:table-cell office:value-type="float" office:value="0.00431771145" calcext:value-type="float">
            <text:p>4.3177E-003</text:p>
          </table:table-cell>
          <table:table-cell office:value-type="float" office:value="0" calcext:value-type="float">
            <text:p>0.0000E+000</text:p>
          </table:table-cell>
          <table:table-cell office:value-type="float" office:value="0.0110966549" calcext:value-type="float">
            <text:p>1.1097E-002</text:p>
          </table:table-cell>
          <table:table-cell office:value-type="float" office:value="0.0123310427" calcext:value-type="float">
            <text:p>1.2331E-002</text:p>
          </table:table-cell>
          <table:table-cell office:value-type="float" office:value="0.0039972678" calcext:value-type="float">
            <text:p>3.9973E-003</text:p>
          </table:table-cell>
          <table:table-cell office:value-type="float" office:value="0.00480479955" calcext:value-type="float">
            <text:p>4.8048E-003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0.00443511435" calcext:value-type="float">
            <text:p>4.4351E-003</text:p>
          </table:table-cell>
          <table:table-cell office:value-type="float" office:value="0.000000000130226744991" calcext:value-type="float">
            <text:p>1.3023E-010</text:p>
          </table:table-cell>
          <table:table-cell office:value-type="float" office:value="0.01089228105" calcext:value-type="float">
            <text:p>1.0892E-002</text:p>
          </table:table-cell>
          <table:table-cell office:value-type="float" office:value="0.01204454145" calcext:value-type="float">
            <text:p>1.2045E-002</text:p>
          </table:table-cell>
          <table:table-cell office:value-type="float" office:value="0.00408121005" calcext:value-type="float">
            <text:p>4.0812E-003</text:p>
          </table:table-cell>
          <table:table-cell office:value-type="float" office:value="0.00488950975" calcext:value-type="float">
            <text:p>4.8895E-003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0.005087851" calcext:value-type="float">
            <text:p>5.0879E-003</text:p>
          </table:table-cell>
          <table:table-cell office:value-type="float" office:value="0.00011578555" calcext:value-type="float">
            <text:p>1.1579E-004</text:p>
          </table:table-cell>
          <table:table-cell office:value-type="float" office:value="0.0105672087" calcext:value-type="float">
            <text:p>1.0567E-002</text:p>
          </table:table-cell>
          <table:table-cell office:value-type="float" office:value="0.01160594695" calcext:value-type="float">
            <text:p>1.1606E-002</text:p>
          </table:table-cell>
          <table:table-cell office:value-type="float" office:value="0.00408287135" calcext:value-type="float">
            <text:p>4.0829E-003</text:p>
          </table:table-cell>
          <table:table-cell office:value-type="float" office:value="0.00504385025" calcext:value-type="float">
            <text:p>5.0439E-003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0.00509811915" calcext:value-type="float">
            <text:p>5.0981E-003</text:p>
          </table:table-cell>
          <table:table-cell office:value-type="float" office:value="-0.0000000000313315160573" calcext:value-type="float">
            <text:p>-3.1332E-011</text:p>
          </table:table-cell>
          <table:table-cell office:value-type="float" office:value="0.01152887865" calcext:value-type="float">
            <text:p>1.1529E-002</text:p>
          </table:table-cell>
          <table:table-cell office:value-type="float" office:value="0.0127742792" calcext:value-type="float">
            <text:p>1.2774E-002</text:p>
          </table:table-cell>
          <table:table-cell office:value-type="float" office:value="0.0043796655" calcext:value-type="float">
            <text:p>4.3797E-003</text:p>
          </table:table-cell>
          <table:table-cell office:value-type="float" office:value="0.00507086305" calcext:value-type="float">
            <text:p>5.0709E-003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0.0057686084" calcext:value-type="float">
            <text:p>5.7686E-003</text:p>
          </table:table-cell>
          <table:table-cell office:value-type="float" office:value="0.0000582439923428" calcext:value-type="float">
            <text:p>5.8244E-005</text:p>
          </table:table-cell>
          <table:table-cell office:value-type="float" office:value="0.01189044915" calcext:value-type="float">
            <text:p>1.1890E-002</text:p>
          </table:table-cell>
          <table:table-cell office:value-type="float" office:value="0.012716357" calcext:value-type="float">
            <text:p>1.2716E-002</text:p>
          </table:table-cell>
          <table:table-cell office:value-type="float" office:value="0.00470428425" calcext:value-type="float">
            <text:p>4.7043E-003</text:p>
          </table:table-cell>
          <table:table-cell office:value-type="float" office:value="0.005324958" calcext:value-type="float">
            <text:p>5.3250E-003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0.00600630835" calcext:value-type="float">
            <text:p>6.0063E-003</text:p>
          </table:table-cell>
          <table:table-cell office:value-type="float" office:value="0.000212400268118" calcext:value-type="float">
            <text:p>2.1240E-004</text:p>
          </table:table-cell>
          <table:table-cell office:value-type="float" office:value="0.0128715841" calcext:value-type="float">
            <text:p>1.2872E-002</text:p>
          </table:table-cell>
          <table:table-cell office:value-type="float" office:value="0.01381119855" calcext:value-type="float">
            <text:p>1.3811E-002</text:p>
          </table:table-cell>
          <table:table-cell office:value-type="float" office:value="0.00457792285" calcext:value-type="float">
            <text:p>4.5779E-003</text:p>
          </table:table-cell>
          <table:table-cell office:value-type="float" office:value="0.00508548695" calcext:value-type="float">
            <text:p>5.0855E-003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0.00589395755" calcext:value-type="float">
            <text:p>5.8940E-003</text:p>
          </table:table-cell>
          <table:table-cell office:value-type="float" office:value="0.000000000182764062285" calcext:value-type="float">
            <text:p>1.8276E-010</text:p>
          </table:table-cell>
          <table:table-cell office:value-type="float" office:value="0.012069837" calcext:value-type="float">
            <text:p>1.2070E-002</text:p>
          </table:table-cell>
          <table:table-cell office:value-type="float" office:value="0.01327393405" calcext:value-type="float">
            <text:p>1.3274E-002</text:p>
          </table:table-cell>
          <table:table-cell office:value-type="float" office:value="0.00472344715" calcext:value-type="float">
            <text:p>4.7234E-003</text:p>
          </table:table-cell>
          <table:table-cell office:value-type="float" office:value="0.00515274235" calcext:value-type="float">
            <text:p>5.1527E-003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0.00090220415" calcext:value-type="float">
            <text:p>9.0220E-004</text:p>
          </table:table-cell>
          <table:table-cell office:value-type="float" office:value="0.0018816621" calcext:value-type="float">
            <text:p>1.8817E-003</text:p>
          </table:table-cell>
          <table:table-cell office:value-type="float" office:value="0.0082530031" calcext:value-type="float">
            <text:p>8.2530E-003</text:p>
          </table:table-cell>
          <table:table-cell office:value-type="float" office:value="0.0117066775" calcext:value-type="float">
            <text:p>1.1707E-002</text:p>
          </table:table-cell>
          <table:table-cell office:value-type="float" office:value="0.00535989165" calcext:value-type="float">
            <text:p>5.3599E-003</text:p>
          </table:table-cell>
          <table:table-cell office:value-type="float" office:value="0.0091421133" calcext:value-type="float">
            <text:p>9.1421E-003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0.00136712545" calcext:value-type="float">
            <text:p>1.3671E-003</text:p>
          </table:table-cell>
          <table:table-cell office:value-type="float" office:value="0.0013352226" calcext:value-type="float">
            <text:p>1.3352E-003</text:p>
          </table:table-cell>
          <table:table-cell office:value-type="float" office:value="0.00889982405" calcext:value-type="float">
            <text:p>8.8998E-003</text:p>
          </table:table-cell>
          <table:table-cell office:value-type="float" office:value="0.01220408755" calcext:value-type="float">
            <text:p>1.2204E-002</text:p>
          </table:table-cell>
          <table:table-cell office:value-type="float" office:value="0.0048539504" calcext:value-type="float">
            <text:p>4.8540E-003</text:p>
          </table:table-cell>
          <table:table-cell office:value-type="float" office:value="0.00760432825" calcext:value-type="float">
            <text:p>7.6043E-003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0.0018109767" calcext:value-type="float">
            <text:p>1.8110E-003</text:p>
          </table:table-cell>
          <table:table-cell office:value-type="float" office:value="0.0014940819" calcext:value-type="float">
            <text:p>1.4941E-003</text:p>
          </table:table-cell>
          <table:table-cell office:value-type="float" office:value="0.0078671662" calcext:value-type="float">
            <text:p>7.8672E-003</text:p>
          </table:table-cell>
          <table:table-cell office:value-type="float" office:value="0.0115514358" calcext:value-type="float">
            <text:p>1.1551E-002</text:p>
          </table:table-cell>
          <table:table-cell office:value-type="float" office:value="0.00492047755" calcext:value-type="float">
            <text:p>4.9205E-003</text:p>
          </table:table-cell>
          <table:table-cell office:value-type="float" office:value="0.0086911166" calcext:value-type="float">
            <text:p>8.6911E-003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office:value-type="float" office:value="0.0019934567" calcext:value-type="float">
            <text:p>1.9935E-003</text:p>
          </table:table-cell>
          <table:table-cell office:value-type="float" office:value="1.99345938871E+015" calcext:value-type="float">
            <text:p>1.9935E+015</text:p>
          </table:table-cell>
          <table:table-cell office:value-type="float" office:value="0.00986228005" calcext:value-type="float">
            <text:p>9.8623E-003</text:p>
          </table:table-cell>
          <table:table-cell office:value-type="float" office:value="0.01288593145" calcext:value-type="float">
            <text:p>1.2886E-002</text:p>
          </table:table-cell>
          <table:table-cell office:value-type="float" office:value="0.00389820025" calcext:value-type="float">
            <text:p>3.8982E-003</text:p>
          </table:table-cell>
          <table:table-cell office:value-type="float" office:value="0.00720018875" calcext:value-type="float">
            <text:p>7.2002E-003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24" calcext:value-type="float">
            <text:p>24</text:p>
          </table:table-cell>
          <table:table-cell office:value-type="float" office:value="0.0023507487" calcext:value-type="float">
            <text:p>2.3507E-003</text:p>
          </table:table-cell>
          <table:table-cell office:value-type="float" office:value="-1.75092251997E+015" calcext:value-type="float">
            <text:p>-1.7509E+015</text:p>
          </table:table-cell>
          <table:table-cell office:value-type="float" office:value="0.01021661825" calcext:value-type="float">
            <text:p>1.0217E-002</text:p>
          </table:table-cell>
          <table:table-cell office:value-type="float" office:value="0.01327861455" calcext:value-type="float">
            <text:p>1.3279E-002</text:p>
          </table:table-cell>
          <table:table-cell office:value-type="float" office:value="0.0040067079" calcext:value-type="float">
            <text:p>4.0067E-003</text:p>
          </table:table-cell>
          <table:table-cell office:value-type="float" office:value="0.00760939" calcext:value-type="float">
            <text:p>7.6094E-003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28" calcext:value-type="float">
            <text:p>28</text:p>
          </table:table-cell>
          <table:table-cell office:value-type="float" office:value="0.0028290392" calcext:value-type="float">
            <text:p>2.8290E-003</text:p>
          </table:table-cell>
          <table:table-cell office:value-type="float" office:value="0.0000000000170523479581" calcext:value-type="float">
            <text:p>1.7052E-011</text:p>
          </table:table-cell>
          <table:table-cell office:value-type="float" office:value="0.0117078623" calcext:value-type="float">
            <text:p>1.1708E-002</text:p>
          </table:table-cell>
          <table:table-cell office:value-type="float" office:value="0.01427207135" calcext:value-type="float">
            <text:p>1.4272E-002</text:p>
          </table:table-cell>
          <table:table-cell office:value-type="float" office:value="0.0045412559" calcext:value-type="float">
            <text:p>4.5413E-003</text:p>
          </table:table-cell>
          <table:table-cell office:value-type="float" office:value="0.00812562055" calcext:value-type="float">
            <text:p>8.1256E-003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2" calcext:value-type="float">
            <text:p>32</text:p>
          </table:table-cell>
          <table:table-cell office:value-type="float" office:value="0.0030021755" calcext:value-type="float">
            <text:p>3.0022E-003</text:p>
          </table:table-cell>
          <table:table-cell office:value-type="float" office:value="-754192825611000" calcext:value-type="float">
            <text:p>-7.5419E+014</text:p>
          </table:table-cell>
          <table:table-cell office:value-type="float" office:value="0.0102177809" calcext:value-type="float">
            <text:p>1.0218E-002</text:p>
          </table:table-cell>
          <table:table-cell office:value-type="float" office:value="0.012769352" calcext:value-type="float">
            <text:p>1.2769E-002</text:p>
          </table:table-cell>
          <table:table-cell office:value-type="float" office:value="0.00457861265" calcext:value-type="float">
            <text:p>4.5786E-003</text:p>
          </table:table-cell>
          <table:table-cell office:value-type="float" office:value="0.00796163005" calcext:value-type="float">
            <text:p>7.9616E-003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6" calcext:value-type="float">
            <text:p>36</text:p>
          </table:table-cell>
          <table:table-cell office:value-type="float" office:value="0.0036993449" calcext:value-type="float">
            <text:p>3.6993E-003</text:p>
          </table:table-cell>
          <table:table-cell office:value-type="float" office:value="-0.0000000000280605059117" calcext:value-type="float">
            <text:p>-2.8061E-011</text:p>
          </table:table-cell>
          <table:table-cell office:value-type="float" office:value="0.01036553445" calcext:value-type="float">
            <text:p>1.0366E-002</text:p>
          </table:table-cell>
          <table:table-cell office:value-type="float" office:value="0.01297076715" calcext:value-type="float">
            <text:p>1.2971E-002</text:p>
          </table:table-cell>
          <table:table-cell office:value-type="float" office:value="0.0038426043" calcext:value-type="float">
            <text:p>3.8426E-003</text:p>
          </table:table-cell>
          <table:table-cell office:value-type="float" office:value="0.0072050401" calcext:value-type="float">
            <text:p>7.2050E-003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40" calcext:value-type="float">
            <text:p>40</text:p>
          </table:table-cell>
          <table:table-cell office:value-type="float" office:value="0.00424487715" calcext:value-type="float">
            <text:p>4.2449E-003</text:p>
          </table:table-cell>
          <table:table-cell office:value-type="float" office:value="0.000000000413644024526" calcext:value-type="float">
            <text:p>4.1364E-010</text:p>
          </table:table-cell>
          <table:table-cell office:value-type="float" office:value="0.0117904409" calcext:value-type="float">
            <text:p>1.1790E-002</text:p>
          </table:table-cell>
          <table:table-cell office:value-type="float" office:value="0.01407408075" calcext:value-type="float">
            <text:p>1.4074E-002</text:p>
          </table:table-cell>
          <table:table-cell office:value-type="float" office:value="0.00421166395" calcext:value-type="float">
            <text:p>4.2117E-003</text:p>
          </table:table-cell>
          <table:table-cell office:value-type="float" office:value="0.0078143656" calcext:value-type="float">
            <text:p>7.8144E-003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44" calcext:value-type="float">
            <text:p>44</text:p>
          </table:table-cell>
          <table:table-cell office:value-type="float" office:value="0.0041406434" calcext:value-type="float">
            <text:p>4.1406E-003</text:p>
          </table:table-cell>
          <table:table-cell office:value-type="float" office:value="0.000000000439183938684" calcext:value-type="float">
            <text:p>4.3918E-010</text:p>
          </table:table-cell>
          <table:table-cell office:value-type="float" office:value="0.01192971035" calcext:value-type="float">
            <text:p>1.1930E-002</text:p>
          </table:table-cell>
          <table:table-cell office:value-type="float" office:value="0.0141859556" calcext:value-type="float">
            <text:p>1.4186E-002</text:p>
          </table:table-cell>
          <table:table-cell office:value-type="float" office:value="0.0040251702" calcext:value-type="float">
            <text:p>4.0252E-003</text:p>
          </table:table-cell>
          <table:table-cell office:value-type="float" office:value="0.0073117217" calcext:value-type="float">
            <text:p>7.3117E-003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0.00496777835" calcext:value-type="float">
            <text:p>4.9678E-003</text:p>
          </table:table-cell>
          <table:table-cell office:value-type="float" office:value="0.000095646413547" calcext:value-type="float">
            <text:p>9.5646E-005</text:p>
          </table:table-cell>
          <table:table-cell office:value-type="float" office:value="0.01071448185" calcext:value-type="float">
            <text:p>1.0714E-002</text:p>
          </table:table-cell>
          <table:table-cell office:value-type="float" office:value="0.0140415325" calcext:value-type="float">
            <text:p>1.4042E-002</text:p>
          </table:table-cell>
          <table:table-cell office:value-type="float" office:value="0.0039211746" calcext:value-type="float">
            <text:p>3.9212E-003</text:p>
          </table:table-cell>
          <table:table-cell office:value-type="float" office:value="0.0075404782" calcext:value-type="float">
            <text:p>7.5405E-003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0.00526917425" calcext:value-type="float">
            <text:p>5.2692E-003</text:p>
          </table:table-cell>
          <table:table-cell office:value-type="float" office:value="0.0000954002144801" calcext:value-type="float">
            <text:p>9.5400E-005</text:p>
          </table:table-cell>
          <table:table-cell office:value-type="float" office:value="0.01174880375" calcext:value-type="float">
            <text:p>1.1749E-002</text:p>
          </table:table-cell>
          <table:table-cell office:value-type="float" office:value="0.0140567785" calcext:value-type="float">
            <text:p>1.4057E-002</text:p>
          </table:table-cell>
          <table:table-cell office:value-type="float" office:value="0.00407565635" calcext:value-type="float">
            <text:p>4.0757E-003</text:p>
          </table:table-cell>
          <table:table-cell office:value-type="float" office:value="0.0074837446" calcext:value-type="float">
            <text:p>7.4837E-003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0.0055003185" calcext:value-type="float">
            <text:p>5.5003E-003</text:p>
          </table:table-cell>
          <table:table-cell office:value-type="float" office:value="0.00029465369396" calcext:value-type="float">
            <text:p>2.9465E-004</text:p>
          </table:table-cell>
          <table:table-cell office:value-type="float" office:value="0.01359572935" calcext:value-type="float">
            <text:p>1.3596E-002</text:p>
          </table:table-cell>
          <table:table-cell office:value-type="float" office:value="0.01649696255" calcext:value-type="float">
            <text:p>1.6497E-002</text:p>
          </table:table-cell>
          <table:table-cell office:value-type="float" office:value="0.00421516065" calcext:value-type="float">
            <text:p>4.2152E-003</text:p>
          </table:table-cell>
          <table:table-cell office:value-type="float" office:value="0.0078381954" calcext:value-type="float">
            <text:p>7.8382E-003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0.00607212495" calcext:value-type="float">
            <text:p>6.0721E-003</text:p>
          </table:table-cell>
          <table:table-cell office:value-type="float" office:value="0.0000000000707191541791" calcext:value-type="float">
            <text:p>7.0719E-011</text:p>
          </table:table-cell>
          <table:table-cell office:value-type="float" office:value="0.01296776" calcext:value-type="float">
            <text:p>1.2968E-002</text:p>
          </table:table-cell>
          <table:table-cell office:value-type="float" office:value="0.0159417211" calcext:value-type="float">
            <text:p>1.5942E-002</text:p>
          </table:table-cell>
          <table:table-cell office:value-type="float" office:value="0.00412965555" calcext:value-type="float">
            <text:p>4.1297E-003</text:p>
          </table:table-cell>
          <table:table-cell office:value-type="float" office:value="0.0080516935" calcext:value-type="float">
            <text:p>8.0517E-003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0.00640925305" calcext:value-type="float">
            <text:p>6.4093E-003</text:p>
          </table:table-cell>
          <table:table-cell office:value-type="float" office:value="0.000000000157188482583" calcext:value-type="float">
            <text:p>1.5719E-010</text:p>
          </table:table-cell>
          <table:table-cell office:value-type="float" office:value="0.0113169709" calcext:value-type="float">
            <text:p>1.1317E-002</text:p>
          </table:table-cell>
          <table:table-cell office:value-type="float" office:value="0.0134572786" calcext:value-type="float">
            <text:p>1.3457E-002</text:p>
          </table:table-cell>
          <table:table-cell office:value-type="float" office:value="0.0048684432" calcext:value-type="float">
            <text:p>4.8684E-003</text:p>
          </table:table-cell>
          <table:table-cell office:value-type="float" office:value="0.00811220745" calcext:value-type="float">
            <text:p>8.1122E-003</text:p>
          </table:table-cell>
        </table:table-row>
      </table:table>
      <table:table table:name="M=1" table:style-name="ta1">
        <table:shapes>
          <draw:frame draw:z-index="0" draw:style-name="gr1" draw:text-style-name="P1" svg:width="8.5437in" svg:height="5.2894in" svg:x="7.8874in" svg:y="0.1752in">
            <draw:object draw:notify-on-update-of-ranges="'M=1'.B3:'M=1'.B17 'M=1'.C2:'M=1'.C2 'M=1'.C3:'M=1'.C17 'M=1'.D2:'M=1'.D2 'M=1'.D3:'M=1'.D17 'M=1'.E2:'M=1'.E2 'M=1'.E3:'M=1'.E17 'M=1'.F2:'M=1'.F2 'M=1'.F3:'M=1'.F17 'M=1'.G2:'M=1'.G2 'M=1'.G3:'M=1'.G17 'M=1'.H2:'M=1'.H2 'M=1'.H3:'M=1'.H17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column table:style-name="co8" table:default-cell-style-name="Default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" table:default-cell-style-name="ce6"/>
        <table:table-row table:style-name="ro1">
          <table:table-cell table:formula="of:=[$data.A4]" office:value-type="string" office:string-value="nsamps" calcext:value-type="string">
            <text:p>nsamps</text:p>
          </table:table-cell>
          <table:table-cell table:style-name="ce4" table:formula="of:=[$data.B4]" office:value-type="float" office:value="100000" calcext:value-type="float">
            <text:p>1.00E+005</text:p>
          </table:table-cell>
          <table:table-cell table:style-name="Default" table:number-columns-repeated="6"/>
        </table:table-row>
        <table:table-row table:style-name="ro1">
          <table:table-cell table:formula="of:=[$data.A5]" office:value-type="string" office:string-value="Decim" calcext:value-type="string">
            <text:p>Decim</text:p>
          </table:table-cell>
          <table:table-cell table:formula="of:=[$data.B5]" office:value-type="string" office:string-value="ntaps" calcext:value-type="string">
            <text:p>ntaps</text:p>
          </table:table-cell>
          <table:table-cell table:style-name="Default" table:formula="of:=[$data.C5]" office:value-type="string" office:string-value="FIR" calcext:value-type="string">
            <text:p>FIR</text:p>
          </table:table-cell>
          <table:table-cell table:style-name="Default" table:formula="of:=[$data.D5]" office:value-type="string" office:string-value="FFT" calcext:value-type="string">
            <text:p>FFT</text:p>
          </table:table-cell>
          <table:table-cell table:style-name="Default" table:formula="of:=[$data.E5]" office:value-type="string" office:string-value="FIR/EXP" calcext:value-type="string">
            <text:p>FIR/EXP</text:p>
          </table:table-cell>
          <table:table-cell table:style-name="Default" table:formula="of:=[$data.F5]" office:value-type="string" office:string-value="FIR/FFT" calcext:value-type="string">
            <text:p>FIR/FFT</text:p>
          </table:table-cell>
          <table:table-cell table:style-name="Default" table:formula="of:=[$data.G5]" office:value-type="string" office:string-value="FFT/EXP" calcext:value-type="string">
            <text:p>FFT/EXP</text:p>
          </table:table-cell>
          <table:table-cell table:style-name="Default" table:formula="of:=[$data.H5]" office:value-type="string" office:string-value="FFT/FFT" calcext:value-type="string">
            <text:p>FFT/FFT</text:p>
          </table:table-cell>
        </table:table-row>
        <table:table-row table:style-name="ro1">
          <table:table-cell table:formula="of:=[$data.A6]" office:value-type="float" office:value="1" calcext:value-type="float">
            <text:p>1</text:p>
          </table:table-cell>
          <table:table-cell table:formula="of:=[$data.B6]" office:value-type="float" office:value="8" calcext:value-type="float">
            <text:p>8</text:p>
          </table:table-cell>
          <table:table-cell table:formula="of:=[$data.C6]" office:value-type="float" office:value="0.0038430829" calcext:value-type="float">
            <text:p>0.00</text:p>
          </table:table-cell>
          <table:table-cell table:formula="of:=[$data.D6]" office:value-type="float" office:value="0.0033787982" calcext:value-type="float">
            <text:p>0.00</text:p>
          </table:table-cell>
          <table:table-cell table:formula="of:=[$data.E6]" office:value-type="float" office:value="0.00639723795" calcext:value-type="float">
            <text:p>0.01</text:p>
          </table:table-cell>
          <table:table-cell table:formula="of:=[$data.F6]" office:value-type="float" office:value="0.0072397733" calcext:value-type="float">
            <text:p>0.01</text:p>
          </table:table-cell>
          <table:table-cell table:formula="of:=[$data.G6]" office:value-type="float" office:value="0.00588190575" calcext:value-type="float">
            <text:p>0.01</text:p>
          </table:table-cell>
          <table:table-cell table:formula="of:=[$data.H6]" office:value-type="float" office:value="0.0057138188" calcext:value-type="float">
            <text:p>0.01</text:p>
          </table:table-cell>
        </table:table-row>
        <table:table-row table:style-name="ro1">
          <table:table-cell table:formula="of:=[$data.A7]" office:value-type="float" office:value="1" calcext:value-type="float">
            <text:p>1</text:p>
          </table:table-cell>
          <table:table-cell table:formula="of:=[$data.B7]" office:value-type="float" office:value="12" calcext:value-type="float">
            <text:p>12</text:p>
          </table:table-cell>
          <table:table-cell table:formula="of:=[$data.C7]" office:value-type="float" office:value="0.0046059187" calcext:value-type="float">
            <text:p>0.00</text:p>
          </table:table-cell>
          <table:table-cell table:formula="of:=[$data.D7]" office:value-type="float" office:value="0.00223385395" calcext:value-type="float">
            <text:p>0.00</text:p>
          </table:table-cell>
          <table:table-cell table:formula="of:=[$data.E7]" office:value-type="float" office:value="0.0071882539" calcext:value-type="float">
            <text:p>0.01</text:p>
          </table:table-cell>
          <table:table-cell table:formula="of:=[$data.F7]" office:value-type="float" office:value="0.00798054635" calcext:value-type="float">
            <text:p>0.01</text:p>
          </table:table-cell>
          <table:table-cell table:formula="of:=[$data.G7]" office:value-type="float" office:value="0.0046104986" calcext:value-type="float">
            <text:p>0.00</text:p>
          </table:table-cell>
          <table:table-cell table:formula="of:=[$data.H7]" office:value-type="float" office:value="0.0045737355" calcext:value-type="float">
            <text:p>0.00</text:p>
          </table:table-cell>
        </table:table-row>
        <table:table-row table:style-name="ro1">
          <table:table-cell table:formula="of:=[$data.A8]" office:value-type="float" office:value="1" calcext:value-type="float">
            <text:p>1</text:p>
          </table:table-cell>
          <table:table-cell table:formula="of:=[$data.B8]" office:value-type="float" office:value="16" calcext:value-type="float">
            <text:p>16</text:p>
          </table:table-cell>
          <table:table-cell table:formula="of:=[$data.C8]" office:value-type="float" office:value="0.0047358213" calcext:value-type="float">
            <text:p>0.00</text:p>
          </table:table-cell>
          <table:table-cell table:formula="of:=[$data.D8]" office:value-type="float" office:value="0.00252610905" calcext:value-type="float">
            <text:p>0.00</text:p>
          </table:table-cell>
          <table:table-cell table:formula="of:=[$data.E8]" office:value-type="float" office:value="0.00613721245" calcext:value-type="float">
            <text:p>0.01</text:p>
          </table:table-cell>
          <table:table-cell table:formula="of:=[$data.F8]" office:value-type="float" office:value="0.006798057" calcext:value-type="float">
            <text:p>0.01</text:p>
          </table:table-cell>
          <table:table-cell table:formula="of:=[$data.G8]" office:value-type="float" office:value="0.0049366447" calcext:value-type="float">
            <text:p>0.00</text:p>
          </table:table-cell>
          <table:table-cell table:formula="of:=[$data.H8]" office:value-type="float" office:value="0.0049571692" calcext:value-type="float">
            <text:p>0.00</text:p>
          </table:table-cell>
        </table:table-row>
        <table:table-row table:style-name="ro1">
          <table:table-cell table:formula="of:=[$data.A9]" office:value-type="float" office:value="1" calcext:value-type="float">
            <text:p>1</text:p>
          </table:table-cell>
          <table:table-cell table:formula="of:=[$data.B9]" office:value-type="float" office:value="20" calcext:value-type="float">
            <text:p>20</text:p>
          </table:table-cell>
          <table:table-cell table:formula="of:=[$data.C9]" office:value-type="float" office:value="0.00535022975" calcext:value-type="float">
            <text:p>0.01</text:p>
          </table:table-cell>
          <table:table-cell table:formula="of:=[$data.D9]" office:value-type="float" office:value="0.00177370065" calcext:value-type="float">
            <text:p>0.00</text:p>
          </table:table-cell>
          <table:table-cell table:formula="of:=[$data.E9]" office:value-type="float" office:value="0.00685609145" calcext:value-type="float">
            <text:p>0.01</text:p>
          </table:table-cell>
          <table:table-cell table:formula="of:=[$data.F9]" office:value-type="float" office:value="0.007378419" calcext:value-type="float">
            <text:p>0.01</text:p>
          </table:table-cell>
          <table:table-cell table:formula="of:=[$data.G9]" office:value-type="float" office:value="0.00420570635" calcext:value-type="float">
            <text:p>0.00</text:p>
          </table:table-cell>
          <table:table-cell table:formula="of:=[$data.H9]" office:value-type="float" office:value="0.0042579817" calcext:value-type="float">
            <text:p>0.00</text:p>
          </table:table-cell>
        </table:table-row>
        <table:table-row table:style-name="ro1">
          <table:table-cell table:formula="of:=[$data.A10]" office:value-type="float" office:value="1" calcext:value-type="float">
            <text:p>1</text:p>
          </table:table-cell>
          <table:table-cell table:formula="of:=[$data.B10]" office:value-type="float" office:value="24" calcext:value-type="float">
            <text:p>24</text:p>
          </table:table-cell>
          <table:table-cell table:formula="of:=[$data.C10]" office:value-type="float" office:value="0.00552437575" calcext:value-type="float">
            <text:p>0.01</text:p>
          </table:table-cell>
          <table:table-cell table:formula="of:=[$data.D10]" office:value-type="float" office:value="0.0017803063" calcext:value-type="float">
            <text:p>0.00</text:p>
          </table:table-cell>
          <table:table-cell table:formula="of:=[$data.E10]" office:value-type="float" office:value="0.0072744257" calcext:value-type="float">
            <text:p>0.01</text:p>
          </table:table-cell>
          <table:table-cell table:formula="of:=[$data.F10]" office:value-type="float" office:value="0.00799876065" calcext:value-type="float">
            <text:p>0.01</text:p>
          </table:table-cell>
          <table:table-cell table:formula="of:=[$data.G10]" office:value-type="float" office:value="0.00429621005" calcext:value-type="float">
            <text:p>0.00</text:p>
          </table:table-cell>
          <table:table-cell table:formula="of:=[$data.H10]" office:value-type="float" office:value="0.0042023418" calcext:value-type="float">
            <text:p>0.00</text:p>
          </table:table-cell>
        </table:table-row>
        <table:table-row table:style-name="ro1">
          <table:table-cell table:formula="of:=[$data.A11]" office:value-type="float" office:value="1" calcext:value-type="float">
            <text:p>1</text:p>
          </table:table-cell>
          <table:table-cell table:formula="of:=[$data.B11]" office:value-type="float" office:value="28" calcext:value-type="float">
            <text:p>28</text:p>
          </table:table-cell>
          <table:table-cell table:formula="of:=[$data.C11]" office:value-type="float" office:value="0.00563783875" calcext:value-type="float">
            <text:p>0.01</text:p>
          </table:table-cell>
          <table:table-cell table:formula="of:=[$data.D11]" office:value-type="float" office:value="0.00198151145" calcext:value-type="float">
            <text:p>0.00</text:p>
          </table:table-cell>
          <table:table-cell table:formula="of:=[$data.E11]" office:value-type="float" office:value="0.00799604445" calcext:value-type="float">
            <text:p>0.01</text:p>
          </table:table-cell>
          <table:table-cell table:formula="of:=[$data.F11]" office:value-type="float" office:value="0.0085941559" calcext:value-type="float">
            <text:p>0.01</text:p>
          </table:table-cell>
          <table:table-cell table:formula="of:=[$data.G11]" office:value-type="float" office:value="0.0042786578" calcext:value-type="float">
            <text:p>0.00</text:p>
          </table:table-cell>
          <table:table-cell table:formula="of:=[$data.H11]" office:value-type="float" office:value="0.00423362285" calcext:value-type="float">
            <text:p>0.00</text:p>
          </table:table-cell>
        </table:table-row>
        <table:table-row table:style-name="ro1">
          <table:table-cell table:formula="of:=[$data.A12]" office:value-type="float" office:value="1" calcext:value-type="float">
            <text:p>1</text:p>
          </table:table-cell>
          <table:table-cell table:formula="of:=[$data.B12]" office:value-type="float" office:value="32" calcext:value-type="float">
            <text:p>32</text:p>
          </table:table-cell>
          <table:table-cell table:formula="of:=[$data.C12]" office:value-type="float" office:value="0.00646956555" calcext:value-type="float">
            <text:p>0.01</text:p>
          </table:table-cell>
          <table:table-cell table:formula="of:=[$data.D12]" office:value-type="float" office:value="0.00216509625" calcext:value-type="float">
            <text:p>0.00</text:p>
          </table:table-cell>
          <table:table-cell table:formula="of:=[$data.E12]" office:value-type="float" office:value="0.00651479915" calcext:value-type="float">
            <text:p>0.01</text:p>
          </table:table-cell>
          <table:table-cell table:formula="of:=[$data.F12]" office:value-type="float" office:value="0.00699729685" calcext:value-type="float">
            <text:p>0.01</text:p>
          </table:table-cell>
          <table:table-cell table:formula="of:=[$data.G12]" office:value-type="float" office:value="0.004637434" calcext:value-type="float">
            <text:p>0.00</text:p>
          </table:table-cell>
          <table:table-cell table:formula="of:=[$data.H12]" office:value-type="float" office:value="0.00446971245" calcext:value-type="float">
            <text:p>0.00</text:p>
          </table:table-cell>
        </table:table-row>
        <table:table-row table:style-name="ro1">
          <table:table-cell table:formula="of:=[$data.A13]" office:value-type="float" office:value="1" calcext:value-type="float">
            <text:p>1</text:p>
          </table:table-cell>
          <table:table-cell table:formula="of:=[$data.B13]" office:value-type="float" office:value="36" calcext:value-type="float">
            <text:p>36</text:p>
          </table:table-cell>
          <table:table-cell table:formula="of:=[$data.C13]" office:value-type="float" office:value="0.0067145513" calcext:value-type="float">
            <text:p>0.01</text:p>
          </table:table-cell>
          <table:table-cell table:formula="of:=[$data.D13]" office:value-type="float" office:value="0.00161217415" calcext:value-type="float">
            <text:p>0.00</text:p>
          </table:table-cell>
          <table:table-cell table:formula="of:=[$data.E13]" office:value-type="float" office:value="0.00706956825" calcext:value-type="float">
            <text:p>0.01</text:p>
          </table:table-cell>
          <table:table-cell table:formula="of:=[$data.F13]" office:value-type="float" office:value="0.00774990615" calcext:value-type="float">
            <text:p>0.01</text:p>
          </table:table-cell>
          <table:table-cell table:formula="of:=[$data.G13]" office:value-type="float" office:value="0.0038417339" calcext:value-type="float">
            <text:p>0.00</text:p>
          </table:table-cell>
          <table:table-cell table:formula="of:=[$data.H13]" office:value-type="float" office:value="0.00378011875" calcext:value-type="float">
            <text:p>0.00</text:p>
          </table:table-cell>
        </table:table-row>
        <table:table-row table:style-name="ro1">
          <table:table-cell table:formula="of:=[$data.A14]" office:value-type="float" office:value="1" calcext:value-type="float">
            <text:p>1</text:p>
          </table:table-cell>
          <table:table-cell table:formula="of:=[$data.B14]" office:value-type="float" office:value="40" calcext:value-type="float">
            <text:p>40</text:p>
          </table:table-cell>
          <table:table-cell table:formula="of:=[$data.C14]" office:value-type="float" office:value="0.00688374275" calcext:value-type="float">
            <text:p>0.01</text:p>
          </table:table-cell>
          <table:table-cell table:formula="of:=[$data.D14]" office:value-type="float" office:value="0.0016739744" calcext:value-type="float">
            <text:p>0.00</text:p>
          </table:table-cell>
          <table:table-cell table:formula="of:=[$data.E14]" office:value-type="float" office:value="0.0076350248" calcext:value-type="float">
            <text:p>0.01</text:p>
          </table:table-cell>
          <table:table-cell table:formula="of:=[$data.F14]" office:value-type="float" office:value="0.0083250434" calcext:value-type="float">
            <text:p>0.01</text:p>
          </table:table-cell>
          <table:table-cell table:formula="of:=[$data.G14]" office:value-type="float" office:value="0.0039709531" calcext:value-type="float">
            <text:p>0.00</text:p>
          </table:table-cell>
          <table:table-cell table:formula="of:=[$data.H14]" office:value-type="float" office:value="0.004076357" calcext:value-type="float">
            <text:p>0.00</text:p>
          </table:table-cell>
        </table:table-row>
        <table:table-row table:style-name="ro1">
          <table:table-cell table:formula="of:=[$data.A15]" office:value-type="float" office:value="1" calcext:value-type="float">
            <text:p>1</text:p>
          </table:table-cell>
          <table:table-cell table:formula="of:=[$data.B15]" office:value-type="float" office:value="44" calcext:value-type="float">
            <text:p>44</text:p>
          </table:table-cell>
          <table:table-cell table:formula="of:=[$data.C15]" office:value-type="float" office:value="0.0075179885" calcext:value-type="float">
            <text:p>0.01</text:p>
          </table:table-cell>
          <table:table-cell table:formula="of:=[$data.D15]" office:value-type="float" office:value="0.0018129217" calcext:value-type="float">
            <text:p>0.00</text:p>
          </table:table-cell>
          <table:table-cell table:formula="of:=[$data.E15]" office:value-type="float" office:value="0.00866148545" calcext:value-type="float">
            <text:p>0.01</text:p>
          </table:table-cell>
          <table:table-cell table:formula="of:=[$data.F15]" office:value-type="float" office:value="0.00938872415" calcext:value-type="float">
            <text:p>0.01</text:p>
          </table:table-cell>
          <table:table-cell table:formula="of:=[$data.G15]" office:value-type="float" office:value="0.00404458425" calcext:value-type="float">
            <text:p>0.00</text:p>
          </table:table-cell>
          <table:table-cell table:formula="of:=[$data.H15]" office:value-type="float" office:value="0.00404736425" calcext:value-type="float">
            <text:p>0.00</text:p>
          </table:table-cell>
        </table:table-row>
        <table:table-row table:style-name="ro1">
          <table:table-cell table:formula="of:=[$data.A16]" office:value-type="float" office:value="1" calcext:value-type="float">
            <text:p>1</text:p>
          </table:table-cell>
          <table:table-cell table:formula="of:=[$data.B16]" office:value-type="float" office:value="48" calcext:value-type="float">
            <text:p>48</text:p>
          </table:table-cell>
          <table:table-cell table:formula="of:=[$data.C16]" office:value-type="float" office:value="0.0078449296" calcext:value-type="float">
            <text:p>0.01</text:p>
          </table:table-cell>
          <table:table-cell table:formula="of:=[$data.D16]" office:value-type="float" office:value="0.0018668934" calcext:value-type="float">
            <text:p>0.00</text:p>
          </table:table-cell>
          <table:table-cell table:formula="of:=[$data.E16]" office:value-type="float" office:value="0.00692958055" calcext:value-type="float">
            <text:p>0.01</text:p>
          </table:table-cell>
          <table:table-cell table:formula="of:=[$data.F16]" office:value-type="float" office:value="0.00729338375" calcext:value-type="float">
            <text:p>0.01</text:p>
          </table:table-cell>
          <table:table-cell table:formula="of:=[$data.G16]" office:value-type="float" office:value="0.0042055275" calcext:value-type="float">
            <text:p>0.00</text:p>
          </table:table-cell>
          <table:table-cell table:formula="of:=[$data.H16]" office:value-type="float" office:value="0.00424490675" calcext:value-type="float">
            <text:p>0.00</text:p>
          </table:table-cell>
        </table:table-row>
        <table:table-row table:style-name="ro1">
          <table:table-cell table:formula="of:=[$data.A17]" office:value-type="float" office:value="1" calcext:value-type="float">
            <text:p>1</text:p>
          </table:table-cell>
          <table:table-cell table:formula="of:=[$data.B17]" office:value-type="float" office:value="52" calcext:value-type="float">
            <text:p>52</text:p>
          </table:table-cell>
          <table:table-cell table:formula="of:=[$data.C17]" office:value-type="float" office:value="0.00792100235" calcext:value-type="float">
            <text:p>0.01</text:p>
          </table:table-cell>
          <table:table-cell table:formula="of:=[$data.D17]" office:value-type="float" office:value="0.0019073122" calcext:value-type="float">
            <text:p>0.00</text:p>
          </table:table-cell>
          <table:table-cell table:formula="of:=[$data.E17]" office:value-type="float" office:value="0.007457162" calcext:value-type="float">
            <text:p>0.01</text:p>
          </table:table-cell>
          <table:table-cell table:formula="of:=[$data.F17]" office:value-type="float" office:value="0.00831451745" calcext:value-type="float">
            <text:p>0.01</text:p>
          </table:table-cell>
          <table:table-cell table:formula="of:=[$data.G17]" office:value-type="float" office:value="0.00420595885" calcext:value-type="float">
            <text:p>0.00</text:p>
          </table:table-cell>
          <table:table-cell table:formula="of:=[$data.H17]" office:value-type="float" office:value="0.0041766626" calcext:value-type="float">
            <text:p>0.00</text:p>
          </table:table-cell>
        </table:table-row>
        <table:table-row table:style-name="ro1">
          <table:table-cell table:formula="of:=[$data.A18]" office:value-type="float" office:value="1" calcext:value-type="float">
            <text:p>1</text:p>
          </table:table-cell>
          <table:table-cell table:formula="of:=[$data.B18]" office:value-type="float" office:value="56" calcext:value-type="float">
            <text:p>56</text:p>
          </table:table-cell>
          <table:table-cell table:formula="of:=[$data.C18]" office:value-type="float" office:value="0.00796478845" calcext:value-type="float">
            <text:p>0.01</text:p>
          </table:table-cell>
          <table:table-cell table:formula="of:=[$data.D18]" office:value-type="float" office:value="0.0019471952" calcext:value-type="float">
            <text:p>0.00</text:p>
          </table:table-cell>
          <table:table-cell table:formula="of:=[$data.E18]" office:value-type="float" office:value="0.0081020507" calcext:value-type="float">
            <text:p>0.01</text:p>
          </table:table-cell>
          <table:table-cell table:formula="of:=[$data.F18]" office:value-type="float" office:value="0.00877415295" calcext:value-type="float">
            <text:p>0.01</text:p>
          </table:table-cell>
          <table:table-cell table:formula="of:=[$data.G18]" office:value-type="float" office:value="0.0040621044" calcext:value-type="float">
            <text:p>0.00</text:p>
          </table:table-cell>
          <table:table-cell table:formula="of:=[$data.H18]" office:value-type="float" office:value="0.004193434" calcext:value-type="float">
            <text:p>0.00</text:p>
          </table:table-cell>
        </table:table-row>
        <table:table-row table:style-name="ro1">
          <table:table-cell table:formula="of:=[$data.A19]" office:value-type="float" office:value="1" calcext:value-type="float">
            <text:p>1</text:p>
          </table:table-cell>
          <table:table-cell table:formula="of:=[$data.B19]" office:value-type="float" office:value="60" calcext:value-type="float">
            <text:p>60</text:p>
          </table:table-cell>
          <table:table-cell table:formula="of:=[$data.C19]" office:value-type="float" office:value="0.0088181893" calcext:value-type="float">
            <text:p>0.01</text:p>
          </table:table-cell>
          <table:table-cell table:formula="of:=[$data.D19]" office:value-type="float" office:value="0.00211572545" calcext:value-type="float">
            <text:p>0.00</text:p>
          </table:table-cell>
          <table:table-cell table:formula="of:=[$data.E19]" office:value-type="float" office:value="0.00917301235" calcext:value-type="float">
            <text:p>0.01</text:p>
          </table:table-cell>
          <table:table-cell table:formula="of:=[$data.F19]" office:value-type="float" office:value="0.00977323105" calcext:value-type="float">
            <text:p>0.01</text:p>
          </table:table-cell>
          <table:table-cell table:formula="of:=[$data.G19]" office:value-type="float" office:value="0.0044667374" calcext:value-type="float">
            <text:p>0.00</text:p>
          </table:table-cell>
          <table:table-cell table:formula="of:=[$data.H19]" office:value-type="float" office:value="0.00459782995" calcext:value-type="float">
            <text:p>0.00</text:p>
          </table:table-cell>
        </table:table-row>
        <table:table-row table:style-name="ro1">
          <table:table-cell table:formula="of:=[$data.A20]" office:value-type="float" office:value="1" calcext:value-type="float">
            <text:p>1</text:p>
          </table:table-cell>
          <table:table-cell table:formula="of:=[$data.B20]" office:value-type="float" office:value="64" calcext:value-type="float">
            <text:p>64</text:p>
          </table:table-cell>
          <table:table-cell table:formula="of:=[$data.C20]" office:value-type="float" office:value="0.00895819515" calcext:value-type="float">
            <text:p>0.01</text:p>
          </table:table-cell>
          <table:table-cell table:formula="of:=[$data.D20]" office:value-type="float" office:value="0.00218747875" calcext:value-type="float">
            <text:p>0.00</text:p>
          </table:table-cell>
          <table:table-cell table:formula="of:=[$data.E20]" office:value-type="float" office:value="0.00725552685" calcext:value-type="float">
            <text:p>0.01</text:p>
          </table:table-cell>
          <table:table-cell table:formula="of:=[$data.F20]" office:value-type="float" office:value="0.00782655105" calcext:value-type="float">
            <text:p>0.01</text:p>
          </table:table-cell>
          <table:table-cell table:formula="of:=[$data.G20]" office:value-type="float" office:value="0.00451854625" calcext:value-type="float">
            <text:p>0.00</text:p>
          </table:table-cell>
          <table:table-cell table:formula="of:=[$data.H20]" office:value-type="float" office:value="0.0044902484" calcext:value-type="float">
            <text:p>0.00</text:p>
          </table:table-cell>
        </table:table-row>
      </table:table>
      <table:table table:name="M=5" table:style-name="ta1">
        <table:shapes>
          <draw:frame draw:z-index="0" draw:style-name="gr1" draw:text-style-name="P1" svg:width="8.5437in" svg:height="5.2894in" svg:x="7.8874in" svg:y="0.1752in">
            <draw:object draw:notify-on-update-of-ranges="'M=5'.B3:'M=5'.B17 'M=5'.C2:'M=5'.C2 'M=5'.C3:'M=5'.C17 'M=5'.D2:'M=5'.D2 'M=5'.D3:'M=5'.D17 'M=5'.E2:'M=5'.E2 'M=5'.E3:'M=5'.E17 'M=5'.F2:'M=5'.F2 'M=5'.F3:'M=5'.F17 'M=5'.G2:'M=5'.G2 'M=5'.G3:'M=5'.G17 'M=5'.H2:'M=5'.H2 'M=5'.H3:'M=5'.H17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8" table:default-cell-style-name="Default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" table:default-cell-style-name="ce4"/>
        <table:table-row table:style-name="ro1">
          <table:table-cell table:formula="of:=[$data.A4]" office:value-type="string" office:string-value="nsamps" calcext:value-type="string">
            <text:p>nsamps</text:p>
          </table:table-cell>
          <table:table-cell table:style-name="ce4" table:formula="of:=[$data.B4]" office:value-type="float" office:value="100000" calcext:value-type="float">
            <text:p>1.00E+005</text:p>
          </table:table-cell>
          <table:table-cell table:style-name="Default" table:number-columns-repeated="6"/>
        </table:table-row>
        <table:table-row table:style-name="ro1">
          <table:table-cell table:formula="of:=[$data.A5]" office:value-type="string" office:string-value="Decim" calcext:value-type="string">
            <text:p>Decim</text:p>
          </table:table-cell>
          <table:table-cell table:formula="of:=[$data.B5]" office:value-type="string" office:string-value="ntaps" calcext:value-type="string">
            <text:p>ntaps</text:p>
          </table:table-cell>
          <table:table-cell table:style-name="Default" table:formula="of:=[$data.C5]" office:value-type="string" office:string-value="FIR" calcext:value-type="string">
            <text:p>FIR</text:p>
          </table:table-cell>
          <table:table-cell table:style-name="Default" table:formula="of:=[$data.D5]" office:value-type="string" office:string-value="FFT" calcext:value-type="string">
            <text:p>FFT</text:p>
          </table:table-cell>
          <table:table-cell table:style-name="Default" table:formula="of:=[$data.E5]" office:value-type="string" office:string-value="FIR/EXP" calcext:value-type="string">
            <text:p>FIR/EXP</text:p>
          </table:table-cell>
          <table:table-cell table:style-name="Default" table:formula="of:=[$data.F5]" office:value-type="string" office:string-value="FIR/FFT" calcext:value-type="string">
            <text:p>FIR/FFT</text:p>
          </table:table-cell>
          <table:table-cell table:style-name="Default" table:formula="of:=[$data.G5]" office:value-type="string" office:string-value="FFT/EXP" calcext:value-type="string">
            <text:p>FFT/EXP</text:p>
          </table:table-cell>
          <table:table-cell table:style-name="Default" table:formula="of:=[$data.H5]" office:value-type="string" office:string-value="FFT/FFT" calcext:value-type="string">
            <text:p>FFT/FFT</text:p>
          </table:table-cell>
        </table:table-row>
        <table:table-row table:style-name="ro1">
          <table:table-cell table:formula="of:=[$data.A21]" office:value-type="float" office:value="5" calcext:value-type="float">
            <text:p>5</text:p>
          </table:table-cell>
          <table:table-cell table:formula="of:=[$data.B21]" office:value-type="float" office:value="8" calcext:value-type="float">
            <text:p>8</text:p>
          </table:table-cell>
          <table:table-cell table:formula="of:=[$data.C21]" office:value-type="float" office:value="0.00167785745" calcext:value-type="float">
            <text:p>1.68E-003</text:p>
          </table:table-cell>
          <table:table-cell table:formula="of:=[$data.D21]" office:value-type="float" office:value="0.00145848145" calcext:value-type="float">
            <text:p>1.46E-003</text:p>
          </table:table-cell>
          <table:table-cell table:formula="of:=[$data.E21]" office:value-type="float" office:value="0.00663505905" calcext:value-type="float">
            <text:p>6.64E-003</text:p>
          </table:table-cell>
          <table:table-cell table:formula="of:=[$data.F21]" office:value-type="float" office:value="0.0061220128" calcext:value-type="float">
            <text:p>6.12E-003</text:p>
          </table:table-cell>
          <table:table-cell table:formula="of:=[$data.G21]" office:value-type="float" office:value="0.0057193404" calcext:value-type="float">
            <text:p>5.72E-003</text:p>
          </table:table-cell>
          <table:table-cell table:formula="of:=[$data.H21]" office:value-type="float" office:value="0.0045094699" calcext:value-type="float">
            <text:p>4.51E-003</text:p>
          </table:table-cell>
        </table:table-row>
        <table:table-row table:style-name="ro1">
          <table:table-cell table:formula="of:=[$data.A22]" office:value-type="float" office:value="5" calcext:value-type="float">
            <text:p>5</text:p>
          </table:table-cell>
          <table:table-cell table:formula="of:=[$data.B22]" office:value-type="float" office:value="12" calcext:value-type="float">
            <text:p>12</text:p>
          </table:table-cell>
          <table:table-cell table:formula="of:=[$data.C22]" office:value-type="float" office:value="0.0019990524" calcext:value-type="float">
            <text:p>2.00E-003</text:p>
          </table:table-cell>
          <table:table-cell table:formula="of:=[$data.D22]" office:value-type="float" office:value="0.00188338325" calcext:value-type="float">
            <text:p>1.88E-003</text:p>
          </table:table-cell>
          <table:table-cell table:formula="of:=[$data.E22]" office:value-type="float" office:value="0.0076793782" calcext:value-type="float">
            <text:p>7.68E-003</text:p>
          </table:table-cell>
          <table:table-cell table:formula="of:=[$data.F22]" office:value-type="float" office:value="0.0068261831" calcext:value-type="float">
            <text:p>6.83E-003</text:p>
          </table:table-cell>
          <table:table-cell table:formula="of:=[$data.G22]" office:value-type="float" office:value="0.0043344968" calcext:value-type="float">
            <text:p>4.33E-003</text:p>
          </table:table-cell>
          <table:table-cell table:formula="of:=[$data.H22]" office:value-type="float" office:value="0.00320881615" calcext:value-type="float">
            <text:p>3.21E-003</text:p>
          </table:table-cell>
        </table:table-row>
        <table:table-row table:style-name="ro1">
          <table:table-cell table:formula="of:=[$data.A23]" office:value-type="float" office:value="5" calcext:value-type="float">
            <text:p>5</text:p>
          </table:table-cell>
          <table:table-cell table:formula="of:=[$data.B23]" office:value-type="float" office:value="16" calcext:value-type="float">
            <text:p>16</text:p>
          </table:table-cell>
          <table:table-cell table:formula="of:=[$data.C23]" office:value-type="float" office:value="0.0023982998" calcext:value-type="float">
            <text:p>2.40E-003</text:p>
          </table:table-cell>
          <table:table-cell table:formula="of:=[$data.D23]" office:value-type="float" office:value="0.0015379232" calcext:value-type="float">
            <text:p>1.54E-003</text:p>
          </table:table-cell>
          <table:table-cell table:formula="of:=[$data.E23]" office:value-type="float" office:value="0.00667942595" calcext:value-type="float">
            <text:p>6.68E-003</text:p>
          </table:table-cell>
          <table:table-cell table:formula="of:=[$data.F23]" office:value-type="float" office:value="0.0060227414" calcext:value-type="float">
            <text:p>6.02E-003</text:p>
          </table:table-cell>
          <table:table-cell table:formula="of:=[$data.G23]" office:value-type="float" office:value="0.0048908672" calcext:value-type="float">
            <text:p>4.89E-003</text:p>
          </table:table-cell>
          <table:table-cell table:formula="of:=[$data.H23]" office:value-type="float" office:value="0.0038117442" calcext:value-type="float">
            <text:p>3.81E-003</text:p>
          </table:table-cell>
        </table:table-row>
        <table:table-row table:style-name="ro1">
          <table:table-cell table:formula="of:=[$data.A24]" office:value-type="float" office:value="5" calcext:value-type="float">
            <text:p>5</text:p>
          </table:table-cell>
          <table:table-cell table:formula="of:=[$data.B24]" office:value-type="float" office:value="20" calcext:value-type="float">
            <text:p>20</text:p>
          </table:table-cell>
          <table:table-cell table:formula="of:=[$data.C24]" office:value-type="float" office:value="0.0025949941" calcext:value-type="float">
            <text:p>2.59E-003</text:p>
          </table:table-cell>
          <table:table-cell table:formula="of:=[$data.D24]" office:value-type="float" office:value="0.00166234635" calcext:value-type="float">
            <text:p>1.66E-003</text:p>
          </table:table-cell>
          <table:table-cell table:formula="of:=[$data.E24]" office:value-type="float" office:value="0.0072740605" calcext:value-type="float">
            <text:p>7.27E-003</text:p>
          </table:table-cell>
          <table:table-cell table:formula="of:=[$data.F24]" office:value-type="float" office:value="0.00651122075" calcext:value-type="float">
            <text:p>6.51E-003</text:p>
          </table:table-cell>
          <table:table-cell table:formula="of:=[$data.G24]" office:value-type="float" office:value="0.00390690555" calcext:value-type="float">
            <text:p>3.91E-003</text:p>
          </table:table-cell>
          <table:table-cell table:formula="of:=[$data.H24]" office:value-type="float" office:value="0.0026653579" calcext:value-type="float">
            <text:p>2.67E-003</text:p>
          </table:table-cell>
        </table:table-row>
        <table:table-row table:style-name="ro1">
          <table:table-cell table:formula="of:=[$data.A25]" office:value-type="float" office:value="5" calcext:value-type="float">
            <text:p>5</text:p>
          </table:table-cell>
          <table:table-cell table:formula="of:=[$data.B25]" office:value-type="float" office:value="24" calcext:value-type="float">
            <text:p>24</text:p>
          </table:table-cell>
          <table:table-cell table:formula="of:=[$data.C25]" office:value-type="float" office:value="0.0031929201" calcext:value-type="float">
            <text:p>3.19E-003</text:p>
          </table:table-cell>
          <table:table-cell table:formula="of:=[$data.D25]" office:value-type="float" office:value="0.00197435725" calcext:value-type="float">
            <text:p>1.97E-003</text:p>
          </table:table-cell>
          <table:table-cell table:formula="of:=[$data.E25]" office:value-type="float" office:value="0.00778719115" calcext:value-type="float">
            <text:p>7.79E-003</text:p>
          </table:table-cell>
          <table:table-cell table:formula="of:=[$data.F25]" office:value-type="float" office:value="0.00716005915" calcext:value-type="float">
            <text:p>7.16E-003</text:p>
          </table:table-cell>
          <table:table-cell table:formula="of:=[$data.G25]" office:value-type="float" office:value="0.0039881929" calcext:value-type="float">
            <text:p>3.99E-003</text:p>
          </table:table-cell>
          <table:table-cell table:formula="of:=[$data.H25]" office:value-type="float" office:value="0.002975688" calcext:value-type="float">
            <text:p>2.98E-003</text:p>
          </table:table-cell>
        </table:table-row>
        <table:table-row table:style-name="ro1">
          <table:table-cell table:formula="of:=[$data.A26]" office:value-type="float" office:value="5" calcext:value-type="float">
            <text:p>5</text:p>
          </table:table-cell>
          <table:table-cell table:formula="of:=[$data.B26]" office:value-type="float" office:value="28" calcext:value-type="float">
            <text:p>28</text:p>
          </table:table-cell>
          <table:table-cell table:formula="of:=[$data.C26]" office:value-type="float" office:value="0.0034752364" calcext:value-type="float">
            <text:p>3.48E-003</text:p>
          </table:table-cell>
          <table:table-cell table:formula="of:=[$data.D26]" office:value-type="float" office:value="0.00142692735" calcext:value-type="float">
            <text:p>1.43E-003</text:p>
          </table:table-cell>
          <table:table-cell table:formula="of:=[$data.E26]" office:value-type="float" office:value="0.00824440045" calcext:value-type="float">
            <text:p>8.24E-003</text:p>
          </table:table-cell>
          <table:table-cell table:formula="of:=[$data.F26]" office:value-type="float" office:value="0.0076929102" calcext:value-type="float">
            <text:p>7.69E-003</text:p>
          </table:table-cell>
          <table:table-cell table:formula="of:=[$data.G26]" office:value-type="float" office:value="0.0040814675" calcext:value-type="float">
            <text:p>4.08E-003</text:p>
          </table:table-cell>
          <table:table-cell table:formula="of:=[$data.H26]" office:value-type="float" office:value="0.0029268389" calcext:value-type="float">
            <text:p>2.93E-003</text:p>
          </table:table-cell>
        </table:table-row>
        <table:table-row table:style-name="ro1">
          <table:table-cell table:formula="of:=[$data.A27]" office:value-type="float" office:value="5" calcext:value-type="float">
            <text:p>5</text:p>
          </table:table-cell>
          <table:table-cell table:formula="of:=[$data.B27]" office:value-type="float" office:value="32" calcext:value-type="float">
            <text:p>32</text:p>
          </table:table-cell>
          <table:table-cell table:formula="of:=[$data.C27]" office:value-type="float" office:value="0.00408748925" calcext:value-type="float">
            <text:p>4.09E-003</text:p>
          </table:table-cell>
          <table:table-cell table:formula="of:=[$data.D27]" office:value-type="float" office:value="0.00157646875" calcext:value-type="float">
            <text:p>1.58E-003</text:p>
          </table:table-cell>
          <table:table-cell table:formula="of:=[$data.E27]" office:value-type="float" office:value="0.0069889793" calcext:value-type="float">
            <text:p>6.99E-003</text:p>
          </table:table-cell>
          <table:table-cell table:formula="of:=[$data.F27]" office:value-type="float" office:value="0.00651967715" calcext:value-type="float">
            <text:p>6.52E-003</text:p>
          </table:table-cell>
          <table:table-cell table:formula="of:=[$data.G27]" office:value-type="float" office:value="0.0046190777" calcext:value-type="float">
            <text:p>4.62E-003</text:p>
          </table:table-cell>
          <table:table-cell table:formula="of:=[$data.H27]" office:value-type="float" office:value="0.00351275" calcext:value-type="float">
            <text:p>3.51E-003</text:p>
          </table:table-cell>
        </table:table-row>
        <table:table-row table:style-name="ro1">
          <table:table-cell table:formula="of:=[$data.A28]" office:value-type="float" office:value="5" calcext:value-type="float">
            <text:p>5</text:p>
          </table:table-cell>
          <table:table-cell table:formula="of:=[$data.B28]" office:value-type="float" office:value="36" calcext:value-type="float">
            <text:p>36</text:p>
          </table:table-cell>
          <table:table-cell table:formula="of:=[$data.C28]" office:value-type="float" office:value="0.00442458515" calcext:value-type="float">
            <text:p>4.42E-003</text:p>
          </table:table-cell>
          <table:table-cell table:formula="of:=[$data.D28]" office:value-type="float" office:value="0.00165413905" calcext:value-type="float">
            <text:p>1.65E-003</text:p>
          </table:table-cell>
          <table:table-cell table:formula="of:=[$data.E28]" office:value-type="float" office:value="0.00731370675" calcext:value-type="float">
            <text:p>7.31E-003</text:p>
          </table:table-cell>
          <table:table-cell table:formula="of:=[$data.F28]" office:value-type="float" office:value="0.00674136695" calcext:value-type="float">
            <text:p>6.74E-003</text:p>
          </table:table-cell>
          <table:table-cell table:formula="of:=[$data.G28]" office:value-type="float" office:value="0.00356055585" calcext:value-type="float">
            <text:p>3.56E-003</text:p>
          </table:table-cell>
          <table:table-cell table:formula="of:=[$data.H28]" office:value-type="float" office:value="0.002570347" calcext:value-type="float">
            <text:p>2.57E-003</text:p>
          </table:table-cell>
        </table:table-row>
        <table:table-row table:style-name="ro1">
          <table:table-cell table:formula="of:=[$data.A29]" office:value-type="float" office:value="5" calcext:value-type="float">
            <text:p>5</text:p>
          </table:table-cell>
          <table:table-cell table:formula="of:=[$data.B29]" office:value-type="float" office:value="40" calcext:value-type="float">
            <text:p>40</text:p>
          </table:table-cell>
          <table:table-cell table:formula="of:=[$data.C29]" office:value-type="float" office:value="0.00478254445" calcext:value-type="float">
            <text:p>4.78E-003</text:p>
          </table:table-cell>
          <table:table-cell table:formula="of:=[$data.D29]" office:value-type="float" office:value="0.0016907092" calcext:value-type="float">
            <text:p>1.69E-003</text:p>
          </table:table-cell>
          <table:table-cell table:formula="of:=[$data.E29]" office:value-type="float" office:value="0.0082020862" calcext:value-type="float">
            <text:p>8.20E-003</text:p>
          </table:table-cell>
          <table:table-cell table:formula="of:=[$data.F29]" office:value-type="float" office:value="0.00757717755" calcext:value-type="float">
            <text:p>7.58E-003</text:p>
          </table:table-cell>
          <table:table-cell table:formula="of:=[$data.G29]" office:value-type="float" office:value="0.00389684615" calcext:value-type="float">
            <text:p>3.90E-003</text:p>
          </table:table-cell>
          <table:table-cell table:formula="of:=[$data.H29]" office:value-type="float" office:value="0.00267760405" calcext:value-type="float">
            <text:p>2.68E-003</text:p>
          </table:table-cell>
        </table:table-row>
        <table:table-row table:style-name="ro1">
          <table:table-cell table:formula="of:=[$data.A30]" office:value-type="float" office:value="5" calcext:value-type="float">
            <text:p>5</text:p>
          </table:table-cell>
          <table:table-cell table:formula="of:=[$data.B30]" office:value-type="float" office:value="44" calcext:value-type="float">
            <text:p>44</text:p>
          </table:table-cell>
          <table:table-cell table:formula="of:=[$data.C30]" office:value-type="float" office:value="0.00514206045" calcext:value-type="float">
            <text:p>5.14E-003</text:p>
          </table:table-cell>
          <table:table-cell table:formula="of:=[$data.D30]" office:value-type="float" office:value="0.00188813415" calcext:value-type="float">
            <text:p>1.89E-003</text:p>
          </table:table-cell>
          <table:table-cell table:formula="of:=[$data.E30]" office:value-type="float" office:value="0.0089806776" calcext:value-type="float">
            <text:p>8.98E-003</text:p>
          </table:table-cell>
          <table:table-cell table:formula="of:=[$data.F30]" office:value-type="float" office:value="0.00902320655" calcext:value-type="float">
            <text:p>9.02E-003</text:p>
          </table:table-cell>
          <table:table-cell table:formula="of:=[$data.G30]" office:value-type="float" office:value="0.0040405311" calcext:value-type="float">
            <text:p>4.04E-003</text:p>
          </table:table-cell>
          <table:table-cell table:formula="of:=[$data.H30]" office:value-type="float" office:value="0.00285068215" calcext:value-type="float">
            <text:p>2.85E-003</text:p>
          </table:table-cell>
        </table:table-row>
        <table:table-row table:style-name="ro1">
          <table:table-cell table:formula="of:=[$data.A31]" office:value-type="float" office:value="5" calcext:value-type="float">
            <text:p>5</text:p>
          </table:table-cell>
          <table:table-cell table:formula="of:=[$data.B31]" office:value-type="float" office:value="48" calcext:value-type="float">
            <text:p>48</text:p>
          </table:table-cell>
          <table:table-cell table:formula="of:=[$data.C31]" office:value-type="float" office:value="0.0052468191" calcext:value-type="float">
            <text:p>5.25E-003</text:p>
          </table:table-cell>
          <table:table-cell table:formula="of:=[$data.D31]" office:value-type="float" office:value="0.00205935135" calcext:value-type="float">
            <text:p>2.06E-003</text:p>
          </table:table-cell>
          <table:table-cell table:formula="of:=[$data.E31]" office:value-type="float" office:value="0.0073059415" calcext:value-type="float">
            <text:p>7.31E-003</text:p>
          </table:table-cell>
          <table:table-cell table:formula="of:=[$data.F31]" office:value-type="float" office:value="0.00692295645" calcext:value-type="float">
            <text:p>6.92E-003</text:p>
          </table:table-cell>
          <table:table-cell table:formula="of:=[$data.G31]" office:value-type="float" office:value="0.0040618824" calcext:value-type="float">
            <text:p>4.06E-003</text:p>
          </table:table-cell>
          <table:table-cell table:formula="of:=[$data.H31]" office:value-type="float" office:value="0.00285784095" calcext:value-type="float">
            <text:p>2.86E-003</text:p>
          </table:table-cell>
        </table:table-row>
        <table:table-row table:style-name="ro1">
          <table:table-cell table:formula="of:=[$data.A32]" office:value-type="float" office:value="5" calcext:value-type="float">
            <text:p>5</text:p>
          </table:table-cell>
          <table:table-cell table:formula="of:=[$data.B32]" office:value-type="float" office:value="52" calcext:value-type="float">
            <text:p>52</text:p>
          </table:table-cell>
          <table:table-cell table:formula="of:=[$data.C32]" office:value-type="float" office:value="0.0057853094" calcext:value-type="float">
            <text:p>5.79E-003</text:p>
          </table:table-cell>
          <table:table-cell table:formula="of:=[$data.D32]" office:value-type="float" office:value="0.0015116144" calcext:value-type="float">
            <text:p>1.51E-003</text:p>
          </table:table-cell>
          <table:table-cell table:formula="of:=[$data.E32]" office:value-type="float" office:value="0.0079668921" calcext:value-type="float">
            <text:p>7.97E-003</text:p>
          </table:table-cell>
          <table:table-cell table:formula="of:=[$data.F32]" office:value-type="float" office:value="0.00756706875" calcext:value-type="float">
            <text:p>7.57E-003</text:p>
          </table:table-cell>
          <table:table-cell table:formula="of:=[$data.G32]" office:value-type="float" office:value="0.0037904954" calcext:value-type="float">
            <text:p>3.79E-003</text:p>
          </table:table-cell>
          <table:table-cell table:formula="of:=[$data.H32]" office:value-type="float" office:value="0.00310182205" calcext:value-type="float">
            <text:p>3.10E-003</text:p>
          </table:table-cell>
        </table:table-row>
        <table:table-row table:style-name="ro1">
          <table:table-cell table:formula="of:=[$data.A33]" office:value-type="float" office:value="5" calcext:value-type="float">
            <text:p>5</text:p>
          </table:table-cell>
          <table:table-cell table:formula="of:=[$data.B33]" office:value-type="float" office:value="56" calcext:value-type="float">
            <text:p>56</text:p>
          </table:table-cell>
          <table:table-cell table:formula="of:=[$data.C33]" office:value-type="float" office:value="0.0060555126" calcext:value-type="float">
            <text:p>6.06E-003</text:p>
          </table:table-cell>
          <table:table-cell table:formula="of:=[$data.D33]" office:value-type="float" office:value="0.0015273409" calcext:value-type="float">
            <text:p>1.53E-003</text:p>
          </table:table-cell>
          <table:table-cell table:formula="of:=[$data.E33]" office:value-type="float" office:value="0.00886975615" calcext:value-type="float">
            <text:p>8.87E-003</text:p>
          </table:table-cell>
          <table:table-cell table:formula="of:=[$data.F33]" office:value-type="float" office:value="0.00848851225" calcext:value-type="float">
            <text:p>8.49E-003</text:p>
          </table:table-cell>
          <table:table-cell table:formula="of:=[$data.G33]" office:value-type="float" office:value="0.00437865225" calcext:value-type="float">
            <text:p>4.38E-003</text:p>
          </table:table-cell>
          <table:table-cell table:formula="of:=[$data.H33]" office:value-type="float" office:value="0.0029154014" calcext:value-type="float">
            <text:p>2.92E-003</text:p>
          </table:table-cell>
        </table:table-row>
        <table:table-row table:style-name="ro1">
          <table:table-cell table:formula="of:=[$data.A34]" office:value-type="float" office:value="5" calcext:value-type="float">
            <text:p>5</text:p>
          </table:table-cell>
          <table:table-cell table:formula="of:=[$data.B34]" office:value-type="float" office:value="60" calcext:value-type="float">
            <text:p>60</text:p>
          </table:table-cell>
          <table:table-cell table:formula="of:=[$data.C34]" office:value-type="float" office:value="0.0066301284" calcext:value-type="float">
            <text:p>6.63E-003</text:p>
          </table:table-cell>
          <table:table-cell table:formula="of:=[$data.D34]" office:value-type="float" office:value="0.0016166842" calcext:value-type="float">
            <text:p>1.62E-003</text:p>
          </table:table-cell>
          <table:table-cell table:formula="of:=[$data.E34]" office:value-type="float" office:value="0.00909738435" calcext:value-type="float">
            <text:p>9.10E-003</text:p>
          </table:table-cell>
          <table:table-cell table:formula="of:=[$data.F34]" office:value-type="float" office:value="0.0089617152" calcext:value-type="float">
            <text:p>8.96E-003</text:p>
          </table:table-cell>
          <table:table-cell table:formula="of:=[$data.G34]" office:value-type="float" office:value="0.00422540565" calcext:value-type="float">
            <text:p>4.23E-003</text:p>
          </table:table-cell>
          <table:table-cell table:formula="of:=[$data.H34]" office:value-type="float" office:value="0.003198568" calcext:value-type="float">
            <text:p>3.20E-003</text:p>
          </table:table-cell>
        </table:table-row>
        <table:table-row table:style-name="ro1">
          <table:table-cell table:formula="of:=[$data.A35]" office:value-type="float" office:value="5" calcext:value-type="float">
            <text:p>5</text:p>
          </table:table-cell>
          <table:table-cell table:formula="of:=[$data.B35]" office:value-type="float" office:value="64" calcext:value-type="float">
            <text:p>64</text:p>
          </table:table-cell>
          <table:table-cell table:formula="of:=[$data.C35]" office:value-type="float" office:value="0.0065009974" calcext:value-type="float">
            <text:p>6.50E-003</text:p>
          </table:table-cell>
          <table:table-cell table:formula="of:=[$data.D35]" office:value-type="float" office:value="0.0016938681" calcext:value-type="float">
            <text:p>1.69E-003</text:p>
          </table:table-cell>
          <table:table-cell table:formula="of:=[$data.E35]" office:value-type="float" office:value="0.0077499039" calcext:value-type="float">
            <text:p>7.75E-003</text:p>
          </table:table-cell>
          <table:table-cell table:formula="of:=[$data.F35]" office:value-type="float" office:value="0.00753147715" calcext:value-type="float">
            <text:p>7.53E-003</text:p>
          </table:table-cell>
          <table:table-cell table:formula="of:=[$data.G35]" office:value-type="float" office:value="0.00421090155" calcext:value-type="float">
            <text:p>4.21E-003</text:p>
          </table:table-cell>
          <table:table-cell table:formula="of:=[$data.H35]" office:value-type="float" office:value="0.0030995192" calcext:value-type="float">
            <text:p>3.10E-003</text:p>
          </table:table-cell>
        </table:table-row>
      </table:table>
      <table:table table:name="M=13" table:style-name="ta1">
        <table:shapes>
          <draw:frame draw:z-index="0" draw:style-name="gr1" draw:text-style-name="P1" svg:width="8.5437in" svg:height="5.2894in" svg:x="7.8874in" svg:y="0.1752in">
            <draw:object draw:notify-on-update-of-ranges="'M=13'.B3:'M=13'.B17 'M=13'.C2:'M=13'.C2 'M=13'.C3:'M=13'.C17 'M=13'.D2:'M=13'.D2 'M=13'.D3:'M=13'.D17 'M=13'.E2:'M=13'.E2 'M=13'.E3:'M=13'.E17 'M=13'.F2:'M=13'.F2 'M=13'.F3:'M=13'.F17 'M=13'.G2:'M=13'.G2 'M=13'.G3:'M=13'.G17 'M=13'.H2:'M=13'.H2 'M=13'.H3:'M=13'.H17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8" table:default-cell-style-name="Default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" table:default-cell-style-name="ce4"/>
        <table:table-row table:style-name="ro1">
          <table:table-cell table:formula="of:=[$data.A4]" office:value-type="string" office:string-value="nsamps" calcext:value-type="string">
            <text:p>nsamps</text:p>
          </table:table-cell>
          <table:table-cell table:style-name="ce4" table:formula="of:=[$data.B4]" office:value-type="float" office:value="100000" calcext:value-type="float">
            <text:p>1.00E+005</text:p>
          </table:table-cell>
          <table:table-cell table:style-name="Default" table:number-columns-repeated="6"/>
        </table:table-row>
        <table:table-row table:style-name="ro1">
          <table:table-cell table:formula="of:=[$data.A5]" office:value-type="string" office:string-value="Decim" calcext:value-type="string">
            <text:p>Decim</text:p>
          </table:table-cell>
          <table:table-cell table:formula="of:=[$data.B5]" office:value-type="string" office:string-value="ntaps" calcext:value-type="string">
            <text:p>ntaps</text:p>
          </table:table-cell>
          <table:table-cell table:style-name="Default" table:formula="of:=[$data.C5]" office:value-type="string" office:string-value="FIR" calcext:value-type="string">
            <text:p>FIR</text:p>
          </table:table-cell>
          <table:table-cell table:style-name="Default" table:formula="of:=[$data.D5]" office:value-type="string" office:string-value="FFT" calcext:value-type="string">
            <text:p>FFT</text:p>
          </table:table-cell>
          <table:table-cell table:style-name="Default" table:formula="of:=[$data.E5]" office:value-type="string" office:string-value="FIR/EXP" calcext:value-type="string">
            <text:p>FIR/EXP</text:p>
          </table:table-cell>
          <table:table-cell table:style-name="Default" table:formula="of:=[$data.F5]" office:value-type="string" office:string-value="FIR/FFT" calcext:value-type="string">
            <text:p>FIR/FFT</text:p>
          </table:table-cell>
          <table:table-cell table:style-name="Default" table:formula="of:=[$data.G5]" office:value-type="string" office:string-value="FFT/EXP" calcext:value-type="string">
            <text:p>FFT/EXP</text:p>
          </table:table-cell>
          <table:table-cell table:style-name="Default" table:formula="of:=[$data.H5]" office:value-type="string" office:string-value="FFT/FFT" calcext:value-type="string">
            <text:p>FFT/FFT</text:p>
          </table:table-cell>
        </table:table-row>
        <table:table-row table:style-name="ro1">
          <table:table-cell table:formula="of:=[$data.A51]" office:value-type="float" office:value="13" calcext:value-type="float">
            <text:p>13</text:p>
          </table:table-cell>
          <table:table-cell table:formula="of:=[$data.B51]" office:value-type="float" office:value="8" calcext:value-type="float">
            <text:p>8</text:p>
          </table:table-cell>
          <table:table-cell table:formula="of:=[$data.C51]" office:value-type="float" office:value="0.00118142185" calcext:value-type="float">
            <text:p>1.18E-003</text:p>
          </table:table-cell>
          <table:table-cell table:formula="of:=[$data.D51]" office:value-type="float" office:value="0.00181163225" calcext:value-type="float">
            <text:p>1.81E-003</text:p>
          </table:table-cell>
          <table:table-cell table:formula="of:=[$data.E51]" office:value-type="float" office:value="0.00688249215" calcext:value-type="float">
            <text:p>6.88E-003</text:p>
          </table:table-cell>
          <table:table-cell table:formula="of:=[$data.F51]" office:value-type="float" office:value="0.00645946655" calcext:value-type="float">
            <text:p>6.46E-003</text:p>
          </table:table-cell>
          <table:table-cell table:formula="of:=[$data.G51]" office:value-type="float" office:value="0.0056655542" calcext:value-type="float">
            <text:p>5.67E-003</text:p>
          </table:table-cell>
          <table:table-cell table:formula="of:=[$data.H51]" office:value-type="float" office:value="0.0045619517" calcext:value-type="float">
            <text:p>4.56E-003</text:p>
          </table:table-cell>
        </table:table-row>
        <table:table-row table:style-name="ro1">
          <table:table-cell table:formula="of:=[$data.A52]" office:value-type="float" office:value="13" calcext:value-type="float">
            <text:p>13</text:p>
          </table:table-cell>
          <table:table-cell table:formula="of:=[$data.B52]" office:value-type="float" office:value="12" calcext:value-type="float">
            <text:p>12</text:p>
          </table:table-cell>
          <table:table-cell table:formula="of:=[$data.C52]" office:value-type="float" office:value="0.00158372005" calcext:value-type="float">
            <text:p>1.58E-003</text:p>
          </table:table-cell>
          <table:table-cell table:formula="of:=[$data.D52]" office:value-type="float" office:value="0.00151046815" calcext:value-type="float">
            <text:p>1.51E-003</text:p>
          </table:table-cell>
          <table:table-cell table:formula="of:=[$data.E52]" office:value-type="float" office:value="0.00736232305" calcext:value-type="float">
            <text:p>7.36E-003</text:p>
          </table:table-cell>
          <table:table-cell table:formula="of:=[$data.F52]" office:value-type="float" office:value="0.00676945805" calcext:value-type="float">
            <text:p>6.77E-003</text:p>
          </table:table-cell>
          <table:table-cell table:formula="of:=[$data.G52]" office:value-type="float" office:value="0.00432261585" calcext:value-type="float">
            <text:p>4.32E-003</text:p>
          </table:table-cell>
          <table:table-cell table:formula="of:=[$data.H52]" office:value-type="float" office:value="0.00336822385" calcext:value-type="float">
            <text:p>3.37E-003</text:p>
          </table:table-cell>
        </table:table-row>
        <table:table-row table:style-name="ro1">
          <table:table-cell table:formula="of:=[$data.A53]" office:value-type="float" office:value="13" calcext:value-type="float">
            <text:p>13</text:p>
          </table:table-cell>
          <table:table-cell table:formula="of:=[$data.B53]" office:value-type="float" office:value="16" calcext:value-type="float">
            <text:p>16</text:p>
          </table:table-cell>
          <table:table-cell table:formula="of:=[$data.C53]" office:value-type="float" office:value="0.0019928493" calcext:value-type="float">
            <text:p>1.99E-003</text:p>
          </table:table-cell>
          <table:table-cell table:formula="of:=[$data.D53]" office:value-type="float" office:value="0.00177552845" calcext:value-type="float">
            <text:p>1.78E-003</text:p>
          </table:table-cell>
          <table:table-cell table:formula="of:=[$data.E53]" office:value-type="float" office:value="0.0067989826" calcext:value-type="float">
            <text:p>6.80E-003</text:p>
          </table:table-cell>
          <table:table-cell table:formula="of:=[$data.F53]" office:value-type="float" office:value="0.00633588665" calcext:value-type="float">
            <text:p>6.34E-003</text:p>
          </table:table-cell>
          <table:table-cell table:formula="of:=[$data.G53]" office:value-type="float" office:value="0.004660638" calcext:value-type="float">
            <text:p>4.66E-003</text:p>
          </table:table-cell>
          <table:table-cell table:formula="of:=[$data.H53]" office:value-type="float" office:value="0.00350937475" calcext:value-type="float">
            <text:p>3.51E-003</text:p>
          </table:table-cell>
        </table:table-row>
        <table:table-row table:style-name="ro1">
          <table:table-cell table:formula="of:=[$data.A54]" office:value-type="float" office:value="13" calcext:value-type="float">
            <text:p>13</text:p>
          </table:table-cell>
          <table:table-cell table:formula="of:=[$data.B54]" office:value-type="float" office:value="20" calcext:value-type="float">
            <text:p>20</text:p>
          </table:table-cell>
          <table:table-cell table:formula="of:=[$data.C54]" office:value-type="float" office:value="0.0023240707" calcext:value-type="float">
            <text:p>2.32E-003</text:p>
          </table:table-cell>
          <table:table-cell table:formula="of:=[$data.D54]" office:value-type="float" office:value="0.0014554865" calcext:value-type="float">
            <text:p>1.46E-003</text:p>
          </table:table-cell>
          <table:table-cell table:formula="of:=[$data.E54]" office:value-type="float" office:value="0.0076948335" calcext:value-type="float">
            <text:p>7.69E-003</text:p>
          </table:table-cell>
          <table:table-cell table:formula="of:=[$data.F54]" office:value-type="float" office:value="0.0070037474" calcext:value-type="float">
            <text:p>7.00E-003</text:p>
          </table:table-cell>
          <table:table-cell table:formula="of:=[$data.G54]" office:value-type="float" office:value="0.0036080008" calcext:value-type="float">
            <text:p>3.61E-003</text:p>
          </table:table-cell>
          <table:table-cell table:formula="of:=[$data.H54]" office:value-type="float" office:value="0.00281728915" calcext:value-type="float">
            <text:p>2.82E-003</text:p>
          </table:table-cell>
        </table:table-row>
        <table:table-row table:style-name="ro1">
          <table:table-cell table:formula="of:=[$data.A55]" office:value-type="float" office:value="13" calcext:value-type="float">
            <text:p>13</text:p>
          </table:table-cell>
          <table:table-cell table:formula="of:=[$data.B55]" office:value-type="float" office:value="24" calcext:value-type="float">
            <text:p>24</text:p>
          </table:table-cell>
          <table:table-cell table:formula="of:=[$data.C55]" office:value-type="float" office:value="0.00255417335" calcext:value-type="float">
            <text:p>2.55E-003</text:p>
          </table:table-cell>
          <table:table-cell table:formula="of:=[$data.D55]" office:value-type="float" office:value="0.0014508116" calcext:value-type="float">
            <text:p>1.45E-003</text:p>
          </table:table-cell>
          <table:table-cell table:formula="of:=[$data.E55]" office:value-type="float" office:value="0.00774722955" calcext:value-type="float">
            <text:p>7.75E-003</text:p>
          </table:table-cell>
          <table:table-cell table:formula="of:=[$data.F55]" office:value-type="float" office:value="0.00749914625" calcext:value-type="float">
            <text:p>7.50E-003</text:p>
          </table:table-cell>
          <table:table-cell table:formula="of:=[$data.G55]" office:value-type="float" office:value="0.0038743324" calcext:value-type="float">
            <text:p>3.87E-003</text:p>
          </table:table-cell>
          <table:table-cell table:formula="of:=[$data.H55]" office:value-type="float" office:value="0.0029802748" calcext:value-type="float">
            <text:p>2.98E-003</text:p>
          </table:table-cell>
        </table:table-row>
        <table:table-row table:style-name="ro1">
          <table:table-cell table:formula="of:=[$data.A56]" office:value-type="float" office:value="13" calcext:value-type="float">
            <text:p>13</text:p>
          </table:table-cell>
          <table:table-cell table:formula="of:=[$data.B56]" office:value-type="float" office:value="28" calcext:value-type="float">
            <text:p>28</text:p>
          </table:table-cell>
          <table:table-cell table:formula="of:=[$data.C56]" office:value-type="float" office:value="0.00310396095" calcext:value-type="float">
            <text:p>3.10E-003</text:p>
          </table:table-cell>
          <table:table-cell table:formula="of:=[$data.D56]" office:value-type="float" office:value="0.00164807865" calcext:value-type="float">
            <text:p>1.65E-003</text:p>
          </table:table-cell>
          <table:table-cell table:formula="of:=[$data.E56]" office:value-type="float" office:value="0.0093920907" calcext:value-type="float">
            <text:p>9.39E-003</text:p>
          </table:table-cell>
          <table:table-cell table:formula="of:=[$data.F56]" office:value-type="float" office:value="0.00875300175" calcext:value-type="float">
            <text:p>8.75E-003</text:p>
          </table:table-cell>
          <table:table-cell table:formula="of:=[$data.G56]" office:value-type="float" office:value="0.00384420655" calcext:value-type="float">
            <text:p>3.84E-003</text:p>
          </table:table-cell>
          <table:table-cell table:formula="of:=[$data.H56]" office:value-type="float" office:value="0.00314832085" calcext:value-type="float">
            <text:p>3.15E-003</text:p>
          </table:table-cell>
        </table:table-row>
        <table:table-row table:style-name="ro1">
          <table:table-cell table:formula="of:=[$data.A57]" office:value-type="float" office:value="13" calcext:value-type="float">
            <text:p>13</text:p>
          </table:table-cell>
          <table:table-cell table:formula="of:=[$data.B57]" office:value-type="float" office:value="32" calcext:value-type="float">
            <text:p>32</text:p>
          </table:table-cell>
          <table:table-cell table:formula="of:=[$data.C57]" office:value-type="float" office:value="0.0034128289" calcext:value-type="float">
            <text:p>3.41E-003</text:p>
          </table:table-cell>
          <table:table-cell table:formula="of:=[$data.D57]" office:value-type="float" office:value="0.00181758725" calcext:value-type="float">
            <text:p>1.82E-003</text:p>
          </table:table-cell>
          <table:table-cell table:formula="of:=[$data.E57]" office:value-type="float" office:value="0.0070221124" calcext:value-type="float">
            <text:p>7.02E-003</text:p>
          </table:table-cell>
          <table:table-cell table:formula="of:=[$data.F57]" office:value-type="float" office:value="0.00692394975" calcext:value-type="float">
            <text:p>6.92E-003</text:p>
          </table:table-cell>
          <table:table-cell table:formula="of:=[$data.G57]" office:value-type="float" office:value="0.0043813006" calcext:value-type="float">
            <text:p>4.38E-003</text:p>
          </table:table-cell>
          <table:table-cell table:formula="of:=[$data.H57]" office:value-type="float" office:value="0.00336990555" calcext:value-type="float">
            <text:p>3.37E-003</text:p>
          </table:table-cell>
        </table:table-row>
        <table:table-row table:style-name="ro1">
          <table:table-cell table:formula="of:=[$data.A58]" office:value-type="float" office:value="13" calcext:value-type="float">
            <text:p>13</text:p>
          </table:table-cell>
          <table:table-cell table:formula="of:=[$data.B58]" office:value-type="float" office:value="36" calcext:value-type="float">
            <text:p>36</text:p>
          </table:table-cell>
          <table:table-cell table:formula="of:=[$data.C58]" office:value-type="float" office:value="0.003814997" calcext:value-type="float">
            <text:p>3.81E-003</text:p>
          </table:table-cell>
          <table:table-cell table:formula="of:=[$data.D58]" office:value-type="float" office:value="0.00195822705" calcext:value-type="float">
            <text:p>1.96E-003</text:p>
          </table:table-cell>
          <table:table-cell table:formula="of:=[$data.E58]" office:value-type="float" office:value="0.0081524032" calcext:value-type="float">
            <text:p>8.15E-003</text:p>
          </table:table-cell>
          <table:table-cell table:formula="of:=[$data.F58]" office:value-type="float" office:value="0.00778770835" calcext:value-type="float">
            <text:p>7.79E-003</text:p>
          </table:table-cell>
          <table:table-cell table:formula="of:=[$data.G58]" office:value-type="float" office:value="0.00357198605" calcext:value-type="float">
            <text:p>3.57E-003</text:p>
          </table:table-cell>
          <table:table-cell table:formula="of:=[$data.H58]" office:value-type="float" office:value="0.0026594532" calcext:value-type="float">
            <text:p>2.66E-003</text:p>
          </table:table-cell>
        </table:table-row>
        <table:table-row table:style-name="ro1">
          <table:table-cell table:formula="of:=[$data.A59]" office:value-type="float" office:value="13" calcext:value-type="float">
            <text:p>13</text:p>
          </table:table-cell>
          <table:table-cell table:formula="of:=[$data.B59]" office:value-type="float" office:value="40" calcext:value-type="float">
            <text:p>40</text:p>
          </table:table-cell>
          <table:table-cell table:formula="of:=[$data.C59]" office:value-type="float" office:value="0.0041579148" calcext:value-type="float">
            <text:p>4.16E-003</text:p>
          </table:table-cell>
          <table:table-cell table:formula="of:=[$data.D59]" office:value-type="float" office:value="0.00162411495" calcext:value-type="float">
            <text:p>1.62E-003</text:p>
          </table:table-cell>
          <table:table-cell table:formula="of:=[$data.E59]" office:value-type="float" office:value="0.00912368385" calcext:value-type="float">
            <text:p>9.12E-003</text:p>
          </table:table-cell>
          <table:table-cell table:formula="of:=[$data.F59]" office:value-type="float" office:value="0.0090314726" calcext:value-type="float">
            <text:p>9.03E-003</text:p>
          </table:table-cell>
          <table:table-cell table:formula="of:=[$data.G59]" office:value-type="float" office:value="0.00360067965" calcext:value-type="float">
            <text:p>3.60E-003</text:p>
          </table:table-cell>
          <table:table-cell table:formula="of:=[$data.H59]" office:value-type="float" office:value="0.0029119994" calcext:value-type="float">
            <text:p>2.91E-003</text:p>
          </table:table-cell>
        </table:table-row>
        <table:table-row table:style-name="ro1">
          <table:table-cell table:formula="of:=[$data.A60]" office:value-type="float" office:value="13" calcext:value-type="float">
            <text:p>13</text:p>
          </table:table-cell>
          <table:table-cell table:formula="of:=[$data.B60]" office:value-type="float" office:value="44" calcext:value-type="float">
            <text:p>44</text:p>
          </table:table-cell>
          <table:table-cell table:formula="of:=[$data.C60]" office:value-type="float" office:value="0.0047393743" calcext:value-type="float">
            <text:p>4.74E-003</text:p>
          </table:table-cell>
          <table:table-cell table:formula="of:=[$data.D60]" office:value-type="float" office:value="0.0017122261" calcext:value-type="float">
            <text:p>1.71E-003</text:p>
          </table:table-cell>
          <table:table-cell table:formula="of:=[$data.E60]" office:value-type="float" office:value="0.00898864825" calcext:value-type="float">
            <text:p>8.99E-003</text:p>
          </table:table-cell>
          <table:table-cell table:formula="of:=[$data.F60]" office:value-type="float" office:value="0.00887517525" calcext:value-type="float">
            <text:p>8.88E-003</text:p>
          </table:table-cell>
          <table:table-cell table:formula="of:=[$data.G60]" office:value-type="float" office:value="0.00373645995" calcext:value-type="float">
            <text:p>3.74E-003</text:p>
          </table:table-cell>
          <table:table-cell table:formula="of:=[$data.H60]" office:value-type="float" office:value="0.00297698895" calcext:value-type="float">
            <text:p>2.98E-003</text:p>
          </table:table-cell>
        </table:table-row>
        <table:table-row table:style-name="ro1">
          <table:table-cell table:formula="of:=[$data.A61]" office:value-type="float" office:value="13" calcext:value-type="float">
            <text:p>13</text:p>
          </table:table-cell>
          <table:table-cell table:formula="of:=[$data.B61]" office:value-type="float" office:value="48" calcext:value-type="float">
            <text:p>48</text:p>
          </table:table-cell>
          <table:table-cell table:formula="of:=[$data.C61]" office:value-type="float" office:value="0.0050148035" calcext:value-type="float">
            <text:p>5.01E-003</text:p>
          </table:table-cell>
          <table:table-cell table:formula="of:=[$data.D61]" office:value-type="float" office:value="0.001722207" calcext:value-type="float">
            <text:p>1.72E-003</text:p>
          </table:table-cell>
          <table:table-cell table:formula="of:=[$data.E61]" office:value-type="float" office:value="0.0082105951" calcext:value-type="float">
            <text:p>8.21E-003</text:p>
          </table:table-cell>
          <table:table-cell table:formula="of:=[$data.F61]" office:value-type="float" office:value="0.0078243505" calcext:value-type="float">
            <text:p>7.82E-003</text:p>
          </table:table-cell>
          <table:table-cell table:formula="of:=[$data.G61]" office:value-type="float" office:value="0.00382116605" calcext:value-type="float">
            <text:p>3.82E-003</text:p>
          </table:table-cell>
          <table:table-cell table:formula="of:=[$data.H61]" office:value-type="float" office:value="0.00301764245" calcext:value-type="float">
            <text:p>3.02E-003</text:p>
          </table:table-cell>
        </table:table-row>
        <table:table-row table:style-name="ro1">
          <table:table-cell table:formula="of:=[$data.A62]" office:value-type="float" office:value="13" calcext:value-type="float">
            <text:p>13</text:p>
          </table:table-cell>
          <table:table-cell table:formula="of:=[$data.B62]" office:value-type="float" office:value="52" calcext:value-type="float">
            <text:p>52</text:p>
          </table:table-cell>
          <table:table-cell table:formula="of:=[$data.C62]" office:value-type="float" office:value="0.0055922555" calcext:value-type="float">
            <text:p>5.59E-003</text:p>
          </table:table-cell>
          <table:table-cell table:formula="of:=[$data.D62]" office:value-type="float" office:value="0.0017719204" calcext:value-type="float">
            <text:p>1.77E-003</text:p>
          </table:table-cell>
          <table:table-cell table:formula="of:=[$data.E62]" office:value-type="float" office:value="0.0087711636" calcext:value-type="float">
            <text:p>8.77E-003</text:p>
          </table:table-cell>
          <table:table-cell table:formula="of:=[$data.F62]" office:value-type="float" office:value="0.00861356315" calcext:value-type="float">
            <text:p>8.61E-003</text:p>
          </table:table-cell>
          <table:table-cell table:formula="of:=[$data.G62]" office:value-type="float" office:value="0.003937957" calcext:value-type="float">
            <text:p>3.94E-003</text:p>
          </table:table-cell>
          <table:table-cell table:formula="of:=[$data.H62]" office:value-type="float" office:value="0.00311860035" calcext:value-type="float">
            <text:p>3.12E-003</text:p>
          </table:table-cell>
        </table:table-row>
        <table:table-row table:style-name="ro1">
          <table:table-cell table:formula="of:=[$data.A63]" office:value-type="float" office:value="13" calcext:value-type="float">
            <text:p>13</text:p>
          </table:table-cell>
          <table:table-cell table:formula="of:=[$data.B63]" office:value-type="float" office:value="56" calcext:value-type="float">
            <text:p>56</text:p>
          </table:table-cell>
          <table:table-cell table:formula="of:=[$data.C63]" office:value-type="float" office:value="0.00550758985" calcext:value-type="float">
            <text:p>5.51E-003</text:p>
          </table:table-cell>
          <table:table-cell table:formula="of:=[$data.D63]" office:value-type="float" office:value="0.0016157246" calcext:value-type="float">
            <text:p>1.62E-003</text:p>
          </table:table-cell>
          <table:table-cell table:formula="of:=[$data.E63]" office:value-type="float" office:value="0.0097348675" calcext:value-type="float">
            <text:p>9.73E-003</text:p>
          </table:table-cell>
          <table:table-cell table:formula="of:=[$data.F63]" office:value-type="float" office:value="0.00945357355" calcext:value-type="float">
            <text:p>9.45E-003</text:p>
          </table:table-cell>
          <table:table-cell table:formula="of:=[$data.G63]" office:value-type="float" office:value="0.00414059125" calcext:value-type="float">
            <text:p>4.14E-003</text:p>
          </table:table-cell>
          <table:table-cell table:formula="of:=[$data.H63]" office:value-type="float" office:value="0.00313758715" calcext:value-type="float">
            <text:p>3.14E-003</text:p>
          </table:table-cell>
        </table:table-row>
        <table:table-row table:style-name="ro1">
          <table:table-cell table:formula="of:=[$data.A64]" office:value-type="float" office:value="13" calcext:value-type="float">
            <text:p>13</text:p>
          </table:table-cell>
          <table:table-cell table:formula="of:=[$data.B64]" office:value-type="float" office:value="60" calcext:value-type="float">
            <text:p>60</text:p>
          </table:table-cell>
          <table:table-cell table:formula="of:=[$data.C64]" office:value-type="float" office:value="0.00587345935" calcext:value-type="float">
            <text:p>5.87E-003</text:p>
          </table:table-cell>
          <table:table-cell table:formula="of:=[$data.D64]" office:value-type="float" office:value="0.0019434641" calcext:value-type="float">
            <text:p>1.94E-003</text:p>
          </table:table-cell>
          <table:table-cell table:formula="of:=[$data.E64]" office:value-type="float" office:value="0.0101883821" calcext:value-type="float">
            <text:p>1.02E-002</text:p>
          </table:table-cell>
          <table:table-cell table:formula="of:=[$data.F64]" office:value-type="float" office:value="0.01014508585" calcext:value-type="float">
            <text:p>1.01E-002</text:p>
          </table:table-cell>
          <table:table-cell table:formula="of:=[$data.G64]" office:value-type="float" office:value="0.00410494335" calcext:value-type="float">
            <text:p>4.10E-003</text:p>
          </table:table-cell>
          <table:table-cell table:formula="of:=[$data.H64]" office:value-type="float" office:value="0.0033950805" calcext:value-type="float">
            <text:p>3.40E-003</text:p>
          </table:table-cell>
        </table:table-row>
        <table:table-row table:style-name="ro1">
          <table:table-cell table:formula="of:=[$data.A65]" office:value-type="float" office:value="13" calcext:value-type="float">
            <text:p>13</text:p>
          </table:table-cell>
          <table:table-cell table:formula="of:=[$data.B65]" office:value-type="float" office:value="64" calcext:value-type="float">
            <text:p>64</text:p>
          </table:table-cell>
          <table:table-cell table:formula="of:=[$data.C65]" office:value-type="float" office:value="0.00660734395" calcext:value-type="float">
            <text:p>6.61E-003</text:p>
          </table:table-cell>
          <table:table-cell table:formula="of:=[$data.D65]" office:value-type="float" office:value="0.00209018295" calcext:value-type="float">
            <text:p>2.09E-003</text:p>
          </table:table-cell>
          <table:table-cell table:formula="of:=[$data.E65]" office:value-type="float" office:value="0.0090012125" calcext:value-type="float">
            <text:p>9.00E-003</text:p>
          </table:table-cell>
          <table:table-cell table:formula="of:=[$data.F65]" office:value-type="float" office:value="0.0088598927" calcext:value-type="float">
            <text:p>8.86E-003</text:p>
          </table:table-cell>
          <table:table-cell table:formula="of:=[$data.G65]" office:value-type="float" office:value="0.00449247135" calcext:value-type="float">
            <text:p>4.49E-003</text:p>
          </table:table-cell>
          <table:table-cell table:formula="of:=[$data.H65]" office:value-type="float" office:value="0.00347620105" calcext:value-type="float">
            <text:p>3.48E-003</text:p>
          </table:table-cell>
        </table:table-row>
      </table:table>
      <table:table table:name="M=17" table:style-name="ta1">
        <table:shapes>
          <draw:frame draw:z-index="0" draw:style-name="gr1" draw:text-style-name="P1" svg:width="8.5437in" svg:height="5.2894in" svg:x="7.8874in" svg:y="0.1752in">
            <draw:object draw:notify-on-update-of-ranges="'M=17'.B3:'M=17'.B17 'M=17'.C2:'M=17'.C2 'M=17'.C3:'M=17'.C17 'M=17'.D2:'M=17'.D2 'M=17'.D3:'M=17'.D17 'M=17'.E2:'M=17'.E2 'M=17'.E3:'M=17'.E17 'M=17'.F2:'M=17'.F2 'M=17'.F3:'M=17'.F17 'M=17'.G2:'M=17'.G2 'M=17'.G3:'M=17'.G17 'M=17'.H2:'M=17'.H2 'M=17'.H3:'M=17'.H17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8" table:default-cell-style-name="Default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" table:default-cell-style-name="ce4"/>
        <table:table-row table:style-name="ro1">
          <table:table-cell table:formula="of:=[$data.A4]" office:value-type="string" office:string-value="nsamps" calcext:value-type="string">
            <text:p>nsamps</text:p>
          </table:table-cell>
          <table:table-cell table:style-name="ce4" table:formula="of:=[$data.B4]" office:value-type="float" office:value="100000" calcext:value-type="float">
            <text:p>1.00E+005</text:p>
          </table:table-cell>
          <table:table-cell table:style-name="Default" table:number-columns-repeated="6"/>
        </table:table-row>
        <table:table-row table:style-name="ro1">
          <table:table-cell table:formula="of:=[$data.A5]" office:value-type="string" office:string-value="Decim" calcext:value-type="string">
            <text:p>Decim</text:p>
          </table:table-cell>
          <table:table-cell table:formula="of:=[$data.B5]" office:value-type="string" office:string-value="ntaps" calcext:value-type="string">
            <text:p>ntaps</text:p>
          </table:table-cell>
          <table:table-cell table:style-name="Default" table:formula="of:=[$data.C5]" office:value-type="string" office:string-value="FIR" calcext:value-type="string">
            <text:p>FIR</text:p>
          </table:table-cell>
          <table:table-cell table:style-name="Default" table:formula="of:=[$data.D5]" office:value-type="string" office:string-value="FFT" calcext:value-type="string">
            <text:p>FFT</text:p>
          </table:table-cell>
          <table:table-cell table:style-name="Default" table:formula="of:=[$data.E5]" office:value-type="string" office:string-value="FIR/EXP" calcext:value-type="string">
            <text:p>FIR/EXP</text:p>
          </table:table-cell>
          <table:table-cell table:style-name="Default" table:formula="of:=[$data.F5]" office:value-type="string" office:string-value="FIR/FFT" calcext:value-type="string">
            <text:p>FIR/FFT</text:p>
          </table:table-cell>
          <table:table-cell table:style-name="Default" table:formula="of:=[$data.G5]" office:value-type="string" office:string-value="FFT/EXP" calcext:value-type="string">
            <text:p>FFT/EXP</text:p>
          </table:table-cell>
          <table:table-cell table:style-name="Default" table:formula="of:=[$data.H5]" office:value-type="string" office:string-value="FFT/FFT" calcext:value-type="string">
            <text:p>FFT/FFT</text:p>
          </table:table-cell>
        </table:table-row>
        <table:table-row table:style-name="ro1">
          <table:table-cell table:formula="of:=[$data.A66]" office:value-type="float" office:value="17" calcext:value-type="float">
            <text:p>17</text:p>
          </table:table-cell>
          <table:table-cell table:formula="of:=[$data.B66]" office:value-type="float" office:value="8" calcext:value-type="float">
            <text:p>8</text:p>
          </table:table-cell>
          <table:table-cell table:formula="of:=[$data.C66]" office:value-type="float" office:value="0.0011415033" calcext:value-type="float">
            <text:p>1.14E-003</text:p>
          </table:table-cell>
          <table:table-cell table:formula="of:=[$data.D66]" office:value-type="float" office:value="0.0014261902" calcext:value-type="float">
            <text:p>1.43E-003</text:p>
          </table:table-cell>
          <table:table-cell table:formula="of:=[$data.E66]" office:value-type="float" office:value="0.0065427223" calcext:value-type="float">
            <text:p>6.54E-003</text:p>
          </table:table-cell>
          <table:table-cell table:formula="of:=[$data.F66]" office:value-type="float" office:value="0.00709071235" calcext:value-type="float">
            <text:p>7.09E-003</text:p>
          </table:table-cell>
          <table:table-cell table:formula="of:=[$data.G66]" office:value-type="float" office:value="0.00523775755" calcext:value-type="float">
            <text:p>5.24E-003</text:p>
          </table:table-cell>
          <table:table-cell table:formula="of:=[$data.H66]" office:value-type="float" office:value="0.00549310855" calcext:value-type="float">
            <text:p>5.49E-003</text:p>
          </table:table-cell>
        </table:table-row>
        <table:table-row table:style-name="ro1">
          <table:table-cell table:formula="of:=[$data.A67]" office:value-type="float" office:value="17" calcext:value-type="float">
            <text:p>17</text:p>
          </table:table-cell>
          <table:table-cell table:formula="of:=[$data.B67]" office:value-type="float" office:value="12" calcext:value-type="float">
            <text:p>12</text:p>
          </table:table-cell>
          <table:table-cell table:formula="of:=[$data.C67]" office:value-type="float" office:value="0.0014597093" calcext:value-type="float">
            <text:p>1.46E-003</text:p>
          </table:table-cell>
          <table:table-cell table:formula="of:=[$data.D67]" office:value-type="float" office:value="0.0017539632" calcext:value-type="float">
            <text:p>1.75E-003</text:p>
          </table:table-cell>
          <table:table-cell table:formula="of:=[$data.E67]" office:value-type="float" office:value="0.00723439605" calcext:value-type="float">
            <text:p>7.23E-003</text:p>
          </table:table-cell>
          <table:table-cell table:formula="of:=[$data.F67]" office:value-type="float" office:value="0.0076047974" calcext:value-type="float">
            <text:p>7.60E-003</text:p>
          </table:table-cell>
          <table:table-cell table:formula="of:=[$data.G67]" office:value-type="float" office:value="0.0041645417" calcext:value-type="float">
            <text:p>4.16E-003</text:p>
          </table:table-cell>
          <table:table-cell table:formula="of:=[$data.H67]" office:value-type="float" office:value="0.0043042742" calcext:value-type="float">
            <text:p>4.30E-003</text:p>
          </table:table-cell>
        </table:table-row>
        <table:table-row table:style-name="ro1">
          <table:table-cell table:formula="of:=[$data.A68]" office:value-type="float" office:value="17" calcext:value-type="float">
            <text:p>17</text:p>
          </table:table-cell>
          <table:table-cell table:formula="of:=[$data.B68]" office:value-type="float" office:value="16" calcext:value-type="float">
            <text:p>16</text:p>
          </table:table-cell>
          <table:table-cell table:formula="of:=[$data.C68]" office:value-type="float" office:value="0.00192387565" calcext:value-type="float">
            <text:p>1.92E-003</text:p>
          </table:table-cell>
          <table:table-cell table:formula="of:=[$data.D68]" office:value-type="float" office:value="0.001340613" calcext:value-type="float">
            <text:p>1.34E-003</text:p>
          </table:table-cell>
          <table:table-cell table:formula="of:=[$data.E68]" office:value-type="float" office:value="0.00654607075" calcext:value-type="float">
            <text:p>6.55E-003</text:p>
          </table:table-cell>
          <table:table-cell table:formula="of:=[$data.F68]" office:value-type="float" office:value="0.00737918345" calcext:value-type="float">
            <text:p>7.38E-003</text:p>
          </table:table-cell>
          <table:table-cell table:formula="of:=[$data.G68]" office:value-type="float" office:value="0.0045638926" calcext:value-type="float">
            <text:p>4.56E-003</text:p>
          </table:table-cell>
          <table:table-cell table:formula="of:=[$data.H68]" office:value-type="float" office:value="0.0048346907" calcext:value-type="float">
            <text:p>4.83E-003</text:p>
          </table:table-cell>
        </table:table-row>
        <table:table-row table:style-name="ro1">
          <table:table-cell table:formula="of:=[$data.A69]" office:value-type="float" office:value="17" calcext:value-type="float">
            <text:p>17</text:p>
          </table:table-cell>
          <table:table-cell table:formula="of:=[$data.B69]" office:value-type="float" office:value="20" calcext:value-type="float">
            <text:p>20</text:p>
          </table:table-cell>
          <table:table-cell table:formula="of:=[$data.C69]" office:value-type="float" office:value="0.00223662455" calcext:value-type="float">
            <text:p>2.24E-003</text:p>
          </table:table-cell>
          <table:table-cell table:formula="of:=[$data.D69]" office:value-type="float" office:value="0.00144348285" calcext:value-type="float">
            <text:p>1.44E-003</text:p>
          </table:table-cell>
          <table:table-cell table:formula="of:=[$data.E69]" office:value-type="float" office:value="0.007558337" calcext:value-type="float">
            <text:p>7.56E-003</text:p>
          </table:table-cell>
          <table:table-cell table:formula="of:=[$data.F69]" office:value-type="float" office:value="0.0081327755" calcext:value-type="float">
            <text:p>8.13E-003</text:p>
          </table:table-cell>
          <table:table-cell table:formula="of:=[$data.G69]" office:value-type="float" office:value="0.00387193715" calcext:value-type="float">
            <text:p>3.87E-003</text:p>
          </table:table-cell>
          <table:table-cell table:formula="of:=[$data.H69]" office:value-type="float" office:value="0.00385192725" calcext:value-type="float">
            <text:p>3.85E-003</text:p>
          </table:table-cell>
        </table:table-row>
        <table:table-row table:style-name="ro1">
          <table:table-cell table:formula="of:=[$data.A70]" office:value-type="float" office:value="17" calcext:value-type="float">
            <text:p>17</text:p>
          </table:table-cell>
          <table:table-cell table:formula="of:=[$data.B70]" office:value-type="float" office:value="24" calcext:value-type="float">
            <text:p>24</text:p>
          </table:table-cell>
          <table:table-cell table:formula="of:=[$data.C70]" office:value-type="float" office:value="0.0026230662" calcext:value-type="float">
            <text:p>2.62E-003</text:p>
          </table:table-cell>
          <table:table-cell table:formula="of:=[$data.D70]" office:value-type="float" office:value="0.00179306735" calcext:value-type="float">
            <text:p>1.79E-003</text:p>
          </table:table-cell>
          <table:table-cell table:formula="of:=[$data.E70]" office:value-type="float" office:value="0.00837828985" calcext:value-type="float">
            <text:p>8.38E-003</text:p>
          </table:table-cell>
          <table:table-cell table:formula="of:=[$data.F70]" office:value-type="float" office:value="0.0088148774" calcext:value-type="float">
            <text:p>8.81E-003</text:p>
          </table:table-cell>
          <table:table-cell table:formula="of:=[$data.G70]" office:value-type="float" office:value="0.00397568155" calcext:value-type="float">
            <text:p>3.98E-003</text:p>
          </table:table-cell>
          <table:table-cell table:formula="of:=[$data.H70]" office:value-type="float" office:value="0.00410100765" calcext:value-type="float">
            <text:p>4.10E-003</text:p>
          </table:table-cell>
        </table:table-row>
        <table:table-row table:style-name="ro1">
          <table:table-cell table:formula="of:=[$data.A71]" office:value-type="float" office:value="17" calcext:value-type="float">
            <text:p>17</text:p>
          </table:table-cell>
          <table:table-cell table:formula="of:=[$data.B71]" office:value-type="float" office:value="28" calcext:value-type="float">
            <text:p>28</text:p>
          </table:table-cell>
          <table:table-cell table:formula="of:=[$data.C71]" office:value-type="float" office:value="0.0032304001" calcext:value-type="float">
            <text:p>3.23E-003</text:p>
          </table:table-cell>
          <table:table-cell table:formula="of:=[$data.D71]" office:value-type="float" office:value="0.00196322435" calcext:value-type="float">
            <text:p>1.96E-003</text:p>
          </table:table-cell>
          <table:table-cell table:formula="of:=[$data.E71]" office:value-type="float" office:value="0.0097024628" calcext:value-type="float">
            <text:p>9.70E-003</text:p>
          </table:table-cell>
          <table:table-cell table:formula="of:=[$data.F71]" office:value-type="float" office:value="0.0098806951" calcext:value-type="float">
            <text:p>9.88E-003</text:p>
          </table:table-cell>
          <table:table-cell table:formula="of:=[$data.G71]" office:value-type="float" office:value="0.00418873195" calcext:value-type="float">
            <text:p>4.19E-003</text:p>
          </table:table-cell>
          <table:table-cell table:formula="of:=[$data.H71]" office:value-type="float" office:value="0.003977289" calcext:value-type="float">
            <text:p>3.98E-003</text:p>
          </table:table-cell>
        </table:table-row>
        <table:table-row table:style-name="ro1">
          <table:table-cell table:formula="of:=[$data.A72]" office:value-type="float" office:value="17" calcext:value-type="float">
            <text:p>17</text:p>
          </table:table-cell>
          <table:table-cell table:formula="of:=[$data.B72]" office:value-type="float" office:value="32" calcext:value-type="float">
            <text:p>32</text:p>
          </table:table-cell>
          <table:table-cell table:formula="of:=[$data.C72]" office:value-type="float" office:value="0.00367187025" calcext:value-type="float">
            <text:p>3.67E-003</text:p>
          </table:table-cell>
          <table:table-cell table:formula="of:=[$data.D72]" office:value-type="float" office:value="0.00121536145" calcext:value-type="float">
            <text:p>1.22E-003</text:p>
          </table:table-cell>
          <table:table-cell table:formula="of:=[$data.E72]" office:value-type="float" office:value="0.0078010956" calcext:value-type="float">
            <text:p>7.80E-003</text:p>
          </table:table-cell>
          <table:table-cell table:formula="of:=[$data.F72]" office:value-type="float" office:value="0.0082573398" calcext:value-type="float">
            <text:p>8.26E-003</text:p>
          </table:table-cell>
          <table:table-cell table:formula="of:=[$data.G72]" office:value-type="float" office:value="0.00429559345" calcext:value-type="float">
            <text:p>4.30E-003</text:p>
          </table:table-cell>
          <table:table-cell table:formula="of:=[$data.H72]" office:value-type="float" office:value="0.00471381825" calcext:value-type="float">
            <text:p>4.71E-003</text:p>
          </table:table-cell>
        </table:table-row>
        <table:table-row table:style-name="ro1">
          <table:table-cell table:formula="of:=[$data.A73]" office:value-type="float" office:value="17" calcext:value-type="float">
            <text:p>17</text:p>
          </table:table-cell>
          <table:table-cell table:formula="of:=[$data.B73]" office:value-type="float" office:value="36" calcext:value-type="float">
            <text:p>36</text:p>
          </table:table-cell>
          <table:table-cell table:formula="of:=[$data.C73]" office:value-type="float" office:value="0.00383343365" calcext:value-type="float">
            <text:p>3.83E-003</text:p>
          </table:table-cell>
          <table:table-cell table:formula="of:=[$data.D73]" office:value-type="float" office:value="0.0015990509" calcext:value-type="float">
            <text:p>1.60E-003</text:p>
          </table:table-cell>
          <table:table-cell table:formula="of:=[$data.E73]" office:value-type="float" office:value="0.00779396885" calcext:value-type="float">
            <text:p>7.79E-003</text:p>
          </table:table-cell>
          <table:table-cell table:formula="of:=[$data.F73]" office:value-type="float" office:value="0.0081504335" calcext:value-type="float">
            <text:p>8.15E-003</text:p>
          </table:table-cell>
          <table:table-cell table:formula="of:=[$data.G73]" office:value-type="float" office:value="0.0033861357" calcext:value-type="float">
            <text:p>3.39E-003</text:p>
          </table:table-cell>
          <table:table-cell table:formula="of:=[$data.H73]" office:value-type="float" office:value="0.00411022245" calcext:value-type="float">
            <text:p>4.11E-003</text:p>
          </table:table-cell>
        </table:table-row>
        <table:table-row table:style-name="ro1">
          <table:table-cell table:formula="of:=[$data.A74]" office:value-type="float" office:value="17" calcext:value-type="float">
            <text:p>17</text:p>
          </table:table-cell>
          <table:table-cell table:formula="of:=[$data.B74]" office:value-type="float" office:value="40" calcext:value-type="float">
            <text:p>40</text:p>
          </table:table-cell>
          <table:table-cell table:formula="of:=[$data.C74]" office:value-type="float" office:value="0.00428204375" calcext:value-type="float">
            <text:p>4.28E-003</text:p>
          </table:table-cell>
          <table:table-cell table:formula="of:=[$data.D74]" office:value-type="float" office:value="0.00164377115" calcext:value-type="float">
            <text:p>1.64E-003</text:p>
          </table:table-cell>
          <table:table-cell table:formula="of:=[$data.E74]" office:value-type="float" office:value="0.0084795186" calcext:value-type="float">
            <text:p>8.48E-003</text:p>
          </table:table-cell>
          <table:table-cell table:formula="of:=[$data.F74]" office:value-type="float" office:value="0.00870115075" calcext:value-type="float">
            <text:p>8.70E-003</text:p>
          </table:table-cell>
          <table:table-cell table:formula="of:=[$data.G74]" office:value-type="float" office:value="0.0036143828" calcext:value-type="float">
            <text:p>3.61E-003</text:p>
          </table:table-cell>
          <table:table-cell table:formula="of:=[$data.H74]" office:value-type="float" office:value="0.00401692955" calcext:value-type="float">
            <text:p>4.02E-003</text:p>
          </table:table-cell>
        </table:table-row>
        <table:table-row table:style-name="ro1">
          <table:table-cell table:formula="of:=[$data.A75]" office:value-type="float" office:value="17" calcext:value-type="float">
            <text:p>17</text:p>
          </table:table-cell>
          <table:table-cell table:formula="of:=[$data.B75]" office:value-type="float" office:value="44" calcext:value-type="float">
            <text:p>44</text:p>
          </table:table-cell>
          <table:table-cell table:formula="of:=[$data.C75]" office:value-type="float" office:value="0.00469243915" calcext:value-type="float">
            <text:p>4.69E-003</text:p>
          </table:table-cell>
          <table:table-cell table:formula="of:=[$data.D75]" office:value-type="float" office:value="0.0018174337" calcext:value-type="float">
            <text:p>1.82E-003</text:p>
          </table:table-cell>
          <table:table-cell table:formula="of:=[$data.E75]" office:value-type="float" office:value="0.0093798368" calcext:value-type="float">
            <text:p>9.38E-003</text:p>
          </table:table-cell>
          <table:table-cell table:formula="of:=[$data.F75]" office:value-type="float" office:value="0.0102443507" calcext:value-type="float">
            <text:p>1.02E-002</text:p>
          </table:table-cell>
          <table:table-cell table:formula="of:=[$data.G75]" office:value-type="float" office:value="0.0038692113" calcext:value-type="float">
            <text:p>3.87E-003</text:p>
          </table:table-cell>
          <table:table-cell table:formula="of:=[$data.H75]" office:value-type="float" office:value="0.00414886615" calcext:value-type="float">
            <text:p>4.15E-003</text:p>
          </table:table-cell>
        </table:table-row>
        <table:table-row table:style-name="ro1">
          <table:table-cell table:formula="of:=[$data.A76]" office:value-type="float" office:value="17" calcext:value-type="float">
            <text:p>17</text:p>
          </table:table-cell>
          <table:table-cell table:formula="of:=[$data.B76]" office:value-type="float" office:value="48" calcext:value-type="float">
            <text:p>48</text:p>
          </table:table-cell>
          <table:table-cell table:formula="of:=[$data.C76]" office:value-type="float" office:value="0.00500705735" calcext:value-type="float">
            <text:p>5.01E-003</text:p>
          </table:table-cell>
          <table:table-cell table:formula="of:=[$data.D76]" office:value-type="float" office:value="0.00179390765" calcext:value-type="float">
            <text:p>1.79E-003</text:p>
          </table:table-cell>
          <table:table-cell table:formula="of:=[$data.E76]" office:value-type="float" office:value="0.0082495452" calcext:value-type="float">
            <text:p>8.25E-003</text:p>
          </table:table-cell>
          <table:table-cell table:formula="of:=[$data.F76]" office:value-type="float" office:value="0.00867157185" calcext:value-type="float">
            <text:p>8.67E-003</text:p>
          </table:table-cell>
          <table:table-cell table:formula="of:=[$data.G76]" office:value-type="float" office:value="0.00387446335" calcext:value-type="float">
            <text:p>3.87E-003</text:p>
          </table:table-cell>
          <table:table-cell table:formula="of:=[$data.H76]" office:value-type="float" office:value="0.00411439655" calcext:value-type="float">
            <text:p>4.11E-003</text:p>
          </table:table-cell>
        </table:table-row>
        <table:table-row table:style-name="ro1">
          <table:table-cell table:formula="of:=[$data.A77]" office:value-type="float" office:value="17" calcext:value-type="float">
            <text:p>17</text:p>
          </table:table-cell>
          <table:table-cell table:formula="of:=[$data.B77]" office:value-type="float" office:value="52" calcext:value-type="float">
            <text:p>52</text:p>
          </table:table-cell>
          <table:table-cell table:formula="of:=[$data.C77]" office:value-type="float" office:value="0.0053620799" calcext:value-type="float">
            <text:p>5.36E-003</text:p>
          </table:table-cell>
          <table:table-cell table:formula="of:=[$data.D77]" office:value-type="float" office:value="0.0020677942" calcext:value-type="float">
            <text:p>2.07E-003</text:p>
          </table:table-cell>
          <table:table-cell table:formula="of:=[$data.E77]" office:value-type="float" office:value="0.0094697178" calcext:value-type="float">
            <text:p>9.47E-003</text:p>
          </table:table-cell>
          <table:table-cell table:formula="of:=[$data.F77]" office:value-type="float" office:value="0.00965113845" calcext:value-type="float">
            <text:p>9.65E-003</text:p>
          </table:table-cell>
          <table:table-cell table:formula="of:=[$data.G77]" office:value-type="float" office:value="0.00416102845" calcext:value-type="float">
            <text:p>4.16E-003</text:p>
          </table:table-cell>
          <table:table-cell table:formula="of:=[$data.H77]" office:value-type="float" office:value="0.0044245114" calcext:value-type="float">
            <text:p>4.42E-003</text:p>
          </table:table-cell>
        </table:table-row>
        <table:table-row table:style-name="ro1">
          <table:table-cell table:formula="of:=[$data.A78]" office:value-type="float" office:value="17" calcext:value-type="float">
            <text:p>17</text:p>
          </table:table-cell>
          <table:table-cell table:formula="of:=[$data.B78]" office:value-type="float" office:value="56" calcext:value-type="float">
            <text:p>56</text:p>
          </table:table-cell>
          <table:table-cell table:formula="of:=[$data.C78]" office:value-type="float" office:value="0.00587626495" calcext:value-type="float">
            <text:p>5.88E-003</text:p>
          </table:table-cell>
          <table:table-cell table:formula="of:=[$data.D78]" office:value-type="float" office:value="0.00219262545" calcext:value-type="float">
            <text:p>2.19E-003</text:p>
          </table:table-cell>
          <table:table-cell table:formula="of:=[$data.E78]" office:value-type="float" office:value="0.00930315335" calcext:value-type="float">
            <text:p>9.30E-003</text:p>
          </table:table-cell>
          <table:table-cell table:formula="of:=[$data.F78]" office:value-type="float" office:value="0.0103755406" calcext:value-type="float">
            <text:p>1.04E-002</text:p>
          </table:table-cell>
          <table:table-cell table:formula="of:=[$data.G78]" office:value-type="float" office:value="0.0038430713" calcext:value-type="float">
            <text:p>3.84E-003</text:p>
          </table:table-cell>
          <table:table-cell table:formula="of:=[$data.H78]" office:value-type="float" office:value="0.0041068254" calcext:value-type="float">
            <text:p>4.11E-003</text:p>
          </table:table-cell>
        </table:table-row>
        <table:table-row table:style-name="ro1">
          <table:table-cell table:formula="of:=[$data.A79]" office:value-type="float" office:value="17" calcext:value-type="float">
            <text:p>17</text:p>
          </table:table-cell>
          <table:table-cell table:formula="of:=[$data.B79]" office:value-type="float" office:value="60" calcext:value-type="float">
            <text:p>60</text:p>
          </table:table-cell>
          <table:table-cell table:formula="of:=[$data.C79]" office:value-type="float" office:value="0.00626516835" calcext:value-type="float">
            <text:p>6.27E-003</text:p>
          </table:table-cell>
          <table:table-cell table:formula="of:=[$data.D79]" office:value-type="float" office:value="0.00209758495" calcext:value-type="float">
            <text:p>2.10E-003</text:p>
          </table:table-cell>
          <table:table-cell table:formula="of:=[$data.E79]" office:value-type="float" office:value="0.0102758031" calcext:value-type="float">
            <text:p>1.03E-002</text:p>
          </table:table-cell>
          <table:table-cell table:formula="of:=[$data.F79]" office:value-type="float" office:value="0.01121255725" calcext:value-type="float">
            <text:p>1.12E-002</text:p>
          </table:table-cell>
          <table:table-cell table:formula="of:=[$data.G79]" office:value-type="float" office:value="0.00431357295" calcext:value-type="float">
            <text:p>4.31E-003</text:p>
          </table:table-cell>
          <table:table-cell table:formula="of:=[$data.H79]" office:value-type="float" office:value="0.00415208415" calcext:value-type="float">
            <text:p>4.15E-003</text:p>
          </table:table-cell>
        </table:table-row>
        <table:table-row table:style-name="ro1">
          <table:table-cell table:formula="of:=[$data.A80]" office:value-type="float" office:value="17" calcext:value-type="float">
            <text:p>17</text:p>
          </table:table-cell>
          <table:table-cell table:formula="of:=[$data.B80]" office:value-type="float" office:value="64" calcext:value-type="float">
            <text:p>64</text:p>
          </table:table-cell>
          <table:table-cell table:formula="of:=[$data.C80]" office:value-type="float" office:value="0.00619951215" calcext:value-type="float">
            <text:p>6.20E-003</text:p>
          </table:table-cell>
          <table:table-cell table:formula="of:=[$data.D80]" office:value-type="float" office:value="0.0009356794" calcext:value-type="float">
            <text:p>9.36E-004</text:p>
          </table:table-cell>
          <table:table-cell table:formula="of:=[$data.E80]" office:value-type="float" office:value="0.00832990435" calcext:value-type="float">
            <text:p>8.33E-003</text:p>
          </table:table-cell>
          <table:table-cell table:formula="of:=[$data.F80]" office:value-type="float" office:value="0.00900407545" calcext:value-type="float">
            <text:p>9.00E-003</text:p>
          </table:table-cell>
          <table:table-cell table:formula="of:=[$data.G80]" office:value-type="float" office:value="0.00463525725" calcext:value-type="float">
            <text:p>4.64E-003</text:p>
          </table:table-cell>
          <table:table-cell table:formula="of:=[$data.H80]" office:value-type="float" office:value="0.00437768925" calcext:value-type="float">
            <text:p>4.38E-003</text:p>
          </table:table-cell>
        </table:table-row>
      </table:table>
      <table:table table:name="M=21" table:style-name="ta1">
        <table:shapes>
          <draw:frame draw:z-index="0" draw:style-name="gr1" draw:text-style-name="P1" svg:width="8.5437in" svg:height="5.2894in" svg:x="7.8874in" svg:y="0.1752in">
            <draw:object draw:notify-on-update-of-ranges="'M=21'.B3:'M=21'.B17 'M=21'.C2:'M=21'.C2 'M=21'.C3:'M=21'.C17 'M=21'.D2:'M=21'.D2 'M=21'.D3:'M=21'.D17 'M=21'.E2:'M=21'.E2 'M=21'.E3:'M=21'.E17 'M=21'.F2:'M=21'.F2 'M=21'.F3:'M=21'.F17 'M=21'.G2:'M=21'.G2 'M=21'.G3:'M=21'.G17 'M=21'.H2:'M=21'.H2 'M=21'.H3:'M=21'.H17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" table:default-cell-style-name="Default"/>
        <table:table-column table:style-name="co8" table:default-cell-style-name="Default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" table:default-cell-style-name="ce4"/>
        <table:table-row table:style-name="ro1">
          <table:table-cell table:formula="of:=[$data.A4]" office:value-type="string" office:string-value="nsamps" calcext:value-type="string">
            <text:p>nsamps</text:p>
          </table:table-cell>
          <table:table-cell table:style-name="ce4" table:formula="of:=[$data.B4]" office:value-type="float" office:value="100000" calcext:value-type="float">
            <text:p>1.00E+005</text:p>
          </table:table-cell>
          <table:table-cell table:style-name="Default" table:number-columns-repeated="6"/>
        </table:table-row>
        <table:table-row table:style-name="ro1">
          <table:table-cell table:formula="of:=[$data.A5]" office:value-type="string" office:string-value="Decim" calcext:value-type="string">
            <text:p>Decim</text:p>
          </table:table-cell>
          <table:table-cell table:formula="of:=[$data.B5]" office:value-type="string" office:string-value="ntaps" calcext:value-type="string">
            <text:p>ntaps</text:p>
          </table:table-cell>
          <table:table-cell table:style-name="Default" table:formula="of:=[$data.C5]" office:value-type="string" office:string-value="FIR" calcext:value-type="string">
            <text:p>FIR</text:p>
          </table:table-cell>
          <table:table-cell table:style-name="Default" table:formula="of:=[$data.D5]" office:value-type="string" office:string-value="FFT" calcext:value-type="string">
            <text:p>FFT</text:p>
          </table:table-cell>
          <table:table-cell table:style-name="Default" table:formula="of:=[$data.E5]" office:value-type="string" office:string-value="FIR/EXP" calcext:value-type="string">
            <text:p>FIR/EXP</text:p>
          </table:table-cell>
          <table:table-cell table:style-name="Default" table:formula="of:=[$data.F5]" office:value-type="string" office:string-value="FIR/FFT" calcext:value-type="string">
            <text:p>FIR/FFT</text:p>
          </table:table-cell>
          <table:table-cell table:style-name="Default" table:formula="of:=[$data.G5]" office:value-type="string" office:string-value="FFT/EXP" calcext:value-type="string">
            <text:p>FFT/EXP</text:p>
          </table:table-cell>
          <table:table-cell table:style-name="Default" table:formula="of:=[$data.H5]" office:value-type="string" office:string-value="FFT/FFT" calcext:value-type="string">
            <text:p>FFT/FFT</text:p>
          </table:table-cell>
        </table:table-row>
        <table:table-row table:style-name="ro1">
          <table:table-cell table:formula="of:=[$data.A81]" office:value-type="float" office:value="21" calcext:value-type="float">
            <text:p>21</text:p>
          </table:table-cell>
          <table:table-cell table:formula="of:=[$data.B81]" office:value-type="float" office:value="8" calcext:value-type="float">
            <text:p>8</text:p>
          </table:table-cell>
          <table:table-cell table:formula="of:=[$data.C81]" office:value-type="float" office:value="0.0011296388" calcext:value-type="float">
            <text:p>1.13E-003</text:p>
          </table:table-cell>
          <table:table-cell table:formula="of:=[$data.D81]" office:value-type="float" office:value="0.00143134895" calcext:value-type="float">
            <text:p>1.43E-003</text:p>
          </table:table-cell>
          <table:table-cell table:formula="of:=[$data.E81]" office:value-type="float" office:value="0.0065554223" calcext:value-type="float">
            <text:p>6.56E-003</text:p>
          </table:table-cell>
          <table:table-cell table:formula="of:=[$data.F81]" office:value-type="float" office:value="0.0062646498" calcext:value-type="float">
            <text:p>6.26E-003</text:p>
          </table:table-cell>
          <table:table-cell table:formula="of:=[$data.G81]" office:value-type="float" office:value="0.0054217546" calcext:value-type="float">
            <text:p>5.42E-003</text:p>
          </table:table-cell>
          <table:table-cell table:formula="of:=[$data.H81]" office:value-type="float" office:value="0.0046840105" calcext:value-type="float">
            <text:p>4.68E-003</text:p>
          </table:table-cell>
        </table:table-row>
        <table:table-row table:style-name="ro1">
          <table:table-cell table:formula="of:=[$data.A82]" office:value-type="float" office:value="21" calcext:value-type="float">
            <text:p>21</text:p>
          </table:table-cell>
          <table:table-cell table:formula="of:=[$data.B82]" office:value-type="float" office:value="12" calcext:value-type="float">
            <text:p>12</text:p>
          </table:table-cell>
          <table:table-cell table:formula="of:=[$data.C82]" office:value-type="float" office:value="0.0014360782" calcext:value-type="float">
            <text:p>1.44E-003</text:p>
          </table:table-cell>
          <table:table-cell table:formula="of:=[$data.D82]" office:value-type="float" office:value="0.0020910205" calcext:value-type="float">
            <text:p>2.09E-003</text:p>
          </table:table-cell>
          <table:table-cell table:formula="of:=[$data.E82]" office:value-type="float" office:value="0.007827647" calcext:value-type="float">
            <text:p>7.83E-003</text:p>
          </table:table-cell>
          <table:table-cell table:formula="of:=[$data.F82]" office:value-type="float" office:value="0.00734198985" calcext:value-type="float">
            <text:p>7.34E-003</text:p>
          </table:table-cell>
          <table:table-cell table:formula="of:=[$data.G82]" office:value-type="float" office:value="0.00429086345" calcext:value-type="float">
            <text:p>4.29E-003</text:p>
          </table:table-cell>
          <table:table-cell table:formula="of:=[$data.H82]" office:value-type="float" office:value="0.00357442565" calcext:value-type="float">
            <text:p>3.57E-003</text:p>
          </table:table-cell>
        </table:table-row>
        <table:table-row table:style-name="ro1">
          <table:table-cell table:formula="of:=[$data.A83]" office:value-type="float" office:value="21" calcext:value-type="float">
            <text:p>21</text:p>
          </table:table-cell>
          <table:table-cell table:formula="of:=[$data.B83]" office:value-type="float" office:value="16" calcext:value-type="float">
            <text:p>16</text:p>
          </table:table-cell>
          <table:table-cell table:formula="of:=[$data.C83]" office:value-type="float" office:value="0.0018429621" calcext:value-type="float">
            <text:p>1.84E-003</text:p>
          </table:table-cell>
          <table:table-cell table:formula="of:=[$data.D83]" office:value-type="float" office:value="0.00139447515" calcext:value-type="float">
            <text:p>1.39E-003</text:p>
          </table:table-cell>
          <table:table-cell table:formula="of:=[$data.E83]" office:value-type="float" office:value="0.0069171168" calcext:value-type="float">
            <text:p>6.92E-003</text:p>
          </table:table-cell>
          <table:table-cell table:formula="of:=[$data.F83]" office:value-type="float" office:value="0.0063607037" calcext:value-type="float">
            <text:p>6.36E-003</text:p>
          </table:table-cell>
          <table:table-cell table:formula="of:=[$data.G83]" office:value-type="float" office:value="0.0045992724" calcext:value-type="float">
            <text:p>4.60E-003</text:p>
          </table:table-cell>
          <table:table-cell table:formula="of:=[$data.H83]" office:value-type="float" office:value="0.0038449604" calcext:value-type="float">
            <text:p>3.84E-003</text:p>
          </table:table-cell>
        </table:table-row>
        <table:table-row table:style-name="ro1">
          <table:table-cell table:formula="of:=[$data.A84]" office:value-type="float" office:value="21" calcext:value-type="float">
            <text:p>21</text:p>
          </table:table-cell>
          <table:table-cell table:formula="of:=[$data.B84]" office:value-type="float" office:value="20" calcext:value-type="float">
            <text:p>20</text:p>
          </table:table-cell>
          <table:table-cell table:formula="of:=[$data.C84]" office:value-type="float" office:value="0.00212171785" calcext:value-type="float">
            <text:p>2.12E-003</text:p>
          </table:table-cell>
          <table:table-cell table:formula="of:=[$data.D84]" office:value-type="float" office:value="0.00165127435" calcext:value-type="float">
            <text:p>1.65E-003</text:p>
          </table:table-cell>
          <table:table-cell table:formula="of:=[$data.E84]" office:value-type="float" office:value="0.0076834853" calcext:value-type="float">
            <text:p>7.68E-003</text:p>
          </table:table-cell>
          <table:table-cell table:formula="of:=[$data.F84]" office:value-type="float" office:value="0.0075027883" calcext:value-type="float">
            <text:p>7.50E-003</text:p>
          </table:table-cell>
          <table:table-cell table:formula="of:=[$data.G84]" office:value-type="float" office:value="0.0039598574" calcext:value-type="float">
            <text:p>3.96E-003</text:p>
          </table:table-cell>
          <table:table-cell table:formula="of:=[$data.H84]" office:value-type="float" office:value="0.00310970815" calcext:value-type="float">
            <text:p>3.11E-003</text:p>
          </table:table-cell>
        </table:table-row>
        <table:table-row table:style-name="ro1">
          <table:table-cell table:formula="of:=[$data.A85]" office:value-type="float" office:value="21" calcext:value-type="float">
            <text:p>21</text:p>
          </table:table-cell>
          <table:table-cell table:formula="of:=[$data.B85]" office:value-type="float" office:value="24" calcext:value-type="float">
            <text:p>24</text:p>
          </table:table-cell>
          <table:table-cell table:formula="of:=[$data.C85]" office:value-type="float" office:value="0.0027550287" calcext:value-type="float">
            <text:p>2.76E-003</text:p>
          </table:table-cell>
          <table:table-cell table:formula="of:=[$data.D85]" office:value-type="float" office:value="0.0022741105" calcext:value-type="float">
            <text:p>2.27E-003</text:p>
          </table:table-cell>
          <table:table-cell table:formula="of:=[$data.E85]" office:value-type="float" office:value="0.0092617406" calcext:value-type="float">
            <text:p>9.26E-003</text:p>
          </table:table-cell>
          <table:table-cell table:formula="of:=[$data.F85]" office:value-type="float" office:value="0.0088750308" calcext:value-type="float">
            <text:p>8.88E-003</text:p>
          </table:table-cell>
          <table:table-cell table:formula="of:=[$data.G85]" office:value-type="float" office:value="0.0042442187" calcext:value-type="float">
            <text:p>4.24E-003</text:p>
          </table:table-cell>
          <table:table-cell table:formula="of:=[$data.H85]" office:value-type="float" office:value="0.0034851271" calcext:value-type="float">
            <text:p>3.49E-003</text:p>
          </table:table-cell>
        </table:table-row>
        <table:table-row table:style-name="ro1">
          <table:table-cell table:formula="of:=[$data.A86]" office:value-type="float" office:value="21" calcext:value-type="float">
            <text:p>21</text:p>
          </table:table-cell>
          <table:table-cell table:formula="of:=[$data.B86]" office:value-type="float" office:value="28" calcext:value-type="float">
            <text:p>28</text:p>
          </table:table-cell>
          <table:table-cell table:formula="of:=[$data.C86]" office:value-type="float" office:value="0.0029897192" calcext:value-type="float">
            <text:p>2.99E-003</text:p>
          </table:table-cell>
          <table:table-cell table:formula="of:=[$data.D86]" office:value-type="float" office:value="0.0016111526" calcext:value-type="float">
            <text:p>1.61E-003</text:p>
          </table:table-cell>
          <table:table-cell table:formula="of:=[$data.E86]" office:value-type="float" office:value="0.0087732386" calcext:value-type="float">
            <text:p>8.77E-003</text:p>
          </table:table-cell>
          <table:table-cell table:formula="of:=[$data.F86]" office:value-type="float" office:value="0.0085066581" calcext:value-type="float">
            <text:p>8.51E-003</text:p>
          </table:table-cell>
          <table:table-cell table:formula="of:=[$data.G86]" office:value-type="float" office:value="0.0038371367" calcext:value-type="float">
            <text:p>3.84E-003</text:p>
          </table:table-cell>
          <table:table-cell table:formula="of:=[$data.H86]" office:value-type="float" office:value="0.0034850408" calcext:value-type="float">
            <text:p>3.49E-003</text:p>
          </table:table-cell>
        </table:table-row>
        <table:table-row table:style-name="ro1">
          <table:table-cell table:formula="of:=[$data.A87]" office:value-type="float" office:value="21" calcext:value-type="float">
            <text:p>21</text:p>
          </table:table-cell>
          <table:table-cell table:formula="of:=[$data.B87]" office:value-type="float" office:value="32" calcext:value-type="float">
            <text:p>32</text:p>
          </table:table-cell>
          <table:table-cell table:formula="of:=[$data.C87]" office:value-type="float" office:value="0.0038992399" calcext:value-type="float">
            <text:p>3.90E-003</text:p>
          </table:table-cell>
          <table:table-cell table:formula="of:=[$data.D87]" office:value-type="float" office:value="0.00158191965" calcext:value-type="float">
            <text:p>1.58E-003</text:p>
          </table:table-cell>
          <table:table-cell table:formula="of:=[$data.E87]" office:value-type="float" office:value="0.00740319785" calcext:value-type="float">
            <text:p>7.40E-003</text:p>
          </table:table-cell>
          <table:table-cell table:formula="of:=[$data.F87]" office:value-type="float" office:value="0.00746887395" calcext:value-type="float">
            <text:p>7.47E-003</text:p>
          </table:table-cell>
          <table:table-cell table:formula="of:=[$data.G87]" office:value-type="float" office:value="0.0044591549" calcext:value-type="float">
            <text:p>4.46E-003</text:p>
          </table:table-cell>
          <table:table-cell table:formula="of:=[$data.H87]" office:value-type="float" office:value="0.0036722339" calcext:value-type="float">
            <text:p>3.67E-003</text:p>
          </table:table-cell>
        </table:table-row>
        <table:table-row table:style-name="ro1">
          <table:table-cell table:formula="of:=[$data.A88]" office:value-type="float" office:value="21" calcext:value-type="float">
            <text:p>21</text:p>
          </table:table-cell>
          <table:table-cell table:formula="of:=[$data.B88]" office:value-type="float" office:value="36" calcext:value-type="float">
            <text:p>36</text:p>
          </table:table-cell>
          <table:table-cell table:formula="of:=[$data.C88]" office:value-type="float" office:value="0.0037260736" calcext:value-type="float">
            <text:p>3.73E-003</text:p>
          </table:table-cell>
          <table:table-cell table:formula="of:=[$data.D88]" office:value-type="float" office:value="0.00151599085" calcext:value-type="float">
            <text:p>1.52E-003</text:p>
          </table:table-cell>
          <table:table-cell table:formula="of:=[$data.E88]" office:value-type="float" office:value="0.0084862811" calcext:value-type="float">
            <text:p>8.49E-003</text:p>
          </table:table-cell>
          <table:table-cell table:formula="of:=[$data.F88]" office:value-type="float" office:value="0.0085480971" calcext:value-type="float">
            <text:p>8.55E-003</text:p>
          </table:table-cell>
          <table:table-cell table:formula="of:=[$data.G88]" office:value-type="float" office:value="0.0037233084" calcext:value-type="float">
            <text:p>3.72E-003</text:p>
          </table:table-cell>
          <table:table-cell table:formula="of:=[$data.H88]" office:value-type="float" office:value="0.0032695464" calcext:value-type="float">
            <text:p>3.27E-003</text:p>
          </table:table-cell>
        </table:table-row>
        <table:table-row table:style-name="ro1">
          <table:table-cell table:formula="of:=[$data.A89]" office:value-type="float" office:value="21" calcext:value-type="float">
            <text:p>21</text:p>
          </table:table-cell>
          <table:table-cell table:formula="of:=[$data.B89]" office:value-type="float" office:value="40" calcext:value-type="float">
            <text:p>40</text:p>
          </table:table-cell>
          <table:table-cell table:formula="of:=[$data.C89]" office:value-type="float" office:value="0.0042493062" calcext:value-type="float">
            <text:p>4.25E-003</text:p>
          </table:table-cell>
          <table:table-cell table:formula="of:=[$data.D89]" office:value-type="float" office:value="0.00159172065" calcext:value-type="float">
            <text:p>1.59E-003</text:p>
          </table:table-cell>
          <table:table-cell table:formula="of:=[$data.E89]" office:value-type="float" office:value="0.00913901145" calcext:value-type="float">
            <text:p>9.14E-003</text:p>
          </table:table-cell>
          <table:table-cell table:formula="of:=[$data.F89]" office:value-type="float" office:value="0.0091371337" calcext:value-type="float">
            <text:p>9.14E-003</text:p>
          </table:table-cell>
          <table:table-cell table:formula="of:=[$data.G89]" office:value-type="float" office:value="0.0036954127" calcext:value-type="float">
            <text:p>3.70E-003</text:p>
          </table:table-cell>
          <table:table-cell table:formula="of:=[$data.H89]" office:value-type="float" office:value="0.00308202055" calcext:value-type="float">
            <text:p>3.08E-003</text:p>
          </table:table-cell>
        </table:table-row>
        <table:table-row table:style-name="ro1">
          <table:table-cell table:formula="of:=[$data.A90]" office:value-type="float" office:value="21" calcext:value-type="float">
            <text:p>21</text:p>
          </table:table-cell>
          <table:table-cell table:formula="of:=[$data.B90]" office:value-type="float" office:value="44" calcext:value-type="float">
            <text:p>44</text:p>
          </table:table-cell>
          <table:table-cell table:formula="of:=[$data.C90]" office:value-type="float" office:value="0.0046500378" calcext:value-type="float">
            <text:p>4.65E-003</text:p>
          </table:table-cell>
          <table:table-cell table:formula="of:=[$data.D90]" office:value-type="float" office:value="0.00222734065" calcext:value-type="float">
            <text:p>2.23E-003</text:p>
          </table:table-cell>
          <table:table-cell table:formula="of:=[$data.E90]" office:value-type="float" office:value="0.0099078699" calcext:value-type="float">
            <text:p>9.91E-003</text:p>
          </table:table-cell>
          <table:table-cell table:formula="of:=[$data.F90]" office:value-type="float" office:value="0.00988312775" calcext:value-type="float">
            <text:p>9.88E-003</text:p>
          </table:table-cell>
          <table:table-cell table:formula="of:=[$data.G90]" office:value-type="float" office:value="0.004062386" calcext:value-type="float">
            <text:p>4.06E-003</text:p>
          </table:table-cell>
          <table:table-cell table:formula="of:=[$data.H90]" office:value-type="float" office:value="0.00312373595" calcext:value-type="float">
            <text:p>3.12E-003</text:p>
          </table:table-cell>
        </table:table-row>
        <table:table-row table:style-name="ro1">
          <table:table-cell table:formula="of:=[$data.A91]" office:value-type="float" office:value="21" calcext:value-type="float">
            <text:p>21</text:p>
          </table:table-cell>
          <table:table-cell table:formula="of:=[$data.B91]" office:value-type="float" office:value="48" calcext:value-type="float">
            <text:p>48</text:p>
          </table:table-cell>
          <table:table-cell table:formula="of:=[$data.C91]" office:value-type="float" office:value="0.0051371462" calcext:value-type="float">
            <text:p>5.14E-003</text:p>
          </table:table-cell>
          <table:table-cell table:formula="of:=[$data.D91]" office:value-type="float" office:value="0.00221268925" calcext:value-type="float">
            <text:p>2.21E-003</text:p>
          </table:table-cell>
          <table:table-cell table:formula="of:=[$data.E91]" office:value-type="float" office:value="0.00861184195" calcext:value-type="float">
            <text:p>8.61E-003</text:p>
          </table:table-cell>
          <table:table-cell table:formula="of:=[$data.F91]" office:value-type="float" office:value="0.00823890775" calcext:value-type="float">
            <text:p>8.24E-003</text:p>
          </table:table-cell>
          <table:table-cell table:formula="of:=[$data.G91]" office:value-type="float" office:value="0.00377167985" calcext:value-type="float">
            <text:p>3.77E-003</text:p>
          </table:table-cell>
          <table:table-cell table:formula="of:=[$data.H91]" office:value-type="float" office:value="0.0034879512" calcext:value-type="float">
            <text:p>3.49E-003</text:p>
          </table:table-cell>
        </table:table-row>
        <table:table-row table:style-name="ro1">
          <table:table-cell table:formula="of:=[$data.A92]" office:value-type="float" office:value="21" calcext:value-type="float">
            <text:p>21</text:p>
          </table:table-cell>
          <table:table-cell table:formula="of:=[$data.B92]" office:value-type="float" office:value="52" calcext:value-type="float">
            <text:p>52</text:p>
          </table:table-cell>
          <table:table-cell table:formula="of:=[$data.C92]" office:value-type="float" office:value="0.00534537785" calcext:value-type="float">
            <text:p>5.35E-003</text:p>
          </table:table-cell>
          <table:table-cell table:formula="of:=[$data.D92]" office:value-type="float" office:value="0.0011919158" calcext:value-type="float">
            <text:p>1.19E-003</text:p>
          </table:table-cell>
          <table:table-cell table:formula="of:=[$data.E92]" office:value-type="float" office:value="0.008659407" calcext:value-type="float">
            <text:p>8.66E-003</text:p>
          </table:table-cell>
          <table:table-cell table:formula="of:=[$data.F92]" office:value-type="float" office:value="0.00866377245" calcext:value-type="float">
            <text:p>8.66E-003</text:p>
          </table:table-cell>
          <table:table-cell table:formula="of:=[$data.G92]" office:value-type="float" office:value="0.0039928374" calcext:value-type="float">
            <text:p>3.99E-003</text:p>
          </table:table-cell>
          <table:table-cell table:formula="of:=[$data.H92]" office:value-type="float" office:value="0.003313562" calcext:value-type="float">
            <text:p>3.31E-003</text:p>
          </table:table-cell>
        </table:table-row>
        <table:table-row table:style-name="ro1">
          <table:table-cell table:formula="of:=[$data.A93]" office:value-type="float" office:value="21" calcext:value-type="float">
            <text:p>21</text:p>
          </table:table-cell>
          <table:table-cell table:formula="of:=[$data.B93]" office:value-type="float" office:value="56" calcext:value-type="float">
            <text:p>56</text:p>
          </table:table-cell>
          <table:table-cell table:formula="of:=[$data.C93]" office:value-type="float" office:value="0.00587643815" calcext:value-type="float">
            <text:p>5.88E-003</text:p>
          </table:table-cell>
          <table:table-cell table:formula="of:=[$data.D93]" office:value-type="float" office:value="0.00106776815" calcext:value-type="float">
            <text:p>1.07E-003</text:p>
          </table:table-cell>
          <table:table-cell table:formula="of:=[$data.E93]" office:value-type="float" office:value="0.0100364187" calcext:value-type="float">
            <text:p>1.00E-002</text:p>
          </table:table-cell>
          <table:table-cell table:formula="of:=[$data.F93]" office:value-type="float" office:value="0.01060252185" calcext:value-type="float">
            <text:p>1.06E-002</text:p>
          </table:table-cell>
          <table:table-cell table:formula="of:=[$data.G93]" office:value-type="float" office:value="0.0041504575" calcext:value-type="float">
            <text:p>4.15E-003</text:p>
          </table:table-cell>
          <table:table-cell table:formula="of:=[$data.H93]" office:value-type="float" office:value="0.0037817657" calcext:value-type="float">
            <text:p>3.78E-003</text:p>
          </table:table-cell>
        </table:table-row>
        <table:table-row table:style-name="ro1">
          <table:table-cell table:formula="of:=[$data.A94]" office:value-type="float" office:value="21" calcext:value-type="float">
            <text:p>21</text:p>
          </table:table-cell>
          <table:table-cell table:formula="of:=[$data.B94]" office:value-type="float" office:value="60" calcext:value-type="float">
            <text:p>60</text:p>
          </table:table-cell>
          <table:table-cell table:formula="of:=[$data.C94]" office:value-type="float" office:value="0.00578299005" calcext:value-type="float">
            <text:p>5.78E-003</text:p>
          </table:table-cell>
          <table:table-cell table:formula="of:=[$data.D94]" office:value-type="float" office:value="0.0010863514" calcext:value-type="float">
            <text:p>1.09E-003</text:p>
          </table:table-cell>
          <table:table-cell table:formula="of:=[$data.E94]" office:value-type="float" office:value="0.0093190696" calcext:value-type="float">
            <text:p>9.32E-003</text:p>
          </table:table-cell>
          <table:table-cell table:formula="of:=[$data.F94]" office:value-type="float" office:value="0.0098840975" calcext:value-type="float">
            <text:p>9.88E-003</text:p>
          </table:table-cell>
          <table:table-cell table:formula="of:=[$data.G94]" office:value-type="float" office:value="0.0040910626" calcext:value-type="float">
            <text:p>4.09E-003</text:p>
          </table:table-cell>
          <table:table-cell table:formula="of:=[$data.H94]" office:value-type="float" office:value="0.0035927756" calcext:value-type="float">
            <text:p>3.59E-003</text:p>
          </table:table-cell>
        </table:table-row>
        <table:table-row table:style-name="ro1">
          <table:table-cell table:formula="of:=[$data.A95]" office:value-type="float" office:value="21" calcext:value-type="float">
            <text:p>21</text:p>
          </table:table-cell>
          <table:table-cell table:formula="of:=[$data.B95]" office:value-type="float" office:value="64" calcext:value-type="float">
            <text:p>64</text:p>
          </table:table-cell>
          <table:table-cell table:formula="of:=[$data.C95]" office:value-type="float" office:value="0.0062835322" calcext:value-type="float">
            <text:p>6.28E-003</text:p>
          </table:table-cell>
          <table:table-cell table:formula="of:=[$data.D95]" office:value-type="float" office:value="0.0011684484" calcext:value-type="float">
            <text:p>1.17E-003</text:p>
          </table:table-cell>
          <table:table-cell table:formula="of:=[$data.E95]" office:value-type="float" office:value="0.0086128031" calcext:value-type="float">
            <text:p>8.61E-003</text:p>
          </table:table-cell>
          <table:table-cell table:formula="of:=[$data.F95]" office:value-type="float" office:value="0.00899548365" calcext:value-type="float">
            <text:p>9.00E-003</text:p>
          </table:table-cell>
          <table:table-cell table:formula="of:=[$data.G95]" office:value-type="float" office:value="0.0041485144" calcext:value-type="float">
            <text:p>4.15E-003</text:p>
          </table:table-cell>
          <table:table-cell table:formula="of:=[$data.H95]" office:value-type="float" office:value="0.00354786675" calcext:value-type="float">
            <text:p>3.55E-003</text:p>
          </table:table-cell>
        </table:table-row>
      </table:table>
      <table:table table:name="M=25" table:style-name="ta1">
        <table:shapes>
          <draw:frame draw:z-index="0" draw:style-name="gr1" draw:text-style-name="P1" svg:width="8.5437in" svg:height="5.2894in" svg:x="7.8874in" svg:y="0.1752in">
            <draw:object draw:notify-on-update-of-ranges="'M=25'.B3:'M=25'.B17 'M=25'.C2:'M=25'.C2 'M=25'.C3:'M=25'.C17 'M=25'.D2:'M=25'.D2 'M=25'.D3:'M=25'.D17 'M=25'.E2:'M=25'.E2 'M=25'.E3:'M=25'.E17 'M=25'.F2:'M=25'.F2 'M=25'.F3:'M=25'.F17 'M=25'.G2:'M=25'.G2 'M=25'.G3:'M=25'.G17 'M=25'.H2:'M=25'.H2 'M=25'.H3:'M=25'.H17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" table:default-cell-style-name="Default"/>
        <table:table-column table:style-name="co8" table:default-cell-style-name="Default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" table:default-cell-style-name="ce4"/>
        <table:table-row table:style-name="ro1">
          <table:table-cell table:formula="of:=[$data.A4]" office:value-type="string" office:string-value="nsamps" calcext:value-type="string">
            <text:p>nsamps</text:p>
          </table:table-cell>
          <table:table-cell table:style-name="ce4" table:formula="of:=[$data.B4]" office:value-type="float" office:value="100000" calcext:value-type="float">
            <text:p>1.00E+005</text:p>
          </table:table-cell>
          <table:table-cell table:style-name="Default" table:number-columns-repeated="6"/>
        </table:table-row>
        <table:table-row table:style-name="ro1">
          <table:table-cell table:formula="of:=[$data.A5]" office:value-type="string" office:string-value="Decim" calcext:value-type="string">
            <text:p>Decim</text:p>
          </table:table-cell>
          <table:table-cell table:formula="of:=[$data.B5]" office:value-type="string" office:string-value="ntaps" calcext:value-type="string">
            <text:p>ntaps</text:p>
          </table:table-cell>
          <table:table-cell table:style-name="Default" table:formula="of:=[$data.C5]" office:value-type="string" office:string-value="FIR" calcext:value-type="string">
            <text:p>FIR</text:p>
          </table:table-cell>
          <table:table-cell table:style-name="Default" table:formula="of:=[$data.D5]" office:value-type="string" office:string-value="FFT" calcext:value-type="string">
            <text:p>FFT</text:p>
          </table:table-cell>
          <table:table-cell table:style-name="Default" table:formula="of:=[$data.E5]" office:value-type="string" office:string-value="FIR/EXP" calcext:value-type="string">
            <text:p>FIR/EXP</text:p>
          </table:table-cell>
          <table:table-cell table:style-name="Default" table:formula="of:=[$data.F5]" office:value-type="string" office:string-value="FIR/FFT" calcext:value-type="string">
            <text:p>FIR/FFT</text:p>
          </table:table-cell>
          <table:table-cell table:style-name="Default" table:formula="of:=[$data.G5]" office:value-type="string" office:string-value="FFT/EXP" calcext:value-type="string">
            <text:p>FFT/EXP</text:p>
          </table:table-cell>
          <table:table-cell table:style-name="Default" table:formula="of:=[$data.H5]" office:value-type="string" office:string-value="FFT/FFT" calcext:value-type="string">
            <text:p>FFT/FFT</text:p>
          </table:table-cell>
        </table:table-row>
        <table:table-row table:style-name="ro1">
          <table:table-cell table:formula="of:=[$data.A96]" office:value-type="float" office:value="25" calcext:value-type="float">
            <text:p>25</text:p>
          </table:table-cell>
          <table:table-cell table:formula="of:=[$data.B96]" office:value-type="float" office:value="8" calcext:value-type="float">
            <text:p>8</text:p>
          </table:table-cell>
          <table:table-cell table:formula="of:=[$data.C96]" office:value-type="float" office:value="0.001065108" calcext:value-type="float">
            <text:p>1.07E-003</text:p>
          </table:table-cell>
          <table:table-cell table:formula="of:=[$data.D96]" office:value-type="float" office:value="0.00168148785" calcext:value-type="float">
            <text:p>1.68E-003</text:p>
          </table:table-cell>
          <table:table-cell table:formula="of:=[$data.E96]" office:value-type="float" office:value="0.00671986865" calcext:value-type="float">
            <text:p>6.72E-003</text:p>
          </table:table-cell>
          <table:table-cell table:formula="of:=[$data.F96]" office:value-type="float" office:value="0.0065279683" calcext:value-type="float">
            <text:p>6.53E-003</text:p>
          </table:table-cell>
          <table:table-cell table:formula="of:=[$data.G96]" office:value-type="float" office:value="0.0052636847" calcext:value-type="float">
            <text:p>5.26E-003</text:p>
          </table:table-cell>
          <table:table-cell table:formula="of:=[$data.H96]" office:value-type="float" office:value="0.00466467685" calcext:value-type="float">
            <text:p>4.66E-003</text:p>
          </table:table-cell>
        </table:table-row>
        <table:table-row table:style-name="ro1">
          <table:table-cell table:formula="of:=[$data.A97]" office:value-type="float" office:value="25" calcext:value-type="float">
            <text:p>25</text:p>
          </table:table-cell>
          <table:table-cell table:formula="of:=[$data.B97]" office:value-type="float" office:value="12" calcext:value-type="float">
            <text:p>12</text:p>
          </table:table-cell>
          <table:table-cell table:formula="of:=[$data.C97]" office:value-type="float" office:value="0.00141407295" calcext:value-type="float">
            <text:p>1.41E-003</text:p>
          </table:table-cell>
          <table:table-cell table:formula="of:=[$data.D97]" office:value-type="float" office:value="0.00133047065" calcext:value-type="float">
            <text:p>1.33E-003</text:p>
          </table:table-cell>
          <table:table-cell table:formula="of:=[$data.E97]" office:value-type="float" office:value="0.00737805475" calcext:value-type="float">
            <text:p>7.38E-003</text:p>
          </table:table-cell>
          <table:table-cell table:formula="of:=[$data.F97]" office:value-type="float" office:value="0.00709507925" calcext:value-type="float">
            <text:p>7.10E-003</text:p>
          </table:table-cell>
          <table:table-cell table:formula="of:=[$data.G97]" office:value-type="float" office:value="0.00409546135" calcext:value-type="float">
            <text:p>4.10E-003</text:p>
          </table:table-cell>
          <table:table-cell table:formula="of:=[$data.H97]" office:value-type="float" office:value="0.0033189559" calcext:value-type="float">
            <text:p>3.32E-003</text:p>
          </table:table-cell>
        </table:table-row>
        <table:table-row table:style-name="ro1">
          <table:table-cell table:formula="of:=[$data.A98]" office:value-type="float" office:value="25" calcext:value-type="float">
            <text:p>25</text:p>
          </table:table-cell>
          <table:table-cell table:formula="of:=[$data.B98]" office:value-type="float" office:value="16" calcext:value-type="float">
            <text:p>16</text:p>
          </table:table-cell>
          <table:table-cell table:formula="of:=[$data.C98]" office:value-type="float" office:value="0.00177584865" calcext:value-type="float">
            <text:p>1.78E-003</text:p>
          </table:table-cell>
          <table:table-cell table:formula="of:=[$data.D98]" office:value-type="float" office:value="0.0016908347" calcext:value-type="float">
            <text:p>1.69E-003</text:p>
          </table:table-cell>
          <table:table-cell table:formula="of:=[$data.E98]" office:value-type="float" office:value="0.00699149795" calcext:value-type="float">
            <text:p>6.99E-003</text:p>
          </table:table-cell>
          <table:table-cell table:formula="of:=[$data.F98]" office:value-type="float" office:value="0.0063800723" calcext:value-type="float">
            <text:p>6.38E-003</text:p>
          </table:table-cell>
          <table:table-cell table:formula="of:=[$data.G98]" office:value-type="float" office:value="0.0048972106" calcext:value-type="float">
            <text:p>4.90E-003</text:p>
          </table:table-cell>
          <table:table-cell table:formula="of:=[$data.H98]" office:value-type="float" office:value="0.00417198835" calcext:value-type="float">
            <text:p>4.17E-003</text:p>
          </table:table-cell>
        </table:table-row>
        <table:table-row table:style-name="ro1">
          <table:table-cell table:formula="of:=[$data.A99]" office:value-type="float" office:value="25" calcext:value-type="float">
            <text:p>25</text:p>
          </table:table-cell>
          <table:table-cell table:formula="of:=[$data.B99]" office:value-type="float" office:value="20" calcext:value-type="float">
            <text:p>20</text:p>
          </table:table-cell>
          <table:table-cell table:formula="of:=[$data.C99]" office:value-type="float" office:value="0.0021349217" calcext:value-type="float">
            <text:p>2.13E-003</text:p>
          </table:table-cell>
          <table:table-cell table:formula="of:=[$data.D99]" office:value-type="float" office:value="0.0021719978" calcext:value-type="float">
            <text:p>2.17E-003</text:p>
          </table:table-cell>
          <table:table-cell table:formula="of:=[$data.E99]" office:value-type="float" office:value="0.00741020575" calcext:value-type="float">
            <text:p>7.41E-003</text:p>
          </table:table-cell>
          <table:table-cell table:formula="of:=[$data.F99]" office:value-type="float" office:value="0.0073344538" calcext:value-type="float">
            <text:p>7.33E-003</text:p>
          </table:table-cell>
          <table:table-cell table:formula="of:=[$data.G99]" office:value-type="float" office:value="0.00380311585" calcext:value-type="float">
            <text:p>3.80E-003</text:p>
          </table:table-cell>
          <table:table-cell table:formula="of:=[$data.H99]" office:value-type="float" office:value="0.0029459007" calcext:value-type="float">
            <text:p>2.95E-003</text:p>
          </table:table-cell>
        </table:table-row>
        <table:table-row table:style-name="ro1">
          <table:table-cell table:formula="of:=[$data.A100]" office:value-type="float" office:value="25" calcext:value-type="float">
            <text:p>25</text:p>
          </table:table-cell>
          <table:table-cell table:formula="of:=[$data.B100]" office:value-type="float" office:value="24" calcext:value-type="float">
            <text:p>24</text:p>
          </table:table-cell>
          <table:table-cell table:formula="of:=[$data.C100]" office:value-type="float" office:value="0.0024716985" calcext:value-type="float">
            <text:p>2.47E-003</text:p>
          </table:table-cell>
          <table:table-cell table:formula="of:=[$data.D100]" office:value-type="float" office:value="0.00112072395" calcext:value-type="float">
            <text:p>1.12E-003</text:p>
          </table:table-cell>
          <table:table-cell table:formula="of:=[$data.E100]" office:value-type="float" office:value="0.0085831776" calcext:value-type="float">
            <text:p>8.58E-003</text:p>
          </table:table-cell>
          <table:table-cell table:formula="of:=[$data.F100]" office:value-type="float" office:value="0.00861435085" calcext:value-type="float">
            <text:p>8.61E-003</text:p>
          </table:table-cell>
          <table:table-cell table:formula="of:=[$data.G100]" office:value-type="float" office:value="0.0036599871" calcext:value-type="float">
            <text:p>3.66E-003</text:p>
          </table:table-cell>
          <table:table-cell table:formula="of:=[$data.H100]" office:value-type="float" office:value="0.0030517187" calcext:value-type="float">
            <text:p>3.05E-003</text:p>
          </table:table-cell>
        </table:table-row>
        <table:table-row table:style-name="ro1">
          <table:table-cell table:formula="of:=[$data.A101]" office:value-type="float" office:value="25" calcext:value-type="float">
            <text:p>25</text:p>
          </table:table-cell>
          <table:table-cell table:formula="of:=[$data.B101]" office:value-type="float" office:value="28" calcext:value-type="float">
            <text:p>28</text:p>
          </table:table-cell>
          <table:table-cell table:formula="of:=[$data.C101]" office:value-type="float" office:value="0.0027782267" calcext:value-type="float">
            <text:p>2.78E-003</text:p>
          </table:table-cell>
          <table:table-cell table:formula="of:=[$data.D101]" office:value-type="float" office:value="0.00111118185" calcext:value-type="float">
            <text:p>1.11E-003</text:p>
          </table:table-cell>
          <table:table-cell table:formula="of:=[$data.E101]" office:value-type="float" office:value="0.0093176559" calcext:value-type="float">
            <text:p>9.32E-003</text:p>
          </table:table-cell>
          <table:table-cell table:formula="of:=[$data.F101]" office:value-type="float" office:value="0.0087322422" calcext:value-type="float">
            <text:p>8.73E-003</text:p>
          </table:table-cell>
          <table:table-cell table:formula="of:=[$data.G101]" office:value-type="float" office:value="0.0040791139" calcext:value-type="float">
            <text:p>4.08E-003</text:p>
          </table:table-cell>
          <table:table-cell table:formula="of:=[$data.H101]" office:value-type="float" office:value="0.0032626289" calcext:value-type="float">
            <text:p>3.26E-003</text:p>
          </table:table-cell>
        </table:table-row>
        <table:table-row table:style-name="ro1">
          <table:table-cell table:formula="of:=[$data.A102]" office:value-type="float" office:value="25" calcext:value-type="float">
            <text:p>25</text:p>
          </table:table-cell>
          <table:table-cell table:formula="of:=[$data.B102]" office:value-type="float" office:value="32" calcext:value-type="float">
            <text:p>32</text:p>
          </table:table-cell>
          <table:table-cell table:formula="of:=[$data.C102]" office:value-type="float" office:value="0.0033246802" calcext:value-type="float">
            <text:p>3.32E-003</text:p>
          </table:table-cell>
          <table:table-cell table:formula="of:=[$data.D102]" office:value-type="float" office:value="0.00183434125" calcext:value-type="float">
            <text:p>1.83E-003</text:p>
          </table:table-cell>
          <table:table-cell table:formula="of:=[$data.E102]" office:value-type="float" office:value="0.00712332955" calcext:value-type="float">
            <text:p>7.12E-003</text:p>
          </table:table-cell>
          <table:table-cell table:formula="of:=[$data.F102]" office:value-type="float" office:value="0.00707084985" calcext:value-type="float">
            <text:p>7.07E-003</text:p>
          </table:table-cell>
          <table:table-cell table:formula="of:=[$data.G102]" office:value-type="float" office:value="0.00439934455" calcext:value-type="float">
            <text:p>4.40E-003</text:p>
          </table:table-cell>
          <table:table-cell table:formula="of:=[$data.H102]" office:value-type="float" office:value="0.00359543005" calcext:value-type="float">
            <text:p>3.60E-003</text:p>
          </table:table-cell>
        </table:table-row>
        <table:table-row table:style-name="ro1">
          <table:table-cell table:formula="of:=[$data.A103]" office:value-type="float" office:value="25" calcext:value-type="float">
            <text:p>25</text:p>
          </table:table-cell>
          <table:table-cell table:formula="of:=[$data.B103]" office:value-type="float" office:value="36" calcext:value-type="float">
            <text:p>36</text:p>
          </table:table-cell>
          <table:table-cell table:formula="of:=[$data.C103]" office:value-type="float" office:value="0.0038518043" calcext:value-type="float">
            <text:p>3.85E-003</text:p>
          </table:table-cell>
          <table:table-cell table:formula="of:=[$data.D103]" office:value-type="float" office:value="0.0020686529" calcext:value-type="float">
            <text:p>2.07E-003</text:p>
          </table:table-cell>
          <table:table-cell table:formula="of:=[$data.E103]" office:value-type="float" office:value="0.00916604815" calcext:value-type="float">
            <text:p>9.17E-003</text:p>
          </table:table-cell>
          <table:table-cell table:formula="of:=[$data.F103]" office:value-type="float" office:value="0.0086128818" calcext:value-type="float">
            <text:p>8.61E-003</text:p>
          </table:table-cell>
          <table:table-cell table:formula="of:=[$data.G103]" office:value-type="float" office:value="0.0038181989" calcext:value-type="float">
            <text:p>3.82E-003</text:p>
          </table:table-cell>
          <table:table-cell table:formula="of:=[$data.H103]" office:value-type="float" office:value="0.00308913905" calcext:value-type="float">
            <text:p>3.09E-003</text:p>
          </table:table-cell>
        </table:table-row>
        <table:table-row table:style-name="ro1">
          <table:table-cell table:formula="of:=[$data.A104]" office:value-type="float" office:value="25" calcext:value-type="float">
            <text:p>25</text:p>
          </table:table-cell>
          <table:table-cell table:formula="of:=[$data.B104]" office:value-type="float" office:value="40" calcext:value-type="float">
            <text:p>40</text:p>
          </table:table-cell>
          <table:table-cell table:formula="of:=[$data.C104]" office:value-type="float" office:value="0.00419692825" calcext:value-type="float">
            <text:p>4.20E-003</text:p>
          </table:table-cell>
          <table:table-cell table:formula="of:=[$data.D104]" office:value-type="float" office:value="0.0019588943" calcext:value-type="float">
            <text:p>1.96E-003</text:p>
          </table:table-cell>
          <table:table-cell table:formula="of:=[$data.E104]" office:value-type="float" office:value="0.00920849565" calcext:value-type="float">
            <text:p>9.21E-003</text:p>
          </table:table-cell>
          <table:table-cell table:formula="of:=[$data.F104]" office:value-type="float" office:value="0.00886683975" calcext:value-type="float">
            <text:p>8.87E-003</text:p>
          </table:table-cell>
          <table:table-cell table:formula="of:=[$data.G104]" office:value-type="float" office:value="0.00372217725" calcext:value-type="float">
            <text:p>3.72E-003</text:p>
          </table:table-cell>
          <table:table-cell table:formula="of:=[$data.H104]" office:value-type="float" office:value="0.00298639305" calcext:value-type="float">
            <text:p>2.99E-003</text:p>
          </table:table-cell>
        </table:table-row>
        <table:table-row table:style-name="ro1">
          <table:table-cell table:formula="of:=[$data.A105]" office:value-type="float" office:value="25" calcext:value-type="float">
            <text:p>25</text:p>
          </table:table-cell>
          <table:table-cell table:formula="of:=[$data.B105]" office:value-type="float" office:value="44" calcext:value-type="float">
            <text:p>44</text:p>
          </table:table-cell>
          <table:table-cell table:formula="of:=[$data.C105]" office:value-type="float" office:value="0.0045268089" calcext:value-type="float">
            <text:p>4.53E-003</text:p>
          </table:table-cell>
          <table:table-cell table:formula="of:=[$data.D105]" office:value-type="float" office:value="0.0013161153" calcext:value-type="float">
            <text:p>1.32E-003</text:p>
          </table:table-cell>
          <table:table-cell table:formula="of:=[$data.E105]" office:value-type="float" office:value="0.0100574483" calcext:value-type="float">
            <text:p>1.01E-002</text:p>
          </table:table-cell>
          <table:table-cell table:formula="of:=[$data.F105]" office:value-type="float" office:value="0.00940379695" calcext:value-type="float">
            <text:p>9.40E-003</text:p>
          </table:table-cell>
          <table:table-cell table:formula="of:=[$data.G105]" office:value-type="float" office:value="0.0037874111" calcext:value-type="float">
            <text:p>3.79E-003</text:p>
          </table:table-cell>
          <table:table-cell table:formula="of:=[$data.H105]" office:value-type="float" office:value="0.00316310265" calcext:value-type="float">
            <text:p>3.16E-003</text:p>
          </table:table-cell>
        </table:table-row>
        <table:table-row table:style-name="ro1">
          <table:table-cell table:formula="of:=[$data.A106]" office:value-type="float" office:value="25" calcext:value-type="float">
            <text:p>25</text:p>
          </table:table-cell>
          <table:table-cell table:formula="of:=[$data.B106]" office:value-type="float" office:value="48" calcext:value-type="float">
            <text:p>48</text:p>
          </table:table-cell>
          <table:table-cell table:formula="of:=[$data.C106]" office:value-type="float" office:value="0.0049392522" calcext:value-type="float">
            <text:p>4.94E-003</text:p>
          </table:table-cell>
          <table:table-cell table:formula="of:=[$data.D106]" office:value-type="float" office:value="0.0013111758" calcext:value-type="float">
            <text:p>1.31E-003</text:p>
          </table:table-cell>
          <table:table-cell table:formula="of:=[$data.E106]" office:value-type="float" office:value="0.0086514606" calcext:value-type="float">
            <text:p>8.65E-003</text:p>
          </table:table-cell>
          <table:table-cell table:formula="of:=[$data.F106]" office:value-type="float" office:value="0.00866704105" calcext:value-type="float">
            <text:p>8.67E-003</text:p>
          </table:table-cell>
          <table:table-cell table:formula="of:=[$data.G106]" office:value-type="float" office:value="0.0040549466" calcext:value-type="float">
            <text:p>4.05E-003</text:p>
          </table:table-cell>
          <table:table-cell table:formula="of:=[$data.H106]" office:value-type="float" office:value="0.0032423834" calcext:value-type="float">
            <text:p>3.24E-003</text:p>
          </table:table-cell>
        </table:table-row>
        <table:table-row table:style-name="ro1">
          <table:table-cell table:formula="of:=[$data.A107]" office:value-type="float" office:value="25" calcext:value-type="float">
            <text:p>25</text:p>
          </table:table-cell>
          <table:table-cell table:formula="of:=[$data.B107]" office:value-type="float" office:value="52" calcext:value-type="float">
            <text:p>52</text:p>
          </table:table-cell>
          <table:table-cell table:formula="of:=[$data.C107]" office:value-type="float" office:value="0.0052469249" calcext:value-type="float">
            <text:p>5.25E-003</text:p>
          </table:table-cell>
          <table:table-cell table:formula="of:=[$data.D107]" office:value-type="float" office:value="0.00125566185" calcext:value-type="float">
            <text:p>1.26E-003</text:p>
          </table:table-cell>
          <table:table-cell table:formula="of:=[$data.E107]" office:value-type="float" office:value="0.00922744665" calcext:value-type="float">
            <text:p>9.23E-003</text:p>
          </table:table-cell>
          <table:table-cell table:formula="of:=[$data.F107]" office:value-type="float" office:value="0.00934922255" calcext:value-type="float">
            <text:p>9.35E-003</text:p>
          </table:table-cell>
          <table:table-cell table:formula="of:=[$data.G107]" office:value-type="float" office:value="0.00409657725" calcext:value-type="float">
            <text:p>4.10E-003</text:p>
          </table:table-cell>
          <table:table-cell table:formula="of:=[$data.H107]" office:value-type="float" office:value="0.00354744155" calcext:value-type="float">
            <text:p>3.55E-003</text:p>
          </table:table-cell>
        </table:table-row>
        <table:table-row table:style-name="ro1">
          <table:table-cell table:formula="of:=[$data.A108]" office:value-type="float" office:value="25" calcext:value-type="float">
            <text:p>25</text:p>
          </table:table-cell>
          <table:table-cell table:formula="of:=[$data.B108]" office:value-type="float" office:value="56" calcext:value-type="float">
            <text:p>56</text:p>
          </table:table-cell>
          <table:table-cell table:formula="of:=[$data.C108]" office:value-type="float" office:value="0.0055677394" calcext:value-type="float">
            <text:p>5.57E-003</text:p>
          </table:table-cell>
          <table:table-cell table:formula="of:=[$data.D108]" office:value-type="float" office:value="0.00132166955" calcext:value-type="float">
            <text:p>1.32E-003</text:p>
          </table:table-cell>
          <table:table-cell table:formula="of:=[$data.E108]" office:value-type="float" office:value="0.0096522498" calcext:value-type="float">
            <text:p>9.65E-003</text:p>
          </table:table-cell>
          <table:table-cell table:formula="of:=[$data.F108]" office:value-type="float" office:value="0.009334963" calcext:value-type="float">
            <text:p>9.33E-003</text:p>
          </table:table-cell>
          <table:table-cell table:formula="of:=[$data.G108]" office:value-type="float" office:value="0.004224136" calcext:value-type="float">
            <text:p>4.22E-003</text:p>
          </table:table-cell>
          <table:table-cell table:formula="of:=[$data.H108]" office:value-type="float" office:value="0.003390817" calcext:value-type="float">
            <text:p>3.39E-003</text:p>
          </table:table-cell>
        </table:table-row>
        <table:table-row table:style-name="ro1">
          <table:table-cell table:formula="of:=[$data.A109]" office:value-type="float" office:value="25" calcext:value-type="float">
            <text:p>25</text:p>
          </table:table-cell>
          <table:table-cell table:formula="of:=[$data.B109]" office:value-type="float" office:value="60" calcext:value-type="float">
            <text:p>60</text:p>
          </table:table-cell>
          <table:table-cell table:formula="of:=[$data.C109]" office:value-type="float" office:value="0.0061343463" calcext:value-type="float">
            <text:p>6.13E-003</text:p>
          </table:table-cell>
          <table:table-cell table:formula="of:=[$data.D109]" office:value-type="float" office:value="0.00172138455" calcext:value-type="float">
            <text:p>1.72E-003</text:p>
          </table:table-cell>
          <table:table-cell table:formula="of:=[$data.E109]" office:value-type="float" office:value="0.0103563203" calcext:value-type="float">
            <text:p>1.04E-002</text:p>
          </table:table-cell>
          <table:table-cell table:formula="of:=[$data.F109]" office:value-type="float" office:value="0.010177027" calcext:value-type="float">
            <text:p>1.02E-002</text:p>
          </table:table-cell>
          <table:table-cell table:formula="of:=[$data.G109]" office:value-type="float" office:value="0.00428483155" calcext:value-type="float">
            <text:p>4.28E-003</text:p>
          </table:table-cell>
          <table:table-cell table:formula="of:=[$data.H109]" office:value-type="float" office:value="0.0035906127" calcext:value-type="float">
            <text:p>3.59E-003</text:p>
          </table:table-cell>
        </table:table-row>
        <table:table-row table:style-name="ro1">
          <table:table-cell table:formula="of:=[$data.A110]" office:value-type="float" office:value="25" calcext:value-type="float">
            <text:p>25</text:p>
          </table:table-cell>
          <table:table-cell table:formula="of:=[$data.B110]" office:value-type="float" office:value="64" calcext:value-type="float">
            <text:p>64</text:p>
          </table:table-cell>
          <table:table-cell table:formula="of:=[$data.C110]" office:value-type="float" office:value="0.00631264245" calcext:value-type="float">
            <text:p>6.31E-003</text:p>
          </table:table-cell>
          <table:table-cell table:formula="of:=[$data.D110]" office:value-type="float" office:value="0.00121777745" calcext:value-type="float">
            <text:p>1.22E-003</text:p>
          </table:table-cell>
          <table:table-cell table:formula="of:=[$data.E110]" office:value-type="float" office:value="0.008720155" calcext:value-type="float">
            <text:p>8.72E-003</text:p>
          </table:table-cell>
          <table:table-cell table:formula="of:=[$data.F110]" office:value-type="float" office:value="0.0085776086" calcext:value-type="float">
            <text:p>8.58E-003</text:p>
          </table:table-cell>
          <table:table-cell table:formula="of:=[$data.G110]" office:value-type="float" office:value="0.0044651751" calcext:value-type="float">
            <text:p>4.47E-003</text:p>
          </table:table-cell>
          <table:table-cell table:formula="of:=[$data.H110]" office:value-type="float" office:value="0.00381817875" calcext:value-type="float">
            <text:p>3.82E-003</text:p>
          </table:table-cell>
        </table:table-row>
      </table:table>
      <table:table table:name="M=29" table:style-name="ta1">
        <table:shapes>
          <draw:frame draw:z-index="0" draw:style-name="gr1" draw:text-style-name="P1" svg:width="8.5437in" svg:height="5.2894in" svg:x="7.8874in" svg:y="0.1752in">
            <draw:object draw:notify-on-update-of-ranges="'M=29'.B3:'M=29'.B17 'M=29'.C2:'M=29'.C2 'M=29'.C3:'M=29'.C17 'M=29'.D2:'M=29'.D2 'M=29'.D3:'M=29'.D17 'M=29'.E2:'M=29'.E2 'M=29'.E3:'M=29'.E17 'M=29'.F2:'M=29'.F2 'M=29'.F3:'M=29'.F17 'M=29'.G2:'M=29'.G2 'M=29'.G3:'M=29'.G17 'M=29'.H2:'M=29'.H2 'M=29'.H3:'M=29'.H17"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1" table:default-cell-style-name="Default"/>
        <table:table-column table:style-name="co8" table:default-cell-style-name="Default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" table:default-cell-style-name="ce4"/>
        <table:table-row table:style-name="ro1">
          <table:table-cell table:formula="of:=[$data.A4]" office:value-type="string" office:string-value="nsamps" calcext:value-type="string">
            <text:p>nsamps</text:p>
          </table:table-cell>
          <table:table-cell table:style-name="ce4" table:formula="of:=[$data.B4]" office:value-type="float" office:value="100000" calcext:value-type="float">
            <text:p>1.00E+005</text:p>
          </table:table-cell>
          <table:table-cell table:style-name="Default" table:number-columns-repeated="6"/>
        </table:table-row>
        <table:table-row table:style-name="ro1">
          <table:table-cell table:formula="of:=[$data.A5]" office:value-type="string" office:string-value="Decim" calcext:value-type="string">
            <text:p>Decim</text:p>
          </table:table-cell>
          <table:table-cell table:formula="of:=[$data.B5]" office:value-type="string" office:string-value="ntaps" calcext:value-type="string">
            <text:p>ntaps</text:p>
          </table:table-cell>
          <table:table-cell table:style-name="Default" table:formula="of:=[$data.C5]" office:value-type="string" office:string-value="FIR" calcext:value-type="string">
            <text:p>FIR</text:p>
          </table:table-cell>
          <table:table-cell table:style-name="Default" table:formula="of:=[$data.D5]" office:value-type="string" office:string-value="FFT" calcext:value-type="string">
            <text:p>FFT</text:p>
          </table:table-cell>
          <table:table-cell table:style-name="Default" table:formula="of:=[$data.E5]" office:value-type="string" office:string-value="FIR/EXP" calcext:value-type="string">
            <text:p>FIR/EXP</text:p>
          </table:table-cell>
          <table:table-cell table:style-name="Default" table:formula="of:=[$data.F5]" office:value-type="string" office:string-value="FIR/FFT" calcext:value-type="string">
            <text:p>FIR/FFT</text:p>
          </table:table-cell>
          <table:table-cell table:style-name="Default" table:formula="of:=[$data.G5]" office:value-type="string" office:string-value="FFT/EXP" calcext:value-type="string">
            <text:p>FFT/EXP</text:p>
          </table:table-cell>
          <table:table-cell table:style-name="Default" table:formula="of:=[$data.H5]" office:value-type="string" office:string-value="FFT/FFT" calcext:value-type="string">
            <text:p>FFT/FFT</text:p>
          </table:table-cell>
        </table:table-row>
        <table:table-row table:style-name="ro1">
          <table:table-cell table:formula="of:=[$data.A111]" office:value-type="float" office:value="29" calcext:value-type="float">
            <text:p>29</text:p>
          </table:table-cell>
          <table:table-cell table:formula="of:=[$data.B111]" office:value-type="float" office:value="8" calcext:value-type="float">
            <text:p>8</text:p>
          </table:table-cell>
          <table:table-cell table:formula="of:=[$data.C111]" office:value-type="float" office:value="0.00098061615" calcext:value-type="float">
            <text:p>9.81E-004</text:p>
          </table:table-cell>
          <table:table-cell table:formula="of:=[$data.D111]" office:value-type="float" office:value="0.00190136065" calcext:value-type="float">
            <text:p>1.90E-003</text:p>
          </table:table-cell>
          <table:table-cell table:formula="of:=[$data.E111]" office:value-type="float" office:value="0.00680971835" calcext:value-type="float">
            <text:p>6.81E-003</text:p>
          </table:table-cell>
          <table:table-cell table:formula="of:=[$data.F111]" office:value-type="float" office:value="0.00817535545" calcext:value-type="float">
            <text:p>8.18E-003</text:p>
          </table:table-cell>
          <table:table-cell table:formula="of:=[$data.G111]" office:value-type="float" office:value="0.0056654828" calcext:value-type="float">
            <text:p>5.67E-003</text:p>
          </table:table-cell>
          <table:table-cell table:formula="of:=[$data.H111]" office:value-type="float" office:value="0.0064269882" calcext:value-type="float">
            <text:p>6.43E-003</text:p>
          </table:table-cell>
        </table:table-row>
        <table:table-row table:style-name="ro1">
          <table:table-cell table:formula="of:=[$data.A112]" office:value-type="float" office:value="29" calcext:value-type="float">
            <text:p>29</text:p>
          </table:table-cell>
          <table:table-cell table:formula="of:=[$data.B112]" office:value-type="float" office:value="12" calcext:value-type="float">
            <text:p>12</text:p>
          </table:table-cell>
          <table:table-cell table:formula="of:=[$data.C112]" office:value-type="float" office:value="0.0013648048" calcext:value-type="float">
            <text:p>1.36E-003</text:p>
          </table:table-cell>
          <table:table-cell table:formula="of:=[$data.D112]" office:value-type="float" office:value="0.00171801085" calcext:value-type="float">
            <text:p>1.72E-003</text:p>
          </table:table-cell>
          <table:table-cell table:formula="of:=[$data.E112]" office:value-type="float" office:value="0.0069925967" calcext:value-type="float">
            <text:p>6.99E-003</text:p>
          </table:table-cell>
          <table:table-cell table:formula="of:=[$data.F112]" office:value-type="float" office:value="0.00850732" calcext:value-type="float">
            <text:p>8.51E-003</text:p>
          </table:table-cell>
          <table:table-cell table:formula="of:=[$data.G112]" office:value-type="float" office:value="0.00433808795" calcext:value-type="float">
            <text:p>4.34E-003</text:p>
          </table:table-cell>
          <table:table-cell table:formula="of:=[$data.H112]" office:value-type="float" office:value="0.00548688305" calcext:value-type="float">
            <text:p>5.49E-003</text:p>
          </table:table-cell>
        </table:table-row>
        <table:table-row table:style-name="ro1">
          <table:table-cell table:formula="of:=[$data.A113]" office:value-type="float" office:value="29" calcext:value-type="float">
            <text:p>29</text:p>
          </table:table-cell>
          <table:table-cell table:formula="of:=[$data.B113]" office:value-type="float" office:value="16" calcext:value-type="float">
            <text:p>16</text:p>
          </table:table-cell>
          <table:table-cell table:formula="of:=[$data.C113]" office:value-type="float" office:value="0.0016469528" calcext:value-type="float">
            <text:p>1.65E-003</text:p>
          </table:table-cell>
          <table:table-cell table:formula="of:=[$data.D113]" office:value-type="float" office:value="0.00186710455" calcext:value-type="float">
            <text:p>1.87E-003</text:p>
          </table:table-cell>
          <table:table-cell table:formula="of:=[$data.E113]" office:value-type="float" office:value="0.00710461825" calcext:value-type="float">
            <text:p>7.10E-003</text:p>
          </table:table-cell>
          <table:table-cell table:formula="of:=[$data.F113]" office:value-type="float" office:value="0.00790377615" calcext:value-type="float">
            <text:p>7.90E-003</text:p>
          </table:table-cell>
          <table:table-cell table:formula="of:=[$data.G113]" office:value-type="float" office:value="0.00461681925" calcext:value-type="float">
            <text:p>4.62E-003</text:p>
          </table:table-cell>
          <table:table-cell table:formula="of:=[$data.H113]" office:value-type="float" office:value="0.00595164605" calcext:value-type="float">
            <text:p>5.95E-003</text:p>
          </table:table-cell>
        </table:table-row>
        <table:table-row table:style-name="ro1">
          <table:table-cell table:formula="of:=[$data.A114]" office:value-type="float" office:value="29" calcext:value-type="float">
            <text:p>29</text:p>
          </table:table-cell>
          <table:table-cell table:formula="of:=[$data.B114]" office:value-type="float" office:value="20" calcext:value-type="float">
            <text:p>20</text:p>
          </table:table-cell>
          <table:table-cell table:formula="of:=[$data.C114]" office:value-type="float" office:value="0.0023500585" calcext:value-type="float">
            <text:p>2.35E-003</text:p>
          </table:table-cell>
          <table:table-cell table:formula="of:=[$data.D114]" office:value-type="float" office:value="0.0013744022" calcext:value-type="float">
            <text:p>1.37E-003</text:p>
          </table:table-cell>
          <table:table-cell table:formula="of:=[$data.E114]" office:value-type="float" office:value="0.0072983757" calcext:value-type="float">
            <text:p>7.30E-003</text:p>
          </table:table-cell>
          <table:table-cell table:formula="of:=[$data.F114]" office:value-type="float" office:value="0.00897207725" calcext:value-type="float">
            <text:p>8.97E-003</text:p>
          </table:table-cell>
          <table:table-cell table:formula="of:=[$data.G114]" office:value-type="float" office:value="0.0038202692" calcext:value-type="float">
            <text:p>3.82E-003</text:p>
          </table:table-cell>
          <table:table-cell table:formula="of:=[$data.H114]" office:value-type="float" office:value="0.00475035745" calcext:value-type="float">
            <text:p>4.75E-003</text:p>
          </table:table-cell>
        </table:table-row>
        <table:table-row table:style-name="ro1">
          <table:table-cell table:formula="of:=[$data.A115]" office:value-type="float" office:value="29" calcext:value-type="float">
            <text:p>29</text:p>
          </table:table-cell>
          <table:table-cell table:formula="of:=[$data.B115]" office:value-type="float" office:value="24" calcext:value-type="float">
            <text:p>24</text:p>
          </table:table-cell>
          <table:table-cell table:formula="of:=[$data.C115]" office:value-type="float" office:value="0.0026555559" calcext:value-type="float">
            <text:p>2.66E-003</text:p>
          </table:table-cell>
          <table:table-cell table:formula="of:=[$data.D115]" office:value-type="float" office:value="0.00135992555" calcext:value-type="float">
            <text:p>1.36E-003</text:p>
          </table:table-cell>
          <table:table-cell table:formula="of:=[$data.E115]" office:value-type="float" office:value="0.008099542" calcext:value-type="float">
            <text:p>8.10E-003</text:p>
          </table:table-cell>
          <table:table-cell table:formula="of:=[$data.F115]" office:value-type="float" office:value="0.0093662852" calcext:value-type="float">
            <text:p>9.37E-003</text:p>
          </table:table-cell>
          <table:table-cell table:formula="of:=[$data.G115]" office:value-type="float" office:value="0.00376878735" calcext:value-type="float">
            <text:p>3.77E-003</text:p>
          </table:table-cell>
          <table:table-cell table:formula="of:=[$data.H115]" office:value-type="float" office:value="0.00506570435" calcext:value-type="float">
            <text:p>5.07E-003</text:p>
          </table:table-cell>
        </table:table-row>
        <table:table-row table:style-name="ro1">
          <table:table-cell table:formula="of:=[$data.A116]" office:value-type="float" office:value="29" calcext:value-type="float">
            <text:p>29</text:p>
          </table:table-cell>
          <table:table-cell table:formula="of:=[$data.B116]" office:value-type="float" office:value="28" calcext:value-type="float">
            <text:p>28</text:p>
          </table:table-cell>
          <table:table-cell table:formula="of:=[$data.C116]" office:value-type="float" office:value="0.0028726104" calcext:value-type="float">
            <text:p>2.87E-003</text:p>
          </table:table-cell>
          <table:table-cell table:formula="of:=[$data.D116]" office:value-type="float" office:value="0.0013922664" calcext:value-type="float">
            <text:p>1.39E-003</text:p>
          </table:table-cell>
          <table:table-cell table:formula="of:=[$data.E116]" office:value-type="float" office:value="0.0088068797" calcext:value-type="float">
            <text:p>8.81E-003</text:p>
          </table:table-cell>
          <table:table-cell table:formula="of:=[$data.F116]" office:value-type="float" office:value="0.01000980195" calcext:value-type="float">
            <text:p>1.00E-002</text:p>
          </table:table-cell>
          <table:table-cell table:formula="of:=[$data.G116]" office:value-type="float" office:value="0.0041677548" calcext:value-type="float">
            <text:p>4.17E-003</text:p>
          </table:table-cell>
          <table:table-cell table:formula="of:=[$data.H116]" office:value-type="float" office:value="0.00525406865" calcext:value-type="float">
            <text:p>5.25E-003</text:p>
          </table:table-cell>
        </table:table-row>
        <table:table-row table:style-name="ro1">
          <table:table-cell table:formula="of:=[$data.A117]" office:value-type="float" office:value="29" calcext:value-type="float">
            <text:p>29</text:p>
          </table:table-cell>
          <table:table-cell table:formula="of:=[$data.B117]" office:value-type="float" office:value="32" calcext:value-type="float">
            <text:p>32</text:p>
          </table:table-cell>
          <table:table-cell table:formula="of:=[$data.C117]" office:value-type="float" office:value="0.0035711881" calcext:value-type="float">
            <text:p>3.57E-003</text:p>
          </table:table-cell>
          <table:table-cell table:formula="of:=[$data.D117]" office:value-type="float" office:value="0.00225910585" calcext:value-type="float">
            <text:p>2.26E-003</text:p>
          </table:table-cell>
          <table:table-cell table:formula="of:=[$data.E117]" office:value-type="float" office:value="0.00764295555" calcext:value-type="float">
            <text:p>7.64E-003</text:p>
          </table:table-cell>
          <table:table-cell table:formula="of:=[$data.F117]" office:value-type="float" office:value="0.00942750975" calcext:value-type="float">
            <text:p>9.43E-003</text:p>
          </table:table-cell>
          <table:table-cell table:formula="of:=[$data.G117]" office:value-type="float" office:value="0.0042945113" calcext:value-type="float">
            <text:p>4.29E-003</text:p>
          </table:table-cell>
          <table:table-cell table:formula="of:=[$data.H117]" office:value-type="float" office:value="0.00556655075" calcext:value-type="float">
            <text:p>5.57E-003</text:p>
          </table:table-cell>
        </table:table-row>
        <table:table-row table:style-name="ro1">
          <table:table-cell table:formula="of:=[$data.A118]" office:value-type="float" office:value="29" calcext:value-type="float">
            <text:p>29</text:p>
          </table:table-cell>
          <table:table-cell table:formula="of:=[$data.B118]" office:value-type="float" office:value="36" calcext:value-type="float">
            <text:p>36</text:p>
          </table:table-cell>
          <table:table-cell table:formula="of:=[$data.C118]" office:value-type="float" office:value="0.0037122688" calcext:value-type="float">
            <text:p>3.71E-003</text:p>
          </table:table-cell>
          <table:table-cell table:formula="of:=[$data.D118]" office:value-type="float" office:value="0.0014821608" calcext:value-type="float">
            <text:p>1.48E-003</text:p>
          </table:table-cell>
          <table:table-cell table:formula="of:=[$data.E118]" office:value-type="float" office:value="0.00903561025" calcext:value-type="float">
            <text:p>9.04E-003</text:p>
          </table:table-cell>
          <table:table-cell table:formula="of:=[$data.F118]" office:value-type="float" office:value="0.01022066085" calcext:value-type="float">
            <text:p>1.02E-002</text:p>
          </table:table-cell>
          <table:table-cell table:formula="of:=[$data.G118]" office:value-type="float" office:value="0.00376571835" calcext:value-type="float">
            <text:p>3.77E-003</text:p>
          </table:table-cell>
          <table:table-cell table:formula="of:=[$data.H118]" office:value-type="float" office:value="0.0051679602" calcext:value-type="float">
            <text:p>5.17E-003</text:p>
          </table:table-cell>
        </table:table-row>
        <table:table-row table:style-name="ro1">
          <table:table-cell table:formula="of:=[$data.A119]" office:value-type="float" office:value="29" calcext:value-type="float">
            <text:p>29</text:p>
          </table:table-cell>
          <table:table-cell table:formula="of:=[$data.B119]" office:value-type="float" office:value="40" calcext:value-type="float">
            <text:p>40</text:p>
          </table:table-cell>
          <table:table-cell table:formula="of:=[$data.C119]" office:value-type="float" office:value="0.0044003074" calcext:value-type="float">
            <text:p>4.40E-003</text:p>
          </table:table-cell>
          <table:table-cell table:formula="of:=[$data.D119]" office:value-type="float" office:value="0.001446538" calcext:value-type="float">
            <text:p>1.45E-003</text:p>
          </table:table-cell>
          <table:table-cell table:formula="of:=[$data.E119]" office:value-type="float" office:value="0.0091650276" calcext:value-type="float">
            <text:p>9.17E-003</text:p>
          </table:table-cell>
          <table:table-cell table:formula="of:=[$data.F119]" office:value-type="float" office:value="0.0101216246" calcext:value-type="float">
            <text:p>1.01E-002</text:p>
          </table:table-cell>
          <table:table-cell table:formula="of:=[$data.G119]" office:value-type="float" office:value="0.0037043813" calcext:value-type="float">
            <text:p>3.70E-003</text:p>
          </table:table-cell>
          <table:table-cell table:formula="of:=[$data.H119]" office:value-type="float" office:value="0.00485732685" calcext:value-type="float">
            <text:p>4.86E-003</text:p>
          </table:table-cell>
        </table:table-row>
        <table:table-row table:style-name="ro1">
          <table:table-cell table:formula="of:=[$data.A120]" office:value-type="float" office:value="29" calcext:value-type="float">
            <text:p>29</text:p>
          </table:table-cell>
          <table:table-cell table:formula="of:=[$data.B120]" office:value-type="float" office:value="44" calcext:value-type="float">
            <text:p>44</text:p>
          </table:table-cell>
          <table:table-cell table:formula="of:=[$data.C120]" office:value-type="float" office:value="0.00456950685" calcext:value-type="float">
            <text:p>4.57E-003</text:p>
          </table:table-cell>
          <table:table-cell table:formula="of:=[$data.D120]" office:value-type="float" office:value="0.00171333895" calcext:value-type="float">
            <text:p>1.71E-003</text:p>
          </table:table-cell>
          <table:table-cell table:formula="of:=[$data.E120]" office:value-type="float" office:value="0.009492449" calcext:value-type="float">
            <text:p>9.49E-003</text:p>
          </table:table-cell>
          <table:table-cell table:formula="of:=[$data.F120]" office:value-type="float" office:value="0.01032992385" calcext:value-type="float">
            <text:p>1.03E-002</text:p>
          </table:table-cell>
          <table:table-cell table:formula="of:=[$data.G120]" office:value-type="float" office:value="0.0038500373" calcext:value-type="float">
            <text:p>3.85E-003</text:p>
          </table:table-cell>
          <table:table-cell table:formula="of:=[$data.H120]" office:value-type="float" office:value="0.00492787115" calcext:value-type="float">
            <text:p>4.93E-003</text:p>
          </table:table-cell>
        </table:table-row>
        <table:table-row table:style-name="ro1">
          <table:table-cell table:formula="of:=[$data.A121]" office:value-type="float" office:value="29" calcext:value-type="float">
            <text:p>29</text:p>
          </table:table-cell>
          <table:table-cell table:formula="of:=[$data.B121]" office:value-type="float" office:value="48" calcext:value-type="float">
            <text:p>48</text:p>
          </table:table-cell>
          <table:table-cell table:formula="of:=[$data.C121]" office:value-type="float" office:value="0.0047191807" calcext:value-type="float">
            <text:p>4.72E-003</text:p>
          </table:table-cell>
          <table:table-cell table:formula="of:=[$data.D121]" office:value-type="float" office:value="0.00167590665" calcext:value-type="float">
            <text:p>1.68E-003</text:p>
          </table:table-cell>
          <table:table-cell table:formula="of:=[$data.E121]" office:value-type="float" office:value="0.0084984219" calcext:value-type="float">
            <text:p>8.50E-003</text:p>
          </table:table-cell>
          <table:table-cell table:formula="of:=[$data.F121]" office:value-type="float" office:value="0.0098504834" calcext:value-type="float">
            <text:p>9.85E-003</text:p>
          </table:table-cell>
          <table:table-cell table:formula="of:=[$data.G121]" office:value-type="float" office:value="0.00396299815" calcext:value-type="float">
            <text:p>3.96E-003</text:p>
          </table:table-cell>
          <table:table-cell table:formula="of:=[$data.H121]" office:value-type="float" office:value="0.0053638526" calcext:value-type="float">
            <text:p>5.36E-003</text:p>
          </table:table-cell>
        </table:table-row>
        <table:table-row table:style-name="ro1">
          <table:table-cell table:formula="of:=[$data.A122]" office:value-type="float" office:value="29" calcext:value-type="float">
            <text:p>29</text:p>
          </table:table-cell>
          <table:table-cell table:formula="of:=[$data.B122]" office:value-type="float" office:value="52" calcext:value-type="float">
            <text:p>52</text:p>
          </table:table-cell>
          <table:table-cell table:formula="of:=[$data.C122]" office:value-type="float" office:value="0.00605219545" calcext:value-type="float">
            <text:p>6.05E-003</text:p>
          </table:table-cell>
          <table:table-cell table:formula="of:=[$data.D122]" office:value-type="float" office:value="0.00155785845" calcext:value-type="float">
            <text:p>1.56E-003</text:p>
          </table:table-cell>
          <table:table-cell table:formula="of:=[$data.E122]" office:value-type="float" office:value="0.00934906685" calcext:value-type="float">
            <text:p>9.35E-003</text:p>
          </table:table-cell>
          <table:table-cell table:formula="of:=[$data.F122]" office:value-type="float" office:value="0.01108642055" calcext:value-type="float">
            <text:p>1.11E-002</text:p>
          </table:table-cell>
          <table:table-cell table:formula="of:=[$data.G122]" office:value-type="float" office:value="0.00443088525" calcext:value-type="float">
            <text:p>4.43E-003</text:p>
          </table:table-cell>
          <table:table-cell table:formula="of:=[$data.H122]" office:value-type="float" office:value="0.0054300841" calcext:value-type="float">
            <text:p>5.43E-003</text:p>
          </table:table-cell>
        </table:table-row>
        <table:table-row table:style-name="ro1">
          <table:table-cell table:formula="of:=[$data.A123]" office:value-type="float" office:value="29" calcext:value-type="float">
            <text:p>29</text:p>
          </table:table-cell>
          <table:table-cell table:formula="of:=[$data.B123]" office:value-type="float" office:value="56" calcext:value-type="float">
            <text:p>56</text:p>
          </table:table-cell>
          <table:table-cell table:formula="of:=[$data.C123]" office:value-type="float" office:value="0.0053523695" calcext:value-type="float">
            <text:p>5.35E-003</text:p>
          </table:table-cell>
          <table:table-cell table:formula="of:=[$data.D123]" office:value-type="float" office:value="0.0015236562" calcext:value-type="float">
            <text:p>1.52E-003</text:p>
          </table:table-cell>
          <table:table-cell table:formula="of:=[$data.E123]" office:value-type="float" office:value="0.0099586984" calcext:value-type="float">
            <text:p>9.96E-003</text:p>
          </table:table-cell>
          <table:table-cell table:formula="of:=[$data.F123]" office:value-type="float" office:value="0.0111652226" calcext:value-type="float">
            <text:p>1.12E-002</text:p>
          </table:table-cell>
          <table:table-cell table:formula="of:=[$data.G123]" office:value-type="float" office:value="0.0041114092" calcext:value-type="float">
            <text:p>4.11E-003</text:p>
          </table:table-cell>
          <table:table-cell table:formula="of:=[$data.H123]" office:value-type="float" office:value="0.00524848665" calcext:value-type="float">
            <text:p>5.25E-003</text:p>
          </table:table-cell>
        </table:table-row>
        <table:table-row table:style-name="ro1">
          <table:table-cell table:formula="of:=[$data.A124]" office:value-type="float" office:value="29" calcext:value-type="float">
            <text:p>29</text:p>
          </table:table-cell>
          <table:table-cell table:formula="of:=[$data.B124]" office:value-type="float" office:value="60" calcext:value-type="float">
            <text:p>60</text:p>
          </table:table-cell>
          <table:table-cell table:formula="of:=[$data.C124]" office:value-type="float" office:value="0.00601440155" calcext:value-type="float">
            <text:p>6.01E-003</text:p>
          </table:table-cell>
          <table:table-cell table:formula="of:=[$data.D124]" office:value-type="float" office:value="0.0016211809" calcext:value-type="float">
            <text:p>1.62E-003</text:p>
          </table:table-cell>
          <table:table-cell table:formula="of:=[$data.E124]" office:value-type="float" office:value="0.010471126" calcext:value-type="float">
            <text:p>1.05E-002</text:p>
          </table:table-cell>
          <table:table-cell table:formula="of:=[$data.F124]" office:value-type="float" office:value="0.01161220665" calcext:value-type="float">
            <text:p>1.16E-002</text:p>
          </table:table-cell>
          <table:table-cell table:formula="of:=[$data.G124]" office:value-type="float" office:value="0.00421889435" calcext:value-type="float">
            <text:p>4.22E-003</text:p>
          </table:table-cell>
          <table:table-cell table:formula="of:=[$data.H124]" office:value-type="float" office:value="0.0054164836" calcext:value-type="float">
            <text:p>5.42E-003</text:p>
          </table:table-cell>
        </table:table-row>
        <table:table-row table:style-name="ro1">
          <table:table-cell table:formula="of:=[$data.A125]" office:value-type="float" office:value="29" calcext:value-type="float">
            <text:p>29</text:p>
          </table:table-cell>
          <table:table-cell table:formula="of:=[$data.B125]" office:value-type="float" office:value="64" calcext:value-type="float">
            <text:p>64</text:p>
          </table:table-cell>
          <table:table-cell table:formula="of:=[$data.C125]" office:value-type="float" office:value="0.00619848465" calcext:value-type="float">
            <text:p>6.20E-003</text:p>
          </table:table-cell>
          <table:table-cell table:formula="of:=[$data.D125]" office:value-type="float" office:value="0.00158916035" calcext:value-type="float">
            <text:p>1.59E-003</text:p>
          </table:table-cell>
          <table:table-cell table:formula="of:=[$data.E125]" office:value-type="float" office:value="0.0093684219" calcext:value-type="float">
            <text:p>9.37E-003</text:p>
          </table:table-cell>
          <table:table-cell table:formula="of:=[$data.F125]" office:value-type="float" office:value="0.0106596732" calcext:value-type="float">
            <text:p>1.07E-002</text:p>
          </table:table-cell>
          <table:table-cell table:formula="of:=[$data.G125]" office:value-type="float" office:value="0.0044430819" calcext:value-type="float">
            <text:p>4.44E-003</text:p>
          </table:table-cell>
          <table:table-cell table:formula="of:=[$data.H125]" office:value-type="float" office:value="0.00514820155" calcext:value-type="float">
            <text:p>5.15E-003</text:p>
          </table:table-cell>
        </table:table-row>
      </table:table>
      <table:table table:name="M=33" table:style-name="ta1">
        <table:shapes>
          <draw:frame draw:z-index="0" draw:style-name="gr1" draw:text-style-name="P1" svg:width="8.5437in" svg:height="5.2894in" svg:x="7.8874in" svg:y="0.1752in">
            <draw:object draw:notify-on-update-of-ranges="'M=33'.B3:'M=33'.B17 'M=33'.C2:'M=33'.C2 'M=33'.C3:'M=33'.C17 'M=33'.D2:'M=33'.D2 'M=33'.D3:'M=33'.D17 'M=33'.E2:'M=33'.E2 'M=33'.E3:'M=33'.E17 'M=33'.F2:'M=33'.F2 'M=33'.F3:'M=33'.F17 'M=33'.G2:'M=33'.G2 'M=33'.G3:'M=33'.G17 'M=33'.H2:'M=33'.H2 'M=33'.H3:'M=33'.H17" xlink:href="./Object 8" xlink:type="simple" xlink:show="embed" xlink:actuate="onLoad"/>
            <draw:image xlink:href="./ObjectReplacements/Object 8" xlink:type="simple" xlink:show="embed" xlink:actuate="onLoad"/>
          </draw:frame>
        </table:shapes>
        <table:table-column table:style-name="co1" table:default-cell-style-name="Default"/>
        <table:table-column table:style-name="co8" table:default-cell-style-name="Default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" table:default-cell-style-name="ce4"/>
        <table:table-row table:style-name="ro1">
          <table:table-cell table:formula="of:=[$data.A4]" office:value-type="string" office:string-value="nsamps" calcext:value-type="string">
            <text:p>nsamps</text:p>
          </table:table-cell>
          <table:table-cell table:style-name="ce4" table:formula="of:=[$data.B4]" office:value-type="float" office:value="100000" calcext:value-type="float">
            <text:p>1.00E+005</text:p>
          </table:table-cell>
          <table:table-cell table:style-name="Default" table:number-columns-repeated="6"/>
        </table:table-row>
        <table:table-row table:style-name="ro1">
          <table:table-cell table:formula="of:=[$data.A5]" office:value-type="string" office:string-value="Decim" calcext:value-type="string">
            <text:p>Decim</text:p>
          </table:table-cell>
          <table:table-cell table:formula="of:=[$data.B5]" office:value-type="string" office:string-value="ntaps" calcext:value-type="string">
            <text:p>ntaps</text:p>
          </table:table-cell>
          <table:table-cell table:style-name="Default" table:formula="of:=[$data.C5]" office:value-type="string" office:string-value="FIR" calcext:value-type="string">
            <text:p>FIR</text:p>
          </table:table-cell>
          <table:table-cell table:style-name="Default" table:formula="of:=[$data.D5]" office:value-type="string" office:string-value="FFT" calcext:value-type="string">
            <text:p>FFT</text:p>
          </table:table-cell>
          <table:table-cell table:style-name="Default" table:formula="of:=[$data.E5]" office:value-type="string" office:string-value="FIR/EXP" calcext:value-type="string">
            <text:p>FIR/EXP</text:p>
          </table:table-cell>
          <table:table-cell table:style-name="Default" table:formula="of:=[$data.F5]" office:value-type="string" office:string-value="FIR/FFT" calcext:value-type="string">
            <text:p>FIR/FFT</text:p>
          </table:table-cell>
          <table:table-cell table:style-name="Default" table:formula="of:=[$data.G5]" office:value-type="string" office:string-value="FFT/EXP" calcext:value-type="string">
            <text:p>FFT/EXP</text:p>
          </table:table-cell>
          <table:table-cell table:style-name="Default" table:formula="of:=[$data.H5]" office:value-type="string" office:string-value="FFT/FFT" calcext:value-type="string">
            <text:p>FFT/FFT</text:p>
          </table:table-cell>
        </table:table-row>
        <table:table-row table:style-name="ro1">
          <table:table-cell table:formula="of:=[$data.A126]" office:value-type="float" office:value="33" calcext:value-type="float">
            <text:p>33</text:p>
          </table:table-cell>
          <table:table-cell table:formula="of:=[$data.B126]" office:value-type="float" office:value="8" calcext:value-type="float">
            <text:p>8</text:p>
          </table:table-cell>
          <table:table-cell table:formula="of:=[$data.C126]" office:value-type="float" office:value="0.0009251244" calcext:value-type="float">
            <text:p>9.25E-004</text:p>
          </table:table-cell>
          <table:table-cell table:formula="of:=[$data.D126]" office:value-type="float" office:value="0.0012280942" calcext:value-type="float">
            <text:p>1.23E-003</text:p>
          </table:table-cell>
          <table:table-cell table:formula="of:=[$data.E126]" office:value-type="float" office:value="0.006591683" calcext:value-type="float">
            <text:p>6.59E-003</text:p>
          </table:table-cell>
          <table:table-cell table:formula="of:=[$data.F126]" office:value-type="float" office:value="0.00663835915" calcext:value-type="float">
            <text:p>6.64E-003</text:p>
          </table:table-cell>
          <table:table-cell table:formula="of:=[$data.G126]" office:value-type="float" office:value="0.0053116131" calcext:value-type="float">
            <text:p>5.31E-003</text:p>
          </table:table-cell>
          <table:table-cell table:formula="of:=[$data.H126]" office:value-type="float" office:value="0.00466067555" calcext:value-type="float">
            <text:p>4.66E-003</text:p>
          </table:table-cell>
        </table:table-row>
        <table:table-row table:style-name="ro1">
          <table:table-cell table:formula="of:=[$data.A127]" office:value-type="float" office:value="33" calcext:value-type="float">
            <text:p>33</text:p>
          </table:table-cell>
          <table:table-cell table:formula="of:=[$data.B127]" office:value-type="float" office:value="12" calcext:value-type="float">
            <text:p>12</text:p>
          </table:table-cell>
          <table:table-cell table:formula="of:=[$data.C127]" office:value-type="float" office:value="0.00137801615" calcext:value-type="float">
            <text:p>1.38E-003</text:p>
          </table:table-cell>
          <table:table-cell table:formula="of:=[$data.D127]" office:value-type="float" office:value="0.00148028235" calcext:value-type="float">
            <text:p>1.48E-003</text:p>
          </table:table-cell>
          <table:table-cell table:formula="of:=[$data.E127]" office:value-type="float" office:value="0.0074482433" calcext:value-type="float">
            <text:p>7.45E-003</text:p>
          </table:table-cell>
          <table:table-cell table:formula="of:=[$data.F127]" office:value-type="float" office:value="0.0074145737" calcext:value-type="float">
            <text:p>7.41E-003</text:p>
          </table:table-cell>
          <table:table-cell table:formula="of:=[$data.G127]" office:value-type="float" office:value="0.00438517575" calcext:value-type="float">
            <text:p>4.39E-003</text:p>
          </table:table-cell>
          <table:table-cell table:formula="of:=[$data.H127]" office:value-type="float" office:value="0.00371226515" calcext:value-type="float">
            <text:p>3.71E-003</text:p>
          </table:table-cell>
        </table:table-row>
        <table:table-row table:style-name="ro1">
          <table:table-cell table:formula="of:=[$data.A128]" office:value-type="float" office:value="33" calcext:value-type="float">
            <text:p>33</text:p>
          </table:table-cell>
          <table:table-cell table:formula="of:=[$data.B128]" office:value-type="float" office:value="16" calcext:value-type="float">
            <text:p>16</text:p>
          </table:table-cell>
          <table:table-cell table:formula="of:=[$data.C128]" office:value-type="float" office:value="0.0019015354" calcext:value-type="float">
            <text:p>1.90E-003</text:p>
          </table:table-cell>
          <table:table-cell table:formula="of:=[$data.D128]" office:value-type="float" office:value="0.00066575305" calcext:value-type="float">
            <text:p>6.66E-004</text:p>
          </table:table-cell>
          <table:table-cell table:formula="of:=[$data.E128]" office:value-type="float" office:value="0.00697993205" calcext:value-type="float">
            <text:p>6.98E-003</text:p>
          </table:table-cell>
          <table:table-cell table:formula="of:=[$data.F128]" office:value-type="float" office:value="0.0065571672" calcext:value-type="float">
            <text:p>6.56E-003</text:p>
          </table:table-cell>
          <table:table-cell table:formula="of:=[$data.G128]" office:value-type="float" office:value="0.00437629715" calcext:value-type="float">
            <text:p>4.38E-003</text:p>
          </table:table-cell>
          <table:table-cell table:formula="of:=[$data.H128]" office:value-type="float" office:value="0.00389793945" calcext:value-type="float">
            <text:p>3.90E-003</text:p>
          </table:table-cell>
        </table:table-row>
        <table:table-row table:style-name="ro1">
          <table:table-cell table:formula="of:=[$data.A129]" office:value-type="float" office:value="33" calcext:value-type="float">
            <text:p>33</text:p>
          </table:table-cell>
          <table:table-cell table:formula="of:=[$data.B129]" office:value-type="float" office:value="20" calcext:value-type="float">
            <text:p>20</text:p>
          </table:table-cell>
          <table:table-cell table:formula="of:=[$data.C129]" office:value-type="float" office:value="0.0020698555" calcext:value-type="float">
            <text:p>2.07E-003</text:p>
          </table:table-cell>
          <table:table-cell table:formula="of:=[$data.D129]" office:value-type="float" office:value="0.0014917885" calcext:value-type="float">
            <text:p>1.49E-003</text:p>
          </table:table-cell>
          <table:table-cell table:formula="of:=[$data.E129]" office:value-type="float" office:value="0.0081355444" calcext:value-type="float">
            <text:p>8.14E-003</text:p>
          </table:table-cell>
          <table:table-cell table:formula="of:=[$data.F129]" office:value-type="float" office:value="0.00811483375" calcext:value-type="float">
            <text:p>8.11E-003</text:p>
          </table:table-cell>
          <table:table-cell table:formula="of:=[$data.G129]" office:value-type="float" office:value="0.004005088" calcext:value-type="float">
            <text:p>4.01E-003</text:p>
          </table:table-cell>
          <table:table-cell table:formula="of:=[$data.H129]" office:value-type="float" office:value="0.00341409595" calcext:value-type="float">
            <text:p>3.41E-003</text:p>
          </table:table-cell>
        </table:table-row>
        <table:table-row table:style-name="ro1">
          <table:table-cell table:formula="of:=[$data.A130]" office:value-type="float" office:value="33" calcext:value-type="float">
            <text:p>33</text:p>
          </table:table-cell>
          <table:table-cell table:formula="of:=[$data.B130]" office:value-type="float" office:value="24" calcext:value-type="float">
            <text:p>24</text:p>
          </table:table-cell>
          <table:table-cell table:formula="of:=[$data.C130]" office:value-type="float" office:value="0.00256429135" calcext:value-type="float">
            <text:p>2.56E-003</text:p>
          </table:table-cell>
          <table:table-cell table:formula="of:=[$data.D130]" office:value-type="float" office:value="0.00161908405" calcext:value-type="float">
            <text:p>1.62E-003</text:p>
          </table:table-cell>
          <table:table-cell table:formula="of:=[$data.E130]" office:value-type="float" office:value="0.00845270205" calcext:value-type="float">
            <text:p>8.45E-003</text:p>
          </table:table-cell>
          <table:table-cell table:formula="of:=[$data.F130]" office:value-type="float" office:value="0.0086342084" calcext:value-type="float">
            <text:p>8.63E-003</text:p>
          </table:table-cell>
          <table:table-cell table:formula="of:=[$data.G130]" office:value-type="float" office:value="0.00372807335" calcext:value-type="float">
            <text:p>3.73E-003</text:p>
          </table:table-cell>
          <table:table-cell table:formula="of:=[$data.H130]" office:value-type="float" office:value="0.00337024885" calcext:value-type="float">
            <text:p>3.37E-003</text:p>
          </table:table-cell>
        </table:table-row>
        <table:table-row table:style-name="ro1">
          <table:table-cell table:formula="of:=[$data.A131]" office:value-type="float" office:value="33" calcext:value-type="float">
            <text:p>33</text:p>
          </table:table-cell>
          <table:table-cell table:formula="of:=[$data.B131]" office:value-type="float" office:value="28" calcext:value-type="float">
            <text:p>28</text:p>
          </table:table-cell>
          <table:table-cell table:formula="of:=[$data.C131]" office:value-type="float" office:value="0.0029052534" calcext:value-type="float">
            <text:p>2.91E-003</text:p>
          </table:table-cell>
          <table:table-cell table:formula="of:=[$data.D131]" office:value-type="float" office:value="0.0014622498" calcext:value-type="float">
            <text:p>1.46E-003</text:p>
          </table:table-cell>
          <table:table-cell table:formula="of:=[$data.E131]" office:value-type="float" office:value="0.00921486505" calcext:value-type="float">
            <text:p>9.21E-003</text:p>
          </table:table-cell>
          <table:table-cell table:formula="of:=[$data.F131]" office:value-type="float" office:value="0.00907729435" calcext:value-type="float">
            <text:p>9.08E-003</text:p>
          </table:table-cell>
          <table:table-cell table:formula="of:=[$data.G131]" office:value-type="float" office:value="0.00406611955" calcext:value-type="float">
            <text:p>4.07E-003</text:p>
          </table:table-cell>
          <table:table-cell table:formula="of:=[$data.H131]" office:value-type="float" office:value="0.00358350505" calcext:value-type="float">
            <text:p>3.58E-003</text:p>
          </table:table-cell>
        </table:table-row>
        <table:table-row table:style-name="ro1">
          <table:table-cell table:formula="of:=[$data.A132]" office:value-type="float" office:value="33" calcext:value-type="float">
            <text:p>33</text:p>
          </table:table-cell>
          <table:table-cell table:formula="of:=[$data.B132]" office:value-type="float" office:value="32" calcext:value-type="float">
            <text:p>32</text:p>
          </table:table-cell>
          <table:table-cell table:formula="of:=[$data.C132]" office:value-type="float" office:value="0.00296427235" calcext:value-type="float">
            <text:p>2.96E-003</text:p>
          </table:table-cell>
          <table:table-cell table:formula="of:=[$data.D132]" office:value-type="float" office:value="0.000307461673441" calcext:value-type="float">
            <text:p>3.07E-004</text:p>
          </table:table-cell>
          <table:table-cell table:formula="of:=[$data.E132]" office:value-type="float" office:value="0.00790235385" calcext:value-type="float">
            <text:p>7.90E-003</text:p>
          </table:table-cell>
          <table:table-cell table:formula="of:=[$data.F132]" office:value-type="float" office:value="0.00780190835" calcext:value-type="float">
            <text:p>7.80E-003</text:p>
          </table:table-cell>
          <table:table-cell table:formula="of:=[$data.G132]" office:value-type="float" office:value="0.00441745415" calcext:value-type="float">
            <text:p>4.42E-003</text:p>
          </table:table-cell>
          <table:table-cell table:formula="of:=[$data.H132]" office:value-type="float" office:value="0.0035061398" calcext:value-type="float">
            <text:p>3.51E-003</text:p>
          </table:table-cell>
        </table:table-row>
        <table:table-row table:style-name="ro1">
          <table:table-cell table:formula="of:=[$data.A133]" office:value-type="float" office:value="33" calcext:value-type="float">
            <text:p>33</text:p>
          </table:table-cell>
          <table:table-cell table:formula="of:=[$data.B133]" office:value-type="float" office:value="36" calcext:value-type="float">
            <text:p>36</text:p>
          </table:table-cell>
          <table:table-cell table:formula="of:=[$data.C133]" office:value-type="float" office:value="0.00364734815" calcext:value-type="float">
            <text:p>3.65E-003</text:p>
          </table:table-cell>
          <table:table-cell table:formula="of:=[$data.D133]" office:value-type="float" office:value="0.0019163015" calcext:value-type="float">
            <text:p>1.92E-003</text:p>
          </table:table-cell>
          <table:table-cell table:formula="of:=[$data.E133]" office:value-type="float" office:value="0.0085034532" calcext:value-type="float">
            <text:p>8.50E-003</text:p>
          </table:table-cell>
          <table:table-cell table:formula="of:=[$data.F133]" office:value-type="float" office:value="0.00810534655" calcext:value-type="float">
            <text:p>8.11E-003</text:p>
          </table:table-cell>
          <table:table-cell table:formula="of:=[$data.G133]" office:value-type="float" office:value="0.00366665435" calcext:value-type="float">
            <text:p>3.67E-003</text:p>
          </table:table-cell>
          <table:table-cell table:formula="of:=[$data.H133]" office:value-type="float" office:value="0.00305696255" calcext:value-type="float">
            <text:p>3.06E-003</text:p>
          </table:table-cell>
        </table:table-row>
        <table:table-row table:style-name="ro1">
          <table:table-cell table:formula="of:=[$data.A134]" office:value-type="float" office:value="33" calcext:value-type="float">
            <text:p>33</text:p>
          </table:table-cell>
          <table:table-cell table:formula="of:=[$data.B134]" office:value-type="float" office:value="40" calcext:value-type="float">
            <text:p>40</text:p>
          </table:table-cell>
          <table:table-cell table:formula="of:=[$data.C134]" office:value-type="float" office:value="0.0043631579" calcext:value-type="float">
            <text:p>4.36E-003</text:p>
          </table:table-cell>
          <table:table-cell table:formula="of:=[$data.D134]" office:value-type="float" office:value="0.00214346625" calcext:value-type="float">
            <text:p>2.14E-003</text:p>
          </table:table-cell>
          <table:table-cell table:formula="of:=[$data.E134]" office:value-type="float" office:value="0.00918691185" calcext:value-type="float">
            <text:p>9.19E-003</text:p>
          </table:table-cell>
          <table:table-cell table:formula="of:=[$data.F134]" office:value-type="float" office:value="0.0092371375" calcext:value-type="float">
            <text:p>9.24E-003</text:p>
          </table:table-cell>
          <table:table-cell table:formula="of:=[$data.G134]" office:value-type="float" office:value="0.00361299445" calcext:value-type="float">
            <text:p>3.61E-003</text:p>
          </table:table-cell>
          <table:table-cell table:formula="of:=[$data.H134]" office:value-type="float" office:value="0.0032444589" calcext:value-type="float">
            <text:p>3.24E-003</text:p>
          </table:table-cell>
        </table:table-row>
        <table:table-row table:style-name="ro1">
          <table:table-cell table:formula="of:=[$data.A135]" office:value-type="float" office:value="33" calcext:value-type="float">
            <text:p>33</text:p>
          </table:table-cell>
          <table:table-cell table:formula="of:=[$data.B135]" office:value-type="float" office:value="44" calcext:value-type="float">
            <text:p>44</text:p>
          </table:table-cell>
          <table:table-cell table:formula="of:=[$data.C135]" office:value-type="float" office:value="0.00447323425" calcext:value-type="float">
            <text:p>4.47E-003</text:p>
          </table:table-cell>
          <table:table-cell table:formula="of:=[$data.D135]" office:value-type="float" office:value="0.0017442473" calcext:value-type="float">
            <text:p>1.74E-003</text:p>
          </table:table-cell>
          <table:table-cell table:formula="of:=[$data.E135]" office:value-type="float" office:value="0.0099749653" calcext:value-type="float">
            <text:p>9.97E-003</text:p>
          </table:table-cell>
          <table:table-cell table:formula="of:=[$data.F135]" office:value-type="float" office:value="0.0093021703" calcext:value-type="float">
            <text:p>9.30E-003</text:p>
          </table:table-cell>
          <table:table-cell table:formula="of:=[$data.G135]" office:value-type="float" office:value="0.0036518783" calcext:value-type="float">
            <text:p>3.65E-003</text:p>
          </table:table-cell>
          <table:table-cell table:formula="of:=[$data.H135]" office:value-type="float" office:value="0.00324242035" calcext:value-type="float">
            <text:p>3.24E-003</text:p>
          </table:table-cell>
        </table:table-row>
        <table:table-row table:style-name="ro1">
          <table:table-cell table:formula="of:=[$data.A136]" office:value-type="float" office:value="33" calcext:value-type="float">
            <text:p>33</text:p>
          </table:table-cell>
          <table:table-cell table:formula="of:=[$data.B136]" office:value-type="float" office:value="48" calcext:value-type="float">
            <text:p>48</text:p>
          </table:table-cell>
          <table:table-cell table:formula="of:=[$data.C136]" office:value-type="float" office:value="0.00471462735" calcext:value-type="float">
            <text:p>4.71E-003</text:p>
          </table:table-cell>
          <table:table-cell table:formula="of:=[$data.D136]" office:value-type="float" office:value="0.00161640165" calcext:value-type="float">
            <text:p>1.62E-003</text:p>
          </table:table-cell>
          <table:table-cell table:formula="of:=[$data.E136]" office:value-type="float" office:value="0.00829257145" calcext:value-type="float">
            <text:p>8.29E-003</text:p>
          </table:table-cell>
          <table:table-cell table:formula="of:=[$data.F136]" office:value-type="float" office:value="0.0085581508" calcext:value-type="float">
            <text:p>8.56E-003</text:p>
          </table:table-cell>
          <table:table-cell table:formula="of:=[$data.G136]" office:value-type="float" office:value="0.00412696725" calcext:value-type="float">
            <text:p>4.13E-003</text:p>
          </table:table-cell>
          <table:table-cell table:formula="of:=[$data.H136]" office:value-type="float" office:value="0.00347536715" calcext:value-type="float">
            <text:p>3.48E-003</text:p>
          </table:table-cell>
        </table:table-row>
        <table:table-row table:style-name="ro1">
          <table:table-cell table:formula="of:=[$data.A137]" office:value-type="float" office:value="33" calcext:value-type="float">
            <text:p>33</text:p>
          </table:table-cell>
          <table:table-cell table:formula="of:=[$data.B137]" office:value-type="float" office:value="52" calcext:value-type="float">
            <text:p>52</text:p>
          </table:table-cell>
          <table:table-cell table:formula="of:=[$data.C137]" office:value-type="float" office:value="0.00493519145" calcext:value-type="float">
            <text:p>4.94E-003</text:p>
          </table:table-cell>
          <table:table-cell table:formula="of:=[$data.D137]" office:value-type="float" office:value="0.00162537665" calcext:value-type="float">
            <text:p>1.63E-003</text:p>
          </table:table-cell>
          <table:table-cell table:formula="of:=[$data.E137]" office:value-type="float" office:value="0.00980737955" calcext:value-type="float">
            <text:p>9.81E-003</text:p>
          </table:table-cell>
          <table:table-cell table:formula="of:=[$data.F137]" office:value-type="float" office:value="0.00909871" calcext:value-type="float">
            <text:p>9.10E-003</text:p>
          </table:table-cell>
          <table:table-cell table:formula="of:=[$data.G137]" office:value-type="float" office:value="0.00378083855" calcext:value-type="float">
            <text:p>3.78E-003</text:p>
          </table:table-cell>
          <table:table-cell table:formula="of:=[$data.H137]" office:value-type="float" office:value="0.0034358223" calcext:value-type="float">
            <text:p>3.44E-003</text:p>
          </table:table-cell>
        </table:table-row>
        <table:table-row table:style-name="ro1">
          <table:table-cell table:formula="of:=[$data.A138]" office:value-type="float" office:value="33" calcext:value-type="float">
            <text:p>33</text:p>
          </table:table-cell>
          <table:table-cell table:formula="of:=[$data.B138]" office:value-type="float" office:value="56" calcext:value-type="float">
            <text:p>56</text:p>
          </table:table-cell>
          <table:table-cell table:formula="of:=[$data.C138]" office:value-type="float" office:value="0.00579075375" calcext:value-type="float">
            <text:p>5.79E-003</text:p>
          </table:table-cell>
          <table:table-cell table:formula="of:=[$data.D138]" office:value-type="float" office:value="0.0020678741" calcext:value-type="float">
            <text:p>2.07E-003</text:p>
          </table:table-cell>
          <table:table-cell table:formula="of:=[$data.E138]" office:value-type="float" office:value="0.0099707361" calcext:value-type="float">
            <text:p>9.97E-003</text:p>
          </table:table-cell>
          <table:table-cell table:formula="of:=[$data.F138]" office:value-type="float" office:value="0.010130551" calcext:value-type="float">
            <text:p>1.01E-002</text:p>
          </table:table-cell>
          <table:table-cell table:formula="of:=[$data.G138]" office:value-type="float" office:value="0.0040306851" calcext:value-type="float">
            <text:p>4.03E-003</text:p>
          </table:table-cell>
          <table:table-cell table:formula="of:=[$data.H138]" office:value-type="float" office:value="0.00385147675" calcext:value-type="float">
            <text:p>3.85E-003</text:p>
          </table:table-cell>
        </table:table-row>
        <table:table-row table:style-name="ro1">
          <table:table-cell table:formula="of:=[$data.A139]" office:value-type="float" office:value="33" calcext:value-type="float">
            <text:p>33</text:p>
          </table:table-cell>
          <table:table-cell table:formula="of:=[$data.B139]" office:value-type="float" office:value="60" calcext:value-type="float">
            <text:p>60</text:p>
          </table:table-cell>
          <table:table-cell table:formula="of:=[$data.C139]" office:value-type="float" office:value="0.00615772225" calcext:value-type="float">
            <text:p>6.16E-003</text:p>
          </table:table-cell>
          <table:table-cell table:formula="of:=[$data.D139]" office:value-type="float" office:value="0.00189862955" calcext:value-type="float">
            <text:p>1.90E-003</text:p>
          </table:table-cell>
          <table:table-cell table:formula="of:=[$data.E139]" office:value-type="float" office:value="0.01033111725" calcext:value-type="float">
            <text:p>1.03E-002</text:p>
          </table:table-cell>
          <table:table-cell table:formula="of:=[$data.F139]" office:value-type="float" office:value="0.0106734175" calcext:value-type="float">
            <text:p>1.07E-002</text:p>
          </table:table-cell>
          <table:table-cell table:formula="of:=[$data.G139]" office:value-type="float" office:value="0.0041967148" calcext:value-type="float">
            <text:p>4.20E-003</text:p>
          </table:table-cell>
          <table:table-cell table:formula="of:=[$data.H139]" office:value-type="float" office:value="0.00391749435" calcext:value-type="float">
            <text:p>3.92E-003</text:p>
          </table:table-cell>
        </table:table-row>
        <table:table-row table:style-name="ro1">
          <table:table-cell table:formula="of:=[$data.A140]" office:value-type="float" office:value="33" calcext:value-type="float">
            <text:p>33</text:p>
          </table:table-cell>
          <table:table-cell table:formula="of:=[$data.B140]" office:value-type="float" office:value="64" calcext:value-type="float">
            <text:p>64</text:p>
          </table:table-cell>
          <table:table-cell table:formula="of:=[$data.C140]" office:value-type="float" office:value="0.0060821598" calcext:value-type="float">
            <text:p>6.08E-003</text:p>
          </table:table-cell>
          <table:table-cell table:formula="of:=[$data.D140]" office:value-type="float" office:value="0.000188771000872" calcext:value-type="float">
            <text:p>1.89E-004</text:p>
          </table:table-cell>
          <table:table-cell table:formula="of:=[$data.E140]" office:value-type="float" office:value="0.0091624306" calcext:value-type="float">
            <text:p>9.16E-003</text:p>
          </table:table-cell>
          <table:table-cell table:formula="of:=[$data.F140]" office:value-type="float" office:value="0.0087037802" calcext:value-type="float">
            <text:p>8.70E-003</text:p>
          </table:table-cell>
          <table:table-cell table:formula="of:=[$data.G140]" office:value-type="float" office:value="0.0044853774" calcext:value-type="float">
            <text:p>4.49E-003</text:p>
          </table:table-cell>
          <table:table-cell table:formula="of:=[$data.H140]" office:value-type="float" office:value="0.0038951846" calcext:value-type="float">
            <text:p>3.90E-003</text:p>
          </table:table-cell>
        </table:table-row>
      </table:table>
      <table:table table:name="M=37" table:style-name="ta1">
        <table:shapes>
          <draw:frame draw:z-index="0" draw:style-name="gr1" draw:text-style-name="P1" svg:width="8.5437in" svg:height="5.2894in" svg:x="7.8874in" svg:y="0.1752in">
            <draw:object draw:notify-on-update-of-ranges="'M=37'.B3:'M=37'.B17 'M=37'.C2:'M=37'.C2 'M=37'.C3:'M=37'.C17 'M=37'.D2:'M=37'.D2 'M=37'.D3:'M=37'.D17 'M=37'.E2:'M=37'.E2 'M=37'.E3:'M=37'.E17 'M=37'.F2:'M=37'.F2 'M=37'.F3:'M=37'.F17 'M=37'.G2:'M=37'.G2 'M=37'.G3:'M=37'.G17 'M=37'.H2:'M=37'.H2 'M=37'.H3:'M=37'.H17" xlink:href="./Object 9" xlink:type="simple" xlink:show="embed" xlink:actuate="onLoad"/>
            <draw:image xlink:href="./ObjectReplacements/Object 9" xlink:type="simple" xlink:show="embed" xlink:actuate="onLoad"/>
          </draw:frame>
        </table:shapes>
        <table:table-column table:style-name="co1" table:default-cell-style-name="Default"/>
        <table:table-column table:style-name="co8" table:default-cell-style-name="Default"/>
        <table:table-column table:style-name="co9" table:default-cell-style-name="ce4"/>
        <table:table-column table:style-name="co10" table:default-cell-style-name="Default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" table:default-cell-style-name="ce4"/>
        <table:table-row table:style-name="ro1">
          <table:table-cell table:formula="of:=[$data.A4]" office:value-type="string" office:string-value="nsamps" calcext:value-type="string">
            <text:p>nsamps</text:p>
          </table:table-cell>
          <table:table-cell table:style-name="ce4" table:formula="of:=[$data.B4]" office:value-type="float" office:value="100000" calcext:value-type="float">
            <text:p>1.00E+005</text:p>
          </table:table-cell>
          <table:table-cell table:style-name="Default"/>
          <table:table-cell/>
          <table:table-cell table:style-name="Default" table:number-columns-repeated="4"/>
        </table:table-row>
        <table:table-row table:style-name="ro1">
          <table:table-cell table:formula="of:=[$data.A5]" office:value-type="string" office:string-value="Decim" calcext:value-type="string">
            <text:p>Decim</text:p>
          </table:table-cell>
          <table:table-cell table:formula="of:=[$data.B5]" office:value-type="string" office:string-value="ntaps" calcext:value-type="string">
            <text:p>ntaps</text:p>
          </table:table-cell>
          <table:table-cell table:style-name="Default" table:formula="of:=[$data.C5]" office:value-type="string" office:string-value="FIR" calcext:value-type="string">
            <text:p>FIR</text:p>
          </table:table-cell>
          <table:table-cell table:formula="of:=[$data.D5]" office:value-type="string" office:string-value="FFT" calcext:value-type="string">
            <text:p>FFT</text:p>
          </table:table-cell>
          <table:table-cell table:style-name="Default" table:formula="of:=[$data.E5]" office:value-type="string" office:string-value="FIR/EXP" calcext:value-type="string">
            <text:p>FIR/EXP</text:p>
          </table:table-cell>
          <table:table-cell table:style-name="Default" table:formula="of:=[$data.F5]" office:value-type="string" office:string-value="FIR/FFT" calcext:value-type="string">
            <text:p>FIR/FFT</text:p>
          </table:table-cell>
          <table:table-cell table:style-name="Default" table:formula="of:=[$data.G5]" office:value-type="string" office:string-value="FFT/EXP" calcext:value-type="string">
            <text:p>FFT/EXP</text:p>
          </table:table-cell>
          <table:table-cell table:style-name="Default" table:formula="of:=[$data.H5]" office:value-type="string" office:string-value="FFT/FFT" calcext:value-type="string">
            <text:p>FFT/FFT</text:p>
          </table:table-cell>
        </table:table-row>
        <table:table-row table:style-name="ro1">
          <table:table-cell table:formula="of:=[$data.A141]" office:value-type="float" office:value="37" calcext:value-type="float">
            <text:p>37</text:p>
          </table:table-cell>
          <table:table-cell table:formula="of:=[$data.B141]" office:value-type="float" office:value="8" calcext:value-type="float">
            <text:p>8</text:p>
          </table:table-cell>
          <table:table-cell table:formula="of:=[$data.C141]" office:value-type="float" office:value="0.00097157465" calcext:value-type="float">
            <text:p>9.72E-004</text:p>
          </table:table-cell>
          <table:table-cell/>
          <table:table-cell table:formula="of:=[$data.E141]" office:value-type="float" office:value="0.00678107915" calcext:value-type="float">
            <text:p>6.78E-003</text:p>
          </table:table-cell>
          <table:table-cell table:formula="of:=[$data.F141]" office:value-type="float" office:value="0.0086962446" calcext:value-type="float">
            <text:p>8.70E-003</text:p>
          </table:table-cell>
          <table:table-cell table:formula="of:=[$data.G141]" office:value-type="float" office:value="0.0054727041" calcext:value-type="float">
            <text:p>5.47E-003</text:p>
          </table:table-cell>
          <table:table-cell table:formula="of:=[$data.H141]" office:value-type="float" office:value="0.00676985165" calcext:value-type="float">
            <text:p>6.77E-003</text:p>
          </table:table-cell>
        </table:table-row>
        <table:table-row table:style-name="ro1">
          <table:table-cell table:formula="of:=[$data.A142]" office:value-type="float" office:value="37" calcext:value-type="float">
            <text:p>37</text:p>
          </table:table-cell>
          <table:table-cell table:formula="of:=[$data.B142]" office:value-type="float" office:value="12" calcext:value-type="float">
            <text:p>12</text:p>
          </table:table-cell>
          <table:table-cell table:formula="of:=[$data.C142]" office:value-type="float" office:value="0.00134522505" calcext:value-type="float">
            <text:p>1.35E-003</text:p>
          </table:table-cell>
          <table:table-cell/>
          <table:table-cell table:formula="of:=[$data.E142]" office:value-type="float" office:value="0.0078138547" calcext:value-type="float">
            <text:p>7.81E-003</text:p>
          </table:table-cell>
          <table:table-cell table:formula="of:=[$data.F142]" office:value-type="float" office:value="0.0094253707" calcext:value-type="float">
            <text:p>9.43E-003</text:p>
          </table:table-cell>
          <table:table-cell table:formula="of:=[$data.G142]" office:value-type="float" office:value="0.00403877155" calcext:value-type="float">
            <text:p>4.04E-003</text:p>
          </table:table-cell>
          <table:table-cell table:formula="of:=[$data.H142]" office:value-type="float" office:value="0.00605260585" calcext:value-type="float">
            <text:p>6.05E-003</text:p>
          </table:table-cell>
        </table:table-row>
        <table:table-row table:style-name="ro1">
          <table:table-cell table:formula="of:=[$data.A143]" office:value-type="float" office:value="37" calcext:value-type="float">
            <text:p>37</text:p>
          </table:table-cell>
          <table:table-cell table:formula="of:=[$data.B143]" office:value-type="float" office:value="16" calcext:value-type="float">
            <text:p>16</text:p>
          </table:table-cell>
          <table:table-cell table:formula="of:=[$data.C143]" office:value-type="float" office:value="0.0018634401" calcext:value-type="float">
            <text:p>1.86E-003</text:p>
          </table:table-cell>
          <table:table-cell/>
          <table:table-cell table:formula="of:=[$data.E143]" office:value-type="float" office:value="0.0074607663" calcext:value-type="float">
            <text:p>7.46E-003</text:p>
          </table:table-cell>
          <table:table-cell table:formula="of:=[$data.F143]" office:value-type="float" office:value="0.00853528945" calcext:value-type="float">
            <text:p>8.54E-003</text:p>
          </table:table-cell>
          <table:table-cell table:formula="of:=[$data.G143]" office:value-type="float" office:value="0.00447583965" calcext:value-type="float">
            <text:p>4.48E-003</text:p>
          </table:table-cell>
          <table:table-cell table:formula="of:=[$data.H143]" office:value-type="float" office:value="0.0060363054" calcext:value-type="float">
            <text:p>6.04E-003</text:p>
          </table:table-cell>
        </table:table-row>
        <table:table-row table:style-name="ro1">
          <table:table-cell table:formula="of:=[$data.A144]" office:value-type="float" office:value="37" calcext:value-type="float">
            <text:p>37</text:p>
          </table:table-cell>
          <table:table-cell table:formula="of:=[$data.B144]" office:value-type="float" office:value="20" calcext:value-type="float">
            <text:p>20</text:p>
          </table:table-cell>
          <table:table-cell table:formula="of:=[$data.C144]" office:value-type="float" office:value="0.0020451314" calcext:value-type="float">
            <text:p>2.05E-003</text:p>
          </table:table-cell>
          <table:table-cell/>
          <table:table-cell table:formula="of:=[$data.E144]" office:value-type="float" office:value="0.00789297105" calcext:value-type="float">
            <text:p>7.89E-003</text:p>
          </table:table-cell>
          <table:table-cell table:formula="of:=[$data.F144]" office:value-type="float" office:value="0.00937624615" calcext:value-type="float">
            <text:p>9.38E-003</text:p>
          </table:table-cell>
          <table:table-cell table:formula="of:=[$data.G144]" office:value-type="float" office:value="0.00383813855" calcext:value-type="float">
            <text:p>3.84E-003</text:p>
          </table:table-cell>
          <table:table-cell table:formula="of:=[$data.H144]" office:value-type="float" office:value="0.0056699591" calcext:value-type="float">
            <text:p>5.67E-003</text:p>
          </table:table-cell>
        </table:table-row>
        <table:table-row table:style-name="ro1">
          <table:table-cell table:formula="of:=[$data.A145]" office:value-type="float" office:value="37" calcext:value-type="float">
            <text:p>37</text:p>
          </table:table-cell>
          <table:table-cell table:formula="of:=[$data.B145]" office:value-type="float" office:value="24" calcext:value-type="float">
            <text:p>24</text:p>
          </table:table-cell>
          <table:table-cell table:formula="of:=[$data.C145]" office:value-type="float" office:value="0.00267319085" calcext:value-type="float">
            <text:p>2.67E-003</text:p>
          </table:table-cell>
          <table:table-cell/>
          <table:table-cell table:formula="of:=[$data.E145]" office:value-type="float" office:value="0.0087255837" calcext:value-type="float">
            <text:p>8.73E-003</text:p>
          </table:table-cell>
          <table:table-cell table:formula="of:=[$data.F145]" office:value-type="float" office:value="0.0105062951" calcext:value-type="float">
            <text:p>1.05E-002</text:p>
          </table:table-cell>
          <table:table-cell table:formula="of:=[$data.G145]" office:value-type="float" office:value="0.00399743795" calcext:value-type="float">
            <text:p>4.00E-003</text:p>
          </table:table-cell>
          <table:table-cell table:formula="of:=[$data.H145]" office:value-type="float" office:value="0.00599235655" calcext:value-type="float">
            <text:p>5.99E-003</text:p>
          </table:table-cell>
        </table:table-row>
        <table:table-row table:style-name="ro1">
          <table:table-cell table:formula="of:=[$data.A146]" office:value-type="float" office:value="37" calcext:value-type="float">
            <text:p>37</text:p>
          </table:table-cell>
          <table:table-cell table:formula="of:=[$data.B146]" office:value-type="float" office:value="28" calcext:value-type="float">
            <text:p>28</text:p>
          </table:table-cell>
          <table:table-cell table:formula="of:=[$data.C146]" office:value-type="float" office:value="0.00301673055" calcext:value-type="float">
            <text:p>3.02E-003</text:p>
          </table:table-cell>
          <table:table-cell/>
          <table:table-cell table:formula="of:=[$data.E146]" office:value-type="float" office:value="0.00954744775" calcext:value-type="float">
            <text:p>9.55E-003</text:p>
          </table:table-cell>
          <table:table-cell table:formula="of:=[$data.F146]" office:value-type="float" office:value="0.01110837485" calcext:value-type="float">
            <text:p>1.11E-002</text:p>
          </table:table-cell>
          <table:table-cell table:formula="of:=[$data.G146]" office:value-type="float" office:value="0.00415394795" calcext:value-type="float">
            <text:p>4.15E-003</text:p>
          </table:table-cell>
          <table:table-cell table:formula="of:=[$data.H146]" office:value-type="float" office:value="0.0058482471" calcext:value-type="float">
            <text:p>5.85E-003</text:p>
          </table:table-cell>
        </table:table-row>
        <table:table-row table:style-name="ro1">
          <table:table-cell table:formula="of:=[$data.A147]" office:value-type="float" office:value="37" calcext:value-type="float">
            <text:p>37</text:p>
          </table:table-cell>
          <table:table-cell table:formula="of:=[$data.B147]" office:value-type="float" office:value="32" calcext:value-type="float">
            <text:p>32</text:p>
          </table:table-cell>
          <table:table-cell table:formula="of:=[$data.C147]" office:value-type="float" office:value="0.0035149994" calcext:value-type="float">
            <text:p>3.51E-003</text:p>
          </table:table-cell>
          <table:table-cell/>
          <table:table-cell table:formula="of:=[$data.E147]" office:value-type="float" office:value="0.0075836382" calcext:value-type="float">
            <text:p>7.58E-003</text:p>
          </table:table-cell>
          <table:table-cell table:formula="of:=[$data.F147]" office:value-type="float" office:value="0.00937074355" calcext:value-type="float">
            <text:p>9.37E-003</text:p>
          </table:table-cell>
          <table:table-cell table:formula="of:=[$data.G147]" office:value-type="float" office:value="0.00438650785" calcext:value-type="float">
            <text:p>4.39E-003</text:p>
          </table:table-cell>
          <table:table-cell table:formula="of:=[$data.H147]" office:value-type="float" office:value="0.0059160048" calcext:value-type="float">
            <text:p>5.92E-003</text:p>
          </table:table-cell>
        </table:table-row>
        <table:table-row table:style-name="ro1">
          <table:table-cell table:formula="of:=[$data.A148]" office:value-type="float" office:value="37" calcext:value-type="float">
            <text:p>37</text:p>
          </table:table-cell>
          <table:table-cell table:formula="of:=[$data.B148]" office:value-type="float" office:value="36" calcext:value-type="float">
            <text:p>36</text:p>
          </table:table-cell>
          <table:table-cell table:formula="of:=[$data.C148]" office:value-type="float" office:value="0.0036526296" calcext:value-type="float">
            <text:p>3.65E-003</text:p>
          </table:table-cell>
          <table:table-cell/>
          <table:table-cell table:formula="of:=[$data.E148]" office:value-type="float" office:value="0.0087285284" calcext:value-type="float">
            <text:p>8.73E-003</text:p>
          </table:table-cell>
          <table:table-cell table:formula="of:=[$data.F148]" office:value-type="float" office:value="0.01009234855" calcext:value-type="float">
            <text:p>1.01E-002</text:p>
          </table:table-cell>
          <table:table-cell table:formula="of:=[$data.G148]" office:value-type="float" office:value="0.00357446925" calcext:value-type="float">
            <text:p>3.57E-003</text:p>
          </table:table-cell>
          <table:table-cell table:formula="of:=[$data.H148]" office:value-type="float" office:value="0.0056037466" calcext:value-type="float">
            <text:p>5.60E-003</text:p>
          </table:table-cell>
        </table:table-row>
        <table:table-row table:style-name="ro1">
          <table:table-cell table:formula="of:=[$data.A149]" office:value-type="float" office:value="37" calcext:value-type="float">
            <text:p>37</text:p>
          </table:table-cell>
          <table:table-cell table:formula="of:=[$data.B149]" office:value-type="float" office:value="40" calcext:value-type="float">
            <text:p>40</text:p>
          </table:table-cell>
          <table:table-cell table:formula="of:=[$data.C149]" office:value-type="float" office:value="0.0036081323" calcext:value-type="float">
            <text:p>3.61E-003</text:p>
          </table:table-cell>
          <table:table-cell/>
          <table:table-cell table:formula="of:=[$data.E149]" office:value-type="float" office:value="0.00931512745" calcext:value-type="float">
            <text:p>9.32E-003</text:p>
          </table:table-cell>
          <table:table-cell table:formula="of:=[$data.F149]" office:value-type="float" office:value="0.0110196919" calcext:value-type="float">
            <text:p>1.10E-002</text:p>
          </table:table-cell>
          <table:table-cell table:formula="of:=[$data.G149]" office:value-type="float" office:value="0.0036555619" calcext:value-type="float">
            <text:p>3.66E-003</text:p>
          </table:table-cell>
          <table:table-cell table:formula="of:=[$data.H149]" office:value-type="float" office:value="0.00536698535" calcext:value-type="float">
            <text:p>5.37E-003</text:p>
          </table:table-cell>
        </table:table-row>
        <table:table-row table:style-name="ro1">
          <table:table-cell table:formula="of:=[$data.A150]" office:value-type="float" office:value="37" calcext:value-type="float">
            <text:p>37</text:p>
          </table:table-cell>
          <table:table-cell table:formula="of:=[$data.B150]" office:value-type="float" office:value="44" calcext:value-type="float">
            <text:p>44</text:p>
          </table:table-cell>
          <table:table-cell table:formula="of:=[$data.C150]" office:value-type="float" office:value="0.0047818945" calcext:value-type="float">
            <text:p>4.78E-003</text:p>
          </table:table-cell>
          <table:table-cell/>
          <table:table-cell table:formula="of:=[$data.E150]" office:value-type="float" office:value="0.01005947105" calcext:value-type="float">
            <text:p>1.01E-002</text:p>
          </table:table-cell>
          <table:table-cell table:formula="of:=[$data.F150]" office:value-type="float" office:value="0.01168557515" calcext:value-type="float">
            <text:p>1.17E-002</text:p>
          </table:table-cell>
          <table:table-cell table:formula="of:=[$data.G150]" office:value-type="float" office:value="0.0038386712" calcext:value-type="float">
            <text:p>3.84E-003</text:p>
          </table:table-cell>
          <table:table-cell table:formula="of:=[$data.H150]" office:value-type="float" office:value="0.0053543479" calcext:value-type="float">
            <text:p>5.35E-003</text:p>
          </table:table-cell>
        </table:table-row>
        <table:table-row table:style-name="ro1">
          <table:table-cell table:formula="of:=[$data.A151]" office:value-type="float" office:value="37" calcext:value-type="float">
            <text:p>37</text:p>
          </table:table-cell>
          <table:table-cell table:formula="of:=[$data.B151]" office:value-type="float" office:value="48" calcext:value-type="float">
            <text:p>48</text:p>
          </table:table-cell>
          <table:table-cell table:formula="of:=[$data.C151]" office:value-type="float" office:value="0.0051303849" calcext:value-type="float">
            <text:p>5.13E-003</text:p>
          </table:table-cell>
          <table:table-cell/>
          <table:table-cell table:formula="of:=[$data.E151]" office:value-type="float" office:value="0.00940051735" calcext:value-type="float">
            <text:p>9.40E-003</text:p>
          </table:table-cell>
          <table:table-cell table:formula="of:=[$data.F151]" office:value-type="float" office:value="0.01103924625" calcext:value-type="float">
            <text:p>1.10E-002</text:p>
          </table:table-cell>
          <table:table-cell table:formula="of:=[$data.G151]" office:value-type="float" office:value="0.00424039285" calcext:value-type="float">
            <text:p>4.24E-003</text:p>
          </table:table-cell>
          <table:table-cell table:formula="of:=[$data.H151]" office:value-type="float" office:value="0.00596339955" calcext:value-type="float">
            <text:p>5.96E-003</text:p>
          </table:table-cell>
        </table:table-row>
        <table:table-row table:style-name="ro1">
          <table:table-cell table:formula="of:=[$data.A152]" office:value-type="float" office:value="37" calcext:value-type="float">
            <text:p>37</text:p>
          </table:table-cell>
          <table:table-cell table:formula="of:=[$data.B152]" office:value-type="float" office:value="52" calcext:value-type="float">
            <text:p>52</text:p>
          </table:table-cell>
          <table:table-cell table:formula="of:=[$data.C152]" office:value-type="float" office:value="0.0052129285" calcext:value-type="float">
            <text:p>5.21E-003</text:p>
          </table:table-cell>
          <table:table-cell/>
          <table:table-cell table:formula="of:=[$data.E152]" office:value-type="float" office:value="0.0093757128" calcext:value-type="float">
            <text:p>9.38E-003</text:p>
          </table:table-cell>
          <table:table-cell table:formula="of:=[$data.F152]" office:value-type="float" office:value="0.01119610775" calcext:value-type="float">
            <text:p>1.12E-002</text:p>
          </table:table-cell>
          <table:table-cell table:formula="of:=[$data.G152]" office:value-type="float" office:value="0.00426396485" calcext:value-type="float">
            <text:p>4.26E-003</text:p>
          </table:table-cell>
          <table:table-cell table:formula="of:=[$data.H152]" office:value-type="float" office:value="0.00600982965" calcext:value-type="float">
            <text:p>6.01E-003</text:p>
          </table:table-cell>
        </table:table-row>
        <table:table-row table:style-name="ro1">
          <table:table-cell table:formula="of:=[$data.A153]" office:value-type="float" office:value="37" calcext:value-type="float">
            <text:p>37</text:p>
          </table:table-cell>
          <table:table-cell table:formula="of:=[$data.B153]" office:value-type="float" office:value="56" calcext:value-type="float">
            <text:p>56</text:p>
          </table:table-cell>
          <table:table-cell table:formula="of:=[$data.C153]" office:value-type="float" office:value="0.0057720515" calcext:value-type="float">
            <text:p>5.77E-003</text:p>
          </table:table-cell>
          <table:table-cell/>
          <table:table-cell table:formula="of:=[$data.E153]" office:value-type="float" office:value="0.0104495011" calcext:value-type="float">
            <text:p>1.04E-002</text:p>
          </table:table-cell>
          <table:table-cell table:formula="of:=[$data.F153]" office:value-type="float" office:value="0.0121007195" calcext:value-type="float">
            <text:p>1.21E-002</text:p>
          </table:table-cell>
          <table:table-cell table:formula="of:=[$data.G153]" office:value-type="float" office:value="0.0041454227" calcext:value-type="float">
            <text:p>4.15E-003</text:p>
          </table:table-cell>
          <table:table-cell table:formula="of:=[$data.H153]" office:value-type="float" office:value="0.00618718955" calcext:value-type="float">
            <text:p>6.19E-003</text:p>
          </table:table-cell>
        </table:table-row>
        <table:table-row table:style-name="ro1">
          <table:table-cell table:formula="of:=[$data.A154]" office:value-type="float" office:value="37" calcext:value-type="float">
            <text:p>37</text:p>
          </table:table-cell>
          <table:table-cell table:formula="of:=[$data.B154]" office:value-type="float" office:value="60" calcext:value-type="float">
            <text:p>60</text:p>
          </table:table-cell>
          <table:table-cell table:formula="of:=[$data.C154]" office:value-type="float" office:value="0.00591998155" calcext:value-type="float">
            <text:p>5.92E-003</text:p>
          </table:table-cell>
          <table:table-cell/>
          <table:table-cell table:formula="of:=[$data.E154]" office:value-type="float" office:value="0.01085143145" calcext:value-type="float">
            <text:p>1.09E-002</text:p>
          </table:table-cell>
          <table:table-cell table:formula="of:=[$data.F154]" office:value-type="float" office:value="0.01294464175" calcext:value-type="float">
            <text:p>1.29E-002</text:p>
          </table:table-cell>
          <table:table-cell table:formula="of:=[$data.G154]" office:value-type="float" office:value="0.004337527" calcext:value-type="float">
            <text:p>4.34E-003</text:p>
          </table:table-cell>
          <table:table-cell table:formula="of:=[$data.H154]" office:value-type="float" office:value="0.00582515775" calcext:value-type="float">
            <text:p>5.83E-003</text:p>
          </table:table-cell>
        </table:table-row>
        <table:table-row table:style-name="ro1">
          <table:table-cell table:formula="of:=[$data.A155]" office:value-type="float" office:value="37" calcext:value-type="float">
            <text:p>37</text:p>
          </table:table-cell>
          <table:table-cell table:formula="of:=[$data.B155]" office:value-type="float" office:value="64" calcext:value-type="float">
            <text:p>64</text:p>
          </table:table-cell>
          <table:table-cell table:formula="of:=[$data.C155]" office:value-type="float" office:value="0.00626203445" calcext:value-type="float">
            <text:p>6.26E-003</text:p>
          </table:table-cell>
          <table:table-cell/>
          <table:table-cell table:formula="of:=[$data.E155]" office:value-type="float" office:value="0.01032023565" calcext:value-type="float">
            <text:p>1.03E-002</text:p>
          </table:table-cell>
          <table:table-cell table:formula="of:=[$data.F155]" office:value-type="float" office:value="0.01199119835" calcext:value-type="float">
            <text:p>1.20E-002</text:p>
          </table:table-cell>
          <table:table-cell table:formula="of:=[$data.G155]" office:value-type="float" office:value="0.0045648819" calcext:value-type="float">
            <text:p>4.56E-003</text:p>
          </table:table-cell>
          <table:table-cell table:formula="of:=[$data.H155]" office:value-type="float" office:value="0.00625151435" calcext:value-type="float">
            <text:p>6.25E-003</text:p>
          </table:table-cell>
        </table:table-row>
      </table:table>
      <table:table table:name="M=41" table:style-name="ta1">
        <table:shapes>
          <draw:frame draw:z-index="0" draw:style-name="gr1" draw:text-style-name="P1" svg:width="8.5437in" svg:height="5.2894in" svg:x="7.8874in" svg:y="0.1752in">
            <draw:object draw:notify-on-update-of-ranges="'M=41'.B3:'M=41'.B17 'M=41'.C2:'M=41'.C2 'M=41'.C3:'M=41'.C17 'M=41'.D2:'M=41'.D2 'M=41'.D3:'M=41'.D17 'M=41'.E2:'M=41'.E2 'M=41'.E3:'M=41'.E17 'M=41'.F2:'M=41'.F2 'M=41'.F3:'M=41'.F17 'M=41'.G2:'M=41'.G2 'M=41'.G3:'M=41'.G17 'M=41'.H2:'M=41'.H2 'M=41'.H3:'M=41'.H17" xlink:href="./Object 10" xlink:type="simple" xlink:show="embed" xlink:actuate="onLoad"/>
            <draw:image xlink:href="./ObjectReplacements/Object 10" xlink:type="simple" xlink:show="embed" xlink:actuate="onLoad"/>
          </draw:frame>
        </table:shapes>
        <table:table-column table:style-name="co1" table:default-cell-style-name="Default"/>
        <table:table-column table:style-name="co8" table:default-cell-style-name="Default"/>
        <table:table-column table:style-name="co9" table:default-cell-style-name="ce4"/>
        <table:table-column table:style-name="co10" table:default-cell-style-name="Default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" table:default-cell-style-name="ce4"/>
        <table:table-row table:style-name="ro1">
          <table:table-cell table:formula="of:=[$data.A4]" office:value-type="string" office:string-value="nsamps" calcext:value-type="string">
            <text:p>nsamps</text:p>
          </table:table-cell>
          <table:table-cell table:style-name="ce4" table:formula="of:=[$data.B4]" office:value-type="float" office:value="100000" calcext:value-type="float">
            <text:p>1.00E+005</text:p>
          </table:table-cell>
          <table:table-cell table:style-name="Default"/>
          <table:table-cell/>
          <table:table-cell table:style-name="Default" table:number-columns-repeated="4"/>
        </table:table-row>
        <table:table-row table:style-name="ro1">
          <table:table-cell table:formula="of:=[$data.A5]" office:value-type="string" office:string-value="Decim" calcext:value-type="string">
            <text:p>Decim</text:p>
          </table:table-cell>
          <table:table-cell table:formula="of:=[$data.B5]" office:value-type="string" office:string-value="ntaps" calcext:value-type="string">
            <text:p>ntaps</text:p>
          </table:table-cell>
          <table:table-cell table:style-name="Default" table:formula="of:=[$data.C5]" office:value-type="string" office:string-value="FIR" calcext:value-type="string">
            <text:p>FIR</text:p>
          </table:table-cell>
          <table:table-cell table:formula="of:=[$data.D5]" office:value-type="string" office:string-value="FFT" calcext:value-type="string">
            <text:p>FFT</text:p>
          </table:table-cell>
          <table:table-cell table:style-name="Default" table:formula="of:=[$data.E5]" office:value-type="string" office:string-value="FIR/EXP" calcext:value-type="string">
            <text:p>FIR/EXP</text:p>
          </table:table-cell>
          <table:table-cell table:style-name="Default" table:formula="of:=[$data.F5]" office:value-type="string" office:string-value="FIR/FFT" calcext:value-type="string">
            <text:p>FIR/FFT</text:p>
          </table:table-cell>
          <table:table-cell table:style-name="Default" table:formula="of:=[$data.G5]" office:value-type="string" office:string-value="FFT/EXP" calcext:value-type="string">
            <text:p>FFT/EXP</text:p>
          </table:table-cell>
          <table:table-cell table:style-name="Default" table:formula="of:=[$data.H5]" office:value-type="string" office:string-value="FFT/FFT" calcext:value-type="string">
            <text:p>FFT/FFT</text:p>
          </table:table-cell>
        </table:table-row>
        <table:table-row table:style-name="ro1">
          <table:table-cell table:formula="of:=[$data.A156]" office:value-type="float" office:value="41" calcext:value-type="float">
            <text:p>41</text:p>
          </table:table-cell>
          <table:table-cell table:formula="of:=[$data.B156]" office:value-type="float" office:value="8" calcext:value-type="float">
            <text:p>8</text:p>
          </table:table-cell>
          <table:table-cell table:formula="of:=[$data.C156]" office:value-type="float" office:value="0.0009449994" calcext:value-type="float">
            <text:p>9.45E-004</text:p>
          </table:table-cell>
          <table:table-cell/>
          <table:table-cell table:formula="of:=[$data.E156]" office:value-type="float" office:value="0.0065033569" calcext:value-type="float">
            <text:p>6.50E-003</text:p>
          </table:table-cell>
          <table:table-cell table:formula="of:=[$data.F156]" office:value-type="float" office:value="0.0083099827" calcext:value-type="float">
            <text:p>8.31E-003</text:p>
          </table:table-cell>
          <table:table-cell table:formula="of:=[$data.G156]" office:value-type="float" office:value="0.00504308875" calcext:value-type="float">
            <text:p>5.04E-003</text:p>
          </table:table-cell>
          <table:table-cell table:formula="of:=[$data.H156]" office:value-type="float" office:value="0.00744648215" calcext:value-type="float">
            <text:p>7.45E-003</text:p>
          </table:table-cell>
        </table:table-row>
        <table:table-row table:style-name="ro1">
          <table:table-cell table:formula="of:=[$data.A157]" office:value-type="float" office:value="41" calcext:value-type="float">
            <text:p>41</text:p>
          </table:table-cell>
          <table:table-cell table:formula="of:=[$data.B157]" office:value-type="float" office:value="12" calcext:value-type="float">
            <text:p>12</text:p>
          </table:table-cell>
          <table:table-cell table:formula="of:=[$data.C157]" office:value-type="float" office:value="0.0012586794" calcext:value-type="float">
            <text:p>1.26E-003</text:p>
          </table:table-cell>
          <table:table-cell/>
          <table:table-cell table:formula="of:=[$data.E157]" office:value-type="float" office:value="0.00743230655" calcext:value-type="float">
            <text:p>7.43E-003</text:p>
          </table:table-cell>
          <table:table-cell table:formula="of:=[$data.F157]" office:value-type="float" office:value="0.00979116215" calcext:value-type="float">
            <text:p>9.79E-003</text:p>
          </table:table-cell>
          <table:table-cell table:formula="of:=[$data.G157]" office:value-type="float" office:value="0.0040322052" calcext:value-type="float">
            <text:p>4.03E-003</text:p>
          </table:table-cell>
          <table:table-cell table:formula="of:=[$data.H157]" office:value-type="float" office:value="0.0064309305" calcext:value-type="float">
            <text:p>6.43E-003</text:p>
          </table:table-cell>
        </table:table-row>
        <table:table-row table:style-name="ro1">
          <table:table-cell table:formula="of:=[$data.A158]" office:value-type="float" office:value="41" calcext:value-type="float">
            <text:p>41</text:p>
          </table:table-cell>
          <table:table-cell table:formula="of:=[$data.B158]" office:value-type="float" office:value="16" calcext:value-type="float">
            <text:p>16</text:p>
          </table:table-cell>
          <table:table-cell table:formula="of:=[$data.C158]" office:value-type="float" office:value="0.00166178275" calcext:value-type="float">
            <text:p>1.66E-003</text:p>
          </table:table-cell>
          <table:table-cell/>
          <table:table-cell table:formula="of:=[$data.E158]" office:value-type="float" office:value="0.0071607297" calcext:value-type="float">
            <text:p>7.16E-003</text:p>
          </table:table-cell>
          <table:table-cell table:formula="of:=[$data.F158]" office:value-type="float" office:value="0.0088775328" calcext:value-type="float">
            <text:p>8.88E-003</text:p>
          </table:table-cell>
          <table:table-cell table:formula="of:=[$data.G158]" office:value-type="float" office:value="0.00445375825" calcext:value-type="float">
            <text:p>4.45E-003</text:p>
          </table:table-cell>
          <table:table-cell table:formula="of:=[$data.H158]" office:value-type="float" office:value="0.0063923028" calcext:value-type="float">
            <text:p>6.39E-003</text:p>
          </table:table-cell>
        </table:table-row>
        <table:table-row table:style-name="ro1">
          <table:table-cell table:formula="of:=[$data.A159]" office:value-type="float" office:value="41" calcext:value-type="float">
            <text:p>41</text:p>
          </table:table-cell>
          <table:table-cell table:formula="of:=[$data.B159]" office:value-type="float" office:value="20" calcext:value-type="float">
            <text:p>20</text:p>
          </table:table-cell>
          <table:table-cell table:formula="of:=[$data.C159]" office:value-type="float" office:value="0.00198557885" calcext:value-type="float">
            <text:p>1.99E-003</text:p>
          </table:table-cell>
          <table:table-cell/>
          <table:table-cell table:formula="of:=[$data.E159]" office:value-type="float" office:value="0.0078095653" calcext:value-type="float">
            <text:p>7.81E-003</text:p>
          </table:table-cell>
          <table:table-cell table:formula="of:=[$data.F159]" office:value-type="float" office:value="0.009571024" calcext:value-type="float">
            <text:p>9.57E-003</text:p>
          </table:table-cell>
          <table:table-cell table:formula="of:=[$data.G159]" office:value-type="float" office:value="0.00380622625" calcext:value-type="float">
            <text:p>3.81E-003</text:p>
          </table:table-cell>
          <table:table-cell table:formula="of:=[$data.H159]" office:value-type="float" office:value="0.0058636834" calcext:value-type="float">
            <text:p>5.86E-003</text:p>
          </table:table-cell>
        </table:table-row>
        <table:table-row table:style-name="ro1">
          <table:table-cell table:formula="of:=[$data.A160]" office:value-type="float" office:value="41" calcext:value-type="float">
            <text:p>41</text:p>
          </table:table-cell>
          <table:table-cell table:formula="of:=[$data.B160]" office:value-type="float" office:value="24" calcext:value-type="float">
            <text:p>24</text:p>
          </table:table-cell>
          <table:table-cell table:formula="of:=[$data.C160]" office:value-type="float" office:value="0.0028405003" calcext:value-type="float">
            <text:p>2.84E-003</text:p>
          </table:table-cell>
          <table:table-cell/>
          <table:table-cell table:formula="of:=[$data.E160]" office:value-type="float" office:value="0.0088548036" calcext:value-type="float">
            <text:p>8.85E-003</text:p>
          </table:table-cell>
          <table:table-cell table:formula="of:=[$data.F160]" office:value-type="float" office:value="0.01061145065" calcext:value-type="float">
            <text:p>1.06E-002</text:p>
          </table:table-cell>
          <table:table-cell table:formula="of:=[$data.G160]" office:value-type="float" office:value="0.0037860545" calcext:value-type="float">
            <text:p>3.79E-003</text:p>
          </table:table-cell>
          <table:table-cell table:formula="of:=[$data.H160]" office:value-type="float" office:value="0.0060947111" calcext:value-type="float">
            <text:p>6.09E-003</text:p>
          </table:table-cell>
        </table:table-row>
        <table:table-row table:style-name="ro1">
          <table:table-cell table:formula="of:=[$data.A161]" office:value-type="float" office:value="41" calcext:value-type="float">
            <text:p>41</text:p>
          </table:table-cell>
          <table:table-cell table:formula="of:=[$data.B161]" office:value-type="float" office:value="28" calcext:value-type="float">
            <text:p>28</text:p>
          </table:table-cell>
          <table:table-cell table:formula="of:=[$data.C161]" office:value-type="float" office:value="0.00313416025" calcext:value-type="float">
            <text:p>3.13E-003</text:p>
          </table:table-cell>
          <table:table-cell/>
          <table:table-cell table:formula="of:=[$data.E161]" office:value-type="float" office:value="0.0092317622" calcext:value-type="float">
            <text:p>9.23E-003</text:p>
          </table:table-cell>
          <table:table-cell table:formula="of:=[$data.F161]" office:value-type="float" office:value="0.0111854062" calcext:value-type="float">
            <text:p>1.12E-002</text:p>
          </table:table-cell>
          <table:table-cell table:formula="of:=[$data.G161]" office:value-type="float" office:value="0.00413053345" calcext:value-type="float">
            <text:p>4.13E-003</text:p>
          </table:table-cell>
          <table:table-cell table:formula="of:=[$data.H161]" office:value-type="float" office:value="0.0062994312" calcext:value-type="float">
            <text:p>6.30E-003</text:p>
          </table:table-cell>
        </table:table-row>
        <table:table-row table:style-name="ro1">
          <table:table-cell table:formula="of:=[$data.A162]" office:value-type="float" office:value="41" calcext:value-type="float">
            <text:p>41</text:p>
          </table:table-cell>
          <table:table-cell table:formula="of:=[$data.B162]" office:value-type="float" office:value="32" calcext:value-type="float">
            <text:p>32</text:p>
          </table:table-cell>
          <table:table-cell table:formula="of:=[$data.C162]" office:value-type="float" office:value="0.00333495" calcext:value-type="float">
            <text:p>3.33E-003</text:p>
          </table:table-cell>
          <table:table-cell/>
          <table:table-cell table:formula="of:=[$data.E162]" office:value-type="float" office:value="0.0075071169" calcext:value-type="float">
            <text:p>7.51E-003</text:p>
          </table:table-cell>
          <table:table-cell table:formula="of:=[$data.F162]" office:value-type="float" office:value="0.0096557256" calcext:value-type="float">
            <text:p>9.66E-003</text:p>
          </table:table-cell>
          <table:table-cell table:formula="of:=[$data.G162]" office:value-type="float" office:value="0.004488166" calcext:value-type="float">
            <text:p>4.49E-003</text:p>
          </table:table-cell>
          <table:table-cell table:formula="of:=[$data.H162]" office:value-type="float" office:value="0.0063473365" calcext:value-type="float">
            <text:p>6.35E-003</text:p>
          </table:table-cell>
        </table:table-row>
        <table:table-row table:style-name="ro1">
          <table:table-cell table:formula="of:=[$data.A163]" office:value-type="float" office:value="41" calcext:value-type="float">
            <text:p>41</text:p>
          </table:table-cell>
          <table:table-cell table:formula="of:=[$data.B163]" office:value-type="float" office:value="36" calcext:value-type="float">
            <text:p>36</text:p>
          </table:table-cell>
          <table:table-cell table:formula="of:=[$data.C163]" office:value-type="float" office:value="0.00378066175" calcext:value-type="float">
            <text:p>3.78E-003</text:p>
          </table:table-cell>
          <table:table-cell/>
          <table:table-cell table:formula="of:=[$data.E163]" office:value-type="float" office:value="0.00880958265" calcext:value-type="float">
            <text:p>8.81E-003</text:p>
          </table:table-cell>
          <table:table-cell table:formula="of:=[$data.F163]" office:value-type="float" office:value="0.0107251152" calcext:value-type="float">
            <text:p>1.07E-002</text:p>
          </table:table-cell>
          <table:table-cell table:formula="of:=[$data.G163]" office:value-type="float" office:value="0.0036585262" calcext:value-type="float">
            <text:p>3.66E-003</text:p>
          </table:table-cell>
          <table:table-cell table:formula="of:=[$data.H163]" office:value-type="float" office:value="0.0060567526" calcext:value-type="float">
            <text:p>6.06E-003</text:p>
          </table:table-cell>
        </table:table-row>
        <table:table-row table:style-name="ro1">
          <table:table-cell table:formula="of:=[$data.A164]" office:value-type="float" office:value="41" calcext:value-type="float">
            <text:p>41</text:p>
          </table:table-cell>
          <table:table-cell table:formula="of:=[$data.B164]" office:value-type="float" office:value="40" calcext:value-type="float">
            <text:p>40</text:p>
          </table:table-cell>
          <table:table-cell table:formula="of:=[$data.C164]" office:value-type="float" office:value="0.0039103086" calcext:value-type="float">
            <text:p>3.91E-003</text:p>
          </table:table-cell>
          <table:table-cell/>
          <table:table-cell table:formula="of:=[$data.E164]" office:value-type="float" office:value="0.0094908843" calcext:value-type="float">
            <text:p>9.49E-003</text:p>
          </table:table-cell>
          <table:table-cell table:formula="of:=[$data.F164]" office:value-type="float" office:value="0.0114632398" calcext:value-type="float">
            <text:p>1.15E-002</text:p>
          </table:table-cell>
          <table:table-cell table:formula="of:=[$data.G164]" office:value-type="float" office:value="0.0038197344" calcext:value-type="float">
            <text:p>3.82E-003</text:p>
          </table:table-cell>
          <table:table-cell table:formula="of:=[$data.H164]" office:value-type="float" office:value="0.00619839895" calcext:value-type="float">
            <text:p>6.20E-003</text:p>
          </table:table-cell>
        </table:table-row>
        <table:table-row table:style-name="ro1">
          <table:table-cell table:formula="of:=[$data.A165]" office:value-type="float" office:value="41" calcext:value-type="float">
            <text:p>41</text:p>
          </table:table-cell>
          <table:table-cell table:formula="of:=[$data.B165]" office:value-type="float" office:value="44" calcext:value-type="float">
            <text:p>44</text:p>
          </table:table-cell>
          <table:table-cell table:formula="of:=[$data.C165]" office:value-type="float" office:value="0.0043691026" calcext:value-type="float">
            <text:p>4.37E-003</text:p>
          </table:table-cell>
          <table:table-cell/>
          <table:table-cell table:formula="of:=[$data.E165]" office:value-type="float" office:value="0.01010983665" calcext:value-type="float">
            <text:p>1.01E-002</text:p>
          </table:table-cell>
          <table:table-cell table:formula="of:=[$data.F165]" office:value-type="float" office:value="0.01213989585" calcext:value-type="float">
            <text:p>1.21E-002</text:p>
          </table:table-cell>
          <table:table-cell table:formula="of:=[$data.G165]" office:value-type="float" office:value="0.0038864548" calcext:value-type="float">
            <text:p>3.89E-003</text:p>
          </table:table-cell>
          <table:table-cell table:formula="of:=[$data.H165]" office:value-type="float" office:value="0.006152782" calcext:value-type="float">
            <text:p>6.15E-003</text:p>
          </table:table-cell>
        </table:table-row>
        <table:table-row table:style-name="ro1">
          <table:table-cell table:formula="of:=[$data.A166]" office:value-type="float" office:value="41" calcext:value-type="float">
            <text:p>41</text:p>
          </table:table-cell>
          <table:table-cell table:formula="of:=[$data.B166]" office:value-type="float" office:value="48" calcext:value-type="float">
            <text:p>48</text:p>
          </table:table-cell>
          <table:table-cell table:formula="of:=[$data.C166]" office:value-type="float" office:value="0.0045971175" calcext:value-type="float">
            <text:p>4.60E-003</text:p>
          </table:table-cell>
          <table:table-cell/>
          <table:table-cell table:formula="of:=[$data.E166]" office:value-type="float" office:value="0.008880388" calcext:value-type="float">
            <text:p>8.88E-003</text:p>
          </table:table-cell>
          <table:table-cell table:formula="of:=[$data.F166]" office:value-type="float" office:value="0.01099373135" calcext:value-type="float">
            <text:p>1.10E-002</text:p>
          </table:table-cell>
          <table:table-cell table:formula="of:=[$data.G166]" office:value-type="float" office:value="0.004225549" calcext:value-type="float">
            <text:p>4.23E-003</text:p>
          </table:table-cell>
          <table:table-cell table:formula="of:=[$data.H166]" office:value-type="float" office:value="0.00638929375" calcext:value-type="float">
            <text:p>6.39E-003</text:p>
          </table:table-cell>
        </table:table-row>
        <table:table-row table:style-name="ro1">
          <table:table-cell table:formula="of:=[$data.A167]" office:value-type="float" office:value="41" calcext:value-type="float">
            <text:p>41</text:p>
          </table:table-cell>
          <table:table-cell table:formula="of:=[$data.B167]" office:value-type="float" office:value="52" calcext:value-type="float">
            <text:p>52</text:p>
          </table:table-cell>
          <table:table-cell table:formula="of:=[$data.C167]" office:value-type="float" office:value="0.00490342835" calcext:value-type="float">
            <text:p>4.90E-003</text:p>
          </table:table-cell>
          <table:table-cell/>
          <table:table-cell table:formula="of:=[$data.E167]" office:value-type="float" office:value="0.01017373815" calcext:value-type="float">
            <text:p>1.02E-002</text:p>
          </table:table-cell>
          <table:table-cell table:formula="of:=[$data.F167]" office:value-type="float" office:value="0.01221000305" calcext:value-type="float">
            <text:p>1.22E-002</text:p>
          </table:table-cell>
          <table:table-cell table:formula="of:=[$data.G167]" office:value-type="float" office:value="0.0040415227" calcext:value-type="float">
            <text:p>4.04E-003</text:p>
          </table:table-cell>
          <table:table-cell table:formula="of:=[$data.H167]" office:value-type="float" office:value="0.00611907225" calcext:value-type="float">
            <text:p>6.12E-003</text:p>
          </table:table-cell>
        </table:table-row>
        <table:table-row table:style-name="ro1">
          <table:table-cell table:formula="of:=[$data.A168]" office:value-type="float" office:value="41" calcext:value-type="float">
            <text:p>41</text:p>
          </table:table-cell>
          <table:table-cell table:formula="of:=[$data.B168]" office:value-type="float" office:value="56" calcext:value-type="float">
            <text:p>56</text:p>
          </table:table-cell>
          <table:table-cell table:formula="of:=[$data.C168]" office:value-type="float" office:value="0.00550393475" calcext:value-type="float">
            <text:p>5.50E-003</text:p>
          </table:table-cell>
          <table:table-cell/>
          <table:table-cell table:formula="of:=[$data.E168]" office:value-type="float" office:value="0.011420759" calcext:value-type="float">
            <text:p>1.14E-002</text:p>
          </table:table-cell>
          <table:table-cell table:formula="of:=[$data.F168]" office:value-type="float" office:value="0.01328604215" calcext:value-type="float">
            <text:p>1.33E-002</text:p>
          </table:table-cell>
          <table:table-cell table:formula="of:=[$data.G168]" office:value-type="float" office:value="0.00414446525" calcext:value-type="float">
            <text:p>4.14E-003</text:p>
          </table:table-cell>
          <table:table-cell table:formula="of:=[$data.H168]" office:value-type="float" office:value="0.0066766196" calcext:value-type="float">
            <text:p>6.68E-003</text:p>
          </table:table-cell>
        </table:table-row>
        <table:table-row table:style-name="ro1">
          <table:table-cell table:formula="of:=[$data.A169]" office:value-type="float" office:value="41" calcext:value-type="float">
            <text:p>41</text:p>
          </table:table-cell>
          <table:table-cell table:formula="of:=[$data.B169]" office:value-type="float" office:value="60" calcext:value-type="float">
            <text:p>60</text:p>
          </table:table-cell>
          <table:table-cell table:formula="of:=[$data.C169]" office:value-type="float" office:value="0.0056373023" calcext:value-type="float">
            <text:p>5.64E-003</text:p>
          </table:table-cell>
          <table:table-cell/>
          <table:table-cell table:formula="of:=[$data.E169]" office:value-type="float" office:value="0.01226208425" calcext:value-type="float">
            <text:p>1.23E-002</text:p>
          </table:table-cell>
          <table:table-cell table:formula="of:=[$data.F169]" office:value-type="float" office:value="0.01409172275" calcext:value-type="float">
            <text:p>1.41E-002</text:p>
          </table:table-cell>
          <table:table-cell table:formula="of:=[$data.G169]" office:value-type="float" office:value="0.00413901415" calcext:value-type="float">
            <text:p>4.14E-003</text:p>
          </table:table-cell>
          <table:table-cell table:formula="of:=[$data.H169]" office:value-type="float" office:value="0.0061534394" calcext:value-type="float">
            <text:p>6.15E-003</text:p>
          </table:table-cell>
        </table:table-row>
        <table:table-row table:style-name="ro1">
          <table:table-cell table:formula="of:=[$data.A170]" office:value-type="float" office:value="41" calcext:value-type="float">
            <text:p>41</text:p>
          </table:table-cell>
          <table:table-cell table:formula="of:=[$data.B170]" office:value-type="float" office:value="64" calcext:value-type="float">
            <text:p>64</text:p>
          </table:table-cell>
          <table:table-cell table:formula="of:=[$data.C170]" office:value-type="float" office:value="0.006442873" calcext:value-type="float">
            <text:p>6.44E-003</text:p>
          </table:table-cell>
          <table:table-cell/>
          <table:table-cell table:formula="of:=[$data.E170]" office:value-type="float" office:value="0.00997024715" calcext:value-type="float">
            <text:p>9.97E-003</text:p>
          </table:table-cell>
          <table:table-cell table:formula="of:=[$data.F170]" office:value-type="float" office:value="0.0126184028" calcext:value-type="float">
            <text:p>1.26E-002</text:p>
          </table:table-cell>
          <table:table-cell table:formula="of:=[$data.G170]" office:value-type="float" office:value="0.00464859005" calcext:value-type="float">
            <text:p>4.65E-003</text:p>
          </table:table-cell>
          <table:table-cell table:formula="of:=[$data.H170]" office:value-type="float" office:value="0.00655728915" calcext:value-type="float">
            <text:p>6.56E-003</text:p>
          </table:table-cell>
        </table:table-row>
      </table:table>
      <table:table table:name="M=45" table:style-name="ta1">
        <table:shapes>
          <draw:frame draw:z-index="0" draw:style-name="gr1" draw:text-style-name="P1" svg:width="8.5437in" svg:height="5.2894in" svg:x="7.8874in" svg:y="0.1752in">
            <draw:object draw:notify-on-update-of-ranges="'M=45'.B3:'M=45'.B17 'M=45'.C2:'M=45'.C2 'M=45'.C3:'M=45'.C17 'M=45'.D2:'M=45'.D2 'M=45'.D3:'M=45'.D17 'M=45'.E2:'M=45'.E2 'M=45'.E3:'M=45'.E17 'M=45'.F2:'M=45'.F2 'M=45'.F3:'M=45'.F17 'M=45'.G2:'M=45'.G2 'M=45'.G3:'M=45'.G17 'M=45'.H2:'M=45'.H2 'M=45'.H3:'M=45'.H17" xlink:href="./Object 11" xlink:type="simple" xlink:show="embed" xlink:actuate="onLoad"/>
            <draw:image xlink:href="./ObjectReplacements/Object 11" xlink:type="simple" xlink:show="embed" xlink:actuate="onLoad"/>
          </draw:frame>
        </table:shapes>
        <table:table-column table:style-name="co1" table:default-cell-style-name="Default"/>
        <table:table-column table:style-name="co8" table:default-cell-style-name="Default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" table:default-cell-style-name="ce4"/>
        <table:table-row table:style-name="ro1">
          <table:table-cell table:formula="of:=[$data.A4]" office:value-type="string" office:string-value="nsamps" calcext:value-type="string">
            <text:p>nsamps</text:p>
          </table:table-cell>
          <table:table-cell table:style-name="ce4" table:formula="of:=[$data.B4]" office:value-type="float" office:value="100000" calcext:value-type="float">
            <text:p>1.00E+005</text:p>
          </table:table-cell>
          <table:table-cell table:style-name="Default" table:number-columns-repeated="6"/>
        </table:table-row>
        <table:table-row table:style-name="ro1">
          <table:table-cell table:formula="of:=[$data.A5]" office:value-type="string" office:string-value="Decim" calcext:value-type="string">
            <text:p>Decim</text:p>
          </table:table-cell>
          <table:table-cell table:formula="of:=[$data.B5]" office:value-type="string" office:string-value="ntaps" calcext:value-type="string">
            <text:p>ntaps</text:p>
          </table:table-cell>
          <table:table-cell table:style-name="Default" table:formula="of:=[$data.C5]" office:value-type="string" office:string-value="FIR" calcext:value-type="string">
            <text:p>FIR</text:p>
          </table:table-cell>
          <table:table-cell table:style-name="Default" table:formula="of:=[$data.D5]" office:value-type="string" office:string-value="FFT" calcext:value-type="string">
            <text:p>FFT</text:p>
          </table:table-cell>
          <table:table-cell table:style-name="Default" table:formula="of:=[$data.E5]" office:value-type="string" office:string-value="FIR/EXP" calcext:value-type="string">
            <text:p>FIR/EXP</text:p>
          </table:table-cell>
          <table:table-cell table:style-name="Default" table:formula="of:=[$data.F5]" office:value-type="string" office:string-value="FIR/FFT" calcext:value-type="string">
            <text:p>FIR/FFT</text:p>
          </table:table-cell>
          <table:table-cell table:style-name="Default" table:formula="of:=[$data.G5]" office:value-type="string" office:string-value="FFT/EXP" calcext:value-type="string">
            <text:p>FFT/EXP</text:p>
          </table:table-cell>
          <table:table-cell table:style-name="Default" table:formula="of:=[$data.H5]" office:value-type="string" office:string-value="FFT/FFT" calcext:value-type="string">
            <text:p>FFT/FFT</text:p>
          </table:table-cell>
        </table:table-row>
        <table:table-row table:style-name="ro1">
          <table:table-cell table:formula="of:=[$data.A171]" office:value-type="float" office:value="45" calcext:value-type="float">
            <text:p>45</text:p>
          </table:table-cell>
          <table:table-cell table:formula="of:=[$data.B171]" office:value-type="float" office:value="8" calcext:value-type="float">
            <text:p>8</text:p>
          </table:table-cell>
          <table:table-cell table:formula="of:=[$data.C171]" office:value-type="float" office:value="0.00092603535" calcext:value-type="float">
            <text:p>9.26E-004</text:p>
          </table:table-cell>
          <table:table-cell/>
          <table:table-cell table:formula="of:=[$data.E171]" office:value-type="float" office:value="0.0080233424" calcext:value-type="float">
            <text:p>8.02E-003</text:p>
          </table:table-cell>
          <table:table-cell table:formula="of:=[$data.F171]" office:value-type="float" office:value="0.0078227273" calcext:value-type="float">
            <text:p>7.82E-003</text:p>
          </table:table-cell>
          <table:table-cell table:formula="of:=[$data.G171]" office:value-type="float" office:value="0.005543461" calcext:value-type="float">
            <text:p>5.54E-003</text:p>
          </table:table-cell>
          <table:table-cell table:formula="of:=[$data.H171]" office:value-type="float" office:value="0.00461021475" calcext:value-type="float">
            <text:p>4.61E-003</text:p>
          </table:table-cell>
        </table:table-row>
        <table:table-row table:style-name="ro1">
          <table:table-cell table:formula="of:=[$data.A172]" office:value-type="float" office:value="45" calcext:value-type="float">
            <text:p>45</text:p>
          </table:table-cell>
          <table:table-cell table:formula="of:=[$data.B172]" office:value-type="float" office:value="12" calcext:value-type="float">
            <text:p>12</text:p>
          </table:table-cell>
          <table:table-cell table:formula="of:=[$data.C172]" office:value-type="float" office:value="0.0015646441" calcext:value-type="float">
            <text:p>1.56E-003</text:p>
          </table:table-cell>
          <table:table-cell/>
          <table:table-cell table:formula="of:=[$data.E172]" office:value-type="float" office:value="0.0075577147" calcext:value-type="float">
            <text:p>7.56E-003</text:p>
          </table:table-cell>
          <table:table-cell table:formula="of:=[$data.F172]" office:value-type="float" office:value="0.00799425075" calcext:value-type="float">
            <text:p>7.99E-003</text:p>
          </table:table-cell>
          <table:table-cell table:formula="of:=[$data.G172]" office:value-type="float" office:value="0.00459834855" calcext:value-type="float">
            <text:p>4.60E-003</text:p>
          </table:table-cell>
          <table:table-cell table:formula="of:=[$data.H172]" office:value-type="float" office:value="0.0038263705" calcext:value-type="float">
            <text:p>3.83E-003</text:p>
          </table:table-cell>
        </table:table-row>
        <table:table-row table:style-name="ro1">
          <table:table-cell table:formula="of:=[$data.A173]" office:value-type="float" office:value="45" calcext:value-type="float">
            <text:p>45</text:p>
          </table:table-cell>
          <table:table-cell table:formula="of:=[$data.B173]" office:value-type="float" office:value="16" calcext:value-type="float">
            <text:p>16</text:p>
          </table:table-cell>
          <table:table-cell table:formula="of:=[$data.C173]" office:value-type="float" office:value="0.0017196652" calcext:value-type="float">
            <text:p>1.72E-003</text:p>
          </table:table-cell>
          <table:table-cell/>
          <table:table-cell table:formula="of:=[$data.E173]" office:value-type="float" office:value="0.0080471641" calcext:value-type="float">
            <text:p>8.05E-003</text:p>
          </table:table-cell>
          <table:table-cell table:formula="of:=[$data.F173]" office:value-type="float" office:value="0.007534941" calcext:value-type="float">
            <text:p>7.53E-003</text:p>
          </table:table-cell>
          <table:table-cell table:formula="of:=[$data.G173]" office:value-type="float" office:value="0.0048503237" calcext:value-type="float">
            <text:p>4.85E-003</text:p>
          </table:table-cell>
          <table:table-cell table:formula="of:=[$data.H173]" office:value-type="float" office:value="0.0039590372" calcext:value-type="float">
            <text:p>3.96E-003</text:p>
          </table:table-cell>
        </table:table-row>
        <table:table-row table:style-name="ro1">
          <table:table-cell table:formula="of:=[$data.A174]" office:value-type="float" office:value="45" calcext:value-type="float">
            <text:p>45</text:p>
          </table:table-cell>
          <table:table-cell table:formula="of:=[$data.B174]" office:value-type="float" office:value="20" calcext:value-type="float">
            <text:p>20</text:p>
          </table:table-cell>
          <table:table-cell table:formula="of:=[$data.C174]" office:value-type="float" office:value="0.00209052675" calcext:value-type="float">
            <text:p>2.09E-003</text:p>
          </table:table-cell>
          <table:table-cell/>
          <table:table-cell table:formula="of:=[$data.E174]" office:value-type="float" office:value="0.008383718" calcext:value-type="float">
            <text:p>8.38E-003</text:p>
          </table:table-cell>
          <table:table-cell table:formula="of:=[$data.F174]" office:value-type="float" office:value="0.00826613375" calcext:value-type="float">
            <text:p>8.27E-003</text:p>
          </table:table-cell>
          <table:table-cell table:formula="of:=[$data.G174]" office:value-type="float" office:value="0.0039079511" calcext:value-type="float">
            <text:p>3.91E-003</text:p>
          </table:table-cell>
          <table:table-cell table:formula="of:=[$data.H174]" office:value-type="float" office:value="0.0030393721" calcext:value-type="float">
            <text:p>3.04E-003</text:p>
          </table:table-cell>
        </table:table-row>
        <table:table-row table:style-name="ro1">
          <table:table-cell table:formula="of:=[$data.A175]" office:value-type="float" office:value="45" calcext:value-type="float">
            <text:p>45</text:p>
          </table:table-cell>
          <table:table-cell table:formula="of:=[$data.B175]" office:value-type="float" office:value="24" calcext:value-type="float">
            <text:p>24</text:p>
          </table:table-cell>
          <table:table-cell table:formula="of:=[$data.C175]" office:value-type="float" office:value="0.0023697747" calcext:value-type="float">
            <text:p>2.37E-003</text:p>
          </table:table-cell>
          <table:table-cell/>
          <table:table-cell table:formula="of:=[$data.E175]" office:value-type="float" office:value="0.00995833955" calcext:value-type="float">
            <text:p>9.96E-003</text:p>
          </table:table-cell>
          <table:table-cell table:formula="of:=[$data.F175]" office:value-type="float" office:value="0.0092032806" calcext:value-type="float">
            <text:p>9.20E-003</text:p>
          </table:table-cell>
          <table:table-cell table:formula="of:=[$data.G175]" office:value-type="float" office:value="0.00419660525" calcext:value-type="float">
            <text:p>4.20E-003</text:p>
          </table:table-cell>
          <table:table-cell table:formula="of:=[$data.H175]" office:value-type="float" office:value="0.0035288267" calcext:value-type="float">
            <text:p>3.53E-003</text:p>
          </table:table-cell>
        </table:table-row>
        <table:table-row table:style-name="ro1">
          <table:table-cell table:formula="of:=[$data.A176]" office:value-type="float" office:value="45" calcext:value-type="float">
            <text:p>45</text:p>
          </table:table-cell>
          <table:table-cell table:formula="of:=[$data.B176]" office:value-type="float" office:value="28" calcext:value-type="float">
            <text:p>28</text:p>
          </table:table-cell>
          <table:table-cell table:formula="of:=[$data.C176]" office:value-type="float" office:value="0.00271780435" calcext:value-type="float">
            <text:p>2.72E-003</text:p>
          </table:table-cell>
          <table:table-cell/>
          <table:table-cell table:formula="of:=[$data.E176]" office:value-type="float" office:value="0.00999032475" calcext:value-type="float">
            <text:p>9.99E-003</text:p>
          </table:table-cell>
          <table:table-cell table:formula="of:=[$data.F176]" office:value-type="float" office:value="0.0098883713" calcext:value-type="float">
            <text:p>9.89E-003</text:p>
          </table:table-cell>
          <table:table-cell table:formula="of:=[$data.G176]" office:value-type="float" office:value="0.00392678125" calcext:value-type="float">
            <text:p>3.93E-003</text:p>
          </table:table-cell>
          <table:table-cell table:formula="of:=[$data.H176]" office:value-type="float" office:value="0.00352977305" calcext:value-type="float">
            <text:p>3.53E-003</text:p>
          </table:table-cell>
        </table:table-row>
        <table:table-row table:style-name="ro1">
          <table:table-cell table:formula="of:=[$data.A177]" office:value-type="float" office:value="45" calcext:value-type="float">
            <text:p>45</text:p>
          </table:table-cell>
          <table:table-cell table:formula="of:=[$data.B177]" office:value-type="float" office:value="32" calcext:value-type="float">
            <text:p>32</text:p>
          </table:table-cell>
          <table:table-cell table:formula="of:=[$data.C177]" office:value-type="float" office:value="0.00330562435" calcext:value-type="float">
            <text:p>3.31E-003</text:p>
          </table:table-cell>
          <table:table-cell/>
          <table:table-cell table:formula="of:=[$data.E177]" office:value-type="float" office:value="0.0080099015" calcext:value-type="float">
            <text:p>8.01E-003</text:p>
          </table:table-cell>
          <table:table-cell table:formula="of:=[$data.F177]" office:value-type="float" office:value="0.0075888037" calcext:value-type="float">
            <text:p>7.59E-003</text:p>
          </table:table-cell>
          <table:table-cell table:formula="of:=[$data.G177]" office:value-type="float" office:value="0.00476567935" calcext:value-type="float">
            <text:p>4.77E-003</text:p>
          </table:table-cell>
          <table:table-cell table:formula="of:=[$data.H177]" office:value-type="float" office:value="0.00398019965" calcext:value-type="float">
            <text:p>3.98E-003</text:p>
          </table:table-cell>
        </table:table-row>
        <table:table-row table:style-name="ro1">
          <table:table-cell table:formula="of:=[$data.A178]" office:value-type="float" office:value="45" calcext:value-type="float">
            <text:p>45</text:p>
          </table:table-cell>
          <table:table-cell table:formula="of:=[$data.B178]" office:value-type="float" office:value="36" calcext:value-type="float">
            <text:p>36</text:p>
          </table:table-cell>
          <table:table-cell table:formula="of:=[$data.C178]" office:value-type="float" office:value="0.00367921725" calcext:value-type="float">
            <text:p>3.68E-003</text:p>
          </table:table-cell>
          <table:table-cell/>
          <table:table-cell table:formula="of:=[$data.E178]" office:value-type="float" office:value="0.0093748165" calcext:value-type="float">
            <text:p>9.37E-003</text:p>
          </table:table-cell>
          <table:table-cell table:formula="of:=[$data.F178]" office:value-type="float" office:value="0.0090176301" calcext:value-type="float">
            <text:p>9.02E-003</text:p>
          </table:table-cell>
          <table:table-cell table:formula="of:=[$data.G178]" office:value-type="float" office:value="0.00378985425" calcext:value-type="float">
            <text:p>3.79E-003</text:p>
          </table:table-cell>
          <table:table-cell table:formula="of:=[$data.H178]" office:value-type="float" office:value="0.0027844458" calcext:value-type="float">
            <text:p>2.78E-003</text:p>
          </table:table-cell>
        </table:table-row>
        <table:table-row table:style-name="ro1">
          <table:table-cell table:formula="of:=[$data.A179]" office:value-type="float" office:value="45" calcext:value-type="float">
            <text:p>45</text:p>
          </table:table-cell>
          <table:table-cell table:formula="of:=[$data.B179]" office:value-type="float" office:value="40" calcext:value-type="float">
            <text:p>40</text:p>
          </table:table-cell>
          <table:table-cell table:formula="of:=[$data.C179]" office:value-type="float" office:value="0.0042534795" calcext:value-type="float">
            <text:p>4.25E-003</text:p>
          </table:table-cell>
          <table:table-cell/>
          <table:table-cell table:formula="of:=[$data.E179]" office:value-type="float" office:value="0.0101510564" calcext:value-type="float">
            <text:p>1.02E-002</text:p>
          </table:table-cell>
          <table:table-cell table:formula="of:=[$data.F179]" office:value-type="float" office:value="0.01002877785" calcext:value-type="float">
            <text:p>1.00E-002</text:p>
          </table:table-cell>
          <table:table-cell table:formula="of:=[$data.G179]" office:value-type="float" office:value="0.0038988805" calcext:value-type="float">
            <text:p>3.90E-003</text:p>
          </table:table-cell>
          <table:table-cell table:formula="of:=[$data.H179]" office:value-type="float" office:value="0.00308653305" calcext:value-type="float">
            <text:p>3.09E-003</text:p>
          </table:table-cell>
        </table:table-row>
        <table:table-row table:style-name="ro1">
          <table:table-cell table:formula="of:=[$data.A180]" office:value-type="float" office:value="45" calcext:value-type="float">
            <text:p>45</text:p>
          </table:table-cell>
          <table:table-cell table:formula="of:=[$data.B180]" office:value-type="float" office:value="44" calcext:value-type="float">
            <text:p>44</text:p>
          </table:table-cell>
          <table:table-cell table:formula="of:=[$data.C180]" office:value-type="float" office:value="0.0043883698" calcext:value-type="float">
            <text:p>4.39E-003</text:p>
          </table:table-cell>
          <table:table-cell/>
          <table:table-cell table:formula="of:=[$data.E180]" office:value-type="float" office:value="0.0111195712" calcext:value-type="float">
            <text:p>1.11E-002</text:p>
          </table:table-cell>
          <table:table-cell table:formula="of:=[$data.F180]" office:value-type="float" office:value="0.01131516525" calcext:value-type="float">
            <text:p>1.13E-002</text:p>
          </table:table-cell>
          <table:table-cell table:formula="of:=[$data.G180]" office:value-type="float" office:value="0.0043399103" calcext:value-type="float">
            <text:p>4.34E-003</text:p>
          </table:table-cell>
          <table:table-cell table:formula="of:=[$data.H180]" office:value-type="float" office:value="0.0034119198" calcext:value-type="float">
            <text:p>3.41E-003</text:p>
          </table:table-cell>
        </table:table-row>
        <table:table-row table:style-name="ro1">
          <table:table-cell table:formula="of:=[$data.A181]" office:value-type="float" office:value="45" calcext:value-type="float">
            <text:p>45</text:p>
          </table:table-cell>
          <table:table-cell table:formula="of:=[$data.B181]" office:value-type="float" office:value="48" calcext:value-type="float">
            <text:p>48</text:p>
          </table:table-cell>
          <table:table-cell table:formula="of:=[$data.C181]" office:value-type="float" office:value="0.0045354775" calcext:value-type="float">
            <text:p>4.54E-003</text:p>
          </table:table-cell>
          <table:table-cell/>
          <table:table-cell table:formula="of:=[$data.E181]" office:value-type="float" office:value="0.00900701465" calcext:value-type="float">
            <text:p>9.01E-003</text:p>
          </table:table-cell>
          <table:table-cell table:formula="of:=[$data.F181]" office:value-type="float" office:value="0.0090481566" calcext:value-type="float">
            <text:p>9.05E-003</text:p>
          </table:table-cell>
          <table:table-cell table:formula="of:=[$data.G181]" office:value-type="float" office:value="0.00398872125" calcext:value-type="float">
            <text:p>3.99E-003</text:p>
          </table:table-cell>
          <table:table-cell table:formula="of:=[$data.H181]" office:value-type="float" office:value="0.00333740535" calcext:value-type="float">
            <text:p>3.34E-003</text:p>
          </table:table-cell>
        </table:table-row>
        <table:table-row table:style-name="ro1">
          <table:table-cell table:formula="of:=[$data.A182]" office:value-type="float" office:value="45" calcext:value-type="float">
            <text:p>45</text:p>
          </table:table-cell>
          <table:table-cell table:formula="of:=[$data.B182]" office:value-type="float" office:value="52" calcext:value-type="float">
            <text:p>52</text:p>
          </table:table-cell>
          <table:table-cell table:formula="of:=[$data.C182]" office:value-type="float" office:value="0.00487974875" calcext:value-type="float">
            <text:p>4.88E-003</text:p>
          </table:table-cell>
          <table:table-cell/>
          <table:table-cell table:formula="of:=[$data.E182]" office:value-type="float" office:value="0.0101921917" calcext:value-type="float">
            <text:p>1.02E-002</text:p>
          </table:table-cell>
          <table:table-cell table:formula="of:=[$data.F182]" office:value-type="float" office:value="0.01005604885" calcext:value-type="float">
            <text:p>1.01E-002</text:p>
          </table:table-cell>
          <table:table-cell table:formula="of:=[$data.G182]" office:value-type="float" office:value="0.0041235623" calcext:value-type="float">
            <text:p>4.12E-003</text:p>
          </table:table-cell>
          <table:table-cell table:formula="of:=[$data.H182]" office:value-type="float" office:value="0.00334464995" calcext:value-type="float">
            <text:p>3.34E-003</text:p>
          </table:table-cell>
        </table:table-row>
        <table:table-row table:style-name="ro1">
          <table:table-cell table:formula="of:=[$data.A183]" office:value-type="float" office:value="45" calcext:value-type="float">
            <text:p>45</text:p>
          </table:table-cell>
          <table:table-cell table:formula="of:=[$data.B183]" office:value-type="float" office:value="56" calcext:value-type="float">
            <text:p>56</text:p>
          </table:table-cell>
          <table:table-cell table:formula="of:=[$data.C183]" office:value-type="float" office:value="0.0056979155" calcext:value-type="float">
            <text:p>5.70E-003</text:p>
          </table:table-cell>
          <table:table-cell/>
          <table:table-cell table:formula="of:=[$data.E183]" office:value-type="float" office:value="0.01022987535" calcext:value-type="float">
            <text:p>1.02E-002</text:p>
          </table:table-cell>
          <table:table-cell table:formula="of:=[$data.F183]" office:value-type="float" office:value="0.01066928995" calcext:value-type="float">
            <text:p>1.07E-002</text:p>
          </table:table-cell>
          <table:table-cell table:formula="of:=[$data.G183]" office:value-type="float" office:value="0.0046248878" calcext:value-type="float">
            <text:p>4.62E-003</text:p>
          </table:table-cell>
          <table:table-cell table:formula="of:=[$data.H183]" office:value-type="float" office:value="0.00364355695" calcext:value-type="float">
            <text:p>3.64E-003</text:p>
          </table:table-cell>
        </table:table-row>
        <table:table-row table:style-name="ro1">
          <table:table-cell table:formula="of:=[$data.A184]" office:value-type="float" office:value="45" calcext:value-type="float">
            <text:p>45</text:p>
          </table:table-cell>
          <table:table-cell table:formula="of:=[$data.B184]" office:value-type="float" office:value="60" calcext:value-type="float">
            <text:p>60</text:p>
          </table:table-cell>
          <table:table-cell table:formula="of:=[$data.C184]" office:value-type="float" office:value="0.0058199021" calcext:value-type="float">
            <text:p>5.82E-003</text:p>
          </table:table-cell>
          <table:table-cell/>
          <table:table-cell table:formula="of:=[$data.E184]" office:value-type="float" office:value="0.0119451274" calcext:value-type="float">
            <text:p>1.19E-002</text:p>
          </table:table-cell>
          <table:table-cell table:formula="of:=[$data.F184]" office:value-type="float" office:value="0.01184974085" calcext:value-type="float">
            <text:p>1.18E-002</text:p>
          </table:table-cell>
          <table:table-cell table:formula="of:=[$data.G184]" office:value-type="float" office:value="0.004195144" calcext:value-type="float">
            <text:p>4.20E-003</text:p>
          </table:table-cell>
          <table:table-cell table:formula="of:=[$data.H184]" office:value-type="float" office:value="0.0036789093" calcext:value-type="float">
            <text:p>3.68E-003</text:p>
          </table:table-cell>
        </table:table-row>
        <table:table-row table:style-name="ro1">
          <table:table-cell table:formula="of:=[$data.A185]" office:value-type="float" office:value="45" calcext:value-type="float">
            <text:p>45</text:p>
          </table:table-cell>
          <table:table-cell table:formula="of:=[$data.B185]" office:value-type="float" office:value="64" calcext:value-type="float">
            <text:p>64</text:p>
          </table:table-cell>
          <table:table-cell table:formula="of:=[$data.C185]" office:value-type="float" office:value="0.0061883935" calcext:value-type="float">
            <text:p>6.19E-003</text:p>
          </table:table-cell>
          <table:table-cell/>
          <table:table-cell table:formula="of:=[$data.E185]" office:value-type="float" office:value="0.01030123535" calcext:value-type="float">
            <text:p>1.03E-002</text:p>
          </table:table-cell>
          <table:table-cell table:formula="of:=[$data.F185]" office:value-type="float" office:value="0.00987410185" calcext:value-type="float">
            <text:p>9.87E-003</text:p>
          </table:table-cell>
          <table:table-cell table:formula="of:=[$data.G185]" office:value-type="float" office:value="0.00473783965" calcext:value-type="float">
            <text:p>4.74E-003</text:p>
          </table:table-cell>
          <table:table-cell table:formula="of:=[$data.H185]" office:value-type="float" office:value="0.00401007455" calcext:value-type="float">
            <text:p>4.01E-003</text:p>
          </table:table-cell>
        </table:table-row>
      </table:table>
      <table:table table:name="M=49" table:style-name="ta1">
        <table:shapes>
          <draw:frame draw:z-index="0" draw:style-name="gr1" draw:text-style-name="P1" svg:width="8.5437in" svg:height="5.2894in" svg:x="7.8874in" svg:y="0.1752in">
            <draw:object draw:notify-on-update-of-ranges="'M=49'.B3:'M=49'.B17 'M=49'.C2:'M=49'.C2 'M=49'.C3:'M=49'.C17 'M=49'.D2:'M=49'.D2 'M=49'.D3:'M=49'.D17 'M=49'.E2:'M=49'.E2 'M=49'.E3:'M=49'.E17 'M=49'.F2:'M=49'.F2 'M=49'.F3:'M=49'.F17 'M=49'.G2:'M=49'.G2 'M=49'.G3:'M=49'.G17 'M=49'.H2:'M=49'.H2 'M=49'.H3:'M=49'.H17" xlink:href="./Object 12" xlink:type="simple" xlink:show="embed" xlink:actuate="onLoad"/>
            <draw:image xlink:href="./ObjectReplacements/Object 12" xlink:type="simple" xlink:show="embed" xlink:actuate="onLoad"/>
          </draw:frame>
        </table:shapes>
        <table:table-column table:style-name="co1" table:default-cell-style-name="Default"/>
        <table:table-column table:style-name="co8" table:default-cell-style-name="Default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" table:default-cell-style-name="ce4"/>
        <table:table-row table:style-name="ro1">
          <table:table-cell table:formula="of:=[$data.A4]" office:value-type="string" office:string-value="nsamps" calcext:value-type="string">
            <text:p>nsamps</text:p>
          </table:table-cell>
          <table:table-cell table:style-name="ce4" table:formula="of:=[$data.B4]" office:value-type="float" office:value="100000" calcext:value-type="float">
            <text:p>1.00E+005</text:p>
          </table:table-cell>
          <table:table-cell table:style-name="Default" table:number-columns-repeated="6"/>
        </table:table-row>
        <table:table-row table:style-name="ro1">
          <table:table-cell table:formula="of:=[$data.A5]" office:value-type="string" office:string-value="Decim" calcext:value-type="string">
            <text:p>Decim</text:p>
          </table:table-cell>
          <table:table-cell table:formula="of:=[$data.B5]" office:value-type="string" office:string-value="ntaps" calcext:value-type="string">
            <text:p>ntaps</text:p>
          </table:table-cell>
          <table:table-cell table:style-name="Default" table:formula="of:=[$data.C5]" office:value-type="string" office:string-value="FIR" calcext:value-type="string">
            <text:p>FIR</text:p>
          </table:table-cell>
          <table:table-cell table:style-name="Default" table:formula="of:=[$data.D5]" office:value-type="string" office:string-value="FFT" calcext:value-type="string">
            <text:p>FFT</text:p>
          </table:table-cell>
          <table:table-cell table:style-name="Default" table:formula="of:=[$data.E5]" office:value-type="string" office:string-value="FIR/EXP" calcext:value-type="string">
            <text:p>FIR/EXP</text:p>
          </table:table-cell>
          <table:table-cell table:style-name="Default" table:formula="of:=[$data.F5]" office:value-type="string" office:string-value="FIR/FFT" calcext:value-type="string">
            <text:p>FIR/FFT</text:p>
          </table:table-cell>
          <table:table-cell table:style-name="Default" table:formula="of:=[$data.G5]" office:value-type="string" office:string-value="FFT/EXP" calcext:value-type="string">
            <text:p>FFT/EXP</text:p>
          </table:table-cell>
          <table:table-cell table:style-name="Default" table:formula="of:=[$data.H5]" office:value-type="string" office:string-value="FFT/FFT" calcext:value-type="string">
            <text:p>FFT/FFT</text:p>
          </table:table-cell>
        </table:table-row>
        <table:table-row table:style-name="ro1">
          <table:table-cell table:formula="of:=[$data.A186]" office:value-type="float" office:value="49" calcext:value-type="float">
            <text:p>49</text:p>
          </table:table-cell>
          <table:table-cell table:formula="of:=[$data.B186]" office:value-type="float" office:value="8" calcext:value-type="float">
            <text:p>8</text:p>
          </table:table-cell>
          <table:table-cell table:formula="of:=[$data.C186]" office:value-type="float" office:value="0.0009927106" calcext:value-type="float">
            <text:p>9.93E-004</text:p>
          </table:table-cell>
          <table:table-cell/>
          <table:table-cell table:formula="of:=[$data.E186]" office:value-type="float" office:value="0.00764614065" calcext:value-type="float">
            <text:p>7.65E-003</text:p>
          </table:table-cell>
          <table:table-cell table:formula="of:=[$data.F186]" office:value-type="float" office:value="0.00764742525" calcext:value-type="float">
            <text:p>7.65E-003</text:p>
          </table:table-cell>
          <table:table-cell table:formula="of:=[$data.G186]" office:value-type="float" office:value="0.00586808515" calcext:value-type="float">
            <text:p>5.87E-003</text:p>
          </table:table-cell>
          <table:table-cell table:formula="of:=[$data.H186]" office:value-type="float" office:value="0.00504325985" calcext:value-type="float">
            <text:p>5.04E-003</text:p>
          </table:table-cell>
        </table:table-row>
        <table:table-row table:style-name="ro1">
          <table:table-cell table:formula="of:=[$data.A187]" office:value-type="float" office:value="49" calcext:value-type="float">
            <text:p>49</text:p>
          </table:table-cell>
          <table:table-cell table:formula="of:=[$data.B187]" office:value-type="float" office:value="12" calcext:value-type="float">
            <text:p>12</text:p>
          </table:table-cell>
          <table:table-cell table:formula="of:=[$data.C187]" office:value-type="float" office:value="0.0013088974" calcext:value-type="float">
            <text:p>1.31E-003</text:p>
          </table:table-cell>
          <table:table-cell/>
          <table:table-cell table:formula="of:=[$data.E187]" office:value-type="float" office:value="0.00904792905" calcext:value-type="float">
            <text:p>9.05E-003</text:p>
          </table:table-cell>
          <table:table-cell table:formula="of:=[$data.F187]" office:value-type="float" office:value="0.0087639478" calcext:value-type="float">
            <text:p>8.76E-003</text:p>
          </table:table-cell>
          <table:table-cell table:formula="of:=[$data.G187]" office:value-type="float" office:value="0.00434883565" calcext:value-type="float">
            <text:p>4.35E-003</text:p>
          </table:table-cell>
          <table:table-cell table:formula="of:=[$data.H187]" office:value-type="float" office:value="0.0039734057" calcext:value-type="float">
            <text:p>3.97E-003</text:p>
          </table:table-cell>
        </table:table-row>
        <table:table-row table:style-name="ro1">
          <table:table-cell table:formula="of:=[$data.A188]" office:value-type="float" office:value="49" calcext:value-type="float">
            <text:p>49</text:p>
          </table:table-cell>
          <table:table-cell table:formula="of:=[$data.B188]" office:value-type="float" office:value="16" calcext:value-type="float">
            <text:p>16</text:p>
          </table:table-cell>
          <table:table-cell table:formula="of:=[$data.C188]" office:value-type="float" office:value="0.00175128255" calcext:value-type="float">
            <text:p>1.75E-003</text:p>
          </table:table-cell>
          <table:table-cell/>
          <table:table-cell table:formula="of:=[$data.E188]" office:value-type="float" office:value="0.00811939585" calcext:value-type="float">
            <text:p>8.12E-003</text:p>
          </table:table-cell>
          <table:table-cell table:formula="of:=[$data.F188]" office:value-type="float" office:value="0.0080336184" calcext:value-type="float">
            <text:p>8.03E-003</text:p>
          </table:table-cell>
          <table:table-cell table:formula="of:=[$data.G188]" office:value-type="float" office:value="0.00485369275" calcext:value-type="float">
            <text:p>4.85E-003</text:p>
          </table:table-cell>
          <table:table-cell table:formula="of:=[$data.H188]" office:value-type="float" office:value="0.0043573829" calcext:value-type="float">
            <text:p>4.36E-003</text:p>
          </table:table-cell>
        </table:table-row>
        <table:table-row table:style-name="ro1">
          <table:table-cell table:formula="of:=[$data.A189]" office:value-type="float" office:value="49" calcext:value-type="float">
            <text:p>49</text:p>
          </table:table-cell>
          <table:table-cell table:formula="of:=[$data.B189]" office:value-type="float" office:value="20" calcext:value-type="float">
            <text:p>20</text:p>
          </table:table-cell>
          <table:table-cell table:formula="of:=[$data.C189]" office:value-type="float" office:value="0.00204032295" calcext:value-type="float">
            <text:p>2.04E-003</text:p>
          </table:table-cell>
          <table:table-cell/>
          <table:table-cell table:formula="of:=[$data.E189]" office:value-type="float" office:value="0.0086645587" calcext:value-type="float">
            <text:p>8.66E-003</text:p>
          </table:table-cell>
          <table:table-cell table:formula="of:=[$data.F189]" office:value-type="float" office:value="0.00883755575" calcext:value-type="float">
            <text:p>8.84E-003</text:p>
          </table:table-cell>
          <table:table-cell table:formula="of:=[$data.G189]" office:value-type="float" office:value="0.0040318777" calcext:value-type="float">
            <text:p>4.03E-003</text:p>
          </table:table-cell>
          <table:table-cell table:formula="of:=[$data.H189]" office:value-type="float" office:value="0.0033837729" calcext:value-type="float">
            <text:p>3.38E-003</text:p>
          </table:table-cell>
        </table:table-row>
        <table:table-row table:style-name="ro1">
          <table:table-cell table:formula="of:=[$data.A190]" office:value-type="float" office:value="49" calcext:value-type="float">
            <text:p>49</text:p>
          </table:table-cell>
          <table:table-cell table:formula="of:=[$data.B190]" office:value-type="float" office:value="24" calcext:value-type="float">
            <text:p>24</text:p>
          </table:table-cell>
          <table:table-cell table:formula="of:=[$data.C190]" office:value-type="float" office:value="0.0024391664" calcext:value-type="float">
            <text:p>2.44E-003</text:p>
          </table:table-cell>
          <table:table-cell/>
          <table:table-cell table:formula="of:=[$data.E190]" office:value-type="float" office:value="0.0095575338" calcext:value-type="float">
            <text:p>9.56E-003</text:p>
          </table:table-cell>
          <table:table-cell table:formula="of:=[$data.F190]" office:value-type="float" office:value="0.009585224" calcext:value-type="float">
            <text:p>9.59E-003</text:p>
          </table:table-cell>
          <table:table-cell table:formula="of:=[$data.G190]" office:value-type="float" office:value="0.00409468855" calcext:value-type="float">
            <text:p>4.09E-003</text:p>
          </table:table-cell>
          <table:table-cell table:formula="of:=[$data.H190]" office:value-type="float" office:value="0.00348430175" calcext:value-type="float">
            <text:p>3.48E-003</text:p>
          </table:table-cell>
        </table:table-row>
        <table:table-row table:style-name="ro1">
          <table:table-cell table:formula="of:=[$data.A191]" office:value-type="float" office:value="49" calcext:value-type="float">
            <text:p>49</text:p>
          </table:table-cell>
          <table:table-cell table:formula="of:=[$data.B191]" office:value-type="float" office:value="28" calcext:value-type="float">
            <text:p>28</text:p>
          </table:table-cell>
          <table:table-cell table:formula="of:=[$data.C191]" office:value-type="float" office:value="0.0031844329" calcext:value-type="float">
            <text:p>3.18E-003</text:p>
          </table:table-cell>
          <table:table-cell/>
          <table:table-cell table:formula="of:=[$data.E191]" office:value-type="float" office:value="0.0104460704" calcext:value-type="float">
            <text:p>1.04E-002</text:p>
          </table:table-cell>
          <table:table-cell table:formula="of:=[$data.F191]" office:value-type="float" office:value="0.00999288655" calcext:value-type="float">
            <text:p>9.99E-003</text:p>
          </table:table-cell>
          <table:table-cell table:formula="of:=[$data.G191]" office:value-type="float" office:value="0.00418890745" calcext:value-type="float">
            <text:p>4.19E-003</text:p>
          </table:table-cell>
          <table:table-cell table:formula="of:=[$data.H191]" office:value-type="float" office:value="0.00376390415" calcext:value-type="float">
            <text:p>3.76E-003</text:p>
          </table:table-cell>
        </table:table-row>
        <table:table-row table:style-name="ro1">
          <table:table-cell table:formula="of:=[$data.A192]" office:value-type="float" office:value="49" calcext:value-type="float">
            <text:p>49</text:p>
          </table:table-cell>
          <table:table-cell table:formula="of:=[$data.B192]" office:value-type="float" office:value="32" calcext:value-type="float">
            <text:p>32</text:p>
          </table:table-cell>
          <table:table-cell table:formula="of:=[$data.C192]" office:value-type="float" office:value="0.0032412883" calcext:value-type="float">
            <text:p>3.24E-003</text:p>
          </table:table-cell>
          <table:table-cell/>
          <table:table-cell table:formula="of:=[$data.E192]" office:value-type="float" office:value="0.009092675" calcext:value-type="float">
            <text:p>9.09E-003</text:p>
          </table:table-cell>
          <table:table-cell table:formula="of:=[$data.F192]" office:value-type="float" office:value="0.00888480255" calcext:value-type="float">
            <text:p>8.88E-003</text:p>
          </table:table-cell>
          <table:table-cell table:formula="of:=[$data.G192]" office:value-type="float" office:value="0.00447041305" calcext:value-type="float">
            <text:p>4.47E-003</text:p>
          </table:table-cell>
          <table:table-cell table:formula="of:=[$data.H192]" office:value-type="float" office:value="0.0038428052" calcext:value-type="float">
            <text:p>3.84E-003</text:p>
          </table:table-cell>
        </table:table-row>
        <table:table-row table:style-name="ro1">
          <table:table-cell table:formula="of:=[$data.A193]" office:value-type="float" office:value="49" calcext:value-type="float">
            <text:p>49</text:p>
          </table:table-cell>
          <table:table-cell table:formula="of:=[$data.B193]" office:value-type="float" office:value="36" calcext:value-type="float">
            <text:p>36</text:p>
          </table:table-cell>
          <table:table-cell table:formula="of:=[$data.C193]" office:value-type="float" office:value="0.00422357985" calcext:value-type="float">
            <text:p>4.22E-003</text:p>
          </table:table-cell>
          <table:table-cell/>
          <table:table-cell table:formula="of:=[$data.E193]" office:value-type="float" office:value="0.0087341248" calcext:value-type="float">
            <text:p>8.73E-003</text:p>
          </table:table-cell>
          <table:table-cell table:formula="of:=[$data.F193]" office:value-type="float" office:value="0.0086615396" calcext:value-type="float">
            <text:p>8.66E-003</text:p>
          </table:table-cell>
          <table:table-cell table:formula="of:=[$data.G193]" office:value-type="float" office:value="0.003907937" calcext:value-type="float">
            <text:p>3.91E-003</text:p>
          </table:table-cell>
          <table:table-cell table:formula="of:=[$data.H193]" office:value-type="float" office:value="0.0032737668" calcext:value-type="float">
            <text:p>3.27E-003</text:p>
          </table:table-cell>
        </table:table-row>
        <table:table-row table:style-name="ro1">
          <table:table-cell table:formula="of:=[$data.A194]" office:value-type="float" office:value="49" calcext:value-type="float">
            <text:p>49</text:p>
          </table:table-cell>
          <table:table-cell table:formula="of:=[$data.B194]" office:value-type="float" office:value="40" calcext:value-type="float">
            <text:p>40</text:p>
          </table:table-cell>
          <table:table-cell table:formula="of:=[$data.C194]" office:value-type="float" office:value="0.00408180815" calcext:value-type="float">
            <text:p>4.08E-003</text:p>
          </table:table-cell>
          <table:table-cell/>
          <table:table-cell table:formula="of:=[$data.E194]" office:value-type="float" office:value="0.01007322755" calcext:value-type="float">
            <text:p>1.01E-002</text:p>
          </table:table-cell>
          <table:table-cell table:formula="of:=[$data.F194]" office:value-type="float" office:value="0.010025766" calcext:value-type="float">
            <text:p>1.00E-002</text:p>
          </table:table-cell>
          <table:table-cell table:formula="of:=[$data.G194]" office:value-type="float" office:value="0.00408379775" calcext:value-type="float">
            <text:p>4.08E-003</text:p>
          </table:table-cell>
          <table:table-cell table:formula="of:=[$data.H194]" office:value-type="float" office:value="0.0032310191" calcext:value-type="float">
            <text:p>3.23E-003</text:p>
          </table:table-cell>
        </table:table-row>
        <table:table-row table:style-name="ro1">
          <table:table-cell table:formula="of:=[$data.A195]" office:value-type="float" office:value="49" calcext:value-type="float">
            <text:p>49</text:p>
          </table:table-cell>
          <table:table-cell table:formula="of:=[$data.B195]" office:value-type="float" office:value="44" calcext:value-type="float">
            <text:p>44</text:p>
          </table:table-cell>
          <table:table-cell table:formula="of:=[$data.C195]" office:value-type="float" office:value="0.004265833" calcext:value-type="float">
            <text:p>4.27E-003</text:p>
          </table:table-cell>
          <table:table-cell/>
          <table:table-cell table:formula="of:=[$data.E195]" office:value-type="float" office:value="0.0106022081" calcext:value-type="float">
            <text:p>1.06E-002</text:p>
          </table:table-cell>
          <table:table-cell table:formula="of:=[$data.F195]" office:value-type="float" office:value="0.01125063575" calcext:value-type="float">
            <text:p>1.13E-002</text:p>
          </table:table-cell>
          <table:table-cell table:formula="of:=[$data.G195]" office:value-type="float" office:value="0.00373376205" calcext:value-type="float">
            <text:p>3.73E-003</text:p>
          </table:table-cell>
          <table:table-cell table:formula="of:=[$data.H195]" office:value-type="float" office:value="0.0031574957" calcext:value-type="float">
            <text:p>3.16E-003</text:p>
          </table:table-cell>
        </table:table-row>
        <table:table-row table:style-name="ro1">
          <table:table-cell table:formula="of:=[$data.A196]" office:value-type="float" office:value="49" calcext:value-type="float">
            <text:p>49</text:p>
          </table:table-cell>
          <table:table-cell table:formula="of:=[$data.B196]" office:value-type="float" office:value="48" calcext:value-type="float">
            <text:p>48</text:p>
          </table:table-cell>
          <table:table-cell table:formula="of:=[$data.C196]" office:value-type="float" office:value="0.00476797735" calcext:value-type="float">
            <text:p>4.77E-003</text:p>
          </table:table-cell>
          <table:table-cell/>
          <table:table-cell table:formula="of:=[$data.E196]" office:value-type="float" office:value="0.0096731237" calcext:value-type="float">
            <text:p>9.67E-003</text:p>
          </table:table-cell>
          <table:table-cell table:formula="of:=[$data.F196]" office:value-type="float" office:value="0.00966890575" calcext:value-type="float">
            <text:p>9.67E-003</text:p>
          </table:table-cell>
          <table:table-cell table:formula="of:=[$data.G196]" office:value-type="float" office:value="0.00395280815" calcext:value-type="float">
            <text:p>3.95E-003</text:p>
          </table:table-cell>
          <table:table-cell table:formula="of:=[$data.H196]" office:value-type="float" office:value="0.00320374325" calcext:value-type="float">
            <text:p>3.20E-003</text:p>
          </table:table-cell>
        </table:table-row>
        <table:table-row table:style-name="ro1">
          <table:table-cell table:formula="of:=[$data.A197]" office:value-type="float" office:value="49" calcext:value-type="float">
            <text:p>49</text:p>
          </table:table-cell>
          <table:table-cell table:formula="of:=[$data.B197]" office:value-type="float" office:value="52" calcext:value-type="float">
            <text:p>52</text:p>
          </table:table-cell>
          <table:table-cell table:formula="of:=[$data.C197]" office:value-type="float" office:value="0.00539300715" calcext:value-type="float">
            <text:p>5.39E-003</text:p>
          </table:table-cell>
          <table:table-cell/>
          <table:table-cell table:formula="of:=[$data.E197]" office:value-type="float" office:value="0.0109005059" calcext:value-type="float">
            <text:p>1.09E-002</text:p>
          </table:table-cell>
          <table:table-cell table:formula="of:=[$data.F197]" office:value-type="float" office:value="0.0110416031" calcext:value-type="float">
            <text:p>1.10E-002</text:p>
          </table:table-cell>
          <table:table-cell table:formula="of:=[$data.G197]" office:value-type="float" office:value="0.00428447155" calcext:value-type="float">
            <text:p>4.28E-003</text:p>
          </table:table-cell>
          <table:table-cell table:formula="of:=[$data.H197]" office:value-type="float" office:value="0.00339220805" calcext:value-type="float">
            <text:p>3.39E-003</text:p>
          </table:table-cell>
        </table:table-row>
        <table:table-row table:style-name="ro1">
          <table:table-cell table:formula="of:=[$data.A198]" office:value-type="float" office:value="49" calcext:value-type="float">
            <text:p>49</text:p>
          </table:table-cell>
          <table:table-cell table:formula="of:=[$data.B198]" office:value-type="float" office:value="56" calcext:value-type="float">
            <text:p>56</text:p>
          </table:table-cell>
          <table:table-cell table:formula="of:=[$data.C198]" office:value-type="float" office:value="0.00568956615" calcext:value-type="float">
            <text:p>5.69E-003</text:p>
          </table:table-cell>
          <table:table-cell/>
          <table:table-cell table:formula="of:=[$data.E198]" office:value-type="float" office:value="0.0108951395" calcext:value-type="float">
            <text:p>1.09E-002</text:p>
          </table:table-cell>
          <table:table-cell table:formula="of:=[$data.F198]" office:value-type="float" office:value="0.0108047927" calcext:value-type="float">
            <text:p>1.08E-002</text:p>
          </table:table-cell>
          <table:table-cell table:formula="of:=[$data.G198]" office:value-type="float" office:value="0.0040107011" calcext:value-type="float">
            <text:p>4.01E-003</text:p>
          </table:table-cell>
          <table:table-cell table:formula="of:=[$data.H198]" office:value-type="float" office:value="0.0035786519" calcext:value-type="float">
            <text:p>3.58E-003</text:p>
          </table:table-cell>
        </table:table-row>
        <table:table-row table:style-name="ro1">
          <table:table-cell table:formula="of:=[$data.A199]" office:value-type="float" office:value="49" calcext:value-type="float">
            <text:p>49</text:p>
          </table:table-cell>
          <table:table-cell table:formula="of:=[$data.B199]" office:value-type="float" office:value="60" calcext:value-type="float">
            <text:p>60</text:p>
          </table:table-cell>
          <table:table-cell table:formula="of:=[$data.C199]" office:value-type="float" office:value="0.00599841375" calcext:value-type="float">
            <text:p>6.00E-003</text:p>
          </table:table-cell>
          <table:table-cell/>
          <table:table-cell table:formula="of:=[$data.E199]" office:value-type="float" office:value="0.0122206456" calcext:value-type="float">
            <text:p>1.22E-002</text:p>
          </table:table-cell>
          <table:table-cell table:formula="of:=[$data.F199]" office:value-type="float" office:value="0.01219557875" calcext:value-type="float">
            <text:p>1.22E-002</text:p>
          </table:table-cell>
          <table:table-cell table:formula="of:=[$data.G199]" office:value-type="float" office:value="0.00427030885" calcext:value-type="float">
            <text:p>4.27E-003</text:p>
          </table:table-cell>
          <table:table-cell table:formula="of:=[$data.H199]" office:value-type="float" office:value="0.00362436895" calcext:value-type="float">
            <text:p>3.62E-003</text:p>
          </table:table-cell>
        </table:table-row>
        <table:table-row table:style-name="ro1">
          <table:table-cell table:formula="of:=[$data.A200]" office:value-type="float" office:value="49" calcext:value-type="float">
            <text:p>49</text:p>
          </table:table-cell>
          <table:table-cell table:formula="of:=[$data.B200]" office:value-type="float" office:value="64" calcext:value-type="float">
            <text:p>64</text:p>
          </table:table-cell>
          <table:table-cell table:formula="of:=[$data.C200]" office:value-type="float" office:value="0.00629370485" calcext:value-type="float">
            <text:p>6.29E-003</text:p>
          </table:table-cell>
          <table:table-cell table:style-name="Default"/>
          <table:table-cell table:formula="of:=[$data.E200]" office:value-type="float" office:value="0.010974774" calcext:value-type="float">
            <text:p>1.10E-002</text:p>
          </table:table-cell>
          <table:table-cell table:formula="of:=[$data.F200]" office:value-type="float" office:value="0.01025194135" calcext:value-type="float">
            <text:p>1.03E-002</text:p>
          </table:table-cell>
          <table:table-cell table:formula="of:=[$data.G200]" office:value-type="float" office:value="0.00477883505" calcext:value-type="float">
            <text:p>4.78E-003</text:p>
          </table:table-cell>
          <table:table-cell table:formula="of:=[$data.H200]" office:value-type="float" office:value="0.0039807716" calcext:value-type="float">
            <text:p>3.98E-003</text:p>
          </table:table-cell>
        </table:table-row>
      </table:table>
      <table:table table:name="M=53" table:style-name="ta1">
        <table:shapes>
          <draw:frame draw:z-index="0" draw:style-name="gr1" draw:text-style-name="P1" svg:width="8.5437in" svg:height="5.2894in" svg:x="7.8874in" svg:y="0.1752in">
            <draw:object draw:notify-on-update-of-ranges="'M=53'.B3:'M=53'.B17 'M=53'.C2:'M=53'.C2 'M=53'.C3:'M=53'.C17 'M=53'.D2:'M=53'.D2 'M=53'.D3:'M=53'.D17 'M=53'.E2:'M=53'.E2 'M=53'.E3:'M=53'.E17 'M=53'.F2:'M=53'.F2 'M=53'.F3:'M=53'.F17 'M=53'.G2:'M=53'.G2 'M=53'.G3:'M=53'.G17 'M=53'.H2:'M=53'.H2 'M=53'.H3:'M=53'.H17" xlink:href="./Object 13" xlink:type="simple" xlink:show="embed" xlink:actuate="onLoad"/>
            <draw:image xlink:href="./ObjectReplacements/Object 13" xlink:type="simple" xlink:show="embed" xlink:actuate="onLoad"/>
          </draw:frame>
        </table:shapes>
        <table:table-column table:style-name="co1" table:default-cell-style-name="Default"/>
        <table:table-column table:style-name="co8" table:default-cell-style-name="Default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" table:default-cell-style-name="ce4"/>
        <table:table-row table:style-name="ro1">
          <table:table-cell table:formula="of:=[$data.A4]" office:value-type="string" office:string-value="nsamps" calcext:value-type="string">
            <text:p>nsamps</text:p>
          </table:table-cell>
          <table:table-cell table:style-name="ce4" table:formula="of:=[$data.B4]" office:value-type="float" office:value="100000" calcext:value-type="float">
            <text:p>1.00E+005</text:p>
          </table:table-cell>
          <table:table-cell table:style-name="Default" table:number-columns-repeated="6"/>
        </table:table-row>
        <table:table-row table:style-name="ro1">
          <table:table-cell table:formula="of:=[$data.A5]" office:value-type="string" office:string-value="Decim" calcext:value-type="string">
            <text:p>Decim</text:p>
          </table:table-cell>
          <table:table-cell table:formula="of:=[$data.B5]" office:value-type="string" office:string-value="ntaps" calcext:value-type="string">
            <text:p>ntaps</text:p>
          </table:table-cell>
          <table:table-cell table:style-name="Default" table:formula="of:=[$data.C5]" office:value-type="string" office:string-value="FIR" calcext:value-type="string">
            <text:p>FIR</text:p>
          </table:table-cell>
          <table:table-cell table:style-name="Default" table:formula="of:=[$data.D5]" office:value-type="string" office:string-value="FFT" calcext:value-type="string">
            <text:p>FFT</text:p>
          </table:table-cell>
          <table:table-cell table:style-name="Default" table:formula="of:=[$data.E5]" office:value-type="string" office:string-value="FIR/EXP" calcext:value-type="string">
            <text:p>FIR/EXP</text:p>
          </table:table-cell>
          <table:table-cell table:style-name="Default" table:formula="of:=[$data.F5]" office:value-type="string" office:string-value="FIR/FFT" calcext:value-type="string">
            <text:p>FIR/FFT</text:p>
          </table:table-cell>
          <table:table-cell table:style-name="Default" table:formula="of:=[$data.G5]" office:value-type="string" office:string-value="FFT/EXP" calcext:value-type="string">
            <text:p>FFT/EXP</text:p>
          </table:table-cell>
          <table:table-cell table:style-name="Default" table:formula="of:=[$data.H5]" office:value-type="string" office:string-value="FFT/FFT" calcext:value-type="string">
            <text:p>FFT/FFT</text:p>
          </table:table-cell>
        </table:table-row>
        <table:table-row table:style-name="ro1">
          <table:table-cell table:formula="of:=[$data.A201]" office:value-type="float" office:value="53" calcext:value-type="float">
            <text:p>53</text:p>
          </table:table-cell>
          <table:table-cell table:formula="of:=[$data.B201]" office:value-type="float" office:value="8" calcext:value-type="float">
            <text:p>8</text:p>
          </table:table-cell>
          <table:table-cell table:formula="of:=[$data.C201]" office:value-type="float" office:value="0.00093161175" calcext:value-type="float">
            <text:p>9.32E-004</text:p>
          </table:table-cell>
          <table:table-cell/>
          <table:table-cell table:formula="of:=[$data.E201]" office:value-type="float" office:value="0.00781788705" calcext:value-type="float">
            <text:p>7.82E-003</text:p>
          </table:table-cell>
          <table:table-cell table:formula="of:=[$data.F201]" office:value-type="float" office:value="0.01051030365" calcext:value-type="float">
            <text:p>1.05E-002</text:p>
          </table:table-cell>
          <table:table-cell table:formula="of:=[$data.G201]" office:value-type="float" office:value="0.00556391125" calcext:value-type="float">
            <text:p>5.56E-003</text:p>
          </table:table-cell>
          <table:table-cell table:formula="of:=[$data.H201]" office:value-type="float" office:value="0.0083726857" calcext:value-type="float">
            <text:p>8.37E-003</text:p>
          </table:table-cell>
        </table:table-row>
        <table:table-row table:style-name="ro1">
          <table:table-cell table:formula="of:=[$data.A202]" office:value-type="float" office:value="53" calcext:value-type="float">
            <text:p>53</text:p>
          </table:table-cell>
          <table:table-cell table:formula="of:=[$data.B202]" office:value-type="float" office:value="12" calcext:value-type="float">
            <text:p>12</text:p>
          </table:table-cell>
          <table:table-cell table:formula="of:=[$data.C202]" office:value-type="float" office:value="0.00132577695" calcext:value-type="float">
            <text:p>1.33E-003</text:p>
          </table:table-cell>
          <table:table-cell/>
          <table:table-cell table:formula="of:=[$data.E202]" office:value-type="float" office:value="0.0087284775" calcext:value-type="float">
            <text:p>8.73E-003</text:p>
          </table:table-cell>
          <table:table-cell table:formula="of:=[$data.F202]" office:value-type="float" office:value="0.01138550305" calcext:value-type="float">
            <text:p>1.14E-002</text:p>
          </table:table-cell>
          <table:table-cell table:formula="of:=[$data.G202]" office:value-type="float" office:value="0.00443568195" calcext:value-type="float">
            <text:p>4.44E-003</text:p>
          </table:table-cell>
          <table:table-cell table:formula="of:=[$data.H202]" office:value-type="float" office:value="0.00749609015" calcext:value-type="float">
            <text:p>7.50E-003</text:p>
          </table:table-cell>
        </table:table-row>
        <table:table-row table:style-name="ro1">
          <table:table-cell table:formula="of:=[$data.A203]" office:value-type="float" office:value="53" calcext:value-type="float">
            <text:p>53</text:p>
          </table:table-cell>
          <table:table-cell table:formula="of:=[$data.B203]" office:value-type="float" office:value="16" calcext:value-type="float">
            <text:p>16</text:p>
          </table:table-cell>
          <table:table-cell table:formula="of:=[$data.C203]" office:value-type="float" office:value="0.0019439762" calcext:value-type="float">
            <text:p>1.94E-003</text:p>
          </table:table-cell>
          <table:table-cell/>
          <table:table-cell table:formula="of:=[$data.E203]" office:value-type="float" office:value="0.0076066681" calcext:value-type="float">
            <text:p>7.61E-003</text:p>
          </table:table-cell>
          <table:table-cell table:formula="of:=[$data.F203]" office:value-type="float" office:value="0.01062342635" calcext:value-type="float">
            <text:p>1.06E-002</text:p>
          </table:table-cell>
          <table:table-cell table:formula="of:=[$data.G203]" office:value-type="float" office:value="0.0046906579" calcext:value-type="float">
            <text:p>4.69E-003</text:p>
          </table:table-cell>
          <table:table-cell table:formula="of:=[$data.H203]" office:value-type="float" office:value="0.00797322855" calcext:value-type="float">
            <text:p>7.97E-003</text:p>
          </table:table-cell>
        </table:table-row>
        <table:table-row table:style-name="ro1">
          <table:table-cell table:formula="of:=[$data.A204]" office:value-type="float" office:value="53" calcext:value-type="float">
            <text:p>53</text:p>
          </table:table-cell>
          <table:table-cell table:formula="of:=[$data.B204]" office:value-type="float" office:value="20" calcext:value-type="float">
            <text:p>20</text:p>
          </table:table-cell>
          <table:table-cell table:formula="of:=[$data.C204]" office:value-type="float" office:value="0.0024386269" calcext:value-type="float">
            <text:p>2.44E-003</text:p>
          </table:table-cell>
          <table:table-cell/>
          <table:table-cell table:formula="of:=[$data.E204]" office:value-type="float" office:value="0.0097869075" calcext:value-type="float">
            <text:p>9.79E-003</text:p>
          </table:table-cell>
          <table:table-cell table:formula="of:=[$data.F204]" office:value-type="float" office:value="0.01175380035" calcext:value-type="float">
            <text:p>1.18E-002</text:p>
          </table:table-cell>
          <table:table-cell table:formula="of:=[$data.G204]" office:value-type="float" office:value="0.0039189423" calcext:value-type="float">
            <text:p>3.92E-003</text:p>
          </table:table-cell>
          <table:table-cell table:formula="of:=[$data.H204]" office:value-type="float" office:value="0.0073322487" calcext:value-type="float">
            <text:p>7.33E-003</text:p>
          </table:table-cell>
        </table:table-row>
        <table:table-row table:style-name="ro1">
          <table:table-cell table:formula="of:=[$data.A205]" office:value-type="float" office:value="53" calcext:value-type="float">
            <text:p>53</text:p>
          </table:table-cell>
          <table:table-cell table:formula="of:=[$data.B205]" office:value-type="float" office:value="24" calcext:value-type="float">
            <text:p>24</text:p>
          </table:table-cell>
          <table:table-cell table:formula="of:=[$data.C205]" office:value-type="float" office:value="0.00228877675" calcext:value-type="float">
            <text:p>2.29E-003</text:p>
          </table:table-cell>
          <table:table-cell/>
          <table:table-cell table:formula="of:=[$data.E205]" office:value-type="float" office:value="0.00954474775" calcext:value-type="float">
            <text:p>9.54E-003</text:p>
          </table:table-cell>
          <table:table-cell table:formula="of:=[$data.F205]" office:value-type="float" office:value="0.01197611405" calcext:value-type="float">
            <text:p>1.20E-002</text:p>
          </table:table-cell>
          <table:table-cell table:formula="of:=[$data.G205]" office:value-type="float" office:value="0.0041662557" calcext:value-type="float">
            <text:p>4.17E-003</text:p>
          </table:table-cell>
          <table:table-cell table:formula="of:=[$data.H205]" office:value-type="float" office:value="0.0067658676" calcext:value-type="float">
            <text:p>6.77E-003</text:p>
          </table:table-cell>
        </table:table-row>
        <table:table-row table:style-name="ro1">
          <table:table-cell table:formula="of:=[$data.A206]" office:value-type="float" office:value="53" calcext:value-type="float">
            <text:p>53</text:p>
          </table:table-cell>
          <table:table-cell table:formula="of:=[$data.B206]" office:value-type="float" office:value="28" calcext:value-type="float">
            <text:p>28</text:p>
          </table:table-cell>
          <table:table-cell table:formula="of:=[$data.C206]" office:value-type="float" office:value="0.00274732545" calcext:value-type="float">
            <text:p>2.75E-003</text:p>
          </table:table-cell>
          <table:table-cell/>
          <table:table-cell table:formula="of:=[$data.E206]" office:value-type="float" office:value="0.0101515933" calcext:value-type="float">
            <text:p>1.02E-002</text:p>
          </table:table-cell>
          <table:table-cell table:formula="of:=[$data.F206]" office:value-type="float" office:value="0.01269823385" calcext:value-type="float">
            <text:p>1.27E-002</text:p>
          </table:table-cell>
          <table:table-cell table:formula="of:=[$data.G206]" office:value-type="float" office:value="0.00417169345" calcext:value-type="float">
            <text:p>4.17E-003</text:p>
          </table:table-cell>
          <table:table-cell table:formula="of:=[$data.H206]" office:value-type="float" office:value="0.0072120483" calcext:value-type="float">
            <text:p>7.21E-003</text:p>
          </table:table-cell>
        </table:table-row>
        <table:table-row table:style-name="ro1">
          <table:table-cell table:formula="of:=[$data.A207]" office:value-type="float" office:value="53" calcext:value-type="float">
            <text:p>53</text:p>
          </table:table-cell>
          <table:table-cell table:formula="of:=[$data.B207]" office:value-type="float" office:value="32" calcext:value-type="float">
            <text:p>32</text:p>
          </table:table-cell>
          <table:table-cell table:formula="of:=[$data.C207]" office:value-type="float" office:value="0.00327047285" calcext:value-type="float">
            <text:p>3.27E-003</text:p>
          </table:table-cell>
          <table:table-cell/>
          <table:table-cell table:formula="of:=[$data.E207]" office:value-type="float" office:value="0.00874431215" calcext:value-type="float">
            <text:p>8.74E-003</text:p>
          </table:table-cell>
          <table:table-cell table:formula="of:=[$data.F207]" office:value-type="float" office:value="0.01141540505" calcext:value-type="float">
            <text:p>1.14E-002</text:p>
          </table:table-cell>
          <table:table-cell table:formula="of:=[$data.G207]" office:value-type="float" office:value="0.00444170715" calcext:value-type="float">
            <text:p>4.44E-003</text:p>
          </table:table-cell>
          <table:table-cell table:formula="of:=[$data.H207]" office:value-type="float" office:value="0.00706947055" calcext:value-type="float">
            <text:p>7.07E-003</text:p>
          </table:table-cell>
        </table:table-row>
        <table:table-row table:style-name="ro1">
          <table:table-cell table:formula="of:=[$data.A208]" office:value-type="float" office:value="53" calcext:value-type="float">
            <text:p>53</text:p>
          </table:table-cell>
          <table:table-cell table:formula="of:=[$data.B208]" office:value-type="float" office:value="36" calcext:value-type="float">
            <text:p>36</text:p>
          </table:table-cell>
          <table:table-cell table:formula="of:=[$data.C208]" office:value-type="float" office:value="0.003577828" calcext:value-type="float">
            <text:p>3.58E-003</text:p>
          </table:table-cell>
          <table:table-cell/>
          <table:table-cell table:formula="of:=[$data.E208]" office:value-type="float" office:value="0.00998614305" calcext:value-type="float">
            <text:p>9.99E-003</text:p>
          </table:table-cell>
          <table:table-cell table:formula="of:=[$data.F208]" office:value-type="float" office:value="0.01256092075" calcext:value-type="float">
            <text:p>1.26E-002</text:p>
          </table:table-cell>
          <table:table-cell table:formula="of:=[$data.G208]" office:value-type="float" office:value="0.0036753065" calcext:value-type="float">
            <text:p>3.68E-003</text:p>
          </table:table-cell>
          <table:table-cell table:formula="of:=[$data.H208]" office:value-type="float" office:value="0.0066078267" calcext:value-type="float">
            <text:p>6.61E-003</text:p>
          </table:table-cell>
        </table:table-row>
        <table:table-row table:style-name="ro1">
          <table:table-cell table:formula="of:=[$data.A209]" office:value-type="float" office:value="53" calcext:value-type="float">
            <text:p>53</text:p>
          </table:table-cell>
          <table:table-cell table:formula="of:=[$data.B209]" office:value-type="float" office:value="40" calcext:value-type="float">
            <text:p>40</text:p>
          </table:table-cell>
          <table:table-cell table:formula="of:=[$data.C209]" office:value-type="float" office:value="0.00411623805" calcext:value-type="float">
            <text:p>4.12E-003</text:p>
          </table:table-cell>
          <table:table-cell/>
          <table:table-cell table:formula="of:=[$data.E209]" office:value-type="float" office:value="0.01047624805" calcext:value-type="float">
            <text:p>1.05E-002</text:p>
          </table:table-cell>
          <table:table-cell table:formula="of:=[$data.F209]" office:value-type="float" office:value="0.01305095445" calcext:value-type="float">
            <text:p>1.31E-002</text:p>
          </table:table-cell>
          <table:table-cell table:formula="of:=[$data.G209]" office:value-type="float" office:value="0.0037885763" calcext:value-type="float">
            <text:p>3.79E-003</text:p>
          </table:table-cell>
          <table:table-cell table:formula="of:=[$data.H209]" office:value-type="float" office:value="0.0070005489" calcext:value-type="float">
            <text:p>7.00E-003</text:p>
          </table:table-cell>
        </table:table-row>
        <table:table-row table:style-name="ro1">
          <table:table-cell table:formula="of:=[$data.A210]" office:value-type="float" office:value="53" calcext:value-type="float">
            <text:p>53</text:p>
          </table:table-cell>
          <table:table-cell table:formula="of:=[$data.B210]" office:value-type="float" office:value="44" calcext:value-type="float">
            <text:p>44</text:p>
          </table:table-cell>
          <table:table-cell table:formula="of:=[$data.C210]" office:value-type="float" office:value="0.00410673465" calcext:value-type="float">
            <text:p>4.11E-003</text:p>
          </table:table-cell>
          <table:table-cell/>
          <table:table-cell table:formula="of:=[$data.E210]" office:value-type="float" office:value="0.0105677022" calcext:value-type="float">
            <text:p>1.06E-002</text:p>
          </table:table-cell>
          <table:table-cell table:formula="of:=[$data.F210]" office:value-type="float" office:value="0.0129021279" calcext:value-type="float">
            <text:p>1.29E-002</text:p>
          </table:table-cell>
          <table:table-cell table:formula="of:=[$data.G210]" office:value-type="float" office:value="0.003900504" calcext:value-type="float">
            <text:p>3.90E-003</text:p>
          </table:table-cell>
          <table:table-cell table:formula="of:=[$data.H210]" office:value-type="float" office:value="0.0071121215" calcext:value-type="float">
            <text:p>7.11E-003</text:p>
          </table:table-cell>
        </table:table-row>
        <table:table-row table:style-name="ro1">
          <table:table-cell table:formula="of:=[$data.A211]" office:value-type="float" office:value="53" calcext:value-type="float">
            <text:p>53</text:p>
          </table:table-cell>
          <table:table-cell table:formula="of:=[$data.B211]" office:value-type="float" office:value="48" calcext:value-type="float">
            <text:p>48</text:p>
          </table:table-cell>
          <table:table-cell table:formula="of:=[$data.C211]" office:value-type="float" office:value="0.00473418635" calcext:value-type="float">
            <text:p>4.73E-003</text:p>
          </table:table-cell>
          <table:table-cell/>
          <table:table-cell table:formula="of:=[$data.E211]" office:value-type="float" office:value="0.0100661481" calcext:value-type="float">
            <text:p>1.01E-002</text:p>
          </table:table-cell>
          <table:table-cell table:formula="of:=[$data.F211]" office:value-type="float" office:value="0.0126569114" calcext:value-type="float">
            <text:p>1.27E-002</text:p>
          </table:table-cell>
          <table:table-cell table:formula="of:=[$data.G211]" office:value-type="float" office:value="0.00421920415" calcext:value-type="float">
            <text:p>4.22E-003</text:p>
          </table:table-cell>
          <table:table-cell table:formula="of:=[$data.H211]" office:value-type="float" office:value="0.00724417905" calcext:value-type="float">
            <text:p>7.24E-003</text:p>
          </table:table-cell>
        </table:table-row>
        <table:table-row table:style-name="ro1">
          <table:table-cell table:formula="of:=[$data.A212]" office:value-type="float" office:value="53" calcext:value-type="float">
            <text:p>53</text:p>
          </table:table-cell>
          <table:table-cell table:formula="of:=[$data.B212]" office:value-type="float" office:value="52" calcext:value-type="float">
            <text:p>52</text:p>
          </table:table-cell>
          <table:table-cell table:formula="of:=[$data.C212]" office:value-type="float" office:value="0.00528190995" calcext:value-type="float">
            <text:p>5.28E-003</text:p>
          </table:table-cell>
          <table:table-cell/>
          <table:table-cell table:formula="of:=[$data.E212]" office:value-type="float" office:value="0.01111696035" calcext:value-type="float">
            <text:p>1.11E-002</text:p>
          </table:table-cell>
          <table:table-cell table:formula="of:=[$data.F212]" office:value-type="float" office:value="0.0136133274" calcext:value-type="float">
            <text:p>1.36E-002</text:p>
          </table:table-cell>
          <table:table-cell table:formula="of:=[$data.G212]" office:value-type="float" office:value="0.004084747" calcext:value-type="float">
            <text:p>4.08E-003</text:p>
          </table:table-cell>
          <table:table-cell table:formula="of:=[$data.H212]" office:value-type="float" office:value="0.0070443647" calcext:value-type="float">
            <text:p>7.04E-003</text:p>
          </table:table-cell>
        </table:table-row>
        <table:table-row table:style-name="ro1">
          <table:table-cell table:formula="of:=[$data.A213]" office:value-type="float" office:value="53" calcext:value-type="float">
            <text:p>53</text:p>
          </table:table-cell>
          <table:table-cell table:formula="of:=[$data.B213]" office:value-type="float" office:value="56" calcext:value-type="float">
            <text:p>56</text:p>
          </table:table-cell>
          <table:table-cell table:formula="of:=[$data.C213]" office:value-type="float" office:value="0.00574164315" calcext:value-type="float">
            <text:p>5.74E-003</text:p>
          </table:table-cell>
          <table:table-cell/>
          <table:table-cell table:formula="of:=[$data.E213]" office:value-type="float" office:value="0.01146950035" calcext:value-type="float">
            <text:p>1.15E-002</text:p>
          </table:table-cell>
          <table:table-cell table:formula="of:=[$data.F213]" office:value-type="float" office:value="0.0138370219" calcext:value-type="float">
            <text:p>1.38E-002</text:p>
          </table:table-cell>
          <table:table-cell table:formula="of:=[$data.G213]" office:value-type="float" office:value="0.00439492165" calcext:value-type="float">
            <text:p>4.39E-003</text:p>
          </table:table-cell>
          <table:table-cell table:formula="of:=[$data.H213]" office:value-type="float" office:value="0.00735384715" calcext:value-type="float">
            <text:p>7.35E-003</text:p>
          </table:table-cell>
        </table:table-row>
        <table:table-row table:style-name="ro1">
          <table:table-cell table:formula="of:=[$data.A214]" office:value-type="float" office:value="53" calcext:value-type="float">
            <text:p>53</text:p>
          </table:table-cell>
          <table:table-cell table:formula="of:=[$data.B214]" office:value-type="float" office:value="60" calcext:value-type="float">
            <text:p>60</text:p>
          </table:table-cell>
          <table:table-cell table:formula="of:=[$data.C214]" office:value-type="float" office:value="0.00554118795" calcext:value-type="float">
            <text:p>5.54E-003</text:p>
          </table:table-cell>
          <table:table-cell/>
          <table:table-cell table:formula="of:=[$data.E214]" office:value-type="float" office:value="0.01144701645" calcext:value-type="float">
            <text:p>1.14E-002</text:p>
          </table:table-cell>
          <table:table-cell table:formula="of:=[$data.F214]" office:value-type="float" office:value="0.01439826125" calcext:value-type="float">
            <text:p>1.44E-002</text:p>
          </table:table-cell>
          <table:table-cell table:formula="of:=[$data.G214]" office:value-type="float" office:value="0.0044852258" calcext:value-type="float">
            <text:p>4.49E-003</text:p>
          </table:table-cell>
          <table:table-cell table:formula="of:=[$data.H214]" office:value-type="float" office:value="0.00735433615" calcext:value-type="float">
            <text:p>7.35E-003</text:p>
          </table:table-cell>
        </table:table-row>
        <table:table-row table:style-name="ro1">
          <table:table-cell table:formula="of:=[$data.A215]" office:value-type="float" office:value="53" calcext:value-type="float">
            <text:p>53</text:p>
          </table:table-cell>
          <table:table-cell table:formula="of:=[$data.B215]" office:value-type="float" office:value="64" calcext:value-type="float">
            <text:p>64</text:p>
          </table:table-cell>
          <table:table-cell table:formula="of:=[$data.C215]" office:value-type="float" office:value="0.0065802437" calcext:value-type="float">
            <text:p>6.58E-003</text:p>
          </table:table-cell>
          <table:table-cell/>
          <table:table-cell table:formula="of:=[$data.E215]" office:value-type="float" office:value="0.01087744465" calcext:value-type="float">
            <text:p>1.09E-002</text:p>
          </table:table-cell>
          <table:table-cell table:formula="of:=[$data.F215]" office:value-type="float" office:value="0.01389860875" calcext:value-type="float">
            <text:p>1.39E-002</text:p>
          </table:table-cell>
          <table:table-cell table:formula="of:=[$data.G215]" office:value-type="float" office:value="0.00483674645" calcext:value-type="float">
            <text:p>4.84E-003</text:p>
          </table:table-cell>
          <table:table-cell table:formula="of:=[$data.H215]" office:value-type="float" office:value="0.00702545635" calcext:value-type="float">
            <text:p>7.03E-003</text:p>
          </table:table-cell>
        </table:table-row>
      </table:table>
      <table:table table:name="M=57" table:style-name="ta1">
        <table:shapes>
          <draw:frame draw:z-index="0" draw:style-name="gr1" draw:text-style-name="P1" svg:width="8.5437in" svg:height="5.2894in" svg:x="7.8874in" svg:y="0.1752in">
            <draw:object draw:notify-on-update-of-ranges="'M=57'.B3:'M=57'.B17 'M=57'.C2:'M=57'.C2 'M=57'.C3:'M=57'.C17 'M=57'.D2:'M=57'.D2 'M=57'.D3:'M=57'.D17 'M=57'.E2:'M=57'.E2 'M=57'.E3:'M=57'.E17 'M=57'.F2:'M=57'.F2 'M=57'.F3:'M=57'.F17 'M=57'.G2:'M=57'.G2 'M=57'.G3:'M=57'.G17 'M=57'.H2:'M=57'.H2 'M=57'.H3:'M=57'.H17" xlink:href="./Object 14" xlink:type="simple" xlink:show="embed" xlink:actuate="onLoad"/>
            <draw:image xlink:href="./ObjectReplacements/Object 14" xlink:type="simple" xlink:show="embed" xlink:actuate="onLoad"/>
          </draw:frame>
        </table:shapes>
        <table:table-column table:style-name="co1" table:default-cell-style-name="Default"/>
        <table:table-column table:style-name="co8" table:default-cell-style-name="Default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" table:default-cell-style-name="ce4"/>
        <table:table-row table:style-name="ro1">
          <table:table-cell table:formula="of:=[$data.A4]" office:value-type="string" office:string-value="nsamps" calcext:value-type="string">
            <text:p>nsamps</text:p>
          </table:table-cell>
          <table:table-cell table:style-name="ce4" table:formula="of:=[$data.B4]" office:value-type="float" office:value="100000" calcext:value-type="float">
            <text:p>1.00E+005</text:p>
          </table:table-cell>
          <table:table-cell table:style-name="Default" table:number-columns-repeated="6"/>
        </table:table-row>
        <table:table-row table:style-name="ro1">
          <table:table-cell table:formula="of:=[$data.A5]" office:value-type="string" office:string-value="Decim" calcext:value-type="string">
            <text:p>Decim</text:p>
          </table:table-cell>
          <table:table-cell table:formula="of:=[$data.B5]" office:value-type="string" office:string-value="ntaps" calcext:value-type="string">
            <text:p>ntaps</text:p>
          </table:table-cell>
          <table:table-cell table:style-name="Default" table:formula="of:=[$data.C5]" office:value-type="string" office:string-value="FIR" calcext:value-type="string">
            <text:p>FIR</text:p>
          </table:table-cell>
          <table:table-cell table:style-name="Default" table:formula="of:=[$data.D5]" office:value-type="string" office:string-value="FFT" calcext:value-type="string">
            <text:p>FFT</text:p>
          </table:table-cell>
          <table:table-cell table:style-name="Default" table:formula="of:=[$data.E5]" office:value-type="string" office:string-value="FIR/EXP" calcext:value-type="string">
            <text:p>FIR/EXP</text:p>
          </table:table-cell>
          <table:table-cell table:style-name="Default" table:formula="of:=[$data.F5]" office:value-type="string" office:string-value="FIR/FFT" calcext:value-type="string">
            <text:p>FIR/FFT</text:p>
          </table:table-cell>
          <table:table-cell table:style-name="Default" table:formula="of:=[$data.G5]" office:value-type="string" office:string-value="FFT/EXP" calcext:value-type="string">
            <text:p>FFT/EXP</text:p>
          </table:table-cell>
          <table:table-cell table:style-name="Default" table:formula="of:=[$data.H5]" office:value-type="string" office:string-value="FFT/FFT" calcext:value-type="string">
            <text:p>FFT/FFT</text:p>
          </table:table-cell>
        </table:table-row>
        <table:table-row table:style-name="ro1">
          <table:table-cell table:formula="of:=[$data.A216]" office:value-type="float" office:value="57" calcext:value-type="float">
            <text:p>57</text:p>
          </table:table-cell>
          <table:table-cell table:formula="of:=[$data.B216]" office:value-type="float" office:value="8" calcext:value-type="float">
            <text:p>8</text:p>
          </table:table-cell>
          <table:table-cell table:formula="of:=[$data.C216]" office:value-type="float" office:value="0.00095109425" calcext:value-type="float">
            <text:p>9.51E-004</text:p>
          </table:table-cell>
          <table:table-cell/>
          <table:table-cell table:formula="of:=[$data.E216]" office:value-type="float" office:value="0.00791021575" calcext:value-type="float">
            <text:p>7.91E-003</text:p>
          </table:table-cell>
          <table:table-cell table:formula="of:=[$data.F216]" office:value-type="float" office:value="0.00902022675" calcext:value-type="float">
            <text:p>9.02E-003</text:p>
          </table:table-cell>
          <table:table-cell table:formula="of:=[$data.G216]" office:value-type="float" office:value="0.005572036" calcext:value-type="float">
            <text:p>5.57E-003</text:p>
          </table:table-cell>
          <table:table-cell table:formula="of:=[$data.H216]" office:value-type="float" office:value="0.006285222" calcext:value-type="float">
            <text:p>6.29E-003</text:p>
          </table:table-cell>
        </table:table-row>
        <table:table-row table:style-name="ro1">
          <table:table-cell table:formula="of:=[$data.A217]" office:value-type="float" office:value="57" calcext:value-type="float">
            <text:p>57</text:p>
          </table:table-cell>
          <table:table-cell table:formula="of:=[$data.B217]" office:value-type="float" office:value="12" calcext:value-type="float">
            <text:p>12</text:p>
          </table:table-cell>
          <table:table-cell table:formula="of:=[$data.C217]" office:value-type="float" office:value="0.0013729338" calcext:value-type="float">
            <text:p>1.37E-003</text:p>
          </table:table-cell>
          <table:table-cell/>
          <table:table-cell table:formula="of:=[$data.E217]" office:value-type="float" office:value="0.0083912153" calcext:value-type="float">
            <text:p>8.39E-003</text:p>
          </table:table-cell>
          <table:table-cell table:formula="of:=[$data.F217]" office:value-type="float" office:value="0.0096802702" calcext:value-type="float">
            <text:p>9.68E-003</text:p>
          </table:table-cell>
          <table:table-cell table:formula="of:=[$data.G217]" office:value-type="float" office:value="0.0042958843" calcext:value-type="float">
            <text:p>4.30E-003</text:p>
          </table:table-cell>
          <table:table-cell table:formula="of:=[$data.H217]" office:value-type="float" office:value="0.00517168945" calcext:value-type="float">
            <text:p>5.17E-003</text:p>
          </table:table-cell>
        </table:table-row>
        <table:table-row table:style-name="ro1">
          <table:table-cell table:formula="of:=[$data.A218]" office:value-type="float" office:value="57" calcext:value-type="float">
            <text:p>57</text:p>
          </table:table-cell>
          <table:table-cell table:formula="of:=[$data.B218]" office:value-type="float" office:value="16" calcext:value-type="float">
            <text:p>16</text:p>
          </table:table-cell>
          <table:table-cell table:formula="of:=[$data.C218]" office:value-type="float" office:value="0.00164852435" calcext:value-type="float">
            <text:p>1.65E-003</text:p>
          </table:table-cell>
          <table:table-cell/>
          <table:table-cell table:formula="of:=[$data.E218]" office:value-type="float" office:value="0.00861303615" calcext:value-type="float">
            <text:p>8.61E-003</text:p>
          </table:table-cell>
          <table:table-cell table:formula="of:=[$data.F218]" office:value-type="float" office:value="0.00946486935" calcext:value-type="float">
            <text:p>9.46E-003</text:p>
          </table:table-cell>
          <table:table-cell table:formula="of:=[$data.G218]" office:value-type="float" office:value="0.00517009715" calcext:value-type="float">
            <text:p>5.17E-003</text:p>
          </table:table-cell>
          <table:table-cell table:formula="of:=[$data.H218]" office:value-type="float" office:value="0.00549217195" calcext:value-type="float">
            <text:p>5.49E-003</text:p>
          </table:table-cell>
        </table:table-row>
        <table:table-row table:style-name="ro1">
          <table:table-cell table:formula="of:=[$data.A219]" office:value-type="float" office:value="57" calcext:value-type="float">
            <text:p>57</text:p>
          </table:table-cell>
          <table:table-cell table:formula="of:=[$data.B219]" office:value-type="float" office:value="20" calcext:value-type="float">
            <text:p>20</text:p>
          </table:table-cell>
          <table:table-cell table:formula="of:=[$data.C219]" office:value-type="float" office:value="0.00269060655" calcext:value-type="float">
            <text:p>2.69E-003</text:p>
          </table:table-cell>
          <table:table-cell/>
          <table:table-cell table:formula="of:=[$data.E219]" office:value-type="float" office:value="0.0087114999" calcext:value-type="float">
            <text:p>8.71E-003</text:p>
          </table:table-cell>
          <table:table-cell table:formula="of:=[$data.F219]" office:value-type="float" office:value="0.01016150255" calcext:value-type="float">
            <text:p>1.02E-002</text:p>
          </table:table-cell>
          <table:table-cell table:formula="of:=[$data.G219]" office:value-type="float" office:value="0.0038959299" calcext:value-type="float">
            <text:p>3.90E-003</text:p>
          </table:table-cell>
          <table:table-cell table:formula="of:=[$data.H219]" office:value-type="float" office:value="0.004638836" calcext:value-type="float">
            <text:p>4.64E-003</text:p>
          </table:table-cell>
        </table:table-row>
        <table:table-row table:style-name="ro1">
          <table:table-cell table:formula="of:=[$data.A220]" office:value-type="float" office:value="57" calcext:value-type="float">
            <text:p>57</text:p>
          </table:table-cell>
          <table:table-cell table:formula="of:=[$data.B220]" office:value-type="float" office:value="24" calcext:value-type="float">
            <text:p>24</text:p>
          </table:table-cell>
          <table:table-cell table:formula="of:=[$data.C220]" office:value-type="float" office:value="0.0026837478" calcext:value-type="float">
            <text:p>2.68E-003</text:p>
          </table:table-cell>
          <table:table-cell/>
          <table:table-cell table:formula="of:=[$data.E220]" office:value-type="float" office:value="0.0103288234" calcext:value-type="float">
            <text:p>1.03E-002</text:p>
          </table:table-cell>
          <table:table-cell table:formula="of:=[$data.F220]" office:value-type="float" office:value="0.0113324867" calcext:value-type="float">
            <text:p>1.13E-002</text:p>
          </table:table-cell>
          <table:table-cell table:formula="of:=[$data.G220]" office:value-type="float" office:value="0.00409015455" calcext:value-type="float">
            <text:p>4.09E-003</text:p>
          </table:table-cell>
          <table:table-cell table:formula="of:=[$data.H220]" office:value-type="float" office:value="0.0050442041" calcext:value-type="float">
            <text:p>5.04E-003</text:p>
          </table:table-cell>
        </table:table-row>
        <table:table-row table:style-name="ro1">
          <table:table-cell table:formula="of:=[$data.A221]" office:value-type="float" office:value="57" calcext:value-type="float">
            <text:p>57</text:p>
          </table:table-cell>
          <table:table-cell table:formula="of:=[$data.B221]" office:value-type="float" office:value="28" calcext:value-type="float">
            <text:p>28</text:p>
          </table:table-cell>
          <table:table-cell table:formula="of:=[$data.C221]" office:value-type="float" office:value="0.0028139359" calcext:value-type="float">
            <text:p>2.81E-003</text:p>
          </table:table-cell>
          <table:table-cell/>
          <table:table-cell table:formula="of:=[$data.E221]" office:value-type="float" office:value="0.01115149575" calcext:value-type="float">
            <text:p>1.12E-002</text:p>
          </table:table-cell>
          <table:table-cell table:formula="of:=[$data.F221]" office:value-type="float" office:value="0.01207348665" calcext:value-type="float">
            <text:p>1.21E-002</text:p>
          </table:table-cell>
          <table:table-cell table:formula="of:=[$data.G221]" office:value-type="float" office:value="0.00458700855" calcext:value-type="float">
            <text:p>4.59E-003</text:p>
          </table:table-cell>
          <table:table-cell table:formula="of:=[$data.H221]" office:value-type="float" office:value="0.00538974275" calcext:value-type="float">
            <text:p>5.39E-003</text:p>
          </table:table-cell>
        </table:table-row>
        <table:table-row table:style-name="ro1">
          <table:table-cell table:formula="of:=[$data.A222]" office:value-type="float" office:value="57" calcext:value-type="float">
            <text:p>57</text:p>
          </table:table-cell>
          <table:table-cell table:formula="of:=[$data.B222]" office:value-type="float" office:value="32" calcext:value-type="float">
            <text:p>32</text:p>
          </table:table-cell>
          <table:table-cell table:formula="of:=[$data.C222]" office:value-type="float" office:value="0.0031849015" calcext:value-type="float">
            <text:p>3.18E-003</text:p>
          </table:table-cell>
          <table:table-cell/>
          <table:table-cell table:formula="of:=[$data.E222]" office:value-type="float" office:value="0.00909997515" calcext:value-type="float">
            <text:p>9.10E-003</text:p>
          </table:table-cell>
          <table:table-cell table:formula="of:=[$data.F222]" office:value-type="float" office:value="0.010405048" calcext:value-type="float">
            <text:p>1.04E-002</text:p>
          </table:table-cell>
          <table:table-cell table:formula="of:=[$data.G222]" office:value-type="float" office:value="0.00478005085" calcext:value-type="float">
            <text:p>4.78E-003</text:p>
          </table:table-cell>
          <table:table-cell table:formula="of:=[$data.H222]" office:value-type="float" office:value="0.00528537935" calcext:value-type="float">
            <text:p>5.29E-003</text:p>
          </table:table-cell>
        </table:table-row>
        <table:table-row table:style-name="ro1">
          <table:table-cell table:formula="of:=[$data.A223]" office:value-type="float" office:value="57" calcext:value-type="float">
            <text:p>57</text:p>
          </table:table-cell>
          <table:table-cell table:formula="of:=[$data.B223]" office:value-type="float" office:value="36" calcext:value-type="float">
            <text:p>36</text:p>
          </table:table-cell>
          <table:table-cell table:formula="of:=[$data.C223]" office:value-type="float" office:value="0.00380033545" calcext:value-type="float">
            <text:p>3.80E-003</text:p>
          </table:table-cell>
          <table:table-cell/>
          <table:table-cell table:formula="of:=[$data.E223]" office:value-type="float" office:value="0.0099812209" calcext:value-type="float">
            <text:p>9.98E-003</text:p>
          </table:table-cell>
          <table:table-cell table:formula="of:=[$data.F223]" office:value-type="float" office:value="0.0107249754" calcext:value-type="float">
            <text:p>1.07E-002</text:p>
          </table:table-cell>
          <table:table-cell table:formula="of:=[$data.G223]" office:value-type="float" office:value="0.00368759375" calcext:value-type="float">
            <text:p>3.69E-003</text:p>
          </table:table-cell>
          <table:table-cell table:formula="of:=[$data.H223]" office:value-type="float" office:value="0.0045859682" calcext:value-type="float">
            <text:p>4.59E-003</text:p>
          </table:table-cell>
        </table:table-row>
        <table:table-row table:style-name="ro1">
          <table:table-cell table:formula="of:=[$data.A224]" office:value-type="float" office:value="57" calcext:value-type="float">
            <text:p>57</text:p>
          </table:table-cell>
          <table:table-cell table:formula="of:=[$data.B224]" office:value-type="float" office:value="40" calcext:value-type="float">
            <text:p>40</text:p>
          </table:table-cell>
          <table:table-cell table:formula="of:=[$data.C224]" office:value-type="float" office:value="0.00431771145" calcext:value-type="float">
            <text:p>4.32E-003</text:p>
          </table:table-cell>
          <table:table-cell/>
          <table:table-cell table:formula="of:=[$data.E224]" office:value-type="float" office:value="0.0110966549" calcext:value-type="float">
            <text:p>1.11E-002</text:p>
          </table:table-cell>
          <table:table-cell table:formula="of:=[$data.F224]" office:value-type="float" office:value="0.0123310427" calcext:value-type="float">
            <text:p>1.23E-002</text:p>
          </table:table-cell>
          <table:table-cell table:formula="of:=[$data.G224]" office:value-type="float" office:value="0.0039972678" calcext:value-type="float">
            <text:p>4.00E-003</text:p>
          </table:table-cell>
          <table:table-cell table:formula="of:=[$data.H224]" office:value-type="float" office:value="0.00480479955" calcext:value-type="float">
            <text:p>4.80E-003</text:p>
          </table:table-cell>
        </table:table-row>
        <table:table-row table:style-name="ro1">
          <table:table-cell table:formula="of:=[$data.A225]" office:value-type="float" office:value="57" calcext:value-type="float">
            <text:p>57</text:p>
          </table:table-cell>
          <table:table-cell table:formula="of:=[$data.B225]" office:value-type="float" office:value="44" calcext:value-type="float">
            <text:p>44</text:p>
          </table:table-cell>
          <table:table-cell table:formula="of:=[$data.C225]" office:value-type="float" office:value="0.00443511435" calcext:value-type="float">
            <text:p>4.44E-003</text:p>
          </table:table-cell>
          <table:table-cell/>
          <table:table-cell table:formula="of:=[$data.E225]" office:value-type="float" office:value="0.01089228105" calcext:value-type="float">
            <text:p>1.09E-002</text:p>
          </table:table-cell>
          <table:table-cell table:formula="of:=[$data.F225]" office:value-type="float" office:value="0.01204454145" calcext:value-type="float">
            <text:p>1.20E-002</text:p>
          </table:table-cell>
          <table:table-cell table:formula="of:=[$data.G225]" office:value-type="float" office:value="0.00408121005" calcext:value-type="float">
            <text:p>4.08E-003</text:p>
          </table:table-cell>
          <table:table-cell table:formula="of:=[$data.H225]" office:value-type="float" office:value="0.00488950975" calcext:value-type="float">
            <text:p>4.89E-003</text:p>
          </table:table-cell>
        </table:table-row>
        <table:table-row table:style-name="ro1">
          <table:table-cell table:formula="of:=[$data.A226]" office:value-type="float" office:value="57" calcext:value-type="float">
            <text:p>57</text:p>
          </table:table-cell>
          <table:table-cell table:formula="of:=[$data.B226]" office:value-type="float" office:value="48" calcext:value-type="float">
            <text:p>48</text:p>
          </table:table-cell>
          <table:table-cell table:formula="of:=[$data.C226]" office:value-type="float" office:value="0.005087851" calcext:value-type="float">
            <text:p>5.09E-003</text:p>
          </table:table-cell>
          <table:table-cell/>
          <table:table-cell table:formula="of:=[$data.E226]" office:value-type="float" office:value="0.0105672087" calcext:value-type="float">
            <text:p>1.06E-002</text:p>
          </table:table-cell>
          <table:table-cell table:formula="of:=[$data.F226]" office:value-type="float" office:value="0.01160594695" calcext:value-type="float">
            <text:p>1.16E-002</text:p>
          </table:table-cell>
          <table:table-cell table:formula="of:=[$data.G226]" office:value-type="float" office:value="0.00408287135" calcext:value-type="float">
            <text:p>4.08E-003</text:p>
          </table:table-cell>
          <table:table-cell table:formula="of:=[$data.H226]" office:value-type="float" office:value="0.00504385025" calcext:value-type="float">
            <text:p>5.04E-003</text:p>
          </table:table-cell>
        </table:table-row>
        <table:table-row table:style-name="ro1">
          <table:table-cell table:formula="of:=[$data.A227]" office:value-type="float" office:value="57" calcext:value-type="float">
            <text:p>57</text:p>
          </table:table-cell>
          <table:table-cell table:formula="of:=[$data.B227]" office:value-type="float" office:value="52" calcext:value-type="float">
            <text:p>52</text:p>
          </table:table-cell>
          <table:table-cell table:formula="of:=[$data.C227]" office:value-type="float" office:value="0.00509811915" calcext:value-type="float">
            <text:p>5.10E-003</text:p>
          </table:table-cell>
          <table:table-cell/>
          <table:table-cell table:formula="of:=[$data.E227]" office:value-type="float" office:value="0.01152887865" calcext:value-type="float">
            <text:p>1.15E-002</text:p>
          </table:table-cell>
          <table:table-cell table:formula="of:=[$data.F227]" office:value-type="float" office:value="0.0127742792" calcext:value-type="float">
            <text:p>1.28E-002</text:p>
          </table:table-cell>
          <table:table-cell table:formula="of:=[$data.G227]" office:value-type="float" office:value="0.0043796655" calcext:value-type="float">
            <text:p>4.38E-003</text:p>
          </table:table-cell>
          <table:table-cell table:formula="of:=[$data.H227]" office:value-type="float" office:value="0.00507086305" calcext:value-type="float">
            <text:p>5.07E-003</text:p>
          </table:table-cell>
        </table:table-row>
        <table:table-row table:style-name="ro1">
          <table:table-cell table:formula="of:=[$data.A228]" office:value-type="float" office:value="57" calcext:value-type="float">
            <text:p>57</text:p>
          </table:table-cell>
          <table:table-cell table:formula="of:=[$data.B228]" office:value-type="float" office:value="56" calcext:value-type="float">
            <text:p>56</text:p>
          </table:table-cell>
          <table:table-cell table:formula="of:=[$data.C228]" office:value-type="float" office:value="0.0057686084" calcext:value-type="float">
            <text:p>5.77E-003</text:p>
          </table:table-cell>
          <table:table-cell/>
          <table:table-cell table:formula="of:=[$data.E228]" office:value-type="float" office:value="0.01189044915" calcext:value-type="float">
            <text:p>1.19E-002</text:p>
          </table:table-cell>
          <table:table-cell table:formula="of:=[$data.F228]" office:value-type="float" office:value="0.012716357" calcext:value-type="float">
            <text:p>1.27E-002</text:p>
          </table:table-cell>
          <table:table-cell table:formula="of:=[$data.G228]" office:value-type="float" office:value="0.00470428425" calcext:value-type="float">
            <text:p>4.70E-003</text:p>
          </table:table-cell>
          <table:table-cell table:formula="of:=[$data.H228]" office:value-type="float" office:value="0.005324958" calcext:value-type="float">
            <text:p>5.32E-003</text:p>
          </table:table-cell>
        </table:table-row>
        <table:table-row table:style-name="ro1">
          <table:table-cell table:formula="of:=[$data.A229]" office:value-type="float" office:value="57" calcext:value-type="float">
            <text:p>57</text:p>
          </table:table-cell>
          <table:table-cell table:formula="of:=[$data.B229]" office:value-type="float" office:value="60" calcext:value-type="float">
            <text:p>60</text:p>
          </table:table-cell>
          <table:table-cell table:formula="of:=[$data.C229]" office:value-type="float" office:value="0.00600630835" calcext:value-type="float">
            <text:p>6.01E-003</text:p>
          </table:table-cell>
          <table:table-cell/>
          <table:table-cell table:formula="of:=[$data.E229]" office:value-type="float" office:value="0.0128715841" calcext:value-type="float">
            <text:p>1.29E-002</text:p>
          </table:table-cell>
          <table:table-cell table:formula="of:=[$data.F229]" office:value-type="float" office:value="0.01381119855" calcext:value-type="float">
            <text:p>1.38E-002</text:p>
          </table:table-cell>
          <table:table-cell table:formula="of:=[$data.G229]" office:value-type="float" office:value="0.00457792285" calcext:value-type="float">
            <text:p>4.58E-003</text:p>
          </table:table-cell>
          <table:table-cell table:formula="of:=[$data.H229]" office:value-type="float" office:value="0.00508548695" calcext:value-type="float">
            <text:p>5.09E-003</text:p>
          </table:table-cell>
        </table:table-row>
        <table:table-row table:style-name="ro1">
          <table:table-cell table:formula="of:=[$data.A230]" office:value-type="float" office:value="57" calcext:value-type="float">
            <text:p>57</text:p>
          </table:table-cell>
          <table:table-cell table:formula="of:=[$data.B230]" office:value-type="float" office:value="64" calcext:value-type="float">
            <text:p>64</text:p>
          </table:table-cell>
          <table:table-cell table:formula="of:=[$data.C230]" office:value-type="float" office:value="0.00589395755" calcext:value-type="float">
            <text:p>5.89E-003</text:p>
          </table:table-cell>
          <table:table-cell/>
          <table:table-cell table:formula="of:=[$data.E230]" office:value-type="float" office:value="0.012069837" calcext:value-type="float">
            <text:p>1.21E-002</text:p>
          </table:table-cell>
          <table:table-cell table:formula="of:=[$data.F230]" office:value-type="float" office:value="0.01327393405" calcext:value-type="float">
            <text:p>1.33E-002</text:p>
          </table:table-cell>
          <table:table-cell table:formula="of:=[$data.G230]" office:value-type="float" office:value="0.00472344715" calcext:value-type="float">
            <text:p>4.72E-003</text:p>
          </table:table-cell>
          <table:table-cell table:formula="of:=[$data.H230]" office:value-type="float" office:value="0.00515274235" calcext:value-type="float">
            <text:p>5.15E-003</text:p>
          </table:table-cell>
        </table:table-row>
      </table:table>
      <table:table table:name="M=61" table:style-name="ta1">
        <table:shapes>
          <draw:frame draw:z-index="0" draw:style-name="gr1" draw:text-style-name="P1" svg:width="8.5437in" svg:height="5.2894in" svg:x="7.8874in" svg:y="0.1752in">
            <draw:object draw:notify-on-update-of-ranges="'M=61'.B3:'M=61'.B17 'M=61'.C2:'M=61'.C2 'M=61'.C3:'M=61'.C17 'M=61'.D2:'M=61'.D2 'M=61'.D3:'M=61'.D17 'M=61'.E2:'M=61'.E2 'M=61'.E3:'M=61'.E17 'M=61'.F2:'M=61'.F2 'M=61'.F3:'M=61'.F17 'M=61'.G2:'M=61'.G2 'M=61'.G3:'M=61'.G17 'M=61'.H2:'M=61'.H2 'M=61'.H3:'M=61'.H17" xlink:href="./Object 15" xlink:type="simple" xlink:show="embed" xlink:actuate="onLoad"/>
            <draw:image xlink:href="./ObjectReplacements/Object 15" xlink:type="simple" xlink:show="embed" xlink:actuate="onLoad"/>
          </draw:frame>
        </table:shapes>
        <table:table-column table:style-name="co1" table:default-cell-style-name="Default"/>
        <table:table-column table:style-name="co8" table:default-cell-style-name="Default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" table:default-cell-style-name="ce4"/>
        <table:table-row table:style-name="ro1">
          <table:table-cell table:formula="of:=[$data.A4]" office:value-type="string" office:string-value="nsamps" calcext:value-type="string">
            <text:p>nsamps</text:p>
          </table:table-cell>
          <table:table-cell table:style-name="ce4" table:formula="of:=[$data.B4]" office:value-type="float" office:value="100000" calcext:value-type="float">
            <text:p>1.00E+005</text:p>
          </table:table-cell>
          <table:table-cell table:style-name="Default" table:number-columns-repeated="6"/>
        </table:table-row>
        <table:table-row table:style-name="ro1">
          <table:table-cell table:formula="of:=[$data.A5]" office:value-type="string" office:string-value="Decim" calcext:value-type="string">
            <text:p>Decim</text:p>
          </table:table-cell>
          <table:table-cell table:formula="of:=[$data.B5]" office:value-type="string" office:string-value="ntaps" calcext:value-type="string">
            <text:p>ntaps</text:p>
          </table:table-cell>
          <table:table-cell table:style-name="Default" table:formula="of:=[$data.C5]" office:value-type="string" office:string-value="FIR" calcext:value-type="string">
            <text:p>FIR</text:p>
          </table:table-cell>
          <table:table-cell table:style-name="Default" table:formula="of:=[$data.D5]" office:value-type="string" office:string-value="FFT" calcext:value-type="string">
            <text:p>FFT</text:p>
          </table:table-cell>
          <table:table-cell table:style-name="Default" table:formula="of:=[$data.E5]" office:value-type="string" office:string-value="FIR/EXP" calcext:value-type="string">
            <text:p>FIR/EXP</text:p>
          </table:table-cell>
          <table:table-cell table:style-name="Default" table:formula="of:=[$data.F5]" office:value-type="string" office:string-value="FIR/FFT" calcext:value-type="string">
            <text:p>FIR/FFT</text:p>
          </table:table-cell>
          <table:table-cell table:style-name="Default" table:formula="of:=[$data.G5]" office:value-type="string" office:string-value="FFT/EXP" calcext:value-type="string">
            <text:p>FFT/EXP</text:p>
          </table:table-cell>
          <table:table-cell table:style-name="Default" table:formula="of:=[$data.H5]" office:value-type="string" office:string-value="FFT/FFT" calcext:value-type="string">
            <text:p>FFT/FFT</text:p>
          </table:table-cell>
        </table:table-row>
        <table:table-row table:style-name="ro1">
          <table:table-cell table:formula="of:=[$data.A231]" office:value-type="float" office:value="61" calcext:value-type="float">
            <text:p>61</text:p>
          </table:table-cell>
          <table:table-cell table:formula="of:=[$data.B231]" office:value-type="float" office:value="8" calcext:value-type="float">
            <text:p>8</text:p>
          </table:table-cell>
          <table:table-cell table:formula="of:=[$data.C231]" office:value-type="float" office:value="0.00090220415" calcext:value-type="float">
            <text:p>9.02E-004</text:p>
          </table:table-cell>
          <table:table-cell/>
          <table:table-cell table:formula="of:=[$data.E231]" office:value-type="float" office:value="0.0082530031" calcext:value-type="float">
            <text:p>8.25E-003</text:p>
          </table:table-cell>
          <table:table-cell table:formula="of:=[$data.F231]" office:value-type="float" office:value="0.0117066775" calcext:value-type="float">
            <text:p>1.17E-002</text:p>
          </table:table-cell>
          <table:table-cell table:formula="of:=[$data.G231]" office:value-type="float" office:value="0.00535989165" calcext:value-type="float">
            <text:p>5.36E-003</text:p>
          </table:table-cell>
          <table:table-cell table:formula="of:=[$data.H231]" office:value-type="float" office:value="0.0091421133" calcext:value-type="float">
            <text:p>9.14E-003</text:p>
          </table:table-cell>
        </table:table-row>
        <table:table-row table:style-name="ro1">
          <table:table-cell table:formula="of:=[$data.A232]" office:value-type="float" office:value="61" calcext:value-type="float">
            <text:p>61</text:p>
          </table:table-cell>
          <table:table-cell table:formula="of:=[$data.B232]" office:value-type="float" office:value="12" calcext:value-type="float">
            <text:p>12</text:p>
          </table:table-cell>
          <table:table-cell table:formula="of:=[$data.C232]" office:value-type="float" office:value="0.00136712545" calcext:value-type="float">
            <text:p>1.37E-003</text:p>
          </table:table-cell>
          <table:table-cell/>
          <table:table-cell table:formula="of:=[$data.E232]" office:value-type="float" office:value="0.00889982405" calcext:value-type="float">
            <text:p>8.90E-003</text:p>
          </table:table-cell>
          <table:table-cell table:formula="of:=[$data.F232]" office:value-type="float" office:value="0.01220408755" calcext:value-type="float">
            <text:p>1.22E-002</text:p>
          </table:table-cell>
          <table:table-cell table:formula="of:=[$data.G232]" office:value-type="float" office:value="0.0048539504" calcext:value-type="float">
            <text:p>4.85E-003</text:p>
          </table:table-cell>
          <table:table-cell table:formula="of:=[$data.H232]" office:value-type="float" office:value="0.00760432825" calcext:value-type="float">
            <text:p>7.60E-003</text:p>
          </table:table-cell>
        </table:table-row>
        <table:table-row table:style-name="ro1">
          <table:table-cell table:formula="of:=[$data.A233]" office:value-type="float" office:value="61" calcext:value-type="float">
            <text:p>61</text:p>
          </table:table-cell>
          <table:table-cell table:formula="of:=[$data.B233]" office:value-type="float" office:value="16" calcext:value-type="float">
            <text:p>16</text:p>
          </table:table-cell>
          <table:table-cell table:formula="of:=[$data.C233]" office:value-type="float" office:value="0.0018109767" calcext:value-type="float">
            <text:p>1.81E-003</text:p>
          </table:table-cell>
          <table:table-cell/>
          <table:table-cell table:formula="of:=[$data.E233]" office:value-type="float" office:value="0.0078671662" calcext:value-type="float">
            <text:p>7.87E-003</text:p>
          </table:table-cell>
          <table:table-cell table:formula="of:=[$data.F233]" office:value-type="float" office:value="0.0115514358" calcext:value-type="float">
            <text:p>1.16E-002</text:p>
          </table:table-cell>
          <table:table-cell table:formula="of:=[$data.G233]" office:value-type="float" office:value="0.00492047755" calcext:value-type="float">
            <text:p>4.92E-003</text:p>
          </table:table-cell>
          <table:table-cell table:formula="of:=[$data.H233]" office:value-type="float" office:value="0.0086911166" calcext:value-type="float">
            <text:p>8.69E-003</text:p>
          </table:table-cell>
        </table:table-row>
        <table:table-row table:style-name="ro1">
          <table:table-cell table:formula="of:=[$data.A234]" office:value-type="float" office:value="61" calcext:value-type="float">
            <text:p>61</text:p>
          </table:table-cell>
          <table:table-cell table:formula="of:=[$data.B234]" office:value-type="float" office:value="20" calcext:value-type="float">
            <text:p>20</text:p>
          </table:table-cell>
          <table:table-cell table:formula="of:=[$data.C234]" office:value-type="float" office:value="0.0019934567" calcext:value-type="float">
            <text:p>1.99E-003</text:p>
          </table:table-cell>
          <table:table-cell/>
          <table:table-cell table:formula="of:=[$data.E234]" office:value-type="float" office:value="0.00986228005" calcext:value-type="float">
            <text:p>9.86E-003</text:p>
          </table:table-cell>
          <table:table-cell table:formula="of:=[$data.F234]" office:value-type="float" office:value="0.01288593145" calcext:value-type="float">
            <text:p>1.29E-002</text:p>
          </table:table-cell>
          <table:table-cell table:formula="of:=[$data.G234]" office:value-type="float" office:value="0.00389820025" calcext:value-type="float">
            <text:p>3.90E-003</text:p>
          </table:table-cell>
          <table:table-cell table:formula="of:=[$data.H234]" office:value-type="float" office:value="0.00720018875" calcext:value-type="float">
            <text:p>7.20E-003</text:p>
          </table:table-cell>
        </table:table-row>
        <table:table-row table:style-name="ro1">
          <table:table-cell table:formula="of:=[$data.A235]" office:value-type="float" office:value="61" calcext:value-type="float">
            <text:p>61</text:p>
          </table:table-cell>
          <table:table-cell table:formula="of:=[$data.B235]" office:value-type="float" office:value="24" calcext:value-type="float">
            <text:p>24</text:p>
          </table:table-cell>
          <table:table-cell table:formula="of:=[$data.C235]" office:value-type="float" office:value="0.0023507487" calcext:value-type="float">
            <text:p>2.35E-003</text:p>
          </table:table-cell>
          <table:table-cell/>
          <table:table-cell table:formula="of:=[$data.E235]" office:value-type="float" office:value="0.01021661825" calcext:value-type="float">
            <text:p>1.02E-002</text:p>
          </table:table-cell>
          <table:table-cell table:formula="of:=[$data.F235]" office:value-type="float" office:value="0.01327861455" calcext:value-type="float">
            <text:p>1.33E-002</text:p>
          </table:table-cell>
          <table:table-cell table:formula="of:=[$data.G235]" office:value-type="float" office:value="0.0040067079" calcext:value-type="float">
            <text:p>4.01E-003</text:p>
          </table:table-cell>
          <table:table-cell table:formula="of:=[$data.H235]" office:value-type="float" office:value="0.00760939" calcext:value-type="float">
            <text:p>7.61E-003</text:p>
          </table:table-cell>
        </table:table-row>
        <table:table-row table:style-name="ro1">
          <table:table-cell table:formula="of:=[$data.A236]" office:value-type="float" office:value="61" calcext:value-type="float">
            <text:p>61</text:p>
          </table:table-cell>
          <table:table-cell table:formula="of:=[$data.B236]" office:value-type="float" office:value="28" calcext:value-type="float">
            <text:p>28</text:p>
          </table:table-cell>
          <table:table-cell table:formula="of:=[$data.C236]" office:value-type="float" office:value="0.0028290392" calcext:value-type="float">
            <text:p>2.83E-003</text:p>
          </table:table-cell>
          <table:table-cell/>
          <table:table-cell table:formula="of:=[$data.E236]" office:value-type="float" office:value="0.0117078623" calcext:value-type="float">
            <text:p>1.17E-002</text:p>
          </table:table-cell>
          <table:table-cell table:formula="of:=[$data.F236]" office:value-type="float" office:value="0.01427207135" calcext:value-type="float">
            <text:p>1.43E-002</text:p>
          </table:table-cell>
          <table:table-cell table:formula="of:=[$data.G236]" office:value-type="float" office:value="0.0045412559" calcext:value-type="float">
            <text:p>4.54E-003</text:p>
          </table:table-cell>
          <table:table-cell table:formula="of:=[$data.H236]" office:value-type="float" office:value="0.00812562055" calcext:value-type="float">
            <text:p>8.13E-003</text:p>
          </table:table-cell>
        </table:table-row>
        <table:table-row table:style-name="ro1">
          <table:table-cell table:formula="of:=[$data.A237]" office:value-type="float" office:value="61" calcext:value-type="float">
            <text:p>61</text:p>
          </table:table-cell>
          <table:table-cell table:formula="of:=[$data.B237]" office:value-type="float" office:value="32" calcext:value-type="float">
            <text:p>32</text:p>
          </table:table-cell>
          <table:table-cell table:formula="of:=[$data.C237]" office:value-type="float" office:value="0.0030021755" calcext:value-type="float">
            <text:p>3.00E-003</text:p>
          </table:table-cell>
          <table:table-cell/>
          <table:table-cell table:formula="of:=[$data.E237]" office:value-type="float" office:value="0.0102177809" calcext:value-type="float">
            <text:p>1.02E-002</text:p>
          </table:table-cell>
          <table:table-cell table:formula="of:=[$data.F237]" office:value-type="float" office:value="0.012769352" calcext:value-type="float">
            <text:p>1.28E-002</text:p>
          </table:table-cell>
          <table:table-cell table:formula="of:=[$data.G237]" office:value-type="float" office:value="0.00457861265" calcext:value-type="float">
            <text:p>4.58E-003</text:p>
          </table:table-cell>
          <table:table-cell table:formula="of:=[$data.H237]" office:value-type="float" office:value="0.00796163005" calcext:value-type="float">
            <text:p>7.96E-003</text:p>
          </table:table-cell>
        </table:table-row>
        <table:table-row table:style-name="ro1">
          <table:table-cell table:formula="of:=[$data.A238]" office:value-type="float" office:value="61" calcext:value-type="float">
            <text:p>61</text:p>
          </table:table-cell>
          <table:table-cell table:formula="of:=[$data.B238]" office:value-type="float" office:value="36" calcext:value-type="float">
            <text:p>36</text:p>
          </table:table-cell>
          <table:table-cell table:formula="of:=[$data.C238]" office:value-type="float" office:value="0.0036993449" calcext:value-type="float">
            <text:p>3.70E-003</text:p>
          </table:table-cell>
          <table:table-cell/>
          <table:table-cell table:formula="of:=[$data.E238]" office:value-type="float" office:value="0.01036553445" calcext:value-type="float">
            <text:p>1.04E-002</text:p>
          </table:table-cell>
          <table:table-cell table:formula="of:=[$data.F238]" office:value-type="float" office:value="0.01297076715" calcext:value-type="float">
            <text:p>1.30E-002</text:p>
          </table:table-cell>
          <table:table-cell table:formula="of:=[$data.G238]" office:value-type="float" office:value="0.0038426043" calcext:value-type="float">
            <text:p>3.84E-003</text:p>
          </table:table-cell>
          <table:table-cell table:formula="of:=[$data.H238]" office:value-type="float" office:value="0.0072050401" calcext:value-type="float">
            <text:p>7.21E-003</text:p>
          </table:table-cell>
        </table:table-row>
        <table:table-row table:style-name="ro1">
          <table:table-cell table:formula="of:=[$data.A239]" office:value-type="float" office:value="61" calcext:value-type="float">
            <text:p>61</text:p>
          </table:table-cell>
          <table:table-cell table:formula="of:=[$data.B239]" office:value-type="float" office:value="40" calcext:value-type="float">
            <text:p>40</text:p>
          </table:table-cell>
          <table:table-cell table:formula="of:=[$data.C239]" office:value-type="float" office:value="0.00424487715" calcext:value-type="float">
            <text:p>4.24E-003</text:p>
          </table:table-cell>
          <table:table-cell/>
          <table:table-cell table:formula="of:=[$data.E239]" office:value-type="float" office:value="0.0117904409" calcext:value-type="float">
            <text:p>1.18E-002</text:p>
          </table:table-cell>
          <table:table-cell table:formula="of:=[$data.F239]" office:value-type="float" office:value="0.01407408075" calcext:value-type="float">
            <text:p>1.41E-002</text:p>
          </table:table-cell>
          <table:table-cell table:formula="of:=[$data.G239]" office:value-type="float" office:value="0.00421166395" calcext:value-type="float">
            <text:p>4.21E-003</text:p>
          </table:table-cell>
          <table:table-cell table:formula="of:=[$data.H239]" office:value-type="float" office:value="0.0078143656" calcext:value-type="float">
            <text:p>7.81E-003</text:p>
          </table:table-cell>
        </table:table-row>
        <table:table-row table:style-name="ro1">
          <table:table-cell table:formula="of:=[$data.A240]" office:value-type="float" office:value="61" calcext:value-type="float">
            <text:p>61</text:p>
          </table:table-cell>
          <table:table-cell table:formula="of:=[$data.B240]" office:value-type="float" office:value="44" calcext:value-type="float">
            <text:p>44</text:p>
          </table:table-cell>
          <table:table-cell table:formula="of:=[$data.C240]" office:value-type="float" office:value="0.0041406434" calcext:value-type="float">
            <text:p>4.14E-003</text:p>
          </table:table-cell>
          <table:table-cell/>
          <table:table-cell table:formula="of:=[$data.E240]" office:value-type="float" office:value="0.01192971035" calcext:value-type="float">
            <text:p>1.19E-002</text:p>
          </table:table-cell>
          <table:table-cell table:formula="of:=[$data.F240]" office:value-type="float" office:value="0.0141859556" calcext:value-type="float">
            <text:p>1.42E-002</text:p>
          </table:table-cell>
          <table:table-cell table:formula="of:=[$data.G240]" office:value-type="float" office:value="0.0040251702" calcext:value-type="float">
            <text:p>4.03E-003</text:p>
          </table:table-cell>
          <table:table-cell table:formula="of:=[$data.H240]" office:value-type="float" office:value="0.0073117217" calcext:value-type="float">
            <text:p>7.31E-003</text:p>
          </table:table-cell>
        </table:table-row>
        <table:table-row table:style-name="ro1">
          <table:table-cell table:formula="of:=[$data.A241]" office:value-type="float" office:value="61" calcext:value-type="float">
            <text:p>61</text:p>
          </table:table-cell>
          <table:table-cell table:formula="of:=[$data.B241]" office:value-type="float" office:value="48" calcext:value-type="float">
            <text:p>48</text:p>
          </table:table-cell>
          <table:table-cell table:formula="of:=[$data.C241]" office:value-type="float" office:value="0.00496777835" calcext:value-type="float">
            <text:p>4.97E-003</text:p>
          </table:table-cell>
          <table:table-cell/>
          <table:table-cell table:formula="of:=[$data.E241]" office:value-type="float" office:value="0.01071448185" calcext:value-type="float">
            <text:p>1.07E-002</text:p>
          </table:table-cell>
          <table:table-cell table:formula="of:=[$data.F241]" office:value-type="float" office:value="0.0140415325" calcext:value-type="float">
            <text:p>1.40E-002</text:p>
          </table:table-cell>
          <table:table-cell table:formula="of:=[$data.G241]" office:value-type="float" office:value="0.0039211746" calcext:value-type="float">
            <text:p>3.92E-003</text:p>
          </table:table-cell>
          <table:table-cell table:formula="of:=[$data.H241]" office:value-type="float" office:value="0.0075404782" calcext:value-type="float">
            <text:p>7.54E-003</text:p>
          </table:table-cell>
        </table:table-row>
        <table:table-row table:style-name="ro1">
          <table:table-cell table:formula="of:=[$data.A242]" office:value-type="float" office:value="61" calcext:value-type="float">
            <text:p>61</text:p>
          </table:table-cell>
          <table:table-cell table:formula="of:=[$data.B242]" office:value-type="float" office:value="52" calcext:value-type="float">
            <text:p>52</text:p>
          </table:table-cell>
          <table:table-cell table:formula="of:=[$data.C242]" office:value-type="float" office:value="0.00526917425" calcext:value-type="float">
            <text:p>5.27E-003</text:p>
          </table:table-cell>
          <table:table-cell/>
          <table:table-cell table:formula="of:=[$data.E242]" office:value-type="float" office:value="0.01174880375" calcext:value-type="float">
            <text:p>1.17E-002</text:p>
          </table:table-cell>
          <table:table-cell table:formula="of:=[$data.F242]" office:value-type="float" office:value="0.0140567785" calcext:value-type="float">
            <text:p>1.41E-002</text:p>
          </table:table-cell>
          <table:table-cell table:formula="of:=[$data.G242]" office:value-type="float" office:value="0.00407565635" calcext:value-type="float">
            <text:p>4.08E-003</text:p>
          </table:table-cell>
          <table:table-cell table:formula="of:=[$data.H242]" office:value-type="float" office:value="0.0074837446" calcext:value-type="float">
            <text:p>7.48E-003</text:p>
          </table:table-cell>
        </table:table-row>
        <table:table-row table:style-name="ro1">
          <table:table-cell table:formula="of:=[$data.A243]" office:value-type="float" office:value="61" calcext:value-type="float">
            <text:p>61</text:p>
          </table:table-cell>
          <table:table-cell table:formula="of:=[$data.B243]" office:value-type="float" office:value="56" calcext:value-type="float">
            <text:p>56</text:p>
          </table:table-cell>
          <table:table-cell table:formula="of:=[$data.C243]" office:value-type="float" office:value="0.0055003185" calcext:value-type="float">
            <text:p>5.50E-003</text:p>
          </table:table-cell>
          <table:table-cell/>
          <table:table-cell table:formula="of:=[$data.E243]" office:value-type="float" office:value="0.01359572935" calcext:value-type="float">
            <text:p>1.36E-002</text:p>
          </table:table-cell>
          <table:table-cell table:formula="of:=[$data.F243]" office:value-type="float" office:value="0.01649696255" calcext:value-type="float">
            <text:p>1.65E-002</text:p>
          </table:table-cell>
          <table:table-cell table:formula="of:=[$data.G243]" office:value-type="float" office:value="0.00421516065" calcext:value-type="float">
            <text:p>4.22E-003</text:p>
          </table:table-cell>
          <table:table-cell table:formula="of:=[$data.H243]" office:value-type="float" office:value="0.0078381954" calcext:value-type="float">
            <text:p>7.84E-003</text:p>
          </table:table-cell>
        </table:table-row>
        <table:table-row table:style-name="ro1">
          <table:table-cell table:formula="of:=[$data.A244]" office:value-type="float" office:value="61" calcext:value-type="float">
            <text:p>61</text:p>
          </table:table-cell>
          <table:table-cell table:formula="of:=[$data.B244]" office:value-type="float" office:value="60" calcext:value-type="float">
            <text:p>60</text:p>
          </table:table-cell>
          <table:table-cell table:formula="of:=[$data.C244]" office:value-type="float" office:value="0.00607212495" calcext:value-type="float">
            <text:p>6.07E-003</text:p>
          </table:table-cell>
          <table:table-cell/>
          <table:table-cell table:formula="of:=[$data.E244]" office:value-type="float" office:value="0.01296776" calcext:value-type="float">
            <text:p>1.30E-002</text:p>
          </table:table-cell>
          <table:table-cell table:formula="of:=[$data.F244]" office:value-type="float" office:value="0.0159417211" calcext:value-type="float">
            <text:p>1.59E-002</text:p>
          </table:table-cell>
          <table:table-cell table:formula="of:=[$data.G244]" office:value-type="float" office:value="0.00412965555" calcext:value-type="float">
            <text:p>4.13E-003</text:p>
          </table:table-cell>
          <table:table-cell table:formula="of:=[$data.H244]" office:value-type="float" office:value="0.0080516935" calcext:value-type="float">
            <text:p>8.05E-003</text:p>
          </table:table-cell>
        </table:table-row>
        <table:table-row table:style-name="ro1">
          <table:table-cell table:formula="of:=[$data.A245]" office:value-type="float" office:value="61" calcext:value-type="float">
            <text:p>61</text:p>
          </table:table-cell>
          <table:table-cell table:formula="of:=[$data.B245]" office:value-type="float" office:value="64" calcext:value-type="float">
            <text:p>64</text:p>
          </table:table-cell>
          <table:table-cell table:formula="of:=[$data.C245]" office:value-type="float" office:value="0.00640925305" calcext:value-type="float">
            <text:p>6.41E-003</text:p>
          </table:table-cell>
          <table:table-cell/>
          <table:table-cell table:formula="of:=[$data.E245]" office:value-type="float" office:value="0.0113169709" calcext:value-type="float">
            <text:p>1.13E-002</text:p>
          </table:table-cell>
          <table:table-cell table:formula="of:=[$data.F245]" office:value-type="float" office:value="0.0134572786" calcext:value-type="float">
            <text:p>1.35E-002</text:p>
          </table:table-cell>
          <table:table-cell table:formula="of:=[$data.G245]" office:value-type="float" office:value="0.0048684432" calcext:value-type="float">
            <text:p>4.87E-003</text:p>
          </table:table-cell>
          <table:table-cell table:formula="of:=[$data.H245]" office:value-type="float" office:value="0.00811220745" calcext:value-type="float">
            <text:p>8.11E-003</text:p>
          </table:table-cell>
        </table:table-row>
      </table:table>
      <table:table table:name="taps=8" table:style-name="ta1">
        <table:shapes>
          <draw:frame draw:z-index="0" draw:style-name="gr1" draw:text-style-name="P1" svg:width="8.5437in" svg:height="5.2894in" svg:x="7.8874in" svg:y="0.1752in">
            <draw:object draw:notify-on-update-of-ranges="'taps=8'.A3:'taps=8'.A18 'taps=8'.C2:'taps=8'.C2 'taps=8'.C3:'taps=8'.C18 'taps=8'.D2:'taps=8'.D2 'taps=8'.D3:'taps=8'.D18 'taps=8'.E2:'taps=8'.E2 'taps=8'.E3:'taps=8'.E18 'taps=8'.F2:'taps=8'.F2 'taps=8'.F3:'taps=8'.F18 'taps=8'.G2:'taps=8'.G2 'taps=8'.G3:'taps=8'.G18 'taps=8'.H2:'taps=8'.H2 'taps=8'.H3:'taps=8'.H18" xlink:href="./Object 16" xlink:type="simple" xlink:show="embed" xlink:actuate="onLoad"/>
            <draw:image xlink:href="./ObjectReplacements/Object 16" xlink:type="simple" xlink:show="embed" xlink:actuate="onLoad"/>
          </draw:frame>
        </table:shapes>
        <table:table-column table:style-name="co1" table:default-cell-style-name="Default"/>
        <table:table-column table:style-name="co8" table:default-cell-style-name="Default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" table:default-cell-style-name="ce4"/>
        <table:table-row table:style-name="ro1">
          <table:table-cell table:formula="of:=[$data.A4]" office:value-type="string" office:string-value="nsamps" calcext:value-type="string">
            <text:p>nsamps</text:p>
          </table:table-cell>
          <table:table-cell table:style-name="ce4" table:formula="of:=[$data.B4]" office:value-type="float" office:value="100000" calcext:value-type="float">
            <text:p>1.00E+005</text:p>
          </table:table-cell>
          <table:table-cell table:style-name="Default" table:number-columns-repeated="6"/>
        </table:table-row>
        <table:table-row table:style-name="ro1">
          <table:table-cell table:formula="of:=[$data.A5]" office:value-type="string" office:string-value="Decim" calcext:value-type="string">
            <text:p>Decim</text:p>
          </table:table-cell>
          <table:table-cell table:formula="of:=[$data.B5]" office:value-type="string" office:string-value="ntaps" calcext:value-type="string">
            <text:p>ntaps</text:p>
          </table:table-cell>
          <table:table-cell table:style-name="Default" table:formula="of:=[$data.C5]" office:value-type="string" office:string-value="FIR" calcext:value-type="string">
            <text:p>FIR</text:p>
          </table:table-cell>
          <table:table-cell table:style-name="Default" table:formula="of:=[$data.D5]" office:value-type="string" office:string-value="FFT" calcext:value-type="string">
            <text:p>FFT</text:p>
          </table:table-cell>
          <table:table-cell table:style-name="Default" table:formula="of:=[$data.E5]" office:value-type="string" office:string-value="FIR/EXP" calcext:value-type="string">
            <text:p>FIR/EXP</text:p>
          </table:table-cell>
          <table:table-cell table:style-name="Default" table:formula="of:=[$data.F5]" office:value-type="string" office:string-value="FIR/FFT" calcext:value-type="string">
            <text:p>FIR/FFT</text:p>
          </table:table-cell>
          <table:table-cell table:style-name="Default" table:formula="of:=[$data.G5]" office:value-type="string" office:string-value="FFT/EXP" calcext:value-type="string">
            <text:p>FFT/EXP</text:p>
          </table:table-cell>
          <table:table-cell table:style-name="Default" table:formula="of:=[$data.H5]" office:value-type="string" office:string-value="FFT/FFT" calcext:value-type="string">
            <text:p>FFT/FFT</text:p>
          </table:table-cell>
        </table:table-row>
        <table:table-row table:style-name="ro1">
          <table:table-cell table:formula="of:=[$data.A6]" office:value-type="float" office:value="1" calcext:value-type="float">
            <text:p>1</text:p>
          </table:table-cell>
          <table:table-cell table:formula="of:=[$data.B6]" office:value-type="float" office:value="8" calcext:value-type="float">
            <text:p>8</text:p>
          </table:table-cell>
          <table:table-cell table:formula="of:=[$data.C6]" office:value-type="float" office:value="0.0038430829" calcext:value-type="float">
            <text:p>3.84E-003</text:p>
          </table:table-cell>
          <table:table-cell table:formula="of:=[$data.D6]" office:value-type="float" office:value="0.0033787982" calcext:value-type="float">
            <text:p>3.38E-003</text:p>
          </table:table-cell>
          <table:table-cell table:formula="of:=[$data.E6]" office:value-type="float" office:value="0.00639723795" calcext:value-type="float">
            <text:p>6.40E-003</text:p>
          </table:table-cell>
          <table:table-cell table:formula="of:=[$data.F6]" office:value-type="float" office:value="0.0072397733" calcext:value-type="float">
            <text:p>7.24E-003</text:p>
          </table:table-cell>
          <table:table-cell table:formula="of:=[$data.G6]" office:value-type="float" office:value="0.00588190575" calcext:value-type="float">
            <text:p>5.88E-003</text:p>
          </table:table-cell>
          <table:table-cell table:formula="of:=[$data.H6]" office:value-type="float" office:value="0.0057138188" calcext:value-type="float">
            <text:p>5.71E-003</text:p>
          </table:table-cell>
        </table:table-row>
        <table:table-row table:style-name="ro1">
          <table:table-cell table:formula="of:=[$data.A21]" office:value-type="float" office:value="5" calcext:value-type="float">
            <text:p>5</text:p>
          </table:table-cell>
          <table:table-cell table:formula="of:=[$data.B21]" office:value-type="float" office:value="8" calcext:value-type="float">
            <text:p>8</text:p>
          </table:table-cell>
          <table:table-cell table:formula="of:=[$data.C21]" office:value-type="float" office:value="0.00167785745" calcext:value-type="float">
            <text:p>1.68E-003</text:p>
          </table:table-cell>
          <table:table-cell table:formula="of:=[$data.D21]" office:value-type="float" office:value="0.00145848145" calcext:value-type="float">
            <text:p>1.46E-003</text:p>
          </table:table-cell>
          <table:table-cell table:formula="of:=[$data.E21]" office:value-type="float" office:value="0.00663505905" calcext:value-type="float">
            <text:p>6.64E-003</text:p>
          </table:table-cell>
          <table:table-cell table:formula="of:=[$data.F21]" office:value-type="float" office:value="0.0061220128" calcext:value-type="float">
            <text:p>6.12E-003</text:p>
          </table:table-cell>
          <table:table-cell table:formula="of:=[$data.G21]" office:value-type="float" office:value="0.0057193404" calcext:value-type="float">
            <text:p>5.72E-003</text:p>
          </table:table-cell>
          <table:table-cell table:formula="of:=[$data.H21]" office:value-type="float" office:value="0.0045094699" calcext:value-type="float">
            <text:p>4.51E-003</text:p>
          </table:table-cell>
        </table:table-row>
        <table:table-row table:style-name="ro1">
          <table:table-cell table:formula="of:=[$data.A36]" office:value-type="float" office:value="9" calcext:value-type="float">
            <text:p>9</text:p>
          </table:table-cell>
          <table:table-cell table:formula="of:=[$data.B36]" office:value-type="float" office:value="8" calcext:value-type="float">
            <text:p>8</text:p>
          </table:table-cell>
          <table:table-cell table:formula="of:=[$data.C36]" office:value-type="float" office:value="0.00131690225" calcext:value-type="float">
            <text:p>1.32E-003</text:p>
          </table:table-cell>
          <table:table-cell table:formula="of:=[$data.D36]" office:value-type="float" office:value="0.0014919202" calcext:value-type="float">
            <text:p>1.49E-003</text:p>
          </table:table-cell>
          <table:table-cell table:formula="of:=[$data.E36]" office:value-type="float" office:value="0.00671199505" calcext:value-type="float">
            <text:p>6.71E-003</text:p>
          </table:table-cell>
          <table:table-cell table:formula="of:=[$data.F36]" office:value-type="float" office:value="0.0059079207" calcext:value-type="float">
            <text:p>5.91E-003</text:p>
          </table:table-cell>
          <table:table-cell table:formula="of:=[$data.G36]" office:value-type="float" office:value="0.00558318775" calcext:value-type="float">
            <text:p>5.58E-003</text:p>
          </table:table-cell>
          <table:table-cell table:formula="of:=[$data.H36]" office:value-type="float" office:value="0.00443670395" calcext:value-type="float">
            <text:p>4.44E-003</text:p>
          </table:table-cell>
        </table:table-row>
        <table:table-row table:style-name="ro1">
          <table:table-cell table:formula="of:=[$data.A51]" office:value-type="float" office:value="13" calcext:value-type="float">
            <text:p>13</text:p>
          </table:table-cell>
          <table:table-cell table:formula="of:=[$data.B51]" office:value-type="float" office:value="8" calcext:value-type="float">
            <text:p>8</text:p>
          </table:table-cell>
          <table:table-cell table:formula="of:=[$data.C51]" office:value-type="float" office:value="0.00118142185" calcext:value-type="float">
            <text:p>1.18E-003</text:p>
          </table:table-cell>
          <table:table-cell table:formula="of:=[$data.D51]" office:value-type="float" office:value="0.00181163225" calcext:value-type="float">
            <text:p>1.81E-003</text:p>
          </table:table-cell>
          <table:table-cell table:formula="of:=[$data.E51]" office:value-type="float" office:value="0.00688249215" calcext:value-type="float">
            <text:p>6.88E-003</text:p>
          </table:table-cell>
          <table:table-cell table:formula="of:=[$data.F51]" office:value-type="float" office:value="0.00645946655" calcext:value-type="float">
            <text:p>6.46E-003</text:p>
          </table:table-cell>
          <table:table-cell table:formula="of:=[$data.G51]" office:value-type="float" office:value="0.0056655542" calcext:value-type="float">
            <text:p>5.67E-003</text:p>
          </table:table-cell>
          <table:table-cell table:formula="of:=[$data.H51]" office:value-type="float" office:value="0.0045619517" calcext:value-type="float">
            <text:p>4.56E-003</text:p>
          </table:table-cell>
        </table:table-row>
        <table:table-row table:style-name="ro1">
          <table:table-cell table:formula="of:=[$data.A66]" office:value-type="float" office:value="17" calcext:value-type="float">
            <text:p>17</text:p>
          </table:table-cell>
          <table:table-cell table:formula="of:=[$data.B66]" office:value-type="float" office:value="8" calcext:value-type="float">
            <text:p>8</text:p>
          </table:table-cell>
          <table:table-cell table:formula="of:=[$data.C66]" office:value-type="float" office:value="0.0011415033" calcext:value-type="float">
            <text:p>1.14E-003</text:p>
          </table:table-cell>
          <table:table-cell table:formula="of:=[$data.D66]" office:value-type="float" office:value="0.0014261902" calcext:value-type="float">
            <text:p>1.43E-003</text:p>
          </table:table-cell>
          <table:table-cell table:formula="of:=[$data.E66]" office:value-type="float" office:value="0.0065427223" calcext:value-type="float">
            <text:p>6.54E-003</text:p>
          </table:table-cell>
          <table:table-cell table:formula="of:=[$data.F66]" office:value-type="float" office:value="0.00709071235" calcext:value-type="float">
            <text:p>7.09E-003</text:p>
          </table:table-cell>
          <table:table-cell table:formula="of:=[$data.G66]" office:value-type="float" office:value="0.00523775755" calcext:value-type="float">
            <text:p>5.24E-003</text:p>
          </table:table-cell>
          <table:table-cell table:formula="of:=[$data.H66]" office:value-type="float" office:value="0.00549310855" calcext:value-type="float">
            <text:p>5.49E-003</text:p>
          </table:table-cell>
        </table:table-row>
        <table:table-row table:style-name="ro1">
          <table:table-cell table:formula="of:=[$data.A81]" office:value-type="float" office:value="21" calcext:value-type="float">
            <text:p>21</text:p>
          </table:table-cell>
          <table:table-cell table:formula="of:=[$data.B81]" office:value-type="float" office:value="8" calcext:value-type="float">
            <text:p>8</text:p>
          </table:table-cell>
          <table:table-cell table:formula="of:=[$data.C81]" office:value-type="float" office:value="0.0011296388" calcext:value-type="float">
            <text:p>1.13E-003</text:p>
          </table:table-cell>
          <table:table-cell table:formula="of:=[$data.D81]" office:value-type="float" office:value="0.00143134895" calcext:value-type="float">
            <text:p>1.43E-003</text:p>
          </table:table-cell>
          <table:table-cell table:formula="of:=[$data.E81]" office:value-type="float" office:value="0.0065554223" calcext:value-type="float">
            <text:p>6.56E-003</text:p>
          </table:table-cell>
          <table:table-cell table:formula="of:=[$data.F81]" office:value-type="float" office:value="0.0062646498" calcext:value-type="float">
            <text:p>6.26E-003</text:p>
          </table:table-cell>
          <table:table-cell table:formula="of:=[$data.G81]" office:value-type="float" office:value="0.0054217546" calcext:value-type="float">
            <text:p>5.42E-003</text:p>
          </table:table-cell>
          <table:table-cell table:formula="of:=[$data.H81]" office:value-type="float" office:value="0.0046840105" calcext:value-type="float">
            <text:p>4.68E-003</text:p>
          </table:table-cell>
        </table:table-row>
        <table:table-row table:style-name="ro1">
          <table:table-cell table:formula="of:=[$data.A96]" office:value-type="float" office:value="25" calcext:value-type="float">
            <text:p>25</text:p>
          </table:table-cell>
          <table:table-cell table:formula="of:=[$data.B96]" office:value-type="float" office:value="8" calcext:value-type="float">
            <text:p>8</text:p>
          </table:table-cell>
          <table:table-cell table:formula="of:=[$data.C96]" office:value-type="float" office:value="0.001065108" calcext:value-type="float">
            <text:p>1.07E-003</text:p>
          </table:table-cell>
          <table:table-cell table:formula="of:=[$data.D96]" office:value-type="float" office:value="0.00168148785" calcext:value-type="float">
            <text:p>1.68E-003</text:p>
          </table:table-cell>
          <table:table-cell table:formula="of:=[$data.E96]" office:value-type="float" office:value="0.00671986865" calcext:value-type="float">
            <text:p>6.72E-003</text:p>
          </table:table-cell>
          <table:table-cell table:formula="of:=[$data.F96]" office:value-type="float" office:value="0.0065279683" calcext:value-type="float">
            <text:p>6.53E-003</text:p>
          </table:table-cell>
          <table:table-cell table:formula="of:=[$data.G96]" office:value-type="float" office:value="0.0052636847" calcext:value-type="float">
            <text:p>5.26E-003</text:p>
          </table:table-cell>
          <table:table-cell table:formula="of:=[$data.H96]" office:value-type="float" office:value="0.00466467685" calcext:value-type="float">
            <text:p>4.66E-003</text:p>
          </table:table-cell>
        </table:table-row>
        <table:table-row table:style-name="ro1">
          <table:table-cell table:formula="of:=[$data.A111]" office:value-type="float" office:value="29" calcext:value-type="float">
            <text:p>29</text:p>
          </table:table-cell>
          <table:table-cell table:formula="of:=[$data.B111]" office:value-type="float" office:value="8" calcext:value-type="float">
            <text:p>8</text:p>
          </table:table-cell>
          <table:table-cell table:formula="of:=[$data.C111]" office:value-type="float" office:value="0.00098061615" calcext:value-type="float">
            <text:p>9.81E-004</text:p>
          </table:table-cell>
          <table:table-cell table:formula="of:=[$data.D111]" office:value-type="float" office:value="0.00190136065" calcext:value-type="float">
            <text:p>1.90E-003</text:p>
          </table:table-cell>
          <table:table-cell table:formula="of:=[$data.E111]" office:value-type="float" office:value="0.00680971835" calcext:value-type="float">
            <text:p>6.81E-003</text:p>
          </table:table-cell>
          <table:table-cell table:formula="of:=[$data.F111]" office:value-type="float" office:value="0.00817535545" calcext:value-type="float">
            <text:p>8.18E-003</text:p>
          </table:table-cell>
          <table:table-cell table:formula="of:=[$data.G111]" office:value-type="float" office:value="0.0056654828" calcext:value-type="float">
            <text:p>5.67E-003</text:p>
          </table:table-cell>
          <table:table-cell table:formula="of:=[$data.H111]" office:value-type="float" office:value="0.0064269882" calcext:value-type="float">
            <text:p>6.43E-003</text:p>
          </table:table-cell>
        </table:table-row>
        <table:table-row table:style-name="ro1">
          <table:table-cell table:formula="of:=[$data.A126]" office:value-type="float" office:value="33" calcext:value-type="float">
            <text:p>33</text:p>
          </table:table-cell>
          <table:table-cell table:formula="of:=[$data.B126]" office:value-type="float" office:value="8" calcext:value-type="float">
            <text:p>8</text:p>
          </table:table-cell>
          <table:table-cell table:formula="of:=[$data.C126]" office:value-type="float" office:value="0.0009251244" calcext:value-type="float">
            <text:p>9.25E-004</text:p>
          </table:table-cell>
          <table:table-cell table:formula="of:=[$data.D126]" office:value-type="float" office:value="0.0012280942" calcext:value-type="float">
            <text:p>1.23E-003</text:p>
          </table:table-cell>
          <table:table-cell table:formula="of:=[$data.E126]" office:value-type="float" office:value="0.006591683" calcext:value-type="float">
            <text:p>6.59E-003</text:p>
          </table:table-cell>
          <table:table-cell table:formula="of:=[$data.F126]" office:value-type="float" office:value="0.00663835915" calcext:value-type="float">
            <text:p>6.64E-003</text:p>
          </table:table-cell>
          <table:table-cell table:formula="of:=[$data.G126]" office:value-type="float" office:value="0.0053116131" calcext:value-type="float">
            <text:p>5.31E-003</text:p>
          </table:table-cell>
          <table:table-cell table:formula="of:=[$data.H126]" office:value-type="float" office:value="0.00466067555" calcext:value-type="float">
            <text:p>4.66E-003</text:p>
          </table:table-cell>
        </table:table-row>
        <table:table-row table:style-name="ro1">
          <table:table-cell table:formula="of:=[$data.A141]" office:value-type="float" office:value="37" calcext:value-type="float">
            <text:p>37</text:p>
          </table:table-cell>
          <table:table-cell table:formula="of:=[$data.B141]" office:value-type="float" office:value="8" calcext:value-type="float">
            <text:p>8</text:p>
          </table:table-cell>
          <table:table-cell table:formula="of:=[$data.C141]" office:value-type="float" office:value="0.00097157465" calcext:value-type="float">
            <text:p>9.72E-004</text:p>
          </table:table-cell>
          <table:table-cell table:formula="of:=[$data.D141]" office:value-type="float" office:value="0.00118587035" calcext:value-type="float">
            <text:p>1.19E-003</text:p>
          </table:table-cell>
          <table:table-cell table:formula="of:=[$data.E141]" office:value-type="float" office:value="0.00678107915" calcext:value-type="float">
            <text:p>6.78E-003</text:p>
          </table:table-cell>
          <table:table-cell table:formula="of:=[$data.F141]" office:value-type="float" office:value="0.0086962446" calcext:value-type="float">
            <text:p>8.70E-003</text:p>
          </table:table-cell>
          <table:table-cell table:formula="of:=[$data.G141]" office:value-type="float" office:value="0.0054727041" calcext:value-type="float">
            <text:p>5.47E-003</text:p>
          </table:table-cell>
          <table:table-cell table:formula="of:=[$data.H141]" office:value-type="float" office:value="0.00676985165" calcext:value-type="float">
            <text:p>6.77E-003</text:p>
          </table:table-cell>
        </table:table-row>
        <table:table-row table:style-name="ro1">
          <table:table-cell table:formula="of:=[$data.A156]" office:value-type="float" office:value="41" calcext:value-type="float">
            <text:p>41</text:p>
          </table:table-cell>
          <table:table-cell table:formula="of:=[$data.B156]" office:value-type="float" office:value="8" calcext:value-type="float">
            <text:p>8</text:p>
          </table:table-cell>
          <table:table-cell table:formula="of:=[$data.C156]" office:value-type="float" office:value="0.0009449994" calcext:value-type="float">
            <text:p>9.45E-004</text:p>
          </table:table-cell>
          <table:table-cell table:formula="of:=[$data.D156]" office:value-type="float" office:value="0.00135941735" calcext:value-type="float">
            <text:p>1.36E-003</text:p>
          </table:table-cell>
          <table:table-cell table:formula="of:=[$data.E156]" office:value-type="float" office:value="0.0065033569" calcext:value-type="float">
            <text:p>6.50E-003</text:p>
          </table:table-cell>
          <table:table-cell table:formula="of:=[$data.F156]" office:value-type="float" office:value="0.0083099827" calcext:value-type="float">
            <text:p>8.31E-003</text:p>
          </table:table-cell>
          <table:table-cell table:formula="of:=[$data.G156]" office:value-type="float" office:value="0.00504308875" calcext:value-type="float">
            <text:p>5.04E-003</text:p>
          </table:table-cell>
          <table:table-cell table:formula="of:=[$data.H156]" office:value-type="float" office:value="0.00744648215" calcext:value-type="float">
            <text:p>7.45E-003</text:p>
          </table:table-cell>
        </table:table-row>
        <table:table-row table:style-name="ro1">
          <table:table-cell table:formula="of:=[$data.A171]" office:value-type="float" office:value="45" calcext:value-type="float">
            <text:p>45</text:p>
          </table:table-cell>
          <table:table-cell table:formula="of:=[$data.B171]" office:value-type="float" office:value="8" calcext:value-type="float">
            <text:p>8</text:p>
          </table:table-cell>
          <table:table-cell table:formula="of:=[$data.C171]" office:value-type="float" office:value="0.00092603535" calcext:value-type="float">
            <text:p>9.26E-004</text:p>
          </table:table-cell>
          <table:table-cell table:formula="of:=[$data.D171]" office:value-type="float" office:value="0.0014430674" calcext:value-type="float">
            <text:p>1.44E-003</text:p>
          </table:table-cell>
          <table:table-cell table:formula="of:=[$data.E171]" office:value-type="float" office:value="0.0080233424" calcext:value-type="float">
            <text:p>8.02E-003</text:p>
          </table:table-cell>
          <table:table-cell table:formula="of:=[$data.F171]" office:value-type="float" office:value="0.0078227273" calcext:value-type="float">
            <text:p>7.82E-003</text:p>
          </table:table-cell>
          <table:table-cell table:formula="of:=[$data.G171]" office:value-type="float" office:value="0.005543461" calcext:value-type="float">
            <text:p>5.54E-003</text:p>
          </table:table-cell>
          <table:table-cell table:formula="of:=[$data.H171]" office:value-type="float" office:value="0.00461021475" calcext:value-type="float">
            <text:p>4.61E-003</text:p>
          </table:table-cell>
        </table:table-row>
        <table:table-row table:style-name="ro1">
          <table:table-cell table:formula="of:=[$data.A186]" office:value-type="float" office:value="49" calcext:value-type="float">
            <text:p>49</text:p>
          </table:table-cell>
          <table:table-cell table:formula="of:=[$data.B186]" office:value-type="float" office:value="8" calcext:value-type="float">
            <text:p>8</text:p>
          </table:table-cell>
          <table:table-cell table:formula="of:=[$data.C186]" office:value-type="float" office:value="0.0009927106" calcext:value-type="float">
            <text:p>9.93E-004</text:p>
          </table:table-cell>
          <table:table-cell table:formula="of:=[$data.D186]" office:value-type="float" office:value="0.0016313862" calcext:value-type="float">
            <text:p>1.63E-003</text:p>
          </table:table-cell>
          <table:table-cell table:formula="of:=[$data.E186]" office:value-type="float" office:value="0.00764614065" calcext:value-type="float">
            <text:p>7.65E-003</text:p>
          </table:table-cell>
          <table:table-cell table:formula="of:=[$data.F186]" office:value-type="float" office:value="0.00764742525" calcext:value-type="float">
            <text:p>7.65E-003</text:p>
          </table:table-cell>
          <table:table-cell table:formula="of:=[$data.G186]" office:value-type="float" office:value="0.00586808515" calcext:value-type="float">
            <text:p>5.87E-003</text:p>
          </table:table-cell>
          <table:table-cell table:formula="of:=[$data.H186]" office:value-type="float" office:value="0.00504325985" calcext:value-type="float">
            <text:p>5.04E-003</text:p>
          </table:table-cell>
        </table:table-row>
        <table:table-row table:style-name="ro1">
          <table:table-cell table:formula="of:=[$data.A201]" office:value-type="float" office:value="53" calcext:value-type="float">
            <text:p>53</text:p>
          </table:table-cell>
          <table:table-cell table:formula="of:=[$data.B201]" office:value-type="float" office:value="8" calcext:value-type="float">
            <text:p>8</text:p>
          </table:table-cell>
          <table:table-cell table:formula="of:=[$data.C201]" office:value-type="float" office:value="0.00093161175" calcext:value-type="float">
            <text:p>9.32E-004</text:p>
          </table:table-cell>
          <table:table-cell table:formula="of:=[$data.D201]" office:value-type="float" office:value="0.00185995495" calcext:value-type="float">
            <text:p>1.86E-003</text:p>
          </table:table-cell>
          <table:table-cell table:formula="of:=[$data.E201]" office:value-type="float" office:value="0.00781788705" calcext:value-type="float">
            <text:p>7.82E-003</text:p>
          </table:table-cell>
          <table:table-cell table:formula="of:=[$data.F201]" office:value-type="float" office:value="0.01051030365" calcext:value-type="float">
            <text:p>1.05E-002</text:p>
          </table:table-cell>
          <table:table-cell table:formula="of:=[$data.G201]" office:value-type="float" office:value="0.00556391125" calcext:value-type="float">
            <text:p>5.56E-003</text:p>
          </table:table-cell>
          <table:table-cell table:formula="of:=[$data.H201]" office:value-type="float" office:value="0.0083726857" calcext:value-type="float">
            <text:p>8.37E-003</text:p>
          </table:table-cell>
        </table:table-row>
        <table:table-row table:style-name="ro1">
          <table:table-cell table:formula="of:=[$data.A216]" office:value-type="float" office:value="57" calcext:value-type="float">
            <text:p>57</text:p>
          </table:table-cell>
          <table:table-cell table:formula="of:=[$data.B216]" office:value-type="float" office:value="8" calcext:value-type="float">
            <text:p>8</text:p>
          </table:table-cell>
          <table:table-cell table:formula="of:=[$data.C216]" office:value-type="float" office:value="0.00095109425" calcext:value-type="float">
            <text:p>9.51E-004</text:p>
          </table:table-cell>
          <table:table-cell table:formula="of:=[$data.D216]" office:value-type="float" office:value="0.00197700445" calcext:value-type="float">
            <text:p>1.98E-003</text:p>
          </table:table-cell>
          <table:table-cell table:formula="of:=[$data.E216]" office:value-type="float" office:value="0.00791021575" calcext:value-type="float">
            <text:p>7.91E-003</text:p>
          </table:table-cell>
          <table:table-cell table:formula="of:=[$data.F216]" office:value-type="float" office:value="0.00902022675" calcext:value-type="float">
            <text:p>9.02E-003</text:p>
          </table:table-cell>
          <table:table-cell table:formula="of:=[$data.G216]" office:value-type="float" office:value="0.005572036" calcext:value-type="float">
            <text:p>5.57E-003</text:p>
          </table:table-cell>
          <table:table-cell table:formula="of:=[$data.H216]" office:value-type="float" office:value="0.006285222" calcext:value-type="float">
            <text:p>6.29E-003</text:p>
          </table:table-cell>
        </table:table-row>
        <table:table-row table:style-name="ro1">
          <table:table-cell table:formula="of:=[$data.A231]" office:value-type="float" office:value="61" calcext:value-type="float">
            <text:p>61</text:p>
          </table:table-cell>
          <table:table-cell table:formula="of:=[$data.B231]" office:value-type="float" office:value="8" calcext:value-type="float">
            <text:p>8</text:p>
          </table:table-cell>
          <table:table-cell table:formula="of:=[$data.C231]" office:value-type="float" office:value="0.00090220415" calcext:value-type="float">
            <text:p>9.02E-004</text:p>
          </table:table-cell>
          <table:table-cell table:formula="of:=[$data.D231]" office:value-type="float" office:value="0.0018816621" calcext:value-type="float">
            <text:p>1.88E-003</text:p>
          </table:table-cell>
          <table:table-cell table:formula="of:=[$data.E231]" office:value-type="float" office:value="0.0082530031" calcext:value-type="float">
            <text:p>8.25E-003</text:p>
          </table:table-cell>
          <table:table-cell table:formula="of:=[$data.F231]" office:value-type="float" office:value="0.0117066775" calcext:value-type="float">
            <text:p>1.17E-002</text:p>
          </table:table-cell>
          <table:table-cell table:formula="of:=[$data.G231]" office:value-type="float" office:value="0.00535989165" calcext:value-type="float">
            <text:p>5.36E-003</text:p>
          </table:table-cell>
          <table:table-cell table:formula="of:=[$data.H231]" office:value-type="float" office:value="0.0091421133" calcext:value-type="float">
            <text:p>9.14E-003</text:p>
          </table:table-cell>
        </table:table-row>
      </table:table>
      <table:table table:name="taps=64" table:style-name="ta1">
        <table:shapes>
          <draw:frame draw:z-index="0" draw:style-name="gr1" draw:text-style-name="P1" svg:width="8.5437in" svg:height="5.2894in" svg:x="0.1713in" svg:y="3.2008in">
            <draw:object draw:notify-on-update-of-ranges="'taps=64'.A3:'taps=64'.A18 'taps=64'.C2:'taps=64'.C2 'taps=64'.C3:'taps=64'.C18 'taps=64'.D2:'taps=64'.D2 'taps=64'.D3:'taps=64'.D18 'taps=64'.E2:'taps=64'.E2 'taps=64'.E3:'taps=64'.E18 'taps=64'.F2:'taps=64'.F2 'taps=64'.F3:'taps=64'.F18 'taps=64'.G2:'taps=64'.G2 'taps=64'.G3:'taps=64'.G18 'taps=64'.H2:'taps=64'.H2 'taps=64'.H3:'taps=64'.H18" xlink:href="./Object 17" xlink:type="simple" xlink:show="embed" xlink:actuate="onLoad"/>
            <draw:image xlink:href="./ObjectReplacements/Object 17" xlink:type="simple" xlink:show="embed" xlink:actuate="onLoad"/>
          </draw:frame>
        </table:shapes>
        <table:table-column table:style-name="co1" table:default-cell-style-name="Default"/>
        <table:table-column table:style-name="co8" table:default-cell-style-name="Default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" table:default-cell-style-name="ce4"/>
        <table:table-row table:style-name="ro1">
          <table:table-cell table:formula="of:=[$data.A4]" office:value-type="string" office:string-value="nsamps" calcext:value-type="string">
            <text:p>nsamps</text:p>
          </table:table-cell>
          <table:table-cell table:style-name="ce4" table:formula="of:=[$data.B4]" office:value-type="float" office:value="100000" calcext:value-type="float">
            <text:p>1.00E+005</text:p>
          </table:table-cell>
          <table:table-cell table:style-name="Default" table:number-columns-repeated="6"/>
        </table:table-row>
        <table:table-row table:style-name="ro1">
          <table:table-cell table:formula="of:=[$data.A5]" office:value-type="string" office:string-value="Decim" calcext:value-type="string">
            <text:p>Decim</text:p>
          </table:table-cell>
          <table:table-cell table:formula="of:=[$data.B5]" office:value-type="string" office:string-value="ntaps" calcext:value-type="string">
            <text:p>ntaps</text:p>
          </table:table-cell>
          <table:table-cell table:style-name="Default" table:formula="of:=[$data.C5]" office:value-type="string" office:string-value="FIR" calcext:value-type="string">
            <text:p>FIR</text:p>
          </table:table-cell>
          <table:table-cell table:style-name="Default" table:formula="of:=[$data.D5]" office:value-type="string" office:string-value="FFT" calcext:value-type="string">
            <text:p>FFT</text:p>
          </table:table-cell>
          <table:table-cell table:style-name="Default" table:formula="of:=[$data.E5]" office:value-type="string" office:string-value="FIR/EXP" calcext:value-type="string">
            <text:p>FIR/EXP</text:p>
          </table:table-cell>
          <table:table-cell table:style-name="Default" table:formula="of:=[$data.F5]" office:value-type="string" office:string-value="FIR/FFT" calcext:value-type="string">
            <text:p>FIR/FFT</text:p>
          </table:table-cell>
          <table:table-cell table:style-name="Default" table:formula="of:=[$data.G5]" office:value-type="string" office:string-value="FFT/EXP" calcext:value-type="string">
            <text:p>FFT/EXP</text:p>
          </table:table-cell>
          <table:table-cell table:style-name="Default" table:formula="of:=[$data.H5]" office:value-type="string" office:string-value="FFT/FFT" calcext:value-type="string">
            <text:p>FFT/FFT</text:p>
          </table:table-cell>
        </table:table-row>
        <table:table-row table:style-name="ro1">
          <table:table-cell table:formula="of:=[$data.A6]" office:value-type="float" office:value="1" calcext:value-type="float">
            <text:p>1</text:p>
          </table:table-cell>
          <table:table-cell table:formula="of:=[$data.B20]" office:value-type="float" office:value="64" calcext:value-type="float">
            <text:p>64</text:p>
          </table:table-cell>
          <table:table-cell table:formula="of:=[$data.C20]" office:value-type="float" office:value="0.00895819515" calcext:value-type="float">
            <text:p>8.96E-003</text:p>
          </table:table-cell>
          <table:table-cell/>
          <table:table-cell table:formula="of:=[$data.E20]" office:value-type="float" office:value="0.00725552685" calcext:value-type="float">
            <text:p>7.26E-003</text:p>
          </table:table-cell>
          <table:table-cell table:formula="of:=[$data.F20]" office:value-type="float" office:value="0.00782655105" calcext:value-type="float">
            <text:p>7.83E-003</text:p>
          </table:table-cell>
          <table:table-cell table:formula="of:=[$data.G20]" office:value-type="float" office:value="0.00451854625" calcext:value-type="float">
            <text:p>4.52E-003</text:p>
          </table:table-cell>
          <table:table-cell table:formula="of:=[$data.H20]" office:value-type="float" office:value="0.0044902484" calcext:value-type="float">
            <text:p>4.49E-003</text:p>
          </table:table-cell>
        </table:table-row>
        <table:table-row table:style-name="ro1">
          <table:table-cell table:formula="of:=[$data.A21]" office:value-type="float" office:value="5" calcext:value-type="float">
            <text:p>5</text:p>
          </table:table-cell>
          <table:table-cell table:formula="of:=[$data.B35]" office:value-type="float" office:value="64" calcext:value-type="float">
            <text:p>64</text:p>
          </table:table-cell>
          <table:table-cell table:formula="of:=[$data.C35]" office:value-type="float" office:value="0.0065009974" calcext:value-type="float">
            <text:p>6.50E-003</text:p>
          </table:table-cell>
          <table:table-cell/>
          <table:table-cell table:formula="of:=[$data.E35]" office:value-type="float" office:value="0.0077499039" calcext:value-type="float">
            <text:p>7.75E-003</text:p>
          </table:table-cell>
          <table:table-cell table:formula="of:=[$data.F35]" office:value-type="float" office:value="0.00753147715" calcext:value-type="float">
            <text:p>7.53E-003</text:p>
          </table:table-cell>
          <table:table-cell table:formula="of:=[$data.G35]" office:value-type="float" office:value="0.00421090155" calcext:value-type="float">
            <text:p>4.21E-003</text:p>
          </table:table-cell>
          <table:table-cell table:formula="of:=[$data.H35]" office:value-type="float" office:value="0.0030995192" calcext:value-type="float">
            <text:p>3.10E-003</text:p>
          </table:table-cell>
        </table:table-row>
        <table:table-row table:style-name="ro1">
          <table:table-cell table:formula="of:=[$data.A36]" office:value-type="float" office:value="9" calcext:value-type="float">
            <text:p>9</text:p>
          </table:table-cell>
          <table:table-cell table:formula="of:=[$data.B50]" office:value-type="float" office:value="64" calcext:value-type="float">
            <text:p>64</text:p>
          </table:table-cell>
          <table:table-cell table:formula="of:=[$data.C50]" office:value-type="float" office:value="0.00657916825" calcext:value-type="float">
            <text:p>6.58E-003</text:p>
          </table:table-cell>
          <table:table-cell/>
          <table:table-cell table:formula="of:=[$data.E50]" office:value-type="float" office:value="0.00876107135" calcext:value-type="float">
            <text:p>8.76E-003</text:p>
          </table:table-cell>
          <table:table-cell table:formula="of:=[$data.F50]" office:value-type="float" office:value="0.0082376231" calcext:value-type="float">
            <text:p>8.24E-003</text:p>
          </table:table-cell>
          <table:table-cell table:formula="of:=[$data.G50]" office:value-type="float" office:value="0.00429407185" calcext:value-type="float">
            <text:p>4.29E-003</text:p>
          </table:table-cell>
          <table:table-cell table:formula="of:=[$data.H50]" office:value-type="float" office:value="0.00338076825" calcext:value-type="float">
            <text:p>3.38E-003</text:p>
          </table:table-cell>
        </table:table-row>
        <table:table-row table:style-name="ro1">
          <table:table-cell table:formula="of:=[$data.A51]" office:value-type="float" office:value="13" calcext:value-type="float">
            <text:p>13</text:p>
          </table:table-cell>
          <table:table-cell table:formula="of:=[$data.B65]" office:value-type="float" office:value="64" calcext:value-type="float">
            <text:p>64</text:p>
          </table:table-cell>
          <table:table-cell table:formula="of:=[$data.C65]" office:value-type="float" office:value="0.00660734395" calcext:value-type="float">
            <text:p>6.61E-003</text:p>
          </table:table-cell>
          <table:table-cell/>
          <table:table-cell table:formula="of:=[$data.E65]" office:value-type="float" office:value="0.0090012125" calcext:value-type="float">
            <text:p>9.00E-003</text:p>
          </table:table-cell>
          <table:table-cell table:formula="of:=[$data.F65]" office:value-type="float" office:value="0.0088598927" calcext:value-type="float">
            <text:p>8.86E-003</text:p>
          </table:table-cell>
          <table:table-cell table:formula="of:=[$data.G65]" office:value-type="float" office:value="0.00449247135" calcext:value-type="float">
            <text:p>4.49E-003</text:p>
          </table:table-cell>
          <table:table-cell table:formula="of:=[$data.H65]" office:value-type="float" office:value="0.00347620105" calcext:value-type="float">
            <text:p>3.48E-003</text:p>
          </table:table-cell>
        </table:table-row>
        <table:table-row table:style-name="ro1">
          <table:table-cell table:formula="of:=[$data.A66]" office:value-type="float" office:value="17" calcext:value-type="float">
            <text:p>17</text:p>
          </table:table-cell>
          <table:table-cell table:formula="of:=[$data.B80]" office:value-type="float" office:value="64" calcext:value-type="float">
            <text:p>64</text:p>
          </table:table-cell>
          <table:table-cell table:formula="of:=[$data.C80]" office:value-type="float" office:value="0.00619951215" calcext:value-type="float">
            <text:p>6.20E-003</text:p>
          </table:table-cell>
          <table:table-cell/>
          <table:table-cell table:formula="of:=[$data.E80]" office:value-type="float" office:value="0.00832990435" calcext:value-type="float">
            <text:p>8.33E-003</text:p>
          </table:table-cell>
          <table:table-cell table:formula="of:=[$data.F80]" office:value-type="float" office:value="0.00900407545" calcext:value-type="float">
            <text:p>9.00E-003</text:p>
          </table:table-cell>
          <table:table-cell table:formula="of:=[$data.G80]" office:value-type="float" office:value="0.00463525725" calcext:value-type="float">
            <text:p>4.64E-003</text:p>
          </table:table-cell>
          <table:table-cell table:formula="of:=[$data.H80]" office:value-type="float" office:value="0.00437768925" calcext:value-type="float">
            <text:p>4.38E-003</text:p>
          </table:table-cell>
        </table:table-row>
        <table:table-row table:style-name="ro1">
          <table:table-cell table:formula="of:=[$data.A81]" office:value-type="float" office:value="21" calcext:value-type="float">
            <text:p>21</text:p>
          </table:table-cell>
          <table:table-cell table:formula="of:=[$data.B95]" office:value-type="float" office:value="64" calcext:value-type="float">
            <text:p>64</text:p>
          </table:table-cell>
          <table:table-cell table:formula="of:=[$data.C95]" office:value-type="float" office:value="0.0062835322" calcext:value-type="float">
            <text:p>6.28E-003</text:p>
          </table:table-cell>
          <table:table-cell/>
          <table:table-cell table:formula="of:=[$data.E95]" office:value-type="float" office:value="0.0086128031" calcext:value-type="float">
            <text:p>8.61E-003</text:p>
          </table:table-cell>
          <table:table-cell table:formula="of:=[$data.F95]" office:value-type="float" office:value="0.00899548365" calcext:value-type="float">
            <text:p>9.00E-003</text:p>
          </table:table-cell>
          <table:table-cell table:formula="of:=[$data.G95]" office:value-type="float" office:value="0.0041485144" calcext:value-type="float">
            <text:p>4.15E-003</text:p>
          </table:table-cell>
          <table:table-cell table:formula="of:=[$data.H95]" office:value-type="float" office:value="0.00354786675" calcext:value-type="float">
            <text:p>3.55E-003</text:p>
          </table:table-cell>
        </table:table-row>
        <table:table-row table:style-name="ro1">
          <table:table-cell table:formula="of:=[$data.A96]" office:value-type="float" office:value="25" calcext:value-type="float">
            <text:p>25</text:p>
          </table:table-cell>
          <table:table-cell table:formula="of:=[$data.B110]" office:value-type="float" office:value="64" calcext:value-type="float">
            <text:p>64</text:p>
          </table:table-cell>
          <table:table-cell table:formula="of:=[$data.C110]" office:value-type="float" office:value="0.00631264245" calcext:value-type="float">
            <text:p>6.31E-003</text:p>
          </table:table-cell>
          <table:table-cell/>
          <table:table-cell table:formula="of:=[$data.E110]" office:value-type="float" office:value="0.008720155" calcext:value-type="float">
            <text:p>8.72E-003</text:p>
          </table:table-cell>
          <table:table-cell table:formula="of:=[$data.F110]" office:value-type="float" office:value="0.0085776086" calcext:value-type="float">
            <text:p>8.58E-003</text:p>
          </table:table-cell>
          <table:table-cell table:formula="of:=[$data.G110]" office:value-type="float" office:value="0.0044651751" calcext:value-type="float">
            <text:p>4.47E-003</text:p>
          </table:table-cell>
          <table:table-cell table:formula="of:=[$data.H110]" office:value-type="float" office:value="0.00381817875" calcext:value-type="float">
            <text:p>3.82E-003</text:p>
          </table:table-cell>
        </table:table-row>
        <table:table-row table:style-name="ro1">
          <table:table-cell table:formula="of:=[$data.A111]" office:value-type="float" office:value="29" calcext:value-type="float">
            <text:p>29</text:p>
          </table:table-cell>
          <table:table-cell table:formula="of:=[$data.B125]" office:value-type="float" office:value="64" calcext:value-type="float">
            <text:p>64</text:p>
          </table:table-cell>
          <table:table-cell table:formula="of:=[$data.C125]" office:value-type="float" office:value="0.00619848465" calcext:value-type="float">
            <text:p>6.20E-003</text:p>
          </table:table-cell>
          <table:table-cell/>
          <table:table-cell table:formula="of:=[$data.E125]" office:value-type="float" office:value="0.0093684219" calcext:value-type="float">
            <text:p>9.37E-003</text:p>
          </table:table-cell>
          <table:table-cell table:formula="of:=[$data.F125]" office:value-type="float" office:value="0.0106596732" calcext:value-type="float">
            <text:p>1.07E-002</text:p>
          </table:table-cell>
          <table:table-cell table:formula="of:=[$data.G125]" office:value-type="float" office:value="0.0044430819" calcext:value-type="float">
            <text:p>4.44E-003</text:p>
          </table:table-cell>
          <table:table-cell table:formula="of:=[$data.H125]" office:value-type="float" office:value="0.00514820155" calcext:value-type="float">
            <text:p>5.15E-003</text:p>
          </table:table-cell>
        </table:table-row>
        <table:table-row table:style-name="ro1">
          <table:table-cell table:formula="of:=[$data.A126]" office:value-type="float" office:value="33" calcext:value-type="float">
            <text:p>33</text:p>
          </table:table-cell>
          <table:table-cell table:formula="of:=[$data.B140]" office:value-type="float" office:value="64" calcext:value-type="float">
            <text:p>64</text:p>
          </table:table-cell>
          <table:table-cell table:formula="of:=[$data.C140]" office:value-type="float" office:value="0.0060821598" calcext:value-type="float">
            <text:p>6.08E-003</text:p>
          </table:table-cell>
          <table:table-cell/>
          <table:table-cell table:formula="of:=[$data.E140]" office:value-type="float" office:value="0.0091624306" calcext:value-type="float">
            <text:p>9.16E-003</text:p>
          </table:table-cell>
          <table:table-cell table:formula="of:=[$data.F140]" office:value-type="float" office:value="0.0087037802" calcext:value-type="float">
            <text:p>8.70E-003</text:p>
          </table:table-cell>
          <table:table-cell table:formula="of:=[$data.G140]" office:value-type="float" office:value="0.0044853774" calcext:value-type="float">
            <text:p>4.49E-003</text:p>
          </table:table-cell>
          <table:table-cell table:formula="of:=[$data.H140]" office:value-type="float" office:value="0.0038951846" calcext:value-type="float">
            <text:p>3.90E-003</text:p>
          </table:table-cell>
        </table:table-row>
        <table:table-row table:style-name="ro1">
          <table:table-cell table:formula="of:=[$data.A141]" office:value-type="float" office:value="37" calcext:value-type="float">
            <text:p>37</text:p>
          </table:table-cell>
          <table:table-cell table:formula="of:=[$data.B155]" office:value-type="float" office:value="64" calcext:value-type="float">
            <text:p>64</text:p>
          </table:table-cell>
          <table:table-cell table:formula="of:=[$data.C155]" office:value-type="float" office:value="0.00626203445" calcext:value-type="float">
            <text:p>6.26E-003</text:p>
          </table:table-cell>
          <table:table-cell/>
          <table:table-cell table:formula="of:=[$data.E155]" office:value-type="float" office:value="0.01032023565" calcext:value-type="float">
            <text:p>1.03E-002</text:p>
          </table:table-cell>
          <table:table-cell table:formula="of:=[$data.F155]" office:value-type="float" office:value="0.01199119835" calcext:value-type="float">
            <text:p>1.20E-002</text:p>
          </table:table-cell>
          <table:table-cell table:formula="of:=[$data.G155]" office:value-type="float" office:value="0.0045648819" calcext:value-type="float">
            <text:p>4.56E-003</text:p>
          </table:table-cell>
          <table:table-cell table:formula="of:=[$data.H155]" office:value-type="float" office:value="0.00625151435" calcext:value-type="float">
            <text:p>6.25E-003</text:p>
          </table:table-cell>
        </table:table-row>
        <table:table-row table:style-name="ro1">
          <table:table-cell table:formula="of:=[$data.A156]" office:value-type="float" office:value="41" calcext:value-type="float">
            <text:p>41</text:p>
          </table:table-cell>
          <table:table-cell table:formula="of:=[$data.B170]" office:value-type="float" office:value="64" calcext:value-type="float">
            <text:p>64</text:p>
          </table:table-cell>
          <table:table-cell table:formula="of:=[$data.C170]" office:value-type="float" office:value="0.006442873" calcext:value-type="float">
            <text:p>6.44E-003</text:p>
          </table:table-cell>
          <table:table-cell/>
          <table:table-cell table:formula="of:=[$data.E170]" office:value-type="float" office:value="0.00997024715" calcext:value-type="float">
            <text:p>9.97E-003</text:p>
          </table:table-cell>
          <table:table-cell table:formula="of:=[$data.F170]" office:value-type="float" office:value="0.0126184028" calcext:value-type="float">
            <text:p>1.26E-002</text:p>
          </table:table-cell>
          <table:table-cell table:formula="of:=[$data.G170]" office:value-type="float" office:value="0.00464859005" calcext:value-type="float">
            <text:p>4.65E-003</text:p>
          </table:table-cell>
          <table:table-cell table:formula="of:=[$data.H170]" office:value-type="float" office:value="0.00655728915" calcext:value-type="float">
            <text:p>6.56E-003</text:p>
          </table:table-cell>
        </table:table-row>
        <table:table-row table:style-name="ro1">
          <table:table-cell table:formula="of:=[$data.A171]" office:value-type="float" office:value="45" calcext:value-type="float">
            <text:p>45</text:p>
          </table:table-cell>
          <table:table-cell table:formula="of:=[$data.B185]" office:value-type="float" office:value="64" calcext:value-type="float">
            <text:p>64</text:p>
          </table:table-cell>
          <table:table-cell table:formula="of:=[$data.C185]" office:value-type="float" office:value="0.0061883935" calcext:value-type="float">
            <text:p>6.19E-003</text:p>
          </table:table-cell>
          <table:table-cell/>
          <table:table-cell table:formula="of:=[$data.E185]" office:value-type="float" office:value="0.01030123535" calcext:value-type="float">
            <text:p>1.03E-002</text:p>
          </table:table-cell>
          <table:table-cell table:formula="of:=[$data.F185]" office:value-type="float" office:value="0.00987410185" calcext:value-type="float">
            <text:p>9.87E-003</text:p>
          </table:table-cell>
          <table:table-cell table:formula="of:=[$data.G185]" office:value-type="float" office:value="0.00473783965" calcext:value-type="float">
            <text:p>4.74E-003</text:p>
          </table:table-cell>
          <table:table-cell table:formula="of:=[$data.H185]" office:value-type="float" office:value="0.00401007455" calcext:value-type="float">
            <text:p>4.01E-003</text:p>
          </table:table-cell>
        </table:table-row>
        <table:table-row table:style-name="ro1">
          <table:table-cell table:formula="of:=[$data.A186]" office:value-type="float" office:value="49" calcext:value-type="float">
            <text:p>49</text:p>
          </table:table-cell>
          <table:table-cell table:formula="of:=[$data.B200]" office:value-type="float" office:value="64" calcext:value-type="float">
            <text:p>64</text:p>
          </table:table-cell>
          <table:table-cell table:formula="of:=[$data.C200]" office:value-type="float" office:value="0.00629370485" calcext:value-type="float">
            <text:p>6.29E-003</text:p>
          </table:table-cell>
          <table:table-cell table:style-name="Default"/>
          <table:table-cell table:formula="of:=[$data.E200]" office:value-type="float" office:value="0.010974774" calcext:value-type="float">
            <text:p>1.10E-002</text:p>
          </table:table-cell>
          <table:table-cell table:formula="of:=[$data.F200]" office:value-type="float" office:value="0.01025194135" calcext:value-type="float">
            <text:p>1.03E-002</text:p>
          </table:table-cell>
          <table:table-cell table:formula="of:=[$data.G200]" office:value-type="float" office:value="0.00477883505" calcext:value-type="float">
            <text:p>4.78E-003</text:p>
          </table:table-cell>
          <table:table-cell table:formula="of:=[$data.H200]" office:value-type="float" office:value="0.0039807716" calcext:value-type="float">
            <text:p>3.98E-003</text:p>
          </table:table-cell>
        </table:table-row>
        <table:table-row table:style-name="ro1">
          <table:table-cell table:formula="of:=[$data.A201]" office:value-type="float" office:value="53" calcext:value-type="float">
            <text:p>53</text:p>
          </table:table-cell>
          <table:table-cell table:formula="of:=[$data.B215]" office:value-type="float" office:value="64" calcext:value-type="float">
            <text:p>64</text:p>
          </table:table-cell>
          <table:table-cell table:formula="of:=[$data.C215]" office:value-type="float" office:value="0.0065802437" calcext:value-type="float">
            <text:p>6.58E-003</text:p>
          </table:table-cell>
          <table:table-cell/>
          <table:table-cell table:formula="of:=[$data.E215]" office:value-type="float" office:value="0.01087744465" calcext:value-type="float">
            <text:p>1.09E-002</text:p>
          </table:table-cell>
          <table:table-cell table:formula="of:=[$data.F215]" office:value-type="float" office:value="0.01389860875" calcext:value-type="float">
            <text:p>1.39E-002</text:p>
          </table:table-cell>
          <table:table-cell table:formula="of:=[$data.G215]" office:value-type="float" office:value="0.00483674645" calcext:value-type="float">
            <text:p>4.84E-003</text:p>
          </table:table-cell>
          <table:table-cell table:formula="of:=[$data.H215]" office:value-type="float" office:value="0.00702545635" calcext:value-type="float">
            <text:p>7.03E-003</text:p>
          </table:table-cell>
        </table:table-row>
        <table:table-row table:style-name="ro1">
          <table:table-cell table:formula="of:=[$data.A216]" office:value-type="float" office:value="57" calcext:value-type="float">
            <text:p>57</text:p>
          </table:table-cell>
          <table:table-cell table:formula="of:=[$data.B230]" office:value-type="float" office:value="64" calcext:value-type="float">
            <text:p>64</text:p>
          </table:table-cell>
          <table:table-cell table:formula="of:=[$data.C230]" office:value-type="float" office:value="0.00589395755" calcext:value-type="float">
            <text:p>5.89E-003</text:p>
          </table:table-cell>
          <table:table-cell/>
          <table:table-cell table:formula="of:=[$data.E230]" office:value-type="float" office:value="0.012069837" calcext:value-type="float">
            <text:p>1.21E-002</text:p>
          </table:table-cell>
          <table:table-cell table:formula="of:=[$data.F230]" office:value-type="float" office:value="0.01327393405" calcext:value-type="float">
            <text:p>1.33E-002</text:p>
          </table:table-cell>
          <table:table-cell table:formula="of:=[$data.G230]" office:value-type="float" office:value="0.00472344715" calcext:value-type="float">
            <text:p>4.72E-003</text:p>
          </table:table-cell>
          <table:table-cell table:formula="of:=[$data.H230]" office:value-type="float" office:value="0.00515274235" calcext:value-type="float">
            <text:p>5.15E-003</text:p>
          </table:table-cell>
        </table:table-row>
        <table:table-row table:style-name="ro1">
          <table:table-cell table:formula="of:=[$data.A231]" office:value-type="float" office:value="61" calcext:value-type="float">
            <text:p>61</text:p>
          </table:table-cell>
          <table:table-cell table:formula="of:=[$data.B245]" office:value-type="float" office:value="64" calcext:value-type="float">
            <text:p>64</text:p>
          </table:table-cell>
          <table:table-cell table:formula="of:=[$data.C245]" office:value-type="float" office:value="0.00640925305" calcext:value-type="float">
            <text:p>6.41E-003</text:p>
          </table:table-cell>
          <table:table-cell/>
          <table:table-cell table:formula="of:=[$data.E245]" office:value-type="float" office:value="0.0113169709" calcext:value-type="float">
            <text:p>1.13E-002</text:p>
          </table:table-cell>
          <table:table-cell table:formula="of:=[$data.F245]" office:value-type="float" office:value="0.0134572786" calcext:value-type="float">
            <text:p>1.35E-002</text:p>
          </table:table-cell>
          <table:table-cell table:formula="of:=[$data.G245]" office:value-type="float" office:value="0.0048684432" calcext:value-type="float">
            <text:p>4.87E-003</text:p>
          </table:table-cell>
          <table:table-cell table:formula="of:=[$data.H245]" office:value-type="float" office:value="0.00811220745" calcext:value-type="float">
            <text:p>8.11E-00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scientific-number number:decimal-places="4" number:min-integer-digits="1" number:min-exponent-digits="2"/>
    </number:number-style>
    <number:number-style style:name="N122">
      <number:scientific-number number:decimal-places="4" number:min-integer-digits="1" number:min-exponent-digits="3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7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 Rondeau</meta:initial-creator>
    <meta:creation-date>2014-02-03T17:20:53.182814538</meta:creation-date>
    <dc:date>2014-02-27T18:25:22.564162005</dc:date>
    <dc:creator>Tom Rondeau</dc:creator>
    <meta:editing-duration>PT19H27M24S</meta:editing-duration>
    <meta:editing-cycles>24</meta:editing-cycles>
    <meta:generator>LibreOffice/4.1.3.2$Linux_X86_64 LibreOffice_project/410m0$Build-2</meta:generator>
    <meta:document-statistic meta:table-count="18" meta:cell-count="4038" meta:object-count="1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6pt" fo:font-weight="bold" style:font-size-asian="9pt" style:font-size-complex="9pt"/>
    </style:style>
    <style:style style:name="ch6" style:family="chart" style:data-style-name="N61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6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61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61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61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61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61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61">
      <style:chart-properties chart:symbol-type="named-symbol" chart:symbol-name="arrow-left" chart:symbol-width="0.25cm" chart:symbol-height="0.25cm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1.702cm" svg:height="13.436cm" xlink:href=".." xlink:type="simple" chart:class="chart:line" chart:style-name="ch1">
        <chart:legend chart:legend-position="end" svg:x="18.919cm" svg:y="5.093cm" style:legend-expansion="high" chart:style-name="ch2"/>
        <chart:plot-area chart:style-name="ch3" table:cell-range-address="'M=5'.B2:'M=5'.H17" chart:data-source-has-labels="both" svg:x="1.879cm" svg:y="1.207cm" svg:width="16.172cm" svg:height="10.546cm">
          <chartooo:coordinate-region svg:x="3.633cm" svg:y="1.42cm" svg:width="14.226cm" svg:height="9.659cm"/>
          <chart:axis chart:dimension="x" chart:name="primary-x" chart:style-name="ch4" chartooo:axis-type="auto">
            <chartooo:date-scale/>
            <chart:title svg:x="7.661cm" svg:y="12.021cm" chart:style-name="ch5">
              <text:p>Number of Taps</text:p>
            </chart:title>
            <chart:categories table:cell-range-address="'M=5'.B3:'M=5'.B17"/>
          </chart:axis>
          <chart:axis chart:dimension="y" chart:name="primary-y" chart:style-name="ch6">
            <chart:title svg:x="0.451cm" svg:y="8.889cm" chart:style-name="ch7">
              <text:p>Time (CPU ticks)</text:p>
            </chart:title>
            <chart:grid chart:style-name="ch8" chart:class="major"/>
          </chart:axis>
          <chart:series chart:style-name="ch9" chart:values-cell-range-address="'M=5'.C3:'M=5'.C17" chart:label-cell-address="'M=5'.C2:'M=5'.C2" chart:class="chart:line">
            <chart:data-point chart:repeated="15"/>
          </chart:series>
          <chart:series chart:style-name="ch10" chart:values-cell-range-address="'M=5'.D3:'M=5'.D17" chart:label-cell-address="'M=5'.D2:'M=5'.D2" chart:class="chart:line">
            <chart:data-point chart:repeated="15"/>
          </chart:series>
          <chart:series chart:style-name="ch11" chart:values-cell-range-address="'M=5'.E3:'M=5'.E17" chart:label-cell-address="'M=5'.E2:'M=5'.E2" chart:class="chart:line">
            <chart:data-point chart:repeated="15"/>
          </chart:series>
          <chart:series chart:style-name="ch12" chart:values-cell-range-address="'M=5'.F3:'M=5'.F17" chart:label-cell-address="'M=5'.F2:'M=5'.F2" chart:class="chart:line">
            <chart:data-point chart:repeated="15"/>
          </chart:series>
          <chart:series chart:style-name="ch13" chart:values-cell-range-address="'M=5'.G3:'M=5'.G17" chart:label-cell-address="'M=5'.G2:'M=5'.G2" chart:class="chart:line">
            <chart:data-point chart:repeated="15"/>
          </chart:series>
          <chart:series chart:style-name="ch14" chart:values-cell-range-address="'M=5'.H3:'M=5'.H17" chart:label-cell-address="'M=5'.H2:'M=5'.H2" chart:class="chart:line">
            <chart:data-point chart:repeated="15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R</text:p>
                <draw:g>
                  <svg:desc>'M=5'.C2:'M=5'.C2</svg:desc>
                </draw:g>
              </table:table-cell>
              <table:table-cell office:value-type="string">
                <text:p>FFT</text:p>
                <draw:g>
                  <svg:desc>'M=5'.D2:'M=5'.D2</svg:desc>
                </draw:g>
              </table:table-cell>
              <table:table-cell office:value-type="string">
                <text:p>FIR/EXP</text:p>
                <draw:g>
                  <svg:desc>'M=5'.E2:'M=5'.E2</svg:desc>
                </draw:g>
              </table:table-cell>
              <table:table-cell office:value-type="string">
                <text:p>FIR/FFT</text:p>
                <draw:g>
                  <svg:desc>'M=5'.F2:'M=5'.F2</svg:desc>
                </draw:g>
              </table:table-cell>
              <table:table-cell office:value-type="string">
                <text:p>FFT/EXP</text:p>
                <draw:g>
                  <svg:desc>'M=5'.G2:'M=5'.G2</svg:desc>
                </draw:g>
              </table:table-cell>
              <table:table-cell office:value-type="string">
                <text:p>FFT/FFT</text:p>
                <draw:g>
                  <svg:desc>'M=5'.H2:'M=5'.H2</svg:desc>
                </draw:g>
              </table:table-cell>
            </table:table-row>
          </table:table-header-rows>
          <table:table-rows>
            <table:table-row>
              <table:table-cell office:value-type="float" office:value="8">
                <text:p>10</text:p>
                <draw:g>
                  <svg:desc>'M=5'.B3:'M=5'.B17</svg:desc>
                </draw:g>
              </table:table-cell>
              <table:table-cell office:value-type="float" office:value="0.00167785745">
                <text:p>0.00167785745</text:p>
                <draw:g>
                  <svg:desc>'M=5'.C3:'M=5'.C17</svg:desc>
                </draw:g>
              </table:table-cell>
              <table:table-cell office:value-type="float" office:value="0.00145848145">
                <text:p>0.00145848145</text:p>
                <draw:g>
                  <svg:desc>'M=5'.D3:'M=5'.D17</svg:desc>
                </draw:g>
              </table:table-cell>
              <table:table-cell office:value-type="float" office:value="0.00663505905">
                <text:p>0.00663505905</text:p>
                <draw:g>
                  <svg:desc>'M=5'.E3:'M=5'.E17</svg:desc>
                </draw:g>
              </table:table-cell>
              <table:table-cell office:value-type="float" office:value="0.0061220128">
                <text:p>0.0061220128</text:p>
                <draw:g>
                  <svg:desc>'M=5'.F3:'M=5'.F17</svg:desc>
                </draw:g>
              </table:table-cell>
              <table:table-cell office:value-type="float" office:value="0.0057193404">
                <text:p>0.0057193404</text:p>
                <draw:g>
                  <svg:desc>'M=5'.G3:'M=5'.G17</svg:desc>
                </draw:g>
              </table:table-cell>
              <table:table-cell office:value-type="float" office:value="0.0045094699">
                <text:p>0.0045094699</text:p>
                <draw:g>
                  <svg:desc>'M=5'.H3:'M=5'.H17</svg:desc>
                </draw:g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0.0019990524">
                <text:p>0.0019990524</text:p>
              </table:table-cell>
              <table:table-cell office:value-type="float" office:value="0.00188338325">
                <text:p>0.00188338325</text:p>
              </table:table-cell>
              <table:table-cell office:value-type="float" office:value="0.0076793782">
                <text:p>0.0076793782</text:p>
              </table:table-cell>
              <table:table-cell office:value-type="float" office:value="0.0068261831">
                <text:p>0.0068261831</text:p>
              </table:table-cell>
              <table:table-cell office:value-type="float" office:value="0.0043344968">
                <text:p>0.0043344968</text:p>
              </table:table-cell>
              <table:table-cell office:value-type="float" office:value="0.00320881615">
                <text:p>0.00320881615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.0023982998">
                <text:p>0.0023982998</text:p>
              </table:table-cell>
              <table:table-cell office:value-type="float" office:value="0.0015379232">
                <text:p>0.0015379232</text:p>
              </table:table-cell>
              <table:table-cell office:value-type="float" office:value="0.00667942595">
                <text:p>0.00667942595</text:p>
              </table:table-cell>
              <table:table-cell office:value-type="float" office:value="0.0060227414">
                <text:p>0.0060227414</text:p>
              </table:table-cell>
              <table:table-cell office:value-type="float" office:value="0.0048908672">
                <text:p>0.0048908672</text:p>
              </table:table-cell>
              <table:table-cell office:value-type="float" office:value="0.0038117442">
                <text:p>0.0038117442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0025949941">
                <text:p>0.0025949941</text:p>
              </table:table-cell>
              <table:table-cell office:value-type="float" office:value="0.00166234635">
                <text:p>0.00166234635</text:p>
              </table:table-cell>
              <table:table-cell office:value-type="float" office:value="0.0072740605">
                <text:p>0.0072740605</text:p>
              </table:table-cell>
              <table:table-cell office:value-type="float" office:value="0.00651122075">
                <text:p>0.00651122075</text:p>
              </table:table-cell>
              <table:table-cell office:value-type="float" office:value="0.00390690555">
                <text:p>0.00390690555</text:p>
              </table:table-cell>
              <table:table-cell office:value-type="float" office:value="0.0026653579">
                <text:p>0.0026653579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0.0031929201">
                <text:p>0.0031929201</text:p>
              </table:table-cell>
              <table:table-cell office:value-type="float" office:value="0.00197435725">
                <text:p>0.00197435725</text:p>
              </table:table-cell>
              <table:table-cell office:value-type="float" office:value="0.00778719115">
                <text:p>0.00778719115</text:p>
              </table:table-cell>
              <table:table-cell office:value-type="float" office:value="0.00716005915">
                <text:p>0.00716005915</text:p>
              </table:table-cell>
              <table:table-cell office:value-type="float" office:value="0.0039881929">
                <text:p>0.0039881929</text:p>
              </table:table-cell>
              <table:table-cell office:value-type="float" office:value="0.002975688">
                <text:p>0.002975688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0.0034752364">
                <text:p>0.0034752364</text:p>
              </table:table-cell>
              <table:table-cell office:value-type="float" office:value="0.00142692735">
                <text:p>0.00142692735</text:p>
              </table:table-cell>
              <table:table-cell office:value-type="float" office:value="0.00824440045">
                <text:p>0.00824440045</text:p>
              </table:table-cell>
              <table:table-cell office:value-type="float" office:value="0.0076929102">
                <text:p>0.0076929102</text:p>
              </table:table-cell>
              <table:table-cell office:value-type="float" office:value="0.0040814675">
                <text:p>0.0040814675</text:p>
              </table:table-cell>
              <table:table-cell office:value-type="float" office:value="0.0029268389">
                <text:p>0.0029268389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0.00408748925">
                <text:p>0.00408748925</text:p>
              </table:table-cell>
              <table:table-cell office:value-type="float" office:value="0.00157646875">
                <text:p>0.00157646875</text:p>
              </table:table-cell>
              <table:table-cell office:value-type="float" office:value="0.0069889793">
                <text:p>0.0069889793</text:p>
              </table:table-cell>
              <table:table-cell office:value-type="float" office:value="0.00651967715">
                <text:p>0.00651967715</text:p>
              </table:table-cell>
              <table:table-cell office:value-type="float" office:value="0.0046190777">
                <text:p>0.0046190777</text:p>
              </table:table-cell>
              <table:table-cell office:value-type="float" office:value="0.00351275">
                <text:p>0.00351275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0.00442458515">
                <text:p>0.00442458515</text:p>
              </table:table-cell>
              <table:table-cell office:value-type="float" office:value="0.00165413905">
                <text:p>0.00165413905</text:p>
              </table:table-cell>
              <table:table-cell office:value-type="float" office:value="0.00731370675">
                <text:p>0.00731370675</text:p>
              </table:table-cell>
              <table:table-cell office:value-type="float" office:value="0.00674136695">
                <text:p>0.00674136695</text:p>
              </table:table-cell>
              <table:table-cell office:value-type="float" office:value="0.00356055585">
                <text:p>0.00356055585</text:p>
              </table:table-cell>
              <table:table-cell office:value-type="float" office:value="0.002570347">
                <text:p>0.002570347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.00478254445">
                <text:p>0.00478254445</text:p>
              </table:table-cell>
              <table:table-cell office:value-type="float" office:value="0.0016907092">
                <text:p>0.0016907092</text:p>
              </table:table-cell>
              <table:table-cell office:value-type="float" office:value="0.0082020862">
                <text:p>0.0082020862</text:p>
              </table:table-cell>
              <table:table-cell office:value-type="float" office:value="0.00757717755">
                <text:p>0.00757717755</text:p>
              </table:table-cell>
              <table:table-cell office:value-type="float" office:value="0.00389684615">
                <text:p>0.00389684615</text:p>
              </table:table-cell>
              <table:table-cell office:value-type="float" office:value="0.00267760405">
                <text:p>0.00267760405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0.00514206045">
                <text:p>0.00514206045</text:p>
              </table:table-cell>
              <table:table-cell office:value-type="float" office:value="0.00188813415">
                <text:p>0.00188813415</text:p>
              </table:table-cell>
              <table:table-cell office:value-type="float" office:value="0.0089806776">
                <text:p>0.0089806776</text:p>
              </table:table-cell>
              <table:table-cell office:value-type="float" office:value="0.00902320655">
                <text:p>0.00902320655</text:p>
              </table:table-cell>
              <table:table-cell office:value-type="float" office:value="0.0040405311">
                <text:p>0.0040405311</text:p>
              </table:table-cell>
              <table:table-cell office:value-type="float" office:value="0.00285068215">
                <text:p>0.00285068215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0.0052468191">
                <text:p>0.0052468191</text:p>
              </table:table-cell>
              <table:table-cell office:value-type="float" office:value="0.00205935135">
                <text:p>0.00205935135</text:p>
              </table:table-cell>
              <table:table-cell office:value-type="float" office:value="0.0073059415">
                <text:p>0.0073059415</text:p>
              </table:table-cell>
              <table:table-cell office:value-type="float" office:value="0.00692295645">
                <text:p>0.00692295645</text:p>
              </table:table-cell>
              <table:table-cell office:value-type="float" office:value="0.0040618824">
                <text:p>0.0040618824</text:p>
              </table:table-cell>
              <table:table-cell office:value-type="float" office:value="0.00285784095">
                <text:p>0.00285784095</text:p>
              </table:table-cell>
            </table:table-row>
            <table:table-row>
              <table:table-cell office:value-type="float" office:value="52">
                <text:p>50</text:p>
              </table:table-cell>
              <table:table-cell office:value-type="float" office:value="0.0057853094">
                <text:p>0.0057853094</text:p>
              </table:table-cell>
              <table:table-cell office:value-type="float" office:value="0.0015116144">
                <text:p>0.0015116144</text:p>
              </table:table-cell>
              <table:table-cell office:value-type="float" office:value="0.0079668921">
                <text:p>0.0079668921</text:p>
              </table:table-cell>
              <table:table-cell office:value-type="float" office:value="0.00756706875">
                <text:p>0.00756706875</text:p>
              </table:table-cell>
              <table:table-cell office:value-type="float" office:value="0.0037904954">
                <text:p>0.0037904954</text:p>
              </table:table-cell>
              <table:table-cell office:value-type="float" office:value="0.00310182205">
                <text:p>0.00310182205</text:p>
              </table:table-cell>
            </table:table-row>
            <table:table-row>
              <table:table-cell office:value-type="float" office:value="56">
                <text:p>60</text:p>
              </table:table-cell>
              <table:table-cell office:value-type="float" office:value="0.0060555126">
                <text:p>0.0060555126</text:p>
              </table:table-cell>
              <table:table-cell office:value-type="float" office:value="0.0015273409">
                <text:p>0.0015273409</text:p>
              </table:table-cell>
              <table:table-cell office:value-type="float" office:value="0.00886975615">
                <text:p>0.00886975615</text:p>
              </table:table-cell>
              <table:table-cell office:value-type="float" office:value="0.00848851225">
                <text:p>0.00848851225</text:p>
              </table:table-cell>
              <table:table-cell office:value-type="float" office:value="0.00437865225">
                <text:p>0.00437865225</text:p>
              </table:table-cell>
              <table:table-cell office:value-type="float" office:value="0.0029154014">
                <text:p>0.0029154014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0.0066301284">
                <text:p>0.0066301284</text:p>
              </table:table-cell>
              <table:table-cell office:value-type="float" office:value="0.0016166842">
                <text:p>0.0016166842</text:p>
              </table:table-cell>
              <table:table-cell office:value-type="float" office:value="0.00909738435">
                <text:p>0.00909738435</text:p>
              </table:table-cell>
              <table:table-cell office:value-type="float" office:value="0.0089617152">
                <text:p>0.0089617152</text:p>
              </table:table-cell>
              <table:table-cell office:value-type="float" office:value="0.00422540565">
                <text:p>0.00422540565</text:p>
              </table:table-cell>
              <table:table-cell office:value-type="float" office:value="0.003198568">
                <text:p>0.003198568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0.0065009974">
                <text:p>0.0065009974</text:p>
              </table:table-cell>
              <table:table-cell office:value-type="float" office:value="0.0016938681">
                <text:p>0.0016938681</text:p>
              </table:table-cell>
              <table:table-cell office:value-type="float" office:value="0.0077499039">
                <text:p>0.0077499039</text:p>
              </table:table-cell>
              <table:table-cell office:value-type="float" office:value="0.00753147715">
                <text:p>0.00753147715</text:p>
              </table:table-cell>
              <table:table-cell office:value-type="float" office:value="0.00421090155">
                <text:p>0.00421090155</text:p>
              </table:table-cell>
              <table:table-cell office:value-type="float" office:value="0.0030995192">
                <text:p>0.003099519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6pt" fo:font-weight="bold" style:font-size-asian="9pt" style:font-size-complex="9pt"/>
    </style:style>
    <style:style style:name="ch6" style:family="chart" style:data-style-name="N61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6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61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61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61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61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61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61">
      <style:chart-properties chart:symbol-type="named-symbol" chart:symbol-name="arrow-left" chart:symbol-width="0.25cm" chart:symbol-height="0.25cm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1.702cm" svg:height="13.436cm" xlink:href=".." xlink:type="simple" chart:class="chart:line" chart:style-name="ch1">
        <chart:legend chart:legend-position="end" svg:x="18.919cm" svg:y="5.093cm" style:legend-expansion="high" chart:style-name="ch2"/>
        <chart:plot-area chart:style-name="ch3" table:cell-range-address="'M=41'.B2:'M=41'.H17" chart:data-source-has-labels="both" svg:x="1.879cm" svg:y="1.207cm" svg:width="16.172cm" svg:height="10.546cm">
          <chartooo:coordinate-region svg:x="3.633cm" svg:y="1.42cm" svg:width="14.226cm" svg:height="9.659cm"/>
          <chart:axis chart:dimension="x" chart:name="primary-x" chart:style-name="ch4" chartooo:axis-type="auto">
            <chartooo:date-scale/>
            <chart:title svg:x="7.661cm" svg:y="12.021cm" chart:style-name="ch5">
              <text:p>Number of Taps</text:p>
            </chart:title>
            <chart:categories table:cell-range-address="'M=41'.B3:'M=41'.B17"/>
          </chart:axis>
          <chart:axis chart:dimension="y" chart:name="primary-y" chart:style-name="ch6">
            <chart:title svg:x="0.451cm" svg:y="8.889cm" chart:style-name="ch7">
              <text:p>Time (CPU ticks)</text:p>
            </chart:title>
            <chart:grid chart:style-name="ch8" chart:class="major"/>
          </chart:axis>
          <chart:series chart:style-name="ch9" chart:values-cell-range-address="'M=41'.C3:'M=41'.C17" chart:label-cell-address="'M=41'.C2:'M=41'.C2" chart:class="chart:line">
            <chart:data-point chart:repeated="15"/>
          </chart:series>
          <chart:series chart:style-name="ch10" chart:values-cell-range-address="'M=41'.D3:'M=41'.D17" chart:label-cell-address="'M=41'.D2:'M=41'.D2" chart:class="chart:line">
            <chart:data-point chart:repeated="15"/>
          </chart:series>
          <chart:series chart:style-name="ch11" chart:values-cell-range-address="'M=41'.E3:'M=41'.E17" chart:label-cell-address="'M=41'.E2:'M=41'.E2" chart:class="chart:line">
            <chart:data-point chart:repeated="15"/>
          </chart:series>
          <chart:series chart:style-name="ch12" chart:values-cell-range-address="'M=41'.F3:'M=41'.F17" chart:label-cell-address="'M=41'.F2:'M=41'.F2" chart:class="chart:line">
            <chart:data-point chart:repeated="15"/>
          </chart:series>
          <chart:series chart:style-name="ch13" chart:values-cell-range-address="'M=41'.G3:'M=41'.G17" chart:label-cell-address="'M=41'.G2:'M=41'.G2" chart:class="chart:line">
            <chart:data-point chart:repeated="15"/>
          </chart:series>
          <chart:series chart:style-name="ch14" chart:values-cell-range-address="'M=41'.H3:'M=41'.H17" chart:label-cell-address="'M=41'.H2:'M=41'.H2" chart:class="chart:line">
            <chart:data-point chart:repeated="15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R</text:p>
                <draw:g>
                  <svg:desc>'M=41'.C2:'M=41'.C2</svg:desc>
                </draw:g>
              </table:table-cell>
              <table:table-cell office:value-type="string">
                <text:p>FFT</text:p>
                <draw:g>
                  <svg:desc>'M=41'.D2:'M=41'.D2</svg:desc>
                </draw:g>
              </table:table-cell>
              <table:table-cell office:value-type="string">
                <text:p>FIR/EXP</text:p>
                <draw:g>
                  <svg:desc>'M=41'.E2:'M=41'.E2</svg:desc>
                </draw:g>
              </table:table-cell>
              <table:table-cell office:value-type="string">
                <text:p>FIR/FFT</text:p>
                <draw:g>
                  <svg:desc>'M=41'.F2:'M=41'.F2</svg:desc>
                </draw:g>
              </table:table-cell>
              <table:table-cell office:value-type="string">
                <text:p>FFT/EXP</text:p>
                <draw:g>
                  <svg:desc>'M=41'.G2:'M=41'.G2</svg:desc>
                </draw:g>
              </table:table-cell>
              <table:table-cell office:value-type="string">
                <text:p>FFT/FFT</text:p>
                <draw:g>
                  <svg:desc>'M=41'.H2:'M=41'.H2</svg:desc>
                </draw:g>
              </table:table-cell>
            </table:table-row>
          </table:table-header-rows>
          <table:table-rows>
            <table:table-row>
              <table:table-cell office:value-type="float" office:value="8">
                <text:p>10</text:p>
                <draw:g>
                  <svg:desc>'M=41'.B3:'M=41'.B17</svg:desc>
                </draw:g>
              </table:table-cell>
              <table:table-cell office:value-type="float" office:value="0.0009449994">
                <text:p>0.0009449994</text:p>
                <draw:g>
                  <svg:desc>'M=41'.C3:'M=41'.C17</svg:desc>
                </draw:g>
              </table:table-cell>
              <table:table-cell office:value-type="float" office:value="NaN">
                <text:p>NaN</text:p>
                <draw:g>
                  <svg:desc>'M=41'.D3:'M=41'.D17</svg:desc>
                </draw:g>
              </table:table-cell>
              <table:table-cell office:value-type="float" office:value="0.0065033569">
                <text:p>0.0065033569</text:p>
                <draw:g>
                  <svg:desc>'M=41'.E3:'M=41'.E17</svg:desc>
                </draw:g>
              </table:table-cell>
              <table:table-cell office:value-type="float" office:value="0.0083099827">
                <text:p>0.0083099827</text:p>
                <draw:g>
                  <svg:desc>'M=41'.F3:'M=41'.F17</svg:desc>
                </draw:g>
              </table:table-cell>
              <table:table-cell office:value-type="float" office:value="0.00504308875">
                <text:p>0.00504308875</text:p>
                <draw:g>
                  <svg:desc>'M=41'.G3:'M=41'.G17</svg:desc>
                </draw:g>
              </table:table-cell>
              <table:table-cell office:value-type="float" office:value="0.00744648215">
                <text:p>0.00744648215</text:p>
                <draw:g>
                  <svg:desc>'M=41'.H3:'M=41'.H17</svg:desc>
                </draw:g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0.0012586794">
                <text:p>0.0012586794</text:p>
              </table:table-cell>
              <table:table-cell office:value-type="float" office:value="NaN">
                <text:p>NaN</text:p>
              </table:table-cell>
              <table:table-cell office:value-type="float" office:value="0.00743230655">
                <text:p>0.00743230655</text:p>
              </table:table-cell>
              <table:table-cell office:value-type="float" office:value="0.00979116215">
                <text:p>0.00979116215</text:p>
              </table:table-cell>
              <table:table-cell office:value-type="float" office:value="0.0040322052">
                <text:p>0.0040322052</text:p>
              </table:table-cell>
              <table:table-cell office:value-type="float" office:value="0.0064309305">
                <text:p>0.0064309305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.00166178275">
                <text:p>0.00166178275</text:p>
              </table:table-cell>
              <table:table-cell office:value-type="float" office:value="NaN">
                <text:p>NaN</text:p>
              </table:table-cell>
              <table:table-cell office:value-type="float" office:value="0.0071607297">
                <text:p>0.0071607297</text:p>
              </table:table-cell>
              <table:table-cell office:value-type="float" office:value="0.0088775328">
                <text:p>0.0088775328</text:p>
              </table:table-cell>
              <table:table-cell office:value-type="float" office:value="0.00445375825">
                <text:p>0.00445375825</text:p>
              </table:table-cell>
              <table:table-cell office:value-type="float" office:value="0.0063923028">
                <text:p>0.0063923028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00198557885">
                <text:p>0.00198557885</text:p>
              </table:table-cell>
              <table:table-cell office:value-type="float" office:value="NaN">
                <text:p>NaN</text:p>
              </table:table-cell>
              <table:table-cell office:value-type="float" office:value="0.0078095653">
                <text:p>0.0078095653</text:p>
              </table:table-cell>
              <table:table-cell office:value-type="float" office:value="0.009571024">
                <text:p>0.009571024</text:p>
              </table:table-cell>
              <table:table-cell office:value-type="float" office:value="0.00380622625">
                <text:p>0.00380622625</text:p>
              </table:table-cell>
              <table:table-cell office:value-type="float" office:value="0.0058636834">
                <text:p>0.0058636834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0.0028405003">
                <text:p>0.0028405003</text:p>
              </table:table-cell>
              <table:table-cell office:value-type="float" office:value="NaN">
                <text:p>NaN</text:p>
              </table:table-cell>
              <table:table-cell office:value-type="float" office:value="0.0088548036">
                <text:p>0.0088548036</text:p>
              </table:table-cell>
              <table:table-cell office:value-type="float" office:value="0.01061145065">
                <text:p>0.01061145065</text:p>
              </table:table-cell>
              <table:table-cell office:value-type="float" office:value="0.0037860545">
                <text:p>0.0037860545</text:p>
              </table:table-cell>
              <table:table-cell office:value-type="float" office:value="0.0060947111">
                <text:p>0.0060947111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0.00313416025">
                <text:p>0.00313416025</text:p>
              </table:table-cell>
              <table:table-cell office:value-type="float" office:value="NaN">
                <text:p>NaN</text:p>
              </table:table-cell>
              <table:table-cell office:value-type="float" office:value="0.0092317622">
                <text:p>0.0092317622</text:p>
              </table:table-cell>
              <table:table-cell office:value-type="float" office:value="0.0111854062">
                <text:p>0.0111854062</text:p>
              </table:table-cell>
              <table:table-cell office:value-type="float" office:value="0.00413053345">
                <text:p>0.00413053345</text:p>
              </table:table-cell>
              <table:table-cell office:value-type="float" office:value="0.0062994312">
                <text:p>0.0062994312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0.00333495">
                <text:p>0.00333495</text:p>
              </table:table-cell>
              <table:table-cell office:value-type="float" office:value="NaN">
                <text:p>NaN</text:p>
              </table:table-cell>
              <table:table-cell office:value-type="float" office:value="0.0075071169">
                <text:p>0.0075071169</text:p>
              </table:table-cell>
              <table:table-cell office:value-type="float" office:value="0.0096557256">
                <text:p>0.0096557256</text:p>
              </table:table-cell>
              <table:table-cell office:value-type="float" office:value="0.004488166">
                <text:p>0.004488166</text:p>
              </table:table-cell>
              <table:table-cell office:value-type="float" office:value="0.0063473365">
                <text:p>0.0063473365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0.00378066175">
                <text:p>0.00378066175</text:p>
              </table:table-cell>
              <table:table-cell office:value-type="float" office:value="NaN">
                <text:p>NaN</text:p>
              </table:table-cell>
              <table:table-cell office:value-type="float" office:value="0.00880958265">
                <text:p>0.00880958265</text:p>
              </table:table-cell>
              <table:table-cell office:value-type="float" office:value="0.0107251152">
                <text:p>0.0107251152</text:p>
              </table:table-cell>
              <table:table-cell office:value-type="float" office:value="0.0036585262">
                <text:p>0.0036585262</text:p>
              </table:table-cell>
              <table:table-cell office:value-type="float" office:value="0.0060567526">
                <text:p>0.0060567526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.0039103086">
                <text:p>0.0039103086</text:p>
              </table:table-cell>
              <table:table-cell office:value-type="float" office:value="NaN">
                <text:p>NaN</text:p>
              </table:table-cell>
              <table:table-cell office:value-type="float" office:value="0.0094908843">
                <text:p>0.0094908843</text:p>
              </table:table-cell>
              <table:table-cell office:value-type="float" office:value="0.0114632398">
                <text:p>0.0114632398</text:p>
              </table:table-cell>
              <table:table-cell office:value-type="float" office:value="0.0038197344">
                <text:p>0.0038197344</text:p>
              </table:table-cell>
              <table:table-cell office:value-type="float" office:value="0.00619839895">
                <text:p>0.00619839895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0.0043691026">
                <text:p>0.0043691026</text:p>
              </table:table-cell>
              <table:table-cell office:value-type="float" office:value="NaN">
                <text:p>NaN</text:p>
              </table:table-cell>
              <table:table-cell office:value-type="float" office:value="0.01010983665">
                <text:p>0.01010983665</text:p>
              </table:table-cell>
              <table:table-cell office:value-type="float" office:value="0.01213989585">
                <text:p>0.01213989585</text:p>
              </table:table-cell>
              <table:table-cell office:value-type="float" office:value="0.0038864548">
                <text:p>0.0038864548</text:p>
              </table:table-cell>
              <table:table-cell office:value-type="float" office:value="0.006152782">
                <text:p>0.006152782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0.0045971175">
                <text:p>0.0045971175</text:p>
              </table:table-cell>
              <table:table-cell office:value-type="float" office:value="NaN">
                <text:p>NaN</text:p>
              </table:table-cell>
              <table:table-cell office:value-type="float" office:value="0.008880388">
                <text:p>0.008880388</text:p>
              </table:table-cell>
              <table:table-cell office:value-type="float" office:value="0.01099373135">
                <text:p>0.01099373135</text:p>
              </table:table-cell>
              <table:table-cell office:value-type="float" office:value="0.004225549">
                <text:p>0.004225549</text:p>
              </table:table-cell>
              <table:table-cell office:value-type="float" office:value="0.00638929375">
                <text:p>0.00638929375</text:p>
              </table:table-cell>
            </table:table-row>
            <table:table-row>
              <table:table-cell office:value-type="float" office:value="52">
                <text:p>50</text:p>
              </table:table-cell>
              <table:table-cell office:value-type="float" office:value="0.00490342835">
                <text:p>0.00490342835</text:p>
              </table:table-cell>
              <table:table-cell office:value-type="float" office:value="NaN">
                <text:p>NaN</text:p>
              </table:table-cell>
              <table:table-cell office:value-type="float" office:value="0.01017373815">
                <text:p>0.01017373815</text:p>
              </table:table-cell>
              <table:table-cell office:value-type="float" office:value="0.01221000305">
                <text:p>0.01221000305</text:p>
              </table:table-cell>
              <table:table-cell office:value-type="float" office:value="0.0040415227">
                <text:p>0.0040415227</text:p>
              </table:table-cell>
              <table:table-cell office:value-type="float" office:value="0.00611907225">
                <text:p>0.00611907225</text:p>
              </table:table-cell>
            </table:table-row>
            <table:table-row>
              <table:table-cell office:value-type="float" office:value="56">
                <text:p>60</text:p>
              </table:table-cell>
              <table:table-cell office:value-type="float" office:value="0.00550393475">
                <text:p>0.00550393475</text:p>
              </table:table-cell>
              <table:table-cell office:value-type="float" office:value="NaN">
                <text:p>NaN</text:p>
              </table:table-cell>
              <table:table-cell office:value-type="float" office:value="0.011420759">
                <text:p>0.011420759</text:p>
              </table:table-cell>
              <table:table-cell office:value-type="float" office:value="0.01328604215">
                <text:p>0.01328604215</text:p>
              </table:table-cell>
              <table:table-cell office:value-type="float" office:value="0.00414446525">
                <text:p>0.00414446525</text:p>
              </table:table-cell>
              <table:table-cell office:value-type="float" office:value="0.0066766196">
                <text:p>0.0066766196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0.0056373023">
                <text:p>0.0056373023</text:p>
              </table:table-cell>
              <table:table-cell office:value-type="float" office:value="NaN">
                <text:p>NaN</text:p>
              </table:table-cell>
              <table:table-cell office:value-type="float" office:value="0.01226208425">
                <text:p>0.01226208425</text:p>
              </table:table-cell>
              <table:table-cell office:value-type="float" office:value="0.01409172275">
                <text:p>0.01409172275</text:p>
              </table:table-cell>
              <table:table-cell office:value-type="float" office:value="0.00413901415">
                <text:p>0.00413901415</text:p>
              </table:table-cell>
              <table:table-cell office:value-type="float" office:value="0.0061534394">
                <text:p>0.0061534394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0.006442873">
                <text:p>0.006442873</text:p>
              </table:table-cell>
              <table:table-cell office:value-type="float" office:value="NaN">
                <text:p>NaN</text:p>
              </table:table-cell>
              <table:table-cell office:value-type="float" office:value="0.00997024715">
                <text:p>0.00997024715</text:p>
              </table:table-cell>
              <table:table-cell office:value-type="float" office:value="0.0126184028">
                <text:p>0.0126184028</text:p>
              </table:table-cell>
              <table:table-cell office:value-type="float" office:value="0.00464859005">
                <text:p>0.00464859005</text:p>
              </table:table-cell>
              <table:table-cell office:value-type="float" office:value="0.00655728915">
                <text:p>0.0065572891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6pt" fo:font-weight="bold" style:font-size-asian="9pt" style:font-size-complex="9pt"/>
    </style:style>
    <style:style style:name="ch6" style:family="chart" style:data-style-name="N61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6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61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61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61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61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61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61">
      <style:chart-properties chart:symbol-type="named-symbol" chart:symbol-name="arrow-left" chart:symbol-width="0.25cm" chart:symbol-height="0.25cm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1.702cm" svg:height="13.436cm" xlink:href=".." xlink:type="simple" chart:class="chart:line" chart:style-name="ch1">
        <chart:legend chart:legend-position="end" svg:x="18.919cm" svg:y="5.093cm" style:legend-expansion="high" chart:style-name="ch2"/>
        <chart:plot-area chart:style-name="ch3" table:cell-range-address="'M=45'.B2:'M=45'.H17" chart:data-source-has-labels="both" svg:x="1.879cm" svg:y="1.207cm" svg:width="16.172cm" svg:height="10.546cm">
          <chartooo:coordinate-region svg:x="3.633cm" svg:y="1.421cm" svg:width="14.226cm" svg:height="9.658cm"/>
          <chart:axis chart:dimension="x" chart:name="primary-x" chart:style-name="ch4" chartooo:axis-type="auto">
            <chartooo:date-scale/>
            <chart:title svg:x="7.661cm" svg:y="12.021cm" chart:style-name="ch5">
              <text:p>Number of Taps</text:p>
            </chart:title>
            <chart:categories table:cell-range-address="'M=45'.B3:'M=45'.B17"/>
          </chart:axis>
          <chart:axis chart:dimension="y" chart:name="primary-y" chart:style-name="ch6">
            <chart:title svg:x="0.451cm" svg:y="8.889cm" chart:style-name="ch7">
              <text:p>Time (CPU ticks)</text:p>
            </chart:title>
            <chart:grid chart:style-name="ch8" chart:class="major"/>
          </chart:axis>
          <chart:series chart:style-name="ch9" chart:values-cell-range-address="'M=45'.C3:'M=45'.C17" chart:label-cell-address="'M=45'.C2:'M=45'.C2" chart:class="chart:line">
            <chart:data-point chart:repeated="15"/>
          </chart:series>
          <chart:series chart:style-name="ch10" chart:values-cell-range-address="'M=45'.D3:'M=45'.D17" chart:label-cell-address="'M=45'.D2:'M=45'.D2" chart:class="chart:line">
            <chart:data-point chart:repeated="15"/>
          </chart:series>
          <chart:series chart:style-name="ch11" chart:values-cell-range-address="'M=45'.E3:'M=45'.E17" chart:label-cell-address="'M=45'.E2:'M=45'.E2" chart:class="chart:line">
            <chart:data-point chart:repeated="15"/>
          </chart:series>
          <chart:series chart:style-name="ch12" chart:values-cell-range-address="'M=45'.F3:'M=45'.F17" chart:label-cell-address="'M=45'.F2:'M=45'.F2" chart:class="chart:line">
            <chart:data-point chart:repeated="15"/>
          </chart:series>
          <chart:series chart:style-name="ch13" chart:values-cell-range-address="'M=45'.G3:'M=45'.G17" chart:label-cell-address="'M=45'.G2:'M=45'.G2" chart:class="chart:line">
            <chart:data-point chart:repeated="15"/>
          </chart:series>
          <chart:series chart:style-name="ch14" chart:values-cell-range-address="'M=45'.H3:'M=45'.H17" chart:label-cell-address="'M=45'.H2:'M=45'.H2" chart:class="chart:line">
            <chart:data-point chart:repeated="15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R</text:p>
                <draw:g>
                  <svg:desc>'M=45'.C2:'M=45'.C2</svg:desc>
                </draw:g>
              </table:table-cell>
              <table:table-cell office:value-type="string">
                <text:p>FFT</text:p>
                <draw:g>
                  <svg:desc>'M=45'.D2:'M=45'.D2</svg:desc>
                </draw:g>
              </table:table-cell>
              <table:table-cell office:value-type="string">
                <text:p>FIR/EXP</text:p>
                <draw:g>
                  <svg:desc>'M=45'.E2:'M=45'.E2</svg:desc>
                </draw:g>
              </table:table-cell>
              <table:table-cell office:value-type="string">
                <text:p>FIR/FFT</text:p>
                <draw:g>
                  <svg:desc>'M=45'.F2:'M=45'.F2</svg:desc>
                </draw:g>
              </table:table-cell>
              <table:table-cell office:value-type="string">
                <text:p>FFT/EXP</text:p>
                <draw:g>
                  <svg:desc>'M=45'.G2:'M=45'.G2</svg:desc>
                </draw:g>
              </table:table-cell>
              <table:table-cell office:value-type="string">
                <text:p>FFT/FFT</text:p>
                <draw:g>
                  <svg:desc>'M=45'.H2:'M=45'.H2</svg:desc>
                </draw:g>
              </table:table-cell>
            </table:table-row>
          </table:table-header-rows>
          <table:table-rows>
            <table:table-row>
              <table:table-cell office:value-type="float" office:value="8">
                <text:p>10</text:p>
                <draw:g>
                  <svg:desc>'M=45'.B3:'M=45'.B17</svg:desc>
                </draw:g>
              </table:table-cell>
              <table:table-cell office:value-type="float" office:value="0.00092603535">
                <text:p>0.00092603535</text:p>
                <draw:g>
                  <svg:desc>'M=45'.C3:'M=45'.C17</svg:desc>
                </draw:g>
              </table:table-cell>
              <table:table-cell office:value-type="float" office:value="NaN">
                <text:p>NaN</text:p>
                <draw:g>
                  <svg:desc>'M=45'.D3:'M=45'.D17</svg:desc>
                </draw:g>
              </table:table-cell>
              <table:table-cell office:value-type="float" office:value="0.0080233424">
                <text:p>0.0080233424</text:p>
                <draw:g>
                  <svg:desc>'M=45'.E3:'M=45'.E17</svg:desc>
                </draw:g>
              </table:table-cell>
              <table:table-cell office:value-type="float" office:value="0.0078227273">
                <text:p>0.0078227273</text:p>
                <draw:g>
                  <svg:desc>'M=45'.F3:'M=45'.F17</svg:desc>
                </draw:g>
              </table:table-cell>
              <table:table-cell office:value-type="float" office:value="0.005543461">
                <text:p>0.005543461</text:p>
                <draw:g>
                  <svg:desc>'M=45'.G3:'M=45'.G17</svg:desc>
                </draw:g>
              </table:table-cell>
              <table:table-cell office:value-type="float" office:value="0.00461021475">
                <text:p>0.00461021475</text:p>
                <draw:g>
                  <svg:desc>'M=45'.H3:'M=45'.H17</svg:desc>
                </draw:g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0.0015646441">
                <text:p>0.0015646441</text:p>
              </table:table-cell>
              <table:table-cell office:value-type="float" office:value="NaN">
                <text:p>NaN</text:p>
              </table:table-cell>
              <table:table-cell office:value-type="float" office:value="0.0075577147">
                <text:p>0.0075577147</text:p>
              </table:table-cell>
              <table:table-cell office:value-type="float" office:value="0.00799425075">
                <text:p>0.00799425075</text:p>
              </table:table-cell>
              <table:table-cell office:value-type="float" office:value="0.00459834855">
                <text:p>0.00459834855</text:p>
              </table:table-cell>
              <table:table-cell office:value-type="float" office:value="0.0038263705">
                <text:p>0.0038263705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.0017196652">
                <text:p>0.0017196652</text:p>
              </table:table-cell>
              <table:table-cell office:value-type="float" office:value="NaN">
                <text:p>NaN</text:p>
              </table:table-cell>
              <table:table-cell office:value-type="float" office:value="0.0080471641">
                <text:p>0.0080471641</text:p>
              </table:table-cell>
              <table:table-cell office:value-type="float" office:value="0.007534941">
                <text:p>0.007534941</text:p>
              </table:table-cell>
              <table:table-cell office:value-type="float" office:value="0.0048503237">
                <text:p>0.0048503237</text:p>
              </table:table-cell>
              <table:table-cell office:value-type="float" office:value="0.0039590372">
                <text:p>0.0039590372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00209052675">
                <text:p>0.00209052675</text:p>
              </table:table-cell>
              <table:table-cell office:value-type="float" office:value="NaN">
                <text:p>NaN</text:p>
              </table:table-cell>
              <table:table-cell office:value-type="float" office:value="0.008383718">
                <text:p>0.008383718</text:p>
              </table:table-cell>
              <table:table-cell office:value-type="float" office:value="0.00826613375">
                <text:p>0.00826613375</text:p>
              </table:table-cell>
              <table:table-cell office:value-type="float" office:value="0.0039079511">
                <text:p>0.0039079511</text:p>
              </table:table-cell>
              <table:table-cell office:value-type="float" office:value="0.0030393721">
                <text:p>0.0030393721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0.0023697747">
                <text:p>0.0023697747</text:p>
              </table:table-cell>
              <table:table-cell office:value-type="float" office:value="NaN">
                <text:p>NaN</text:p>
              </table:table-cell>
              <table:table-cell office:value-type="float" office:value="0.00995833955">
                <text:p>0.00995833955</text:p>
              </table:table-cell>
              <table:table-cell office:value-type="float" office:value="0.0092032806">
                <text:p>0.0092032806</text:p>
              </table:table-cell>
              <table:table-cell office:value-type="float" office:value="0.00419660525">
                <text:p>0.00419660525</text:p>
              </table:table-cell>
              <table:table-cell office:value-type="float" office:value="0.0035288267">
                <text:p>0.0035288267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0.00271780435">
                <text:p>0.00271780435</text:p>
              </table:table-cell>
              <table:table-cell office:value-type="float" office:value="NaN">
                <text:p>NaN</text:p>
              </table:table-cell>
              <table:table-cell office:value-type="float" office:value="0.00999032475">
                <text:p>0.00999032475</text:p>
              </table:table-cell>
              <table:table-cell office:value-type="float" office:value="0.0098883713">
                <text:p>0.0098883713</text:p>
              </table:table-cell>
              <table:table-cell office:value-type="float" office:value="0.00392678125">
                <text:p>0.00392678125</text:p>
              </table:table-cell>
              <table:table-cell office:value-type="float" office:value="0.00352977305">
                <text:p>0.00352977305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0.00330562435">
                <text:p>0.00330562435</text:p>
              </table:table-cell>
              <table:table-cell office:value-type="float" office:value="NaN">
                <text:p>NaN</text:p>
              </table:table-cell>
              <table:table-cell office:value-type="float" office:value="0.0080099015">
                <text:p>0.0080099015</text:p>
              </table:table-cell>
              <table:table-cell office:value-type="float" office:value="0.0075888037">
                <text:p>0.0075888037</text:p>
              </table:table-cell>
              <table:table-cell office:value-type="float" office:value="0.00476567935">
                <text:p>0.00476567935</text:p>
              </table:table-cell>
              <table:table-cell office:value-type="float" office:value="0.00398019965">
                <text:p>0.00398019965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0.00367921725">
                <text:p>0.00367921725</text:p>
              </table:table-cell>
              <table:table-cell office:value-type="float" office:value="NaN">
                <text:p>NaN</text:p>
              </table:table-cell>
              <table:table-cell office:value-type="float" office:value="0.0093748165">
                <text:p>0.0093748165</text:p>
              </table:table-cell>
              <table:table-cell office:value-type="float" office:value="0.0090176301">
                <text:p>0.0090176301</text:p>
              </table:table-cell>
              <table:table-cell office:value-type="float" office:value="0.00378985425">
                <text:p>0.00378985425</text:p>
              </table:table-cell>
              <table:table-cell office:value-type="float" office:value="0.0027844458">
                <text:p>0.0027844458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.0042534795">
                <text:p>0.0042534795</text:p>
              </table:table-cell>
              <table:table-cell office:value-type="float" office:value="NaN">
                <text:p>NaN</text:p>
              </table:table-cell>
              <table:table-cell office:value-type="float" office:value="0.0101510564">
                <text:p>0.0101510564</text:p>
              </table:table-cell>
              <table:table-cell office:value-type="float" office:value="0.01002877785">
                <text:p>0.01002877785</text:p>
              </table:table-cell>
              <table:table-cell office:value-type="float" office:value="0.0038988805">
                <text:p>0.0038988805</text:p>
              </table:table-cell>
              <table:table-cell office:value-type="float" office:value="0.00308653305">
                <text:p>0.00308653305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0.0043883698">
                <text:p>0.0043883698</text:p>
              </table:table-cell>
              <table:table-cell office:value-type="float" office:value="NaN">
                <text:p>NaN</text:p>
              </table:table-cell>
              <table:table-cell office:value-type="float" office:value="0.0111195712">
                <text:p>0.0111195712</text:p>
              </table:table-cell>
              <table:table-cell office:value-type="float" office:value="0.01131516525">
                <text:p>0.01131516525</text:p>
              </table:table-cell>
              <table:table-cell office:value-type="float" office:value="0.0043399103">
                <text:p>0.0043399103</text:p>
              </table:table-cell>
              <table:table-cell office:value-type="float" office:value="0.0034119198">
                <text:p>0.0034119198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0.0045354775">
                <text:p>0.0045354775</text:p>
              </table:table-cell>
              <table:table-cell office:value-type="float" office:value="NaN">
                <text:p>NaN</text:p>
              </table:table-cell>
              <table:table-cell office:value-type="float" office:value="0.00900701465">
                <text:p>0.00900701465</text:p>
              </table:table-cell>
              <table:table-cell office:value-type="float" office:value="0.0090481566">
                <text:p>0.0090481566</text:p>
              </table:table-cell>
              <table:table-cell office:value-type="float" office:value="0.00398872125">
                <text:p>0.00398872125</text:p>
              </table:table-cell>
              <table:table-cell office:value-type="float" office:value="0.00333740535">
                <text:p>0.00333740535</text:p>
              </table:table-cell>
            </table:table-row>
            <table:table-row>
              <table:table-cell office:value-type="float" office:value="52">
                <text:p>50</text:p>
              </table:table-cell>
              <table:table-cell office:value-type="float" office:value="0.00487974875">
                <text:p>0.00487974875</text:p>
              </table:table-cell>
              <table:table-cell office:value-type="float" office:value="NaN">
                <text:p>NaN</text:p>
              </table:table-cell>
              <table:table-cell office:value-type="float" office:value="0.0101921917">
                <text:p>0.0101921917</text:p>
              </table:table-cell>
              <table:table-cell office:value-type="float" office:value="0.01005604885">
                <text:p>0.01005604885</text:p>
              </table:table-cell>
              <table:table-cell office:value-type="float" office:value="0.0041235623">
                <text:p>0.0041235623</text:p>
              </table:table-cell>
              <table:table-cell office:value-type="float" office:value="0.00334464995">
                <text:p>0.00334464995</text:p>
              </table:table-cell>
            </table:table-row>
            <table:table-row>
              <table:table-cell office:value-type="float" office:value="56">
                <text:p>60</text:p>
              </table:table-cell>
              <table:table-cell office:value-type="float" office:value="0.0056979155">
                <text:p>0.0056979155</text:p>
              </table:table-cell>
              <table:table-cell office:value-type="float" office:value="NaN">
                <text:p>NaN</text:p>
              </table:table-cell>
              <table:table-cell office:value-type="float" office:value="0.01022987535">
                <text:p>0.01022987535</text:p>
              </table:table-cell>
              <table:table-cell office:value-type="float" office:value="0.01066928995">
                <text:p>0.01066928995</text:p>
              </table:table-cell>
              <table:table-cell office:value-type="float" office:value="0.0046248878">
                <text:p>0.0046248878</text:p>
              </table:table-cell>
              <table:table-cell office:value-type="float" office:value="0.00364355695">
                <text:p>0.00364355695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0.0058199021">
                <text:p>0.0058199021</text:p>
              </table:table-cell>
              <table:table-cell office:value-type="float" office:value="NaN">
                <text:p>NaN</text:p>
              </table:table-cell>
              <table:table-cell office:value-type="float" office:value="0.0119451274">
                <text:p>0.0119451274</text:p>
              </table:table-cell>
              <table:table-cell office:value-type="float" office:value="0.01184974085">
                <text:p>0.01184974085</text:p>
              </table:table-cell>
              <table:table-cell office:value-type="float" office:value="0.004195144">
                <text:p>0.004195144</text:p>
              </table:table-cell>
              <table:table-cell office:value-type="float" office:value="0.0036789093">
                <text:p>0.0036789093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0.0061883935">
                <text:p>0.0061883935</text:p>
              </table:table-cell>
              <table:table-cell office:value-type="float" office:value="NaN">
                <text:p>NaN</text:p>
              </table:table-cell>
              <table:table-cell office:value-type="float" office:value="0.01030123535">
                <text:p>0.01030123535</text:p>
              </table:table-cell>
              <table:table-cell office:value-type="float" office:value="0.00987410185">
                <text:p>0.00987410185</text:p>
              </table:table-cell>
              <table:table-cell office:value-type="float" office:value="0.00473783965">
                <text:p>0.00473783965</text:p>
              </table:table-cell>
              <table:table-cell office:value-type="float" office:value="0.00401007455">
                <text:p>0.0040100745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6pt" fo:font-weight="bold" style:font-size-asian="9pt" style:font-size-complex="9pt"/>
    </style:style>
    <style:style style:name="ch6" style:family="chart" style:data-style-name="N61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6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61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61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61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61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61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61">
      <style:chart-properties chart:symbol-type="named-symbol" chart:symbol-name="arrow-left" chart:symbol-width="0.25cm" chart:symbol-height="0.25cm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1.702cm" svg:height="13.436cm" xlink:href=".." xlink:type="simple" chart:class="chart:line" chart:style-name="ch1">
        <chart:legend chart:legend-position="end" svg:x="18.919cm" svg:y="5.093cm" style:legend-expansion="high" chart:style-name="ch2"/>
        <chart:plot-area chart:style-name="ch3" table:cell-range-address="'M=49'.B2:'M=49'.H17" chart:data-source-has-labels="both" svg:x="1.879cm" svg:y="1.207cm" svg:width="16.172cm" svg:height="10.546cm">
          <chartooo:coordinate-region svg:x="3.633cm" svg:y="1.421cm" svg:width="14.226cm" svg:height="9.658cm"/>
          <chart:axis chart:dimension="x" chart:name="primary-x" chart:style-name="ch4" chartooo:axis-type="auto">
            <chartooo:date-scale/>
            <chart:title svg:x="7.661cm" svg:y="12.021cm" chart:style-name="ch5">
              <text:p>Number of Taps</text:p>
            </chart:title>
            <chart:categories table:cell-range-address="'M=49'.B3:'M=49'.B17"/>
          </chart:axis>
          <chart:axis chart:dimension="y" chart:name="primary-y" chart:style-name="ch6">
            <chart:title svg:x="0.451cm" svg:y="8.889cm" chart:style-name="ch7">
              <text:p>Time (CPU ticks)</text:p>
            </chart:title>
            <chart:grid chart:style-name="ch8" chart:class="major"/>
          </chart:axis>
          <chart:series chart:style-name="ch9" chart:values-cell-range-address="'M=49'.C3:'M=49'.C17" chart:label-cell-address="'M=49'.C2:'M=49'.C2" chart:class="chart:line">
            <chart:data-point chart:repeated="15"/>
          </chart:series>
          <chart:series chart:style-name="ch10" chart:values-cell-range-address="'M=49'.D3:'M=49'.D17" chart:label-cell-address="'M=49'.D2:'M=49'.D2" chart:class="chart:line">
            <chart:data-point chart:repeated="15"/>
          </chart:series>
          <chart:series chart:style-name="ch11" chart:values-cell-range-address="'M=49'.E3:'M=49'.E17" chart:label-cell-address="'M=49'.E2:'M=49'.E2" chart:class="chart:line">
            <chart:data-point chart:repeated="15"/>
          </chart:series>
          <chart:series chart:style-name="ch12" chart:values-cell-range-address="'M=49'.F3:'M=49'.F17" chart:label-cell-address="'M=49'.F2:'M=49'.F2" chart:class="chart:line">
            <chart:data-point chart:repeated="15"/>
          </chart:series>
          <chart:series chart:style-name="ch13" chart:values-cell-range-address="'M=49'.G3:'M=49'.G17" chart:label-cell-address="'M=49'.G2:'M=49'.G2" chart:class="chart:line">
            <chart:data-point chart:repeated="15"/>
          </chart:series>
          <chart:series chart:style-name="ch14" chart:values-cell-range-address="'M=49'.H3:'M=49'.H17" chart:label-cell-address="'M=49'.H2:'M=49'.H2" chart:class="chart:line">
            <chart:data-point chart:repeated="15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R</text:p>
                <draw:g>
                  <svg:desc>'M=49'.C2:'M=49'.C2</svg:desc>
                </draw:g>
              </table:table-cell>
              <table:table-cell office:value-type="string">
                <text:p>FFT</text:p>
                <draw:g>
                  <svg:desc>'M=49'.D2:'M=49'.D2</svg:desc>
                </draw:g>
              </table:table-cell>
              <table:table-cell office:value-type="string">
                <text:p>FIR/EXP</text:p>
                <draw:g>
                  <svg:desc>'M=49'.E2:'M=49'.E2</svg:desc>
                </draw:g>
              </table:table-cell>
              <table:table-cell office:value-type="string">
                <text:p>FIR/FFT</text:p>
                <draw:g>
                  <svg:desc>'M=49'.F2:'M=49'.F2</svg:desc>
                </draw:g>
              </table:table-cell>
              <table:table-cell office:value-type="string">
                <text:p>FFT/EXP</text:p>
                <draw:g>
                  <svg:desc>'M=49'.G2:'M=49'.G2</svg:desc>
                </draw:g>
              </table:table-cell>
              <table:table-cell office:value-type="string">
                <text:p>FFT/FFT</text:p>
                <draw:g>
                  <svg:desc>'M=49'.H2:'M=49'.H2</svg:desc>
                </draw:g>
              </table:table-cell>
            </table:table-row>
          </table:table-header-rows>
          <table:table-rows>
            <table:table-row>
              <table:table-cell office:value-type="float" office:value="8">
                <text:p>10</text:p>
                <draw:g>
                  <svg:desc>'M=49'.B3:'M=49'.B17</svg:desc>
                </draw:g>
              </table:table-cell>
              <table:table-cell office:value-type="float" office:value="0.0009927106">
                <text:p>0.0009927106</text:p>
                <draw:g>
                  <svg:desc>'M=49'.C3:'M=49'.C17</svg:desc>
                </draw:g>
              </table:table-cell>
              <table:table-cell office:value-type="float" office:value="NaN">
                <text:p>NaN</text:p>
                <draw:g>
                  <svg:desc>'M=49'.D3:'M=49'.D17</svg:desc>
                </draw:g>
              </table:table-cell>
              <table:table-cell office:value-type="float" office:value="0.00764614065">
                <text:p>0.00764614065</text:p>
                <draw:g>
                  <svg:desc>'M=49'.E3:'M=49'.E17</svg:desc>
                </draw:g>
              </table:table-cell>
              <table:table-cell office:value-type="float" office:value="0.00764742525">
                <text:p>0.00764742525</text:p>
                <draw:g>
                  <svg:desc>'M=49'.F3:'M=49'.F17</svg:desc>
                </draw:g>
              </table:table-cell>
              <table:table-cell office:value-type="float" office:value="0.00586808515">
                <text:p>0.00586808515</text:p>
                <draw:g>
                  <svg:desc>'M=49'.G3:'M=49'.G17</svg:desc>
                </draw:g>
              </table:table-cell>
              <table:table-cell office:value-type="float" office:value="0.00504325985">
                <text:p>0.00504325985</text:p>
                <draw:g>
                  <svg:desc>'M=49'.H3:'M=49'.H17</svg:desc>
                </draw:g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0.0013088974">
                <text:p>0.0013088974</text:p>
              </table:table-cell>
              <table:table-cell office:value-type="float" office:value="NaN">
                <text:p>NaN</text:p>
              </table:table-cell>
              <table:table-cell office:value-type="float" office:value="0.00904792905">
                <text:p>0.00904792905</text:p>
              </table:table-cell>
              <table:table-cell office:value-type="float" office:value="0.0087639478">
                <text:p>0.0087639478</text:p>
              </table:table-cell>
              <table:table-cell office:value-type="float" office:value="0.00434883565">
                <text:p>0.00434883565</text:p>
              </table:table-cell>
              <table:table-cell office:value-type="float" office:value="0.0039734057">
                <text:p>0.0039734057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.00175128255">
                <text:p>0.00175128255</text:p>
              </table:table-cell>
              <table:table-cell office:value-type="float" office:value="NaN">
                <text:p>NaN</text:p>
              </table:table-cell>
              <table:table-cell office:value-type="float" office:value="0.00811939585">
                <text:p>0.00811939585</text:p>
              </table:table-cell>
              <table:table-cell office:value-type="float" office:value="0.0080336184">
                <text:p>0.0080336184</text:p>
              </table:table-cell>
              <table:table-cell office:value-type="float" office:value="0.00485369275">
                <text:p>0.00485369275</text:p>
              </table:table-cell>
              <table:table-cell office:value-type="float" office:value="0.0043573829">
                <text:p>0.0043573829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00204032295">
                <text:p>0.00204032295</text:p>
              </table:table-cell>
              <table:table-cell office:value-type="float" office:value="NaN">
                <text:p>NaN</text:p>
              </table:table-cell>
              <table:table-cell office:value-type="float" office:value="0.0086645587">
                <text:p>0.0086645587</text:p>
              </table:table-cell>
              <table:table-cell office:value-type="float" office:value="0.00883755575">
                <text:p>0.00883755575</text:p>
              </table:table-cell>
              <table:table-cell office:value-type="float" office:value="0.0040318777">
                <text:p>0.0040318777</text:p>
              </table:table-cell>
              <table:table-cell office:value-type="float" office:value="0.0033837729">
                <text:p>0.0033837729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0.0024391664">
                <text:p>0.0024391664</text:p>
              </table:table-cell>
              <table:table-cell office:value-type="float" office:value="NaN">
                <text:p>NaN</text:p>
              </table:table-cell>
              <table:table-cell office:value-type="float" office:value="0.0095575338">
                <text:p>0.0095575338</text:p>
              </table:table-cell>
              <table:table-cell office:value-type="float" office:value="0.009585224">
                <text:p>0.009585224</text:p>
              </table:table-cell>
              <table:table-cell office:value-type="float" office:value="0.00409468855">
                <text:p>0.00409468855</text:p>
              </table:table-cell>
              <table:table-cell office:value-type="float" office:value="0.00348430175">
                <text:p>0.00348430175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0.0031844329">
                <text:p>0.0031844329</text:p>
              </table:table-cell>
              <table:table-cell office:value-type="float" office:value="NaN">
                <text:p>NaN</text:p>
              </table:table-cell>
              <table:table-cell office:value-type="float" office:value="0.0104460704">
                <text:p>0.0104460704</text:p>
              </table:table-cell>
              <table:table-cell office:value-type="float" office:value="0.00999288655">
                <text:p>0.00999288655</text:p>
              </table:table-cell>
              <table:table-cell office:value-type="float" office:value="0.00418890745">
                <text:p>0.00418890745</text:p>
              </table:table-cell>
              <table:table-cell office:value-type="float" office:value="0.00376390415">
                <text:p>0.00376390415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0.0032412883">
                <text:p>0.0032412883</text:p>
              </table:table-cell>
              <table:table-cell office:value-type="float" office:value="NaN">
                <text:p>NaN</text:p>
              </table:table-cell>
              <table:table-cell office:value-type="float" office:value="0.009092675">
                <text:p>0.009092675</text:p>
              </table:table-cell>
              <table:table-cell office:value-type="float" office:value="0.00888480255">
                <text:p>0.00888480255</text:p>
              </table:table-cell>
              <table:table-cell office:value-type="float" office:value="0.00447041305">
                <text:p>0.00447041305</text:p>
              </table:table-cell>
              <table:table-cell office:value-type="float" office:value="0.0038428052">
                <text:p>0.0038428052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0.00422357985">
                <text:p>0.00422357985</text:p>
              </table:table-cell>
              <table:table-cell office:value-type="float" office:value="NaN">
                <text:p>NaN</text:p>
              </table:table-cell>
              <table:table-cell office:value-type="float" office:value="0.0087341248">
                <text:p>0.0087341248</text:p>
              </table:table-cell>
              <table:table-cell office:value-type="float" office:value="0.0086615396">
                <text:p>0.0086615396</text:p>
              </table:table-cell>
              <table:table-cell office:value-type="float" office:value="0.003907937">
                <text:p>0.003907937</text:p>
              </table:table-cell>
              <table:table-cell office:value-type="float" office:value="0.0032737668">
                <text:p>0.0032737668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.00408180815">
                <text:p>0.00408180815</text:p>
              </table:table-cell>
              <table:table-cell office:value-type="float" office:value="NaN">
                <text:p>NaN</text:p>
              </table:table-cell>
              <table:table-cell office:value-type="float" office:value="0.01007322755">
                <text:p>0.01007322755</text:p>
              </table:table-cell>
              <table:table-cell office:value-type="float" office:value="0.010025766">
                <text:p>0.010025766</text:p>
              </table:table-cell>
              <table:table-cell office:value-type="float" office:value="0.00408379775">
                <text:p>0.00408379775</text:p>
              </table:table-cell>
              <table:table-cell office:value-type="float" office:value="0.0032310191">
                <text:p>0.0032310191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0.004265833">
                <text:p>0.004265833</text:p>
              </table:table-cell>
              <table:table-cell office:value-type="float" office:value="NaN">
                <text:p>NaN</text:p>
              </table:table-cell>
              <table:table-cell office:value-type="float" office:value="0.0106022081">
                <text:p>0.0106022081</text:p>
              </table:table-cell>
              <table:table-cell office:value-type="float" office:value="0.01125063575">
                <text:p>0.01125063575</text:p>
              </table:table-cell>
              <table:table-cell office:value-type="float" office:value="0.00373376205">
                <text:p>0.00373376205</text:p>
              </table:table-cell>
              <table:table-cell office:value-type="float" office:value="0.0031574957">
                <text:p>0.0031574957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0.00476797735">
                <text:p>0.00476797735</text:p>
              </table:table-cell>
              <table:table-cell office:value-type="float" office:value="NaN">
                <text:p>NaN</text:p>
              </table:table-cell>
              <table:table-cell office:value-type="float" office:value="0.0096731237">
                <text:p>0.0096731237</text:p>
              </table:table-cell>
              <table:table-cell office:value-type="float" office:value="0.00966890575">
                <text:p>0.00966890575</text:p>
              </table:table-cell>
              <table:table-cell office:value-type="float" office:value="0.00395280815">
                <text:p>0.00395280815</text:p>
              </table:table-cell>
              <table:table-cell office:value-type="float" office:value="0.00320374325">
                <text:p>0.00320374325</text:p>
              </table:table-cell>
            </table:table-row>
            <table:table-row>
              <table:table-cell office:value-type="float" office:value="52">
                <text:p>50</text:p>
              </table:table-cell>
              <table:table-cell office:value-type="float" office:value="0.00539300715">
                <text:p>0.00539300715</text:p>
              </table:table-cell>
              <table:table-cell office:value-type="float" office:value="NaN">
                <text:p>NaN</text:p>
              </table:table-cell>
              <table:table-cell office:value-type="float" office:value="0.0109005059">
                <text:p>0.0109005059</text:p>
              </table:table-cell>
              <table:table-cell office:value-type="float" office:value="0.0110416031">
                <text:p>0.0110416031</text:p>
              </table:table-cell>
              <table:table-cell office:value-type="float" office:value="0.00428447155">
                <text:p>0.00428447155</text:p>
              </table:table-cell>
              <table:table-cell office:value-type="float" office:value="0.00339220805">
                <text:p>0.00339220805</text:p>
              </table:table-cell>
            </table:table-row>
            <table:table-row>
              <table:table-cell office:value-type="float" office:value="56">
                <text:p>60</text:p>
              </table:table-cell>
              <table:table-cell office:value-type="float" office:value="0.00568956615">
                <text:p>0.00568956615</text:p>
              </table:table-cell>
              <table:table-cell office:value-type="float" office:value="NaN">
                <text:p>NaN</text:p>
              </table:table-cell>
              <table:table-cell office:value-type="float" office:value="0.0108951395">
                <text:p>0.0108951395</text:p>
              </table:table-cell>
              <table:table-cell office:value-type="float" office:value="0.0108047927">
                <text:p>0.0108047927</text:p>
              </table:table-cell>
              <table:table-cell office:value-type="float" office:value="0.0040107011">
                <text:p>0.0040107011</text:p>
              </table:table-cell>
              <table:table-cell office:value-type="float" office:value="0.0035786519">
                <text:p>0.0035786519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0.00599841375">
                <text:p>0.00599841375</text:p>
              </table:table-cell>
              <table:table-cell office:value-type="float" office:value="NaN">
                <text:p>NaN</text:p>
              </table:table-cell>
              <table:table-cell office:value-type="float" office:value="0.0122206456">
                <text:p>0.0122206456</text:p>
              </table:table-cell>
              <table:table-cell office:value-type="float" office:value="0.01219557875">
                <text:p>0.01219557875</text:p>
              </table:table-cell>
              <table:table-cell office:value-type="float" office:value="0.00427030885">
                <text:p>0.00427030885</text:p>
              </table:table-cell>
              <table:table-cell office:value-type="float" office:value="0.00362436895">
                <text:p>0.00362436895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0.00629370485">
                <text:p>0.00629370485</text:p>
              </table:table-cell>
              <table:table-cell office:value-type="float" office:value="NaN">
                <text:p>NaN</text:p>
              </table:table-cell>
              <table:table-cell office:value-type="float" office:value="0.010974774">
                <text:p>0.010974774</text:p>
              </table:table-cell>
              <table:table-cell office:value-type="float" office:value="0.01025194135">
                <text:p>0.01025194135</text:p>
              </table:table-cell>
              <table:table-cell office:value-type="float" office:value="0.00477883505">
                <text:p>0.00477883505</text:p>
              </table:table-cell>
              <table:table-cell office:value-type="float" office:value="0.0039807716">
                <text:p>0.0039807716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6pt" fo:font-weight="bold" style:font-size-asian="9pt" style:font-size-complex="9pt"/>
    </style:style>
    <style:style style:name="ch6" style:family="chart" style:data-style-name="N61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6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61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61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61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61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61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61">
      <style:chart-properties chart:symbol-type="named-symbol" chart:symbol-name="arrow-left" chart:symbol-width="0.25cm" chart:symbol-height="0.25cm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1.702cm" svg:height="13.436cm" xlink:href=".." xlink:type="simple" chart:class="chart:line" chart:style-name="ch1">
        <chart:legend chart:legend-position="end" svg:x="18.919cm" svg:y="5.093cm" style:legend-expansion="high" chart:style-name="ch2"/>
        <chart:plot-area chart:style-name="ch3" table:cell-range-address="'M=53'.B2:'M=53'.H17" chart:data-source-has-labels="both" svg:x="1.879cm" svg:y="1.207cm" svg:width="16.172cm" svg:height="10.546cm">
          <chartooo:coordinate-region svg:x="3.633cm" svg:y="1.42cm" svg:width="14.226cm" svg:height="9.659cm"/>
          <chart:axis chart:dimension="x" chart:name="primary-x" chart:style-name="ch4" chartooo:axis-type="auto">
            <chartooo:date-scale/>
            <chart:title svg:x="7.661cm" svg:y="12.021cm" chart:style-name="ch5">
              <text:p>Number of Taps</text:p>
            </chart:title>
            <chart:categories table:cell-range-address="'M=53'.B3:'M=53'.B17"/>
          </chart:axis>
          <chart:axis chart:dimension="y" chart:name="primary-y" chart:style-name="ch6">
            <chart:title svg:x="0.451cm" svg:y="8.889cm" chart:style-name="ch7">
              <text:p>Time (CPU ticks)</text:p>
            </chart:title>
            <chart:grid chart:style-name="ch8" chart:class="major"/>
          </chart:axis>
          <chart:series chart:style-name="ch9" chart:values-cell-range-address="'M=53'.C3:'M=53'.C17" chart:label-cell-address="'M=53'.C2:'M=53'.C2" chart:class="chart:line">
            <chart:data-point chart:repeated="15"/>
          </chart:series>
          <chart:series chart:style-name="ch10" chart:values-cell-range-address="'M=53'.D3:'M=53'.D17" chart:label-cell-address="'M=53'.D2:'M=53'.D2" chart:class="chart:line">
            <chart:data-point chart:repeated="15"/>
          </chart:series>
          <chart:series chart:style-name="ch11" chart:values-cell-range-address="'M=53'.E3:'M=53'.E17" chart:label-cell-address="'M=53'.E2:'M=53'.E2" chart:class="chart:line">
            <chart:data-point chart:repeated="15"/>
          </chart:series>
          <chart:series chart:style-name="ch12" chart:values-cell-range-address="'M=53'.F3:'M=53'.F17" chart:label-cell-address="'M=53'.F2:'M=53'.F2" chart:class="chart:line">
            <chart:data-point chart:repeated="15"/>
          </chart:series>
          <chart:series chart:style-name="ch13" chart:values-cell-range-address="'M=53'.G3:'M=53'.G17" chart:label-cell-address="'M=53'.G2:'M=53'.G2" chart:class="chart:line">
            <chart:data-point chart:repeated="15"/>
          </chart:series>
          <chart:series chart:style-name="ch14" chart:values-cell-range-address="'M=53'.H3:'M=53'.H17" chart:label-cell-address="'M=53'.H2:'M=53'.H2" chart:class="chart:line">
            <chart:data-point chart:repeated="15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R</text:p>
                <draw:g>
                  <svg:desc>'M=53'.C2:'M=53'.C2</svg:desc>
                </draw:g>
              </table:table-cell>
              <table:table-cell office:value-type="string">
                <text:p>FFT</text:p>
                <draw:g>
                  <svg:desc>'M=53'.D2:'M=53'.D2</svg:desc>
                </draw:g>
              </table:table-cell>
              <table:table-cell office:value-type="string">
                <text:p>FIR/EXP</text:p>
                <draw:g>
                  <svg:desc>'M=53'.E2:'M=53'.E2</svg:desc>
                </draw:g>
              </table:table-cell>
              <table:table-cell office:value-type="string">
                <text:p>FIR/FFT</text:p>
                <draw:g>
                  <svg:desc>'M=53'.F2:'M=53'.F2</svg:desc>
                </draw:g>
              </table:table-cell>
              <table:table-cell office:value-type="string">
                <text:p>FFT/EXP</text:p>
                <draw:g>
                  <svg:desc>'M=53'.G2:'M=53'.G2</svg:desc>
                </draw:g>
              </table:table-cell>
              <table:table-cell office:value-type="string">
                <text:p>FFT/FFT</text:p>
                <draw:g>
                  <svg:desc>'M=53'.H2:'M=53'.H2</svg:desc>
                </draw:g>
              </table:table-cell>
            </table:table-row>
          </table:table-header-rows>
          <table:table-rows>
            <table:table-row>
              <table:table-cell office:value-type="float" office:value="8">
                <text:p>10</text:p>
                <draw:g>
                  <svg:desc>'M=53'.B3:'M=53'.B17</svg:desc>
                </draw:g>
              </table:table-cell>
              <table:table-cell office:value-type="float" office:value="0.00093161175">
                <text:p>0.00093161175</text:p>
                <draw:g>
                  <svg:desc>'M=53'.C3:'M=53'.C17</svg:desc>
                </draw:g>
              </table:table-cell>
              <table:table-cell office:value-type="float" office:value="NaN">
                <text:p>NaN</text:p>
                <draw:g>
                  <svg:desc>'M=53'.D3:'M=53'.D17</svg:desc>
                </draw:g>
              </table:table-cell>
              <table:table-cell office:value-type="float" office:value="0.00781788705">
                <text:p>0.00781788705</text:p>
                <draw:g>
                  <svg:desc>'M=53'.E3:'M=53'.E17</svg:desc>
                </draw:g>
              </table:table-cell>
              <table:table-cell office:value-type="float" office:value="0.01051030365">
                <text:p>0.01051030365</text:p>
                <draw:g>
                  <svg:desc>'M=53'.F3:'M=53'.F17</svg:desc>
                </draw:g>
              </table:table-cell>
              <table:table-cell office:value-type="float" office:value="0.00556391125">
                <text:p>0.00556391125</text:p>
                <draw:g>
                  <svg:desc>'M=53'.G3:'M=53'.G17</svg:desc>
                </draw:g>
              </table:table-cell>
              <table:table-cell office:value-type="float" office:value="0.0083726857">
                <text:p>0.0083726857</text:p>
                <draw:g>
                  <svg:desc>'M=53'.H3:'M=53'.H17</svg:desc>
                </draw:g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0.00132577695">
                <text:p>0.00132577695</text:p>
              </table:table-cell>
              <table:table-cell office:value-type="float" office:value="NaN">
                <text:p>NaN</text:p>
              </table:table-cell>
              <table:table-cell office:value-type="float" office:value="0.0087284775">
                <text:p>0.0087284775</text:p>
              </table:table-cell>
              <table:table-cell office:value-type="float" office:value="0.01138550305">
                <text:p>0.01138550305</text:p>
              </table:table-cell>
              <table:table-cell office:value-type="float" office:value="0.00443568195">
                <text:p>0.00443568195</text:p>
              </table:table-cell>
              <table:table-cell office:value-type="float" office:value="0.00749609015">
                <text:p>0.00749609015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.0019439762">
                <text:p>0.0019439762</text:p>
              </table:table-cell>
              <table:table-cell office:value-type="float" office:value="NaN">
                <text:p>NaN</text:p>
              </table:table-cell>
              <table:table-cell office:value-type="float" office:value="0.0076066681">
                <text:p>0.0076066681</text:p>
              </table:table-cell>
              <table:table-cell office:value-type="float" office:value="0.01062342635">
                <text:p>0.01062342635</text:p>
              </table:table-cell>
              <table:table-cell office:value-type="float" office:value="0.0046906579">
                <text:p>0.0046906579</text:p>
              </table:table-cell>
              <table:table-cell office:value-type="float" office:value="0.00797322855">
                <text:p>0.00797322855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0024386269">
                <text:p>0.0024386269</text:p>
              </table:table-cell>
              <table:table-cell office:value-type="float" office:value="NaN">
                <text:p>NaN</text:p>
              </table:table-cell>
              <table:table-cell office:value-type="float" office:value="0.0097869075">
                <text:p>0.0097869075</text:p>
              </table:table-cell>
              <table:table-cell office:value-type="float" office:value="0.01175380035">
                <text:p>0.01175380035</text:p>
              </table:table-cell>
              <table:table-cell office:value-type="float" office:value="0.0039189423">
                <text:p>0.0039189423</text:p>
              </table:table-cell>
              <table:table-cell office:value-type="float" office:value="0.0073322487">
                <text:p>0.0073322487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0.00228877675">
                <text:p>0.00228877675</text:p>
              </table:table-cell>
              <table:table-cell office:value-type="float" office:value="NaN">
                <text:p>NaN</text:p>
              </table:table-cell>
              <table:table-cell office:value-type="float" office:value="0.00954474775">
                <text:p>0.00954474775</text:p>
              </table:table-cell>
              <table:table-cell office:value-type="float" office:value="0.01197611405">
                <text:p>0.01197611405</text:p>
              </table:table-cell>
              <table:table-cell office:value-type="float" office:value="0.0041662557">
                <text:p>0.0041662557</text:p>
              </table:table-cell>
              <table:table-cell office:value-type="float" office:value="0.0067658676">
                <text:p>0.0067658676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0.00274732545">
                <text:p>0.00274732545</text:p>
              </table:table-cell>
              <table:table-cell office:value-type="float" office:value="NaN">
                <text:p>NaN</text:p>
              </table:table-cell>
              <table:table-cell office:value-type="float" office:value="0.0101515933">
                <text:p>0.0101515933</text:p>
              </table:table-cell>
              <table:table-cell office:value-type="float" office:value="0.01269823385">
                <text:p>0.01269823385</text:p>
              </table:table-cell>
              <table:table-cell office:value-type="float" office:value="0.00417169345">
                <text:p>0.00417169345</text:p>
              </table:table-cell>
              <table:table-cell office:value-type="float" office:value="0.0072120483">
                <text:p>0.0072120483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0.00327047285">
                <text:p>0.00327047285</text:p>
              </table:table-cell>
              <table:table-cell office:value-type="float" office:value="NaN">
                <text:p>NaN</text:p>
              </table:table-cell>
              <table:table-cell office:value-type="float" office:value="0.00874431215">
                <text:p>0.00874431215</text:p>
              </table:table-cell>
              <table:table-cell office:value-type="float" office:value="0.01141540505">
                <text:p>0.01141540505</text:p>
              </table:table-cell>
              <table:table-cell office:value-type="float" office:value="0.00444170715">
                <text:p>0.00444170715</text:p>
              </table:table-cell>
              <table:table-cell office:value-type="float" office:value="0.00706947055">
                <text:p>0.00706947055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0.003577828">
                <text:p>0.003577828</text:p>
              </table:table-cell>
              <table:table-cell office:value-type="float" office:value="NaN">
                <text:p>NaN</text:p>
              </table:table-cell>
              <table:table-cell office:value-type="float" office:value="0.00998614305">
                <text:p>0.00998614305</text:p>
              </table:table-cell>
              <table:table-cell office:value-type="float" office:value="0.01256092075">
                <text:p>0.01256092075</text:p>
              </table:table-cell>
              <table:table-cell office:value-type="float" office:value="0.0036753065">
                <text:p>0.0036753065</text:p>
              </table:table-cell>
              <table:table-cell office:value-type="float" office:value="0.0066078267">
                <text:p>0.0066078267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.00411623805">
                <text:p>0.00411623805</text:p>
              </table:table-cell>
              <table:table-cell office:value-type="float" office:value="NaN">
                <text:p>NaN</text:p>
              </table:table-cell>
              <table:table-cell office:value-type="float" office:value="0.01047624805">
                <text:p>0.01047624805</text:p>
              </table:table-cell>
              <table:table-cell office:value-type="float" office:value="0.01305095445">
                <text:p>0.01305095445</text:p>
              </table:table-cell>
              <table:table-cell office:value-type="float" office:value="0.0037885763">
                <text:p>0.0037885763</text:p>
              </table:table-cell>
              <table:table-cell office:value-type="float" office:value="0.0070005489">
                <text:p>0.0070005489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0.00410673465">
                <text:p>0.00410673465</text:p>
              </table:table-cell>
              <table:table-cell office:value-type="float" office:value="NaN">
                <text:p>NaN</text:p>
              </table:table-cell>
              <table:table-cell office:value-type="float" office:value="0.0105677022">
                <text:p>0.0105677022</text:p>
              </table:table-cell>
              <table:table-cell office:value-type="float" office:value="0.0129021279">
                <text:p>0.0129021279</text:p>
              </table:table-cell>
              <table:table-cell office:value-type="float" office:value="0.003900504">
                <text:p>0.003900504</text:p>
              </table:table-cell>
              <table:table-cell office:value-type="float" office:value="0.0071121215">
                <text:p>0.0071121215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0.00473418635">
                <text:p>0.00473418635</text:p>
              </table:table-cell>
              <table:table-cell office:value-type="float" office:value="NaN">
                <text:p>NaN</text:p>
              </table:table-cell>
              <table:table-cell office:value-type="float" office:value="0.0100661481">
                <text:p>0.0100661481</text:p>
              </table:table-cell>
              <table:table-cell office:value-type="float" office:value="0.0126569114">
                <text:p>0.0126569114</text:p>
              </table:table-cell>
              <table:table-cell office:value-type="float" office:value="0.00421920415">
                <text:p>0.00421920415</text:p>
              </table:table-cell>
              <table:table-cell office:value-type="float" office:value="0.00724417905">
                <text:p>0.00724417905</text:p>
              </table:table-cell>
            </table:table-row>
            <table:table-row>
              <table:table-cell office:value-type="float" office:value="52">
                <text:p>50</text:p>
              </table:table-cell>
              <table:table-cell office:value-type="float" office:value="0.00528190995">
                <text:p>0.00528190995</text:p>
              </table:table-cell>
              <table:table-cell office:value-type="float" office:value="NaN">
                <text:p>NaN</text:p>
              </table:table-cell>
              <table:table-cell office:value-type="float" office:value="0.01111696035">
                <text:p>0.01111696035</text:p>
              </table:table-cell>
              <table:table-cell office:value-type="float" office:value="0.0136133274">
                <text:p>0.0136133274</text:p>
              </table:table-cell>
              <table:table-cell office:value-type="float" office:value="0.004084747">
                <text:p>0.004084747</text:p>
              </table:table-cell>
              <table:table-cell office:value-type="float" office:value="0.0070443647">
                <text:p>0.0070443647</text:p>
              </table:table-cell>
            </table:table-row>
            <table:table-row>
              <table:table-cell office:value-type="float" office:value="56">
                <text:p>60</text:p>
              </table:table-cell>
              <table:table-cell office:value-type="float" office:value="0.00574164315">
                <text:p>0.00574164315</text:p>
              </table:table-cell>
              <table:table-cell office:value-type="float" office:value="NaN">
                <text:p>NaN</text:p>
              </table:table-cell>
              <table:table-cell office:value-type="float" office:value="0.01146950035">
                <text:p>0.01146950035</text:p>
              </table:table-cell>
              <table:table-cell office:value-type="float" office:value="0.0138370219">
                <text:p>0.0138370219</text:p>
              </table:table-cell>
              <table:table-cell office:value-type="float" office:value="0.00439492165">
                <text:p>0.00439492165</text:p>
              </table:table-cell>
              <table:table-cell office:value-type="float" office:value="0.00735384715">
                <text:p>0.00735384715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0.00554118795">
                <text:p>0.00554118795</text:p>
              </table:table-cell>
              <table:table-cell office:value-type="float" office:value="NaN">
                <text:p>NaN</text:p>
              </table:table-cell>
              <table:table-cell office:value-type="float" office:value="0.01144701645">
                <text:p>0.01144701645</text:p>
              </table:table-cell>
              <table:table-cell office:value-type="float" office:value="0.01439826125">
                <text:p>0.01439826125</text:p>
              </table:table-cell>
              <table:table-cell office:value-type="float" office:value="0.0044852258">
                <text:p>0.0044852258</text:p>
              </table:table-cell>
              <table:table-cell office:value-type="float" office:value="0.00735433615">
                <text:p>0.00735433615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0.0065802437">
                <text:p>0.0065802437</text:p>
              </table:table-cell>
              <table:table-cell office:value-type="float" office:value="NaN">
                <text:p>NaN</text:p>
              </table:table-cell>
              <table:table-cell office:value-type="float" office:value="0.01087744465">
                <text:p>0.01087744465</text:p>
              </table:table-cell>
              <table:table-cell office:value-type="float" office:value="0.01389860875">
                <text:p>0.01389860875</text:p>
              </table:table-cell>
              <table:table-cell office:value-type="float" office:value="0.00483674645">
                <text:p>0.00483674645</text:p>
              </table:table-cell>
              <table:table-cell office:value-type="float" office:value="0.00702545635">
                <text:p>0.00702545635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6pt" fo:font-weight="bold" style:font-size-asian="9pt" style:font-size-complex="9pt"/>
    </style:style>
    <style:style style:name="ch6" style:family="chart" style:data-style-name="N61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6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61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61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61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61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61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61">
      <style:chart-properties chart:symbol-type="named-symbol" chart:symbol-name="arrow-left" chart:symbol-width="0.25cm" chart:symbol-height="0.25cm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1.702cm" svg:height="13.436cm" xlink:href=".." xlink:type="simple" chart:class="chart:line" chart:style-name="ch1">
        <chart:legend chart:legend-position="end" svg:x="18.919cm" svg:y="5.093cm" style:legend-expansion="high" chart:style-name="ch2"/>
        <chart:plot-area chart:style-name="ch3" table:cell-range-address="'M=57'.B2:'M=57'.H17" chart:data-source-has-labels="both" svg:x="1.879cm" svg:y="1.207cm" svg:width="16.172cm" svg:height="10.546cm">
          <chartooo:coordinate-region svg:x="3.633cm" svg:y="1.42cm" svg:width="14.226cm" svg:height="9.659cm"/>
          <chart:axis chart:dimension="x" chart:name="primary-x" chart:style-name="ch4" chartooo:axis-type="auto">
            <chartooo:date-scale/>
            <chart:title svg:x="7.661cm" svg:y="12.021cm" chart:style-name="ch5">
              <text:p>Number of Taps</text:p>
            </chart:title>
            <chart:categories table:cell-range-address="'M=57'.B3:'M=57'.B17"/>
          </chart:axis>
          <chart:axis chart:dimension="y" chart:name="primary-y" chart:style-name="ch6">
            <chart:title svg:x="0.451cm" svg:y="8.889cm" chart:style-name="ch7">
              <text:p>Time (CPU ticks)</text:p>
            </chart:title>
            <chart:grid chart:style-name="ch8" chart:class="major"/>
          </chart:axis>
          <chart:series chart:style-name="ch9" chart:values-cell-range-address="'M=57'.C3:'M=57'.C17" chart:label-cell-address="'M=57'.C2:'M=57'.C2" chart:class="chart:line">
            <chart:data-point chart:repeated="15"/>
          </chart:series>
          <chart:series chart:style-name="ch10" chart:values-cell-range-address="'M=57'.D3:'M=57'.D17" chart:label-cell-address="'M=57'.D2:'M=57'.D2" chart:class="chart:line">
            <chart:data-point chart:repeated="15"/>
          </chart:series>
          <chart:series chart:style-name="ch11" chart:values-cell-range-address="'M=57'.E3:'M=57'.E17" chart:label-cell-address="'M=57'.E2:'M=57'.E2" chart:class="chart:line">
            <chart:data-point chart:repeated="15"/>
          </chart:series>
          <chart:series chart:style-name="ch12" chart:values-cell-range-address="'M=57'.F3:'M=57'.F17" chart:label-cell-address="'M=57'.F2:'M=57'.F2" chart:class="chart:line">
            <chart:data-point chart:repeated="15"/>
          </chart:series>
          <chart:series chart:style-name="ch13" chart:values-cell-range-address="'M=57'.G3:'M=57'.G17" chart:label-cell-address="'M=57'.G2:'M=57'.G2" chart:class="chart:line">
            <chart:data-point chart:repeated="15"/>
          </chart:series>
          <chart:series chart:style-name="ch14" chart:values-cell-range-address="'M=57'.H3:'M=57'.H17" chart:label-cell-address="'M=57'.H2:'M=57'.H2" chart:class="chart:line">
            <chart:data-point chart:repeated="15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R</text:p>
                <draw:g>
                  <svg:desc>'M=57'.C2:'M=57'.C2</svg:desc>
                </draw:g>
              </table:table-cell>
              <table:table-cell office:value-type="string">
                <text:p>FFT</text:p>
                <draw:g>
                  <svg:desc>'M=57'.D2:'M=57'.D2</svg:desc>
                </draw:g>
              </table:table-cell>
              <table:table-cell office:value-type="string">
                <text:p>FIR/EXP</text:p>
                <draw:g>
                  <svg:desc>'M=57'.E2:'M=57'.E2</svg:desc>
                </draw:g>
              </table:table-cell>
              <table:table-cell office:value-type="string">
                <text:p>FIR/FFT</text:p>
                <draw:g>
                  <svg:desc>'M=57'.F2:'M=57'.F2</svg:desc>
                </draw:g>
              </table:table-cell>
              <table:table-cell office:value-type="string">
                <text:p>FFT/EXP</text:p>
                <draw:g>
                  <svg:desc>'M=57'.G2:'M=57'.G2</svg:desc>
                </draw:g>
              </table:table-cell>
              <table:table-cell office:value-type="string">
                <text:p>FFT/FFT</text:p>
                <draw:g>
                  <svg:desc>'M=57'.H2:'M=57'.H2</svg:desc>
                </draw:g>
              </table:table-cell>
            </table:table-row>
          </table:table-header-rows>
          <table:table-rows>
            <table:table-row>
              <table:table-cell office:value-type="float" office:value="8">
                <text:p>10</text:p>
                <draw:g>
                  <svg:desc>'M=57'.B3:'M=57'.B17</svg:desc>
                </draw:g>
              </table:table-cell>
              <table:table-cell office:value-type="float" office:value="0.00095109425">
                <text:p>0.00095109425</text:p>
                <draw:g>
                  <svg:desc>'M=57'.C3:'M=57'.C17</svg:desc>
                </draw:g>
              </table:table-cell>
              <table:table-cell office:value-type="float" office:value="NaN">
                <text:p>NaN</text:p>
                <draw:g>
                  <svg:desc>'M=57'.D3:'M=57'.D17</svg:desc>
                </draw:g>
              </table:table-cell>
              <table:table-cell office:value-type="float" office:value="0.00791021575">
                <text:p>0.00791021575</text:p>
                <draw:g>
                  <svg:desc>'M=57'.E3:'M=57'.E17</svg:desc>
                </draw:g>
              </table:table-cell>
              <table:table-cell office:value-type="float" office:value="0.00902022675">
                <text:p>0.00902022675</text:p>
                <draw:g>
                  <svg:desc>'M=57'.F3:'M=57'.F17</svg:desc>
                </draw:g>
              </table:table-cell>
              <table:table-cell office:value-type="float" office:value="0.005572036">
                <text:p>0.005572036</text:p>
                <draw:g>
                  <svg:desc>'M=57'.G3:'M=57'.G17</svg:desc>
                </draw:g>
              </table:table-cell>
              <table:table-cell office:value-type="float" office:value="0.006285222">
                <text:p>0.006285222</text:p>
                <draw:g>
                  <svg:desc>'M=57'.H3:'M=57'.H17</svg:desc>
                </draw:g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0.0013729338">
                <text:p>0.0013729338</text:p>
              </table:table-cell>
              <table:table-cell office:value-type="float" office:value="NaN">
                <text:p>NaN</text:p>
              </table:table-cell>
              <table:table-cell office:value-type="float" office:value="0.0083912153">
                <text:p>0.0083912153</text:p>
              </table:table-cell>
              <table:table-cell office:value-type="float" office:value="0.0096802702">
                <text:p>0.0096802702</text:p>
              </table:table-cell>
              <table:table-cell office:value-type="float" office:value="0.0042958843">
                <text:p>0.0042958843</text:p>
              </table:table-cell>
              <table:table-cell office:value-type="float" office:value="0.00517168945">
                <text:p>0.00517168945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.00164852435">
                <text:p>0.00164852435</text:p>
              </table:table-cell>
              <table:table-cell office:value-type="float" office:value="NaN">
                <text:p>NaN</text:p>
              </table:table-cell>
              <table:table-cell office:value-type="float" office:value="0.00861303615">
                <text:p>0.00861303615</text:p>
              </table:table-cell>
              <table:table-cell office:value-type="float" office:value="0.00946486935">
                <text:p>0.00946486935</text:p>
              </table:table-cell>
              <table:table-cell office:value-type="float" office:value="0.00517009715">
                <text:p>0.00517009715</text:p>
              </table:table-cell>
              <table:table-cell office:value-type="float" office:value="0.00549217195">
                <text:p>0.00549217195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00269060655">
                <text:p>0.00269060655</text:p>
              </table:table-cell>
              <table:table-cell office:value-type="float" office:value="NaN">
                <text:p>NaN</text:p>
              </table:table-cell>
              <table:table-cell office:value-type="float" office:value="0.0087114999">
                <text:p>0.0087114999</text:p>
              </table:table-cell>
              <table:table-cell office:value-type="float" office:value="0.01016150255">
                <text:p>0.01016150255</text:p>
              </table:table-cell>
              <table:table-cell office:value-type="float" office:value="0.0038959299">
                <text:p>0.0038959299</text:p>
              </table:table-cell>
              <table:table-cell office:value-type="float" office:value="0.004638836">
                <text:p>0.004638836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0.0026837478">
                <text:p>0.0026837478</text:p>
              </table:table-cell>
              <table:table-cell office:value-type="float" office:value="NaN">
                <text:p>NaN</text:p>
              </table:table-cell>
              <table:table-cell office:value-type="float" office:value="0.0103288234">
                <text:p>0.0103288234</text:p>
              </table:table-cell>
              <table:table-cell office:value-type="float" office:value="0.0113324867">
                <text:p>0.0113324867</text:p>
              </table:table-cell>
              <table:table-cell office:value-type="float" office:value="0.00409015455">
                <text:p>0.00409015455</text:p>
              </table:table-cell>
              <table:table-cell office:value-type="float" office:value="0.0050442041">
                <text:p>0.0050442041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0.0028139359">
                <text:p>0.0028139359</text:p>
              </table:table-cell>
              <table:table-cell office:value-type="float" office:value="NaN">
                <text:p>NaN</text:p>
              </table:table-cell>
              <table:table-cell office:value-type="float" office:value="0.01115149575">
                <text:p>0.01115149575</text:p>
              </table:table-cell>
              <table:table-cell office:value-type="float" office:value="0.01207348665">
                <text:p>0.01207348665</text:p>
              </table:table-cell>
              <table:table-cell office:value-type="float" office:value="0.00458700855">
                <text:p>0.00458700855</text:p>
              </table:table-cell>
              <table:table-cell office:value-type="float" office:value="0.00538974275">
                <text:p>0.00538974275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0.0031849015">
                <text:p>0.0031849015</text:p>
              </table:table-cell>
              <table:table-cell office:value-type="float" office:value="NaN">
                <text:p>NaN</text:p>
              </table:table-cell>
              <table:table-cell office:value-type="float" office:value="0.00909997515">
                <text:p>0.00909997515</text:p>
              </table:table-cell>
              <table:table-cell office:value-type="float" office:value="0.010405048">
                <text:p>0.010405048</text:p>
              </table:table-cell>
              <table:table-cell office:value-type="float" office:value="0.00478005085">
                <text:p>0.00478005085</text:p>
              </table:table-cell>
              <table:table-cell office:value-type="float" office:value="0.00528537935">
                <text:p>0.00528537935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0.00380033545">
                <text:p>0.00380033545</text:p>
              </table:table-cell>
              <table:table-cell office:value-type="float" office:value="NaN">
                <text:p>NaN</text:p>
              </table:table-cell>
              <table:table-cell office:value-type="float" office:value="0.0099812209">
                <text:p>0.0099812209</text:p>
              </table:table-cell>
              <table:table-cell office:value-type="float" office:value="0.0107249754">
                <text:p>0.0107249754</text:p>
              </table:table-cell>
              <table:table-cell office:value-type="float" office:value="0.00368759375">
                <text:p>0.00368759375</text:p>
              </table:table-cell>
              <table:table-cell office:value-type="float" office:value="0.0045859682">
                <text:p>0.0045859682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.00431771145">
                <text:p>0.00431771145</text:p>
              </table:table-cell>
              <table:table-cell office:value-type="float" office:value="NaN">
                <text:p>NaN</text:p>
              </table:table-cell>
              <table:table-cell office:value-type="float" office:value="0.0110966549">
                <text:p>0.0110966549</text:p>
              </table:table-cell>
              <table:table-cell office:value-type="float" office:value="0.0123310427">
                <text:p>0.0123310427</text:p>
              </table:table-cell>
              <table:table-cell office:value-type="float" office:value="0.0039972678">
                <text:p>0.0039972678</text:p>
              </table:table-cell>
              <table:table-cell office:value-type="float" office:value="0.00480479955">
                <text:p>0.00480479955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0.00443511435">
                <text:p>0.00443511435</text:p>
              </table:table-cell>
              <table:table-cell office:value-type="float" office:value="NaN">
                <text:p>NaN</text:p>
              </table:table-cell>
              <table:table-cell office:value-type="float" office:value="0.01089228105">
                <text:p>0.01089228105</text:p>
              </table:table-cell>
              <table:table-cell office:value-type="float" office:value="0.01204454145">
                <text:p>0.01204454145</text:p>
              </table:table-cell>
              <table:table-cell office:value-type="float" office:value="0.00408121005">
                <text:p>0.00408121005</text:p>
              </table:table-cell>
              <table:table-cell office:value-type="float" office:value="0.00488950975">
                <text:p>0.00488950975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0.005087851">
                <text:p>0.005087851</text:p>
              </table:table-cell>
              <table:table-cell office:value-type="float" office:value="NaN">
                <text:p>NaN</text:p>
              </table:table-cell>
              <table:table-cell office:value-type="float" office:value="0.0105672087">
                <text:p>0.0105672087</text:p>
              </table:table-cell>
              <table:table-cell office:value-type="float" office:value="0.01160594695">
                <text:p>0.01160594695</text:p>
              </table:table-cell>
              <table:table-cell office:value-type="float" office:value="0.00408287135">
                <text:p>0.00408287135</text:p>
              </table:table-cell>
              <table:table-cell office:value-type="float" office:value="0.00504385025">
                <text:p>0.00504385025</text:p>
              </table:table-cell>
            </table:table-row>
            <table:table-row>
              <table:table-cell office:value-type="float" office:value="52">
                <text:p>50</text:p>
              </table:table-cell>
              <table:table-cell office:value-type="float" office:value="0.00509811915">
                <text:p>0.00509811915</text:p>
              </table:table-cell>
              <table:table-cell office:value-type="float" office:value="NaN">
                <text:p>NaN</text:p>
              </table:table-cell>
              <table:table-cell office:value-type="float" office:value="0.01152887865">
                <text:p>0.01152887865</text:p>
              </table:table-cell>
              <table:table-cell office:value-type="float" office:value="0.0127742792">
                <text:p>0.0127742792</text:p>
              </table:table-cell>
              <table:table-cell office:value-type="float" office:value="0.0043796655">
                <text:p>0.0043796655</text:p>
              </table:table-cell>
              <table:table-cell office:value-type="float" office:value="0.00507086305">
                <text:p>0.00507086305</text:p>
              </table:table-cell>
            </table:table-row>
            <table:table-row>
              <table:table-cell office:value-type="float" office:value="56">
                <text:p>60</text:p>
              </table:table-cell>
              <table:table-cell office:value-type="float" office:value="0.0057686084">
                <text:p>0.0057686084</text:p>
              </table:table-cell>
              <table:table-cell office:value-type="float" office:value="NaN">
                <text:p>NaN</text:p>
              </table:table-cell>
              <table:table-cell office:value-type="float" office:value="0.01189044915">
                <text:p>0.01189044915</text:p>
              </table:table-cell>
              <table:table-cell office:value-type="float" office:value="0.012716357">
                <text:p>0.012716357</text:p>
              </table:table-cell>
              <table:table-cell office:value-type="float" office:value="0.00470428425">
                <text:p>0.00470428425</text:p>
              </table:table-cell>
              <table:table-cell office:value-type="float" office:value="0.005324958">
                <text:p>0.005324958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0.00600630835">
                <text:p>0.00600630835</text:p>
              </table:table-cell>
              <table:table-cell office:value-type="float" office:value="NaN">
                <text:p>NaN</text:p>
              </table:table-cell>
              <table:table-cell office:value-type="float" office:value="0.0128715841">
                <text:p>0.0128715841</text:p>
              </table:table-cell>
              <table:table-cell office:value-type="float" office:value="0.01381119855">
                <text:p>0.01381119855</text:p>
              </table:table-cell>
              <table:table-cell office:value-type="float" office:value="0.00457792285">
                <text:p>0.00457792285</text:p>
              </table:table-cell>
              <table:table-cell office:value-type="float" office:value="0.00508548695">
                <text:p>0.00508548695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0.00589395755">
                <text:p>0.00589395755</text:p>
              </table:table-cell>
              <table:table-cell office:value-type="float" office:value="NaN">
                <text:p>NaN</text:p>
              </table:table-cell>
              <table:table-cell office:value-type="float" office:value="0.012069837">
                <text:p>0.012069837</text:p>
              </table:table-cell>
              <table:table-cell office:value-type="float" office:value="0.01327393405">
                <text:p>0.01327393405</text:p>
              </table:table-cell>
              <table:table-cell office:value-type="float" office:value="0.00472344715">
                <text:p>0.00472344715</text:p>
              </table:table-cell>
              <table:table-cell office:value-type="float" office:value="0.00515274235">
                <text:p>0.00515274235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6pt" fo:font-weight="bold" style:font-size-asian="9pt" style:font-size-complex="9pt"/>
    </style:style>
    <style:style style:name="ch6" style:family="chart" style:data-style-name="N61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6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61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61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61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61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61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61">
      <style:chart-properties chart:symbol-type="named-symbol" chart:symbol-name="arrow-left" chart:symbol-width="0.25cm" chart:symbol-height="0.25cm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1.702cm" svg:height="13.436cm" xlink:href=".." xlink:type="simple" chart:class="chart:line" chart:style-name="ch1">
        <chart:legend chart:legend-position="end" svg:x="18.919cm" svg:y="5.093cm" style:legend-expansion="high" chart:style-name="ch2"/>
        <chart:plot-area chart:style-name="ch3" table:cell-range-address="'M=61'.B2:'M=61'.H17" chart:data-source-has-labels="both" svg:x="1.879cm" svg:y="1.207cm" svg:width="16.172cm" svg:height="10.546cm">
          <chartooo:coordinate-region svg:x="3.633cm" svg:y="1.42cm" svg:width="14.226cm" svg:height="9.659cm"/>
          <chart:axis chart:dimension="x" chart:name="primary-x" chart:style-name="ch4" chartooo:axis-type="auto">
            <chartooo:date-scale/>
            <chart:title svg:x="7.661cm" svg:y="12.021cm" chart:style-name="ch5">
              <text:p>Number of Taps</text:p>
            </chart:title>
            <chart:categories table:cell-range-address="'M=61'.B3:'M=61'.B17"/>
          </chart:axis>
          <chart:axis chart:dimension="y" chart:name="primary-y" chart:style-name="ch6">
            <chart:title svg:x="0.451cm" svg:y="8.889cm" chart:style-name="ch7">
              <text:p>Time (CPU ticks)</text:p>
            </chart:title>
            <chart:grid chart:style-name="ch8" chart:class="major"/>
          </chart:axis>
          <chart:series chart:style-name="ch9" chart:values-cell-range-address="'M=61'.C3:'M=61'.C17" chart:label-cell-address="'M=61'.C2:'M=61'.C2" chart:class="chart:line">
            <chart:data-point chart:repeated="15"/>
          </chart:series>
          <chart:series chart:style-name="ch10" chart:values-cell-range-address="'M=61'.D3:'M=61'.D17" chart:label-cell-address="'M=61'.D2:'M=61'.D2" chart:class="chart:line">
            <chart:data-point chart:repeated="15"/>
          </chart:series>
          <chart:series chart:style-name="ch11" chart:values-cell-range-address="'M=61'.E3:'M=61'.E17" chart:label-cell-address="'M=61'.E2:'M=61'.E2" chart:class="chart:line">
            <chart:data-point chart:repeated="15"/>
          </chart:series>
          <chart:series chart:style-name="ch12" chart:values-cell-range-address="'M=61'.F3:'M=61'.F17" chart:label-cell-address="'M=61'.F2:'M=61'.F2" chart:class="chart:line">
            <chart:data-point chart:repeated="15"/>
          </chart:series>
          <chart:series chart:style-name="ch13" chart:values-cell-range-address="'M=61'.G3:'M=61'.G17" chart:label-cell-address="'M=61'.G2:'M=61'.G2" chart:class="chart:line">
            <chart:data-point chart:repeated="15"/>
          </chart:series>
          <chart:series chart:style-name="ch14" chart:values-cell-range-address="'M=61'.H3:'M=61'.H17" chart:label-cell-address="'M=61'.H2:'M=61'.H2" chart:class="chart:line">
            <chart:data-point chart:repeated="15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R</text:p>
                <draw:g>
                  <svg:desc>'M=61'.C2:'M=61'.C2</svg:desc>
                </draw:g>
              </table:table-cell>
              <table:table-cell office:value-type="string">
                <text:p>FFT</text:p>
                <draw:g>
                  <svg:desc>'M=61'.D2:'M=61'.D2</svg:desc>
                </draw:g>
              </table:table-cell>
              <table:table-cell office:value-type="string">
                <text:p>FIR/EXP</text:p>
                <draw:g>
                  <svg:desc>'M=61'.E2:'M=61'.E2</svg:desc>
                </draw:g>
              </table:table-cell>
              <table:table-cell office:value-type="string">
                <text:p>FIR/FFT</text:p>
                <draw:g>
                  <svg:desc>'M=61'.F2:'M=61'.F2</svg:desc>
                </draw:g>
              </table:table-cell>
              <table:table-cell office:value-type="string">
                <text:p>FFT/EXP</text:p>
                <draw:g>
                  <svg:desc>'M=61'.G2:'M=61'.G2</svg:desc>
                </draw:g>
              </table:table-cell>
              <table:table-cell office:value-type="string">
                <text:p>FFT/FFT</text:p>
                <draw:g>
                  <svg:desc>'M=61'.H2:'M=61'.H2</svg:desc>
                </draw:g>
              </table:table-cell>
            </table:table-row>
          </table:table-header-rows>
          <table:table-rows>
            <table:table-row>
              <table:table-cell office:value-type="float" office:value="8">
                <text:p>10</text:p>
                <draw:g>
                  <svg:desc>'M=61'.B3:'M=61'.B17</svg:desc>
                </draw:g>
              </table:table-cell>
              <table:table-cell office:value-type="float" office:value="0.00090220415">
                <text:p>0.00090220415</text:p>
                <draw:g>
                  <svg:desc>'M=61'.C3:'M=61'.C17</svg:desc>
                </draw:g>
              </table:table-cell>
              <table:table-cell office:value-type="float" office:value="NaN">
                <text:p>NaN</text:p>
                <draw:g>
                  <svg:desc>'M=61'.D3:'M=61'.D17</svg:desc>
                </draw:g>
              </table:table-cell>
              <table:table-cell office:value-type="float" office:value="0.0082530031">
                <text:p>0.0082530031</text:p>
                <draw:g>
                  <svg:desc>'M=61'.E3:'M=61'.E17</svg:desc>
                </draw:g>
              </table:table-cell>
              <table:table-cell office:value-type="float" office:value="0.0117066775">
                <text:p>0.0117066775</text:p>
                <draw:g>
                  <svg:desc>'M=61'.F3:'M=61'.F17</svg:desc>
                </draw:g>
              </table:table-cell>
              <table:table-cell office:value-type="float" office:value="0.00535989165">
                <text:p>0.00535989165</text:p>
                <draw:g>
                  <svg:desc>'M=61'.G3:'M=61'.G17</svg:desc>
                </draw:g>
              </table:table-cell>
              <table:table-cell office:value-type="float" office:value="0.0091421133">
                <text:p>0.0091421133</text:p>
                <draw:g>
                  <svg:desc>'M=61'.H3:'M=61'.H17</svg:desc>
                </draw:g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0.00136712545">
                <text:p>0.00136712545</text:p>
              </table:table-cell>
              <table:table-cell office:value-type="float" office:value="NaN">
                <text:p>NaN</text:p>
              </table:table-cell>
              <table:table-cell office:value-type="float" office:value="0.00889982405">
                <text:p>0.00889982405</text:p>
              </table:table-cell>
              <table:table-cell office:value-type="float" office:value="0.01220408755">
                <text:p>0.01220408755</text:p>
              </table:table-cell>
              <table:table-cell office:value-type="float" office:value="0.0048539504">
                <text:p>0.0048539504</text:p>
              </table:table-cell>
              <table:table-cell office:value-type="float" office:value="0.00760432825">
                <text:p>0.00760432825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.0018109767">
                <text:p>0.0018109767</text:p>
              </table:table-cell>
              <table:table-cell office:value-type="float" office:value="NaN">
                <text:p>NaN</text:p>
              </table:table-cell>
              <table:table-cell office:value-type="float" office:value="0.0078671662">
                <text:p>0.0078671662</text:p>
              </table:table-cell>
              <table:table-cell office:value-type="float" office:value="0.0115514358">
                <text:p>0.0115514358</text:p>
              </table:table-cell>
              <table:table-cell office:value-type="float" office:value="0.00492047755">
                <text:p>0.00492047755</text:p>
              </table:table-cell>
              <table:table-cell office:value-type="float" office:value="0.0086911166">
                <text:p>0.0086911166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0019934567">
                <text:p>0.0019934567</text:p>
              </table:table-cell>
              <table:table-cell office:value-type="float" office:value="NaN">
                <text:p>NaN</text:p>
              </table:table-cell>
              <table:table-cell office:value-type="float" office:value="0.00986228005">
                <text:p>0.00986228005</text:p>
              </table:table-cell>
              <table:table-cell office:value-type="float" office:value="0.01288593145">
                <text:p>0.01288593145</text:p>
              </table:table-cell>
              <table:table-cell office:value-type="float" office:value="0.00389820025">
                <text:p>0.00389820025</text:p>
              </table:table-cell>
              <table:table-cell office:value-type="float" office:value="0.00720018875">
                <text:p>0.00720018875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0.0023507487">
                <text:p>0.0023507487</text:p>
              </table:table-cell>
              <table:table-cell office:value-type="float" office:value="NaN">
                <text:p>NaN</text:p>
              </table:table-cell>
              <table:table-cell office:value-type="float" office:value="0.01021661825">
                <text:p>0.01021661825</text:p>
              </table:table-cell>
              <table:table-cell office:value-type="float" office:value="0.01327861455">
                <text:p>0.01327861455</text:p>
              </table:table-cell>
              <table:table-cell office:value-type="float" office:value="0.0040067079">
                <text:p>0.0040067079</text:p>
              </table:table-cell>
              <table:table-cell office:value-type="float" office:value="0.00760939">
                <text:p>0.00760939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0.0028290392">
                <text:p>0.0028290392</text:p>
              </table:table-cell>
              <table:table-cell office:value-type="float" office:value="NaN">
                <text:p>NaN</text:p>
              </table:table-cell>
              <table:table-cell office:value-type="float" office:value="0.0117078623">
                <text:p>0.0117078623</text:p>
              </table:table-cell>
              <table:table-cell office:value-type="float" office:value="0.01427207135">
                <text:p>0.01427207135</text:p>
              </table:table-cell>
              <table:table-cell office:value-type="float" office:value="0.0045412559">
                <text:p>0.0045412559</text:p>
              </table:table-cell>
              <table:table-cell office:value-type="float" office:value="0.00812562055">
                <text:p>0.00812562055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0.0030021755">
                <text:p>0.0030021755</text:p>
              </table:table-cell>
              <table:table-cell office:value-type="float" office:value="NaN">
                <text:p>NaN</text:p>
              </table:table-cell>
              <table:table-cell office:value-type="float" office:value="0.0102177809">
                <text:p>0.0102177809</text:p>
              </table:table-cell>
              <table:table-cell office:value-type="float" office:value="0.012769352">
                <text:p>0.012769352</text:p>
              </table:table-cell>
              <table:table-cell office:value-type="float" office:value="0.00457861265">
                <text:p>0.00457861265</text:p>
              </table:table-cell>
              <table:table-cell office:value-type="float" office:value="0.00796163005">
                <text:p>0.00796163005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0.0036993449">
                <text:p>0.0036993449</text:p>
              </table:table-cell>
              <table:table-cell office:value-type="float" office:value="NaN">
                <text:p>NaN</text:p>
              </table:table-cell>
              <table:table-cell office:value-type="float" office:value="0.01036553445">
                <text:p>0.01036553445</text:p>
              </table:table-cell>
              <table:table-cell office:value-type="float" office:value="0.01297076715">
                <text:p>0.01297076715</text:p>
              </table:table-cell>
              <table:table-cell office:value-type="float" office:value="0.0038426043">
                <text:p>0.0038426043</text:p>
              </table:table-cell>
              <table:table-cell office:value-type="float" office:value="0.0072050401">
                <text:p>0.0072050401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.00424487715">
                <text:p>0.00424487715</text:p>
              </table:table-cell>
              <table:table-cell office:value-type="float" office:value="NaN">
                <text:p>NaN</text:p>
              </table:table-cell>
              <table:table-cell office:value-type="float" office:value="0.0117904409">
                <text:p>0.0117904409</text:p>
              </table:table-cell>
              <table:table-cell office:value-type="float" office:value="0.01407408075">
                <text:p>0.01407408075</text:p>
              </table:table-cell>
              <table:table-cell office:value-type="float" office:value="0.00421166395">
                <text:p>0.00421166395</text:p>
              </table:table-cell>
              <table:table-cell office:value-type="float" office:value="0.0078143656">
                <text:p>0.0078143656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0.0041406434">
                <text:p>0.0041406434</text:p>
              </table:table-cell>
              <table:table-cell office:value-type="float" office:value="NaN">
                <text:p>NaN</text:p>
              </table:table-cell>
              <table:table-cell office:value-type="float" office:value="0.01192971035">
                <text:p>0.01192971035</text:p>
              </table:table-cell>
              <table:table-cell office:value-type="float" office:value="0.0141859556">
                <text:p>0.0141859556</text:p>
              </table:table-cell>
              <table:table-cell office:value-type="float" office:value="0.0040251702">
                <text:p>0.0040251702</text:p>
              </table:table-cell>
              <table:table-cell office:value-type="float" office:value="0.0073117217">
                <text:p>0.0073117217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0.00496777835">
                <text:p>0.00496777835</text:p>
              </table:table-cell>
              <table:table-cell office:value-type="float" office:value="NaN">
                <text:p>NaN</text:p>
              </table:table-cell>
              <table:table-cell office:value-type="float" office:value="0.01071448185">
                <text:p>0.01071448185</text:p>
              </table:table-cell>
              <table:table-cell office:value-type="float" office:value="0.0140415325">
                <text:p>0.0140415325</text:p>
              </table:table-cell>
              <table:table-cell office:value-type="float" office:value="0.0039211746">
                <text:p>0.0039211746</text:p>
              </table:table-cell>
              <table:table-cell office:value-type="float" office:value="0.0075404782">
                <text:p>0.0075404782</text:p>
              </table:table-cell>
            </table:table-row>
            <table:table-row>
              <table:table-cell office:value-type="float" office:value="52">
                <text:p>50</text:p>
              </table:table-cell>
              <table:table-cell office:value-type="float" office:value="0.00526917425">
                <text:p>0.00526917425</text:p>
              </table:table-cell>
              <table:table-cell office:value-type="float" office:value="NaN">
                <text:p>NaN</text:p>
              </table:table-cell>
              <table:table-cell office:value-type="float" office:value="0.01174880375">
                <text:p>0.01174880375</text:p>
              </table:table-cell>
              <table:table-cell office:value-type="float" office:value="0.0140567785">
                <text:p>0.0140567785</text:p>
              </table:table-cell>
              <table:table-cell office:value-type="float" office:value="0.00407565635">
                <text:p>0.00407565635</text:p>
              </table:table-cell>
              <table:table-cell office:value-type="float" office:value="0.0074837446">
                <text:p>0.0074837446</text:p>
              </table:table-cell>
            </table:table-row>
            <table:table-row>
              <table:table-cell office:value-type="float" office:value="56">
                <text:p>60</text:p>
              </table:table-cell>
              <table:table-cell office:value-type="float" office:value="0.0055003185">
                <text:p>0.0055003185</text:p>
              </table:table-cell>
              <table:table-cell office:value-type="float" office:value="NaN">
                <text:p>NaN</text:p>
              </table:table-cell>
              <table:table-cell office:value-type="float" office:value="0.01359572935">
                <text:p>0.01359572935</text:p>
              </table:table-cell>
              <table:table-cell office:value-type="float" office:value="0.01649696255">
                <text:p>0.01649696255</text:p>
              </table:table-cell>
              <table:table-cell office:value-type="float" office:value="0.00421516065">
                <text:p>0.00421516065</text:p>
              </table:table-cell>
              <table:table-cell office:value-type="float" office:value="0.0078381954">
                <text:p>0.0078381954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0.00607212495">
                <text:p>0.00607212495</text:p>
              </table:table-cell>
              <table:table-cell office:value-type="float" office:value="NaN">
                <text:p>NaN</text:p>
              </table:table-cell>
              <table:table-cell office:value-type="float" office:value="0.01296776">
                <text:p>0.01296776</text:p>
              </table:table-cell>
              <table:table-cell office:value-type="float" office:value="0.0159417211">
                <text:p>0.0159417211</text:p>
              </table:table-cell>
              <table:table-cell office:value-type="float" office:value="0.00412965555">
                <text:p>0.00412965555</text:p>
              </table:table-cell>
              <table:table-cell office:value-type="float" office:value="0.0080516935">
                <text:p>0.0080516935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0.00640925305">
                <text:p>0.00640925305</text:p>
              </table:table-cell>
              <table:table-cell office:value-type="float" office:value="NaN">
                <text:p>NaN</text:p>
              </table:table-cell>
              <table:table-cell office:value-type="float" office:value="0.0113169709">
                <text:p>0.0113169709</text:p>
              </table:table-cell>
              <table:table-cell office:value-type="float" office:value="0.0134572786">
                <text:p>0.0134572786</text:p>
              </table:table-cell>
              <table:table-cell office:value-type="float" office:value="0.0048684432">
                <text:p>0.0048684432</text:p>
              </table:table-cell>
              <table:table-cell office:value-type="float" office:value="0.00811220745">
                <text:p>0.00811220745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6pt" fo:font-weight="bold" style:font-size-asian="9pt" style:font-size-complex="9pt"/>
    </style:style>
    <style:style style:name="ch6" style:family="chart" style:data-style-name="N61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6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61">
      <style:chart-properties chart:symbol-type="named-symbol" chart:symbol-name="diamond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61">
      <style:chart-properties chart:symbol-type="named-symbol" chart:symbol-name="arrow-down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61">
      <style:chart-properties chart:symbol-type="named-symbol" chart:symbol-name="arrow-up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61">
      <style:chart-properties chart:symbol-type="named-symbol" chart:symbol-name="arrow-right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61">
      <style:chart-properties chart:symbol-type="named-symbol" chart:symbol-name="arrow-lef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61">
      <style:chart-properties chart:symbol-type="named-symbol" chart:symbol-name="bow-tie" chart:symbol-width="0.25cm" chart:symbol-height="0.25cm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1.702cm" svg:height="13.436cm" xlink:href=".." xlink:type="simple" chart:class="chart:line" chart:style-name="ch1">
        <chart:legend chart:legend-position="end" svg:x="18.919cm" svg:y="5.093cm" style:legend-expansion="high" chart:style-name="ch2"/>
        <chart:plot-area chart:style-name="ch3" table:cell-range-address="'taps=8'.A3:'taps=8'.A18 'taps=8'.C2:'taps=8'.H18" chart:data-source-has-labels="both" svg:x="1.879cm" svg:y="1.207cm" svg:width="16.172cm" svg:height="10.546cm">
          <chartooo:coordinate-region svg:x="3.633cm" svg:y="1.421cm" svg:width="14.226cm" svg:height="9.658cm"/>
          <chart:axis chart:dimension="x" chart:name="primary-x" chart:style-name="ch4" chartooo:axis-type="auto">
            <chartooo:date-scale/>
            <chart:title svg:x="7.005cm" svg:y="12.021cm" chart:style-name="ch5">
              <text:p>Number of Channels</text:p>
            </chart:title>
            <chart:categories table:cell-range-address="'taps=8'.A3:'taps=8'.A18"/>
          </chart:axis>
          <chart:axis chart:dimension="y" chart:name="primary-y" chart:style-name="ch6">
            <chart:title svg:x="0.451cm" svg:y="8.889cm" chart:style-name="ch7">
              <text:p>Time (CPU ticks)</text:p>
            </chart:title>
            <chart:grid chart:style-name="ch8" chart:class="major"/>
          </chart:axis>
          <chart:series chart:style-name="ch9" chart:values-cell-range-address="'taps=8'.C3:'taps=8'.C18" chart:label-cell-address="'taps=8'.C2:'taps=8'.C2" chart:class="chart:line">
            <chart:data-point chart:repeated="16"/>
          </chart:series>
          <chart:series chart:style-name="ch10" chart:values-cell-range-address="'taps=8'.D3:'taps=8'.D18" chart:label-cell-address="'taps=8'.D2:'taps=8'.D2" chart:class="chart:line">
            <chart:data-point chart:repeated="16"/>
          </chart:series>
          <chart:series chart:style-name="ch11" chart:values-cell-range-address="'taps=8'.E3:'taps=8'.E18" chart:label-cell-address="'taps=8'.E2:'taps=8'.E2" chart:class="chart:line">
            <chart:data-point chart:repeated="16"/>
          </chart:series>
          <chart:series chart:style-name="ch12" chart:values-cell-range-address="'taps=8'.F3:'taps=8'.F18" chart:label-cell-address="'taps=8'.F2:'taps=8'.F2" chart:class="chart:line">
            <chart:data-point chart:repeated="16"/>
          </chart:series>
          <chart:series chart:style-name="ch13" chart:values-cell-range-address="'taps=8'.G3:'taps=8'.G18" chart:label-cell-address="'taps=8'.G2:'taps=8'.G2" chart:class="chart:line">
            <chart:data-point chart:repeated="16"/>
          </chart:series>
          <chart:series chart:style-name="ch14" chart:values-cell-range-address="'taps=8'.H3:'taps=8'.H18" chart:label-cell-address="'taps=8'.H2:'taps=8'.H2" chart:class="chart:line">
            <chart:data-point chart:repeated="16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R</text:p>
                <draw:g>
                  <svg:desc>'taps=8'.C2:'taps=8'.C2</svg:desc>
                </draw:g>
              </table:table-cell>
              <table:table-cell office:value-type="string">
                <text:p>FFT</text:p>
                <draw:g>
                  <svg:desc>'taps=8'.D2:'taps=8'.D2</svg:desc>
                </draw:g>
              </table:table-cell>
              <table:table-cell office:value-type="string">
                <text:p>FIR/EXP</text:p>
                <draw:g>
                  <svg:desc>'taps=8'.E2:'taps=8'.E2</svg:desc>
                </draw:g>
              </table:table-cell>
              <table:table-cell office:value-type="string">
                <text:p>FIR/FFT</text:p>
                <draw:g>
                  <svg:desc>'taps=8'.F2:'taps=8'.F2</svg:desc>
                </draw:g>
              </table:table-cell>
              <table:table-cell office:value-type="string">
                <text:p>FFT/EXP</text:p>
                <draw:g>
                  <svg:desc>'taps=8'.G2:'taps=8'.G2</svg:desc>
                </draw:g>
              </table:table-cell>
              <table:table-cell office:value-type="string">
                <text:p>FFT/FFT</text:p>
                <draw:g>
                  <svg:desc>'taps=8'.H2:'taps=8'.H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'taps=8'.A3:'taps=8'.A18</svg:desc>
                </draw:g>
              </table:table-cell>
              <table:table-cell office:value-type="float" office:value="0.0038430829">
                <text:p>0.0038430829</text:p>
                <draw:g>
                  <svg:desc>'taps=8'.C3:'taps=8'.C18</svg:desc>
                </draw:g>
              </table:table-cell>
              <table:table-cell office:value-type="float" office:value="0.0033787982">
                <text:p>0.0033787982</text:p>
                <draw:g>
                  <svg:desc>'taps=8'.D3:'taps=8'.D18</svg:desc>
                </draw:g>
              </table:table-cell>
              <table:table-cell office:value-type="float" office:value="0.00639723795">
                <text:p>0.00639723795</text:p>
                <draw:g>
                  <svg:desc>'taps=8'.E3:'taps=8'.E18</svg:desc>
                </draw:g>
              </table:table-cell>
              <table:table-cell office:value-type="float" office:value="0.0072397733">
                <text:p>0.0072397733</text:p>
                <draw:g>
                  <svg:desc>'taps=8'.F3:'taps=8'.F18</svg:desc>
                </draw:g>
              </table:table-cell>
              <table:table-cell office:value-type="float" office:value="0.00588190575">
                <text:p>0.00588190575</text:p>
                <draw:g>
                  <svg:desc>'taps=8'.G3:'taps=8'.G18</svg:desc>
                </draw:g>
              </table:table-cell>
              <table:table-cell office:value-type="float" office:value="0.0057138188">
                <text:p>0.0057138188</text:p>
                <draw:g>
                  <svg:desc>'taps=8'.H3:'taps=8'.H18</svg:desc>
                </draw:g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0.00167785745">
                <text:p>0.00167785745</text:p>
              </table:table-cell>
              <table:table-cell office:value-type="float" office:value="0.00145848145">
                <text:p>0.00145848145</text:p>
              </table:table-cell>
              <table:table-cell office:value-type="float" office:value="0.00663505905">
                <text:p>0.00663505905</text:p>
              </table:table-cell>
              <table:table-cell office:value-type="float" office:value="0.0061220128">
                <text:p>0.0061220128</text:p>
              </table:table-cell>
              <table:table-cell office:value-type="float" office:value="0.0057193404">
                <text:p>0.0057193404</text:p>
              </table:table-cell>
              <table:table-cell office:value-type="float" office:value="0.0045094699">
                <text:p>0.0045094699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0.00131690225">
                <text:p>0.00131690225</text:p>
              </table:table-cell>
              <table:table-cell office:value-type="float" office:value="0.0014919202">
                <text:p>0.0014919202</text:p>
              </table:table-cell>
              <table:table-cell office:value-type="float" office:value="0.00671199505">
                <text:p>0.00671199505</text:p>
              </table:table-cell>
              <table:table-cell office:value-type="float" office:value="0.0059079207">
                <text:p>0.0059079207</text:p>
              </table:table-cell>
              <table:table-cell office:value-type="float" office:value="0.00558318775">
                <text:p>0.00558318775</text:p>
              </table:table-cell>
              <table:table-cell office:value-type="float" office:value="0.00443670395">
                <text:p>0.00443670395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0.00118142185">
                <text:p>0.00118142185</text:p>
              </table:table-cell>
              <table:table-cell office:value-type="float" office:value="0.00181163225">
                <text:p>0.00181163225</text:p>
              </table:table-cell>
              <table:table-cell office:value-type="float" office:value="0.00688249215">
                <text:p>0.00688249215</text:p>
              </table:table-cell>
              <table:table-cell office:value-type="float" office:value="0.00645946655">
                <text:p>0.00645946655</text:p>
              </table:table-cell>
              <table:table-cell office:value-type="float" office:value="0.0056655542">
                <text:p>0.0056655542</text:p>
              </table:table-cell>
              <table:table-cell office:value-type="float" office:value="0.0045619517">
                <text:p>0.0045619517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0.0011415033">
                <text:p>0.0011415033</text:p>
              </table:table-cell>
              <table:table-cell office:value-type="float" office:value="0.0014261902">
                <text:p>0.0014261902</text:p>
              </table:table-cell>
              <table:table-cell office:value-type="float" office:value="0.0065427223">
                <text:p>0.0065427223</text:p>
              </table:table-cell>
              <table:table-cell office:value-type="float" office:value="0.00709071235">
                <text:p>0.00709071235</text:p>
              </table:table-cell>
              <table:table-cell office:value-type="float" office:value="0.00523775755">
                <text:p>0.00523775755</text:p>
              </table:table-cell>
              <table:table-cell office:value-type="float" office:value="0.00549310855">
                <text:p>0.00549310855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0.0011296388">
                <text:p>0.0011296388</text:p>
              </table:table-cell>
              <table:table-cell office:value-type="float" office:value="0.00143134895">
                <text:p>0.00143134895</text:p>
              </table:table-cell>
              <table:table-cell office:value-type="float" office:value="0.0065554223">
                <text:p>0.0065554223</text:p>
              </table:table-cell>
              <table:table-cell office:value-type="float" office:value="0.0062646498">
                <text:p>0.0062646498</text:p>
              </table:table-cell>
              <table:table-cell office:value-type="float" office:value="0.0054217546">
                <text:p>0.0054217546</text:p>
              </table:table-cell>
              <table:table-cell office:value-type="float" office:value="0.0046840105">
                <text:p>0.0046840105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0.001065108">
                <text:p>0.001065108</text:p>
              </table:table-cell>
              <table:table-cell office:value-type="float" office:value="0.00168148785">
                <text:p>0.00168148785</text:p>
              </table:table-cell>
              <table:table-cell office:value-type="float" office:value="0.00671986865">
                <text:p>0.00671986865</text:p>
              </table:table-cell>
              <table:table-cell office:value-type="float" office:value="0.0065279683">
                <text:p>0.0065279683</text:p>
              </table:table-cell>
              <table:table-cell office:value-type="float" office:value="0.0052636847">
                <text:p>0.0052636847</text:p>
              </table:table-cell>
              <table:table-cell office:value-type="float" office:value="0.00466467685">
                <text:p>0.00466467685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0.00098061615">
                <text:p>0.00098061615</text:p>
              </table:table-cell>
              <table:table-cell office:value-type="float" office:value="0.00190136065">
                <text:p>0.00190136065</text:p>
              </table:table-cell>
              <table:table-cell office:value-type="float" office:value="0.00680971835">
                <text:p>0.00680971835</text:p>
              </table:table-cell>
              <table:table-cell office:value-type="float" office:value="0.00817535545">
                <text:p>0.00817535545</text:p>
              </table:table-cell>
              <table:table-cell office:value-type="float" office:value="0.0056654828">
                <text:p>0.0056654828</text:p>
              </table:table-cell>
              <table:table-cell office:value-type="float" office:value="0.0064269882">
                <text:p>0.0064269882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0.0009251244">
                <text:p>0.0009251244</text:p>
              </table:table-cell>
              <table:table-cell office:value-type="float" office:value="0.0012280942">
                <text:p>0.0012280942</text:p>
              </table:table-cell>
              <table:table-cell office:value-type="float" office:value="0.006591683">
                <text:p>0.006591683</text:p>
              </table:table-cell>
              <table:table-cell office:value-type="float" office:value="0.00663835915">
                <text:p>0.00663835915</text:p>
              </table:table-cell>
              <table:table-cell office:value-type="float" office:value="0.0053116131">
                <text:p>0.0053116131</text:p>
              </table:table-cell>
              <table:table-cell office:value-type="float" office:value="0.00466067555">
                <text:p>0.00466067555</text:p>
              </table:table-cell>
            </table:table-row>
            <table:table-row>
              <table:table-cell office:value-type="float" office:value="37">
                <text:p>40</text:p>
              </table:table-cell>
              <table:table-cell office:value-type="float" office:value="0.00097157465">
                <text:p>0.00097157465</text:p>
              </table:table-cell>
              <table:table-cell office:value-type="float" office:value="0.00118587035">
                <text:p>0.00118587035</text:p>
              </table:table-cell>
              <table:table-cell office:value-type="float" office:value="0.00678107915">
                <text:p>0.00678107915</text:p>
              </table:table-cell>
              <table:table-cell office:value-type="float" office:value="0.0086962446">
                <text:p>0.0086962446</text:p>
              </table:table-cell>
              <table:table-cell office:value-type="float" office:value="0.0054727041">
                <text:p>0.0054727041</text:p>
              </table:table-cell>
              <table:table-cell office:value-type="float" office:value="0.00676985165">
                <text:p>0.00676985165</text:p>
              </table:table-cell>
            </table:table-row>
            <table:table-row>
              <table:table-cell office:value-type="float" office:value="41">
                <text:p>40</text:p>
              </table:table-cell>
              <table:table-cell office:value-type="float" office:value="0.0009449994">
                <text:p>0.0009449994</text:p>
              </table:table-cell>
              <table:table-cell office:value-type="float" office:value="0.00135941735">
                <text:p>0.00135941735</text:p>
              </table:table-cell>
              <table:table-cell office:value-type="float" office:value="0.0065033569">
                <text:p>0.0065033569</text:p>
              </table:table-cell>
              <table:table-cell office:value-type="float" office:value="0.0083099827">
                <text:p>0.0083099827</text:p>
              </table:table-cell>
              <table:table-cell office:value-type="float" office:value="0.00504308875">
                <text:p>0.00504308875</text:p>
              </table:table-cell>
              <table:table-cell office:value-type="float" office:value="0.00744648215">
                <text:p>0.00744648215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0.00092603535">
                <text:p>0.00092603535</text:p>
              </table:table-cell>
              <table:table-cell office:value-type="float" office:value="0.0014430674">
                <text:p>0.0014430674</text:p>
              </table:table-cell>
              <table:table-cell office:value-type="float" office:value="0.0080233424">
                <text:p>0.0080233424</text:p>
              </table:table-cell>
              <table:table-cell office:value-type="float" office:value="0.0078227273">
                <text:p>0.0078227273</text:p>
              </table:table-cell>
              <table:table-cell office:value-type="float" office:value="0.005543461">
                <text:p>0.005543461</text:p>
              </table:table-cell>
              <table:table-cell office:value-type="float" office:value="0.00461021475">
                <text:p>0.00461021475</text:p>
              </table:table-cell>
            </table:table-row>
            <table:table-row>
              <table:table-cell office:value-type="float" office:value="49">
                <text:p>50</text:p>
              </table:table-cell>
              <table:table-cell office:value-type="float" office:value="0.0009927106">
                <text:p>0.0009927106</text:p>
              </table:table-cell>
              <table:table-cell office:value-type="float" office:value="0.0016313862">
                <text:p>0.0016313862</text:p>
              </table:table-cell>
              <table:table-cell office:value-type="float" office:value="0.00764614065">
                <text:p>0.00764614065</text:p>
              </table:table-cell>
              <table:table-cell office:value-type="float" office:value="0.00764742525">
                <text:p>0.00764742525</text:p>
              </table:table-cell>
              <table:table-cell office:value-type="float" office:value="0.00586808515">
                <text:p>0.00586808515</text:p>
              </table:table-cell>
              <table:table-cell office:value-type="float" office:value="0.00504325985">
                <text:p>0.00504325985</text:p>
              </table:table-cell>
            </table:table-row>
            <table:table-row>
              <table:table-cell office:value-type="float" office:value="53">
                <text:p>50</text:p>
              </table:table-cell>
              <table:table-cell office:value-type="float" office:value="0.00093161175">
                <text:p>0.00093161175</text:p>
              </table:table-cell>
              <table:table-cell office:value-type="float" office:value="0.00185995495">
                <text:p>0.00185995495</text:p>
              </table:table-cell>
              <table:table-cell office:value-type="float" office:value="0.00781788705">
                <text:p>0.00781788705</text:p>
              </table:table-cell>
              <table:table-cell office:value-type="float" office:value="0.01051030365">
                <text:p>0.01051030365</text:p>
              </table:table-cell>
              <table:table-cell office:value-type="float" office:value="0.00556391125">
                <text:p>0.00556391125</text:p>
              </table:table-cell>
              <table:table-cell office:value-type="float" office:value="0.0083726857">
                <text:p>0.0083726857</text:p>
              </table:table-cell>
            </table:table-row>
            <table:table-row>
              <table:table-cell office:value-type="float" office:value="57">
                <text:p>60</text:p>
              </table:table-cell>
              <table:table-cell office:value-type="float" office:value="0.00095109425">
                <text:p>0.00095109425</text:p>
              </table:table-cell>
              <table:table-cell office:value-type="float" office:value="0.00197700445">
                <text:p>0.00197700445</text:p>
              </table:table-cell>
              <table:table-cell office:value-type="float" office:value="0.00791021575">
                <text:p>0.00791021575</text:p>
              </table:table-cell>
              <table:table-cell office:value-type="float" office:value="0.00902022675">
                <text:p>0.00902022675</text:p>
              </table:table-cell>
              <table:table-cell office:value-type="float" office:value="0.005572036">
                <text:p>0.005572036</text:p>
              </table:table-cell>
              <table:table-cell office:value-type="float" office:value="0.006285222">
                <text:p>0.006285222</text:p>
              </table:table-cell>
            </table:table-row>
            <table:table-row>
              <table:table-cell office:value-type="float" office:value="61">
                <text:p>60</text:p>
              </table:table-cell>
              <table:table-cell office:value-type="float" office:value="0.00090220415">
                <text:p>0.00090220415</text:p>
              </table:table-cell>
              <table:table-cell office:value-type="float" office:value="0.0018816621">
                <text:p>0.0018816621</text:p>
              </table:table-cell>
              <table:table-cell office:value-type="float" office:value="0.0082530031">
                <text:p>0.0082530031</text:p>
              </table:table-cell>
              <table:table-cell office:value-type="float" office:value="0.0117066775">
                <text:p>0.0117066775</text:p>
              </table:table-cell>
              <table:table-cell office:value-type="float" office:value="0.00535989165">
                <text:p>0.00535989165</text:p>
              </table:table-cell>
              <table:table-cell office:value-type="float" office:value="0.0091421133">
                <text:p>0.0091421133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6pt" fo:font-weight="bold" style:font-size-asian="9pt" style:font-size-complex="9pt"/>
    </style:style>
    <style:style style:name="ch6" style:family="chart" style:data-style-name="N61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6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61">
      <style:chart-properties chart:symbol-type="named-symbol" chart:symbol-name="diamond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61">
      <style:chart-properties chart:symbol-type="named-symbol" chart:symbol-name="arrow-down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61">
      <style:chart-properties chart:symbol-type="named-symbol" chart:symbol-name="arrow-up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61">
      <style:chart-properties chart:symbol-type="named-symbol" chart:symbol-name="arrow-right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61">
      <style:chart-properties chart:symbol-type="named-symbol" chart:symbol-name="arrow-lef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61">
      <style:chart-properties chart:symbol-type="named-symbol" chart:symbol-name="bow-tie" chart:symbol-width="0.25cm" chart:symbol-height="0.25cm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1.702cm" svg:height="13.436cm" xlink:href=".." xlink:type="simple" chart:class="chart:line" chart:style-name="ch1">
        <chart:legend chart:legend-position="end" svg:x="18.919cm" svg:y="5.093cm" style:legend-expansion="high" chart:style-name="ch2"/>
        <chart:plot-area chart:style-name="ch3" table:cell-range-address="'taps=64'.A3:'taps=64'.A18 'taps=64'.C2:'taps=64'.H18" chart:data-source-has-labels="both" svg:x="1.879cm" svg:y="1.207cm" svg:width="16.172cm" svg:height="10.546cm">
          <chartooo:coordinate-region svg:x="3.633cm" svg:y="1.42cm" svg:width="14.226cm" svg:height="9.659cm"/>
          <chart:axis chart:dimension="x" chart:name="primary-x" chart:style-name="ch4" chartooo:axis-type="auto">
            <chartooo:date-scale/>
            <chart:title svg:x="7.005cm" svg:y="12.021cm" chart:style-name="ch5">
              <text:p>Number of Channels</text:p>
            </chart:title>
            <chart:categories table:cell-range-address="'taps=64'.A3:'taps=64'.A18"/>
          </chart:axis>
          <chart:axis chart:dimension="y" chart:name="primary-y" chart:style-name="ch6">
            <chart:title svg:x="0.451cm" svg:y="8.889cm" chart:style-name="ch7">
              <text:p>Time (CPU ticks)</text:p>
            </chart:title>
            <chart:grid chart:style-name="ch8" chart:class="major"/>
          </chart:axis>
          <chart:series chart:style-name="ch9" chart:values-cell-range-address="'taps=64'.C3:'taps=64'.C18" chart:label-cell-address="'taps=64'.C2:'taps=64'.C2" chart:class="chart:line">
            <chart:data-point chart:repeated="16"/>
          </chart:series>
          <chart:series chart:style-name="ch10" chart:values-cell-range-address="'taps=64'.D3:'taps=64'.D18" chart:label-cell-address="'taps=64'.D2:'taps=64'.D2" chart:class="chart:line">
            <chart:data-point chart:repeated="16"/>
          </chart:series>
          <chart:series chart:style-name="ch11" chart:values-cell-range-address="'taps=64'.E3:'taps=64'.E18" chart:label-cell-address="'taps=64'.E2:'taps=64'.E2" chart:class="chart:line">
            <chart:data-point chart:repeated="16"/>
          </chart:series>
          <chart:series chart:style-name="ch12" chart:values-cell-range-address="'taps=64'.F3:'taps=64'.F18" chart:label-cell-address="'taps=64'.F2:'taps=64'.F2" chart:class="chart:line">
            <chart:data-point chart:repeated="16"/>
          </chart:series>
          <chart:series chart:style-name="ch13" chart:values-cell-range-address="'taps=64'.G3:'taps=64'.G18" chart:label-cell-address="'taps=64'.G2:'taps=64'.G2" chart:class="chart:line">
            <chart:data-point chart:repeated="16"/>
          </chart:series>
          <chart:series chart:style-name="ch14" chart:values-cell-range-address="'taps=64'.H3:'taps=64'.H18" chart:label-cell-address="'taps=64'.H2:'taps=64'.H2" chart:class="chart:line">
            <chart:data-point chart:repeated="16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R</text:p>
                <draw:g>
                  <svg:desc>'taps=64'.C2:'taps=64'.C2</svg:desc>
                </draw:g>
              </table:table-cell>
              <table:table-cell office:value-type="string">
                <text:p>FFT</text:p>
                <draw:g>
                  <svg:desc>'taps=64'.D2:'taps=64'.D2</svg:desc>
                </draw:g>
              </table:table-cell>
              <table:table-cell office:value-type="string">
                <text:p>FIR/EXP</text:p>
                <draw:g>
                  <svg:desc>'taps=64'.E2:'taps=64'.E2</svg:desc>
                </draw:g>
              </table:table-cell>
              <table:table-cell office:value-type="string">
                <text:p>FIR/FFT</text:p>
                <draw:g>
                  <svg:desc>'taps=64'.F2:'taps=64'.F2</svg:desc>
                </draw:g>
              </table:table-cell>
              <table:table-cell office:value-type="string">
                <text:p>FFT/EXP</text:p>
                <draw:g>
                  <svg:desc>'taps=64'.G2:'taps=64'.G2</svg:desc>
                </draw:g>
              </table:table-cell>
              <table:table-cell office:value-type="string">
                <text:p>FFT/FFT</text:p>
                <draw:g>
                  <svg:desc>'taps=64'.H2:'taps=64'.H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'taps=64'.A3:'taps=64'.A18</svg:desc>
                </draw:g>
              </table:table-cell>
              <table:table-cell office:value-type="float" office:value="0.00895819515">
                <text:p>0.00895819515</text:p>
                <draw:g>
                  <svg:desc>'taps=64'.C3:'taps=64'.C18</svg:desc>
                </draw:g>
              </table:table-cell>
              <table:table-cell office:value-type="float" office:value="NaN">
                <text:p>NaN</text:p>
                <draw:g>
                  <svg:desc>'taps=64'.D3:'taps=64'.D18</svg:desc>
                </draw:g>
              </table:table-cell>
              <table:table-cell office:value-type="float" office:value="0.00725552685">
                <text:p>0.00725552685</text:p>
                <draw:g>
                  <svg:desc>'taps=64'.E3:'taps=64'.E18</svg:desc>
                </draw:g>
              </table:table-cell>
              <table:table-cell office:value-type="float" office:value="0.00782655105">
                <text:p>0.00782655105</text:p>
                <draw:g>
                  <svg:desc>'taps=64'.F3:'taps=64'.F18</svg:desc>
                </draw:g>
              </table:table-cell>
              <table:table-cell office:value-type="float" office:value="0.00451854625">
                <text:p>0.00451854625</text:p>
                <draw:g>
                  <svg:desc>'taps=64'.G3:'taps=64'.G18</svg:desc>
                </draw:g>
              </table:table-cell>
              <table:table-cell office:value-type="float" office:value="0.0044902484">
                <text:p>0.0044902484</text:p>
                <draw:g>
                  <svg:desc>'taps=64'.H3:'taps=64'.H18</svg:desc>
                </draw:g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0.0065009974">
                <text:p>0.0065009974</text:p>
              </table:table-cell>
              <table:table-cell office:value-type="float" office:value="NaN">
                <text:p>NaN</text:p>
              </table:table-cell>
              <table:table-cell office:value-type="float" office:value="0.0077499039">
                <text:p>0.0077499039</text:p>
              </table:table-cell>
              <table:table-cell office:value-type="float" office:value="0.00753147715">
                <text:p>0.00753147715</text:p>
              </table:table-cell>
              <table:table-cell office:value-type="float" office:value="0.00421090155">
                <text:p>0.00421090155</text:p>
              </table:table-cell>
              <table:table-cell office:value-type="float" office:value="0.0030995192">
                <text:p>0.0030995192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0.00657916825">
                <text:p>0.00657916825</text:p>
              </table:table-cell>
              <table:table-cell office:value-type="float" office:value="NaN">
                <text:p>NaN</text:p>
              </table:table-cell>
              <table:table-cell office:value-type="float" office:value="0.00876107135">
                <text:p>0.00876107135</text:p>
              </table:table-cell>
              <table:table-cell office:value-type="float" office:value="0.0082376231">
                <text:p>0.0082376231</text:p>
              </table:table-cell>
              <table:table-cell office:value-type="float" office:value="0.00429407185">
                <text:p>0.00429407185</text:p>
              </table:table-cell>
              <table:table-cell office:value-type="float" office:value="0.00338076825">
                <text:p>0.00338076825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0.00660734395">
                <text:p>0.00660734395</text:p>
              </table:table-cell>
              <table:table-cell office:value-type="float" office:value="NaN">
                <text:p>NaN</text:p>
              </table:table-cell>
              <table:table-cell office:value-type="float" office:value="0.0090012125">
                <text:p>0.0090012125</text:p>
              </table:table-cell>
              <table:table-cell office:value-type="float" office:value="0.0088598927">
                <text:p>0.0088598927</text:p>
              </table:table-cell>
              <table:table-cell office:value-type="float" office:value="0.00449247135">
                <text:p>0.00449247135</text:p>
              </table:table-cell>
              <table:table-cell office:value-type="float" office:value="0.00347620105">
                <text:p>0.00347620105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0.00619951215">
                <text:p>0.00619951215</text:p>
              </table:table-cell>
              <table:table-cell office:value-type="float" office:value="NaN">
                <text:p>NaN</text:p>
              </table:table-cell>
              <table:table-cell office:value-type="float" office:value="0.00832990435">
                <text:p>0.00832990435</text:p>
              </table:table-cell>
              <table:table-cell office:value-type="float" office:value="0.00900407545">
                <text:p>0.00900407545</text:p>
              </table:table-cell>
              <table:table-cell office:value-type="float" office:value="0.00463525725">
                <text:p>0.00463525725</text:p>
              </table:table-cell>
              <table:table-cell office:value-type="float" office:value="0.00437768925">
                <text:p>0.00437768925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0.0062835322">
                <text:p>0.0062835322</text:p>
              </table:table-cell>
              <table:table-cell office:value-type="float" office:value="NaN">
                <text:p>NaN</text:p>
              </table:table-cell>
              <table:table-cell office:value-type="float" office:value="0.0086128031">
                <text:p>0.0086128031</text:p>
              </table:table-cell>
              <table:table-cell office:value-type="float" office:value="0.00899548365">
                <text:p>0.00899548365</text:p>
              </table:table-cell>
              <table:table-cell office:value-type="float" office:value="0.0041485144">
                <text:p>0.0041485144</text:p>
              </table:table-cell>
              <table:table-cell office:value-type="float" office:value="0.00354786675">
                <text:p>0.00354786675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0.00631264245">
                <text:p>0.00631264245</text:p>
              </table:table-cell>
              <table:table-cell office:value-type="float" office:value="NaN">
                <text:p>NaN</text:p>
              </table:table-cell>
              <table:table-cell office:value-type="float" office:value="0.008720155">
                <text:p>0.008720155</text:p>
              </table:table-cell>
              <table:table-cell office:value-type="float" office:value="0.0085776086">
                <text:p>0.0085776086</text:p>
              </table:table-cell>
              <table:table-cell office:value-type="float" office:value="0.0044651751">
                <text:p>0.0044651751</text:p>
              </table:table-cell>
              <table:table-cell office:value-type="float" office:value="0.00381817875">
                <text:p>0.00381817875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0.00619848465">
                <text:p>0.00619848465</text:p>
              </table:table-cell>
              <table:table-cell office:value-type="float" office:value="NaN">
                <text:p>NaN</text:p>
              </table:table-cell>
              <table:table-cell office:value-type="float" office:value="0.0093684219">
                <text:p>0.0093684219</text:p>
              </table:table-cell>
              <table:table-cell office:value-type="float" office:value="0.0106596732">
                <text:p>0.0106596732</text:p>
              </table:table-cell>
              <table:table-cell office:value-type="float" office:value="0.0044430819">
                <text:p>0.0044430819</text:p>
              </table:table-cell>
              <table:table-cell office:value-type="float" office:value="0.00514820155">
                <text:p>0.00514820155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0.0060821598">
                <text:p>0.0060821598</text:p>
              </table:table-cell>
              <table:table-cell office:value-type="float" office:value="NaN">
                <text:p>NaN</text:p>
              </table:table-cell>
              <table:table-cell office:value-type="float" office:value="0.0091624306">
                <text:p>0.0091624306</text:p>
              </table:table-cell>
              <table:table-cell office:value-type="float" office:value="0.0087037802">
                <text:p>0.0087037802</text:p>
              </table:table-cell>
              <table:table-cell office:value-type="float" office:value="0.0044853774">
                <text:p>0.0044853774</text:p>
              </table:table-cell>
              <table:table-cell office:value-type="float" office:value="0.0038951846">
                <text:p>0.0038951846</text:p>
              </table:table-cell>
            </table:table-row>
            <table:table-row>
              <table:table-cell office:value-type="float" office:value="37">
                <text:p>40</text:p>
              </table:table-cell>
              <table:table-cell office:value-type="float" office:value="0.00626203445">
                <text:p>0.00626203445</text:p>
              </table:table-cell>
              <table:table-cell office:value-type="float" office:value="NaN">
                <text:p>NaN</text:p>
              </table:table-cell>
              <table:table-cell office:value-type="float" office:value="0.01032023565">
                <text:p>0.01032023565</text:p>
              </table:table-cell>
              <table:table-cell office:value-type="float" office:value="0.01199119835">
                <text:p>0.01199119835</text:p>
              </table:table-cell>
              <table:table-cell office:value-type="float" office:value="0.0045648819">
                <text:p>0.0045648819</text:p>
              </table:table-cell>
              <table:table-cell office:value-type="float" office:value="0.00625151435">
                <text:p>0.00625151435</text:p>
              </table:table-cell>
            </table:table-row>
            <table:table-row>
              <table:table-cell office:value-type="float" office:value="41">
                <text:p>40</text:p>
              </table:table-cell>
              <table:table-cell office:value-type="float" office:value="0.006442873">
                <text:p>0.006442873</text:p>
              </table:table-cell>
              <table:table-cell office:value-type="float" office:value="NaN">
                <text:p>NaN</text:p>
              </table:table-cell>
              <table:table-cell office:value-type="float" office:value="0.00997024715">
                <text:p>0.00997024715</text:p>
              </table:table-cell>
              <table:table-cell office:value-type="float" office:value="0.0126184028">
                <text:p>0.0126184028</text:p>
              </table:table-cell>
              <table:table-cell office:value-type="float" office:value="0.00464859005">
                <text:p>0.00464859005</text:p>
              </table:table-cell>
              <table:table-cell office:value-type="float" office:value="0.00655728915">
                <text:p>0.00655728915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0.0061883935">
                <text:p>0.0061883935</text:p>
              </table:table-cell>
              <table:table-cell office:value-type="float" office:value="NaN">
                <text:p>NaN</text:p>
              </table:table-cell>
              <table:table-cell office:value-type="float" office:value="0.01030123535">
                <text:p>0.01030123535</text:p>
              </table:table-cell>
              <table:table-cell office:value-type="float" office:value="0.00987410185">
                <text:p>0.00987410185</text:p>
              </table:table-cell>
              <table:table-cell office:value-type="float" office:value="0.00473783965">
                <text:p>0.00473783965</text:p>
              </table:table-cell>
              <table:table-cell office:value-type="float" office:value="0.00401007455">
                <text:p>0.00401007455</text:p>
              </table:table-cell>
            </table:table-row>
            <table:table-row>
              <table:table-cell office:value-type="float" office:value="49">
                <text:p>50</text:p>
              </table:table-cell>
              <table:table-cell office:value-type="float" office:value="0.00629370485">
                <text:p>0.00629370485</text:p>
              </table:table-cell>
              <table:table-cell office:value-type="float" office:value="NaN">
                <text:p>NaN</text:p>
              </table:table-cell>
              <table:table-cell office:value-type="float" office:value="0.010974774">
                <text:p>0.010974774</text:p>
              </table:table-cell>
              <table:table-cell office:value-type="float" office:value="0.01025194135">
                <text:p>0.01025194135</text:p>
              </table:table-cell>
              <table:table-cell office:value-type="float" office:value="0.00477883505">
                <text:p>0.00477883505</text:p>
              </table:table-cell>
              <table:table-cell office:value-type="float" office:value="0.0039807716">
                <text:p>0.0039807716</text:p>
              </table:table-cell>
            </table:table-row>
            <table:table-row>
              <table:table-cell office:value-type="float" office:value="53">
                <text:p>50</text:p>
              </table:table-cell>
              <table:table-cell office:value-type="float" office:value="0.0065802437">
                <text:p>0.0065802437</text:p>
              </table:table-cell>
              <table:table-cell office:value-type="float" office:value="NaN">
                <text:p>NaN</text:p>
              </table:table-cell>
              <table:table-cell office:value-type="float" office:value="0.01087744465">
                <text:p>0.01087744465</text:p>
              </table:table-cell>
              <table:table-cell office:value-type="float" office:value="0.01389860875">
                <text:p>0.01389860875</text:p>
              </table:table-cell>
              <table:table-cell office:value-type="float" office:value="0.00483674645">
                <text:p>0.00483674645</text:p>
              </table:table-cell>
              <table:table-cell office:value-type="float" office:value="0.00702545635">
                <text:p>0.00702545635</text:p>
              </table:table-cell>
            </table:table-row>
            <table:table-row>
              <table:table-cell office:value-type="float" office:value="57">
                <text:p>60</text:p>
              </table:table-cell>
              <table:table-cell office:value-type="float" office:value="0.00589395755">
                <text:p>0.00589395755</text:p>
              </table:table-cell>
              <table:table-cell office:value-type="float" office:value="NaN">
                <text:p>NaN</text:p>
              </table:table-cell>
              <table:table-cell office:value-type="float" office:value="0.012069837">
                <text:p>0.012069837</text:p>
              </table:table-cell>
              <table:table-cell office:value-type="float" office:value="0.01327393405">
                <text:p>0.01327393405</text:p>
              </table:table-cell>
              <table:table-cell office:value-type="float" office:value="0.00472344715">
                <text:p>0.00472344715</text:p>
              </table:table-cell>
              <table:table-cell office:value-type="float" office:value="0.00515274235">
                <text:p>0.00515274235</text:p>
              </table:table-cell>
            </table:table-row>
            <table:table-row>
              <table:table-cell office:value-type="float" office:value="61">
                <text:p>60</text:p>
              </table:table-cell>
              <table:table-cell office:value-type="float" office:value="0.00640925305">
                <text:p>0.00640925305</text:p>
              </table:table-cell>
              <table:table-cell office:value-type="float" office:value="NaN">
                <text:p>NaN</text:p>
              </table:table-cell>
              <table:table-cell office:value-type="float" office:value="0.0113169709">
                <text:p>0.0113169709</text:p>
              </table:table-cell>
              <table:table-cell office:value-type="float" office:value="0.0134572786">
                <text:p>0.0134572786</text:p>
              </table:table-cell>
              <table:table-cell office:value-type="float" office:value="0.0048684432">
                <text:p>0.0048684432</text:p>
              </table:table-cell>
              <table:table-cell office:value-type="float" office:value="0.00811220745">
                <text:p>0.00811220745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6pt" fo:font-weight="bold" style:font-size-asian="9pt" style:font-size-complex="9pt"/>
    </style:style>
    <style:style style:name="ch6" style:family="chart" style:data-style-name="N61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6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61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61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61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61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61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61">
      <style:chart-properties chart:symbol-type="named-symbol" chart:symbol-name="arrow-left" chart:symbol-width="0.25cm" chart:symbol-height="0.25cm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1.702cm" svg:height="13.436cm" xlink:href=".." xlink:type="simple" chart:class="chart:line" chart:style-name="ch1">
        <chart:legend chart:legend-position="end" svg:x="18.919cm" svg:y="5.093cm" style:legend-expansion="high" chart:style-name="ch2"/>
        <chart:plot-area chart:style-name="ch3" table:cell-range-address="'M=13'.B2:'M=13'.H17" chart:data-source-has-labels="both" svg:x="1.879cm" svg:y="1.207cm" svg:width="16.172cm" svg:height="10.546cm">
          <chartooo:coordinate-region svg:x="3.633cm" svg:y="1.42cm" svg:width="14.226cm" svg:height="9.659cm"/>
          <chart:axis chart:dimension="x" chart:name="primary-x" chart:style-name="ch4" chartooo:axis-type="auto">
            <chartooo:date-scale/>
            <chart:title svg:x="7.661cm" svg:y="12.021cm" chart:style-name="ch5">
              <text:p>Number of Taps</text:p>
            </chart:title>
            <chart:categories table:cell-range-address="'M=13'.B3:'M=13'.B17"/>
          </chart:axis>
          <chart:axis chart:dimension="y" chart:name="primary-y" chart:style-name="ch6">
            <chart:title svg:x="0.451cm" svg:y="8.889cm" chart:style-name="ch7">
              <text:p>Time (CPU ticks)</text:p>
            </chart:title>
            <chart:grid chart:style-name="ch8" chart:class="major"/>
          </chart:axis>
          <chart:series chart:style-name="ch9" chart:values-cell-range-address="'M=13'.C3:'M=13'.C17" chart:label-cell-address="'M=13'.C2:'M=13'.C2" chart:class="chart:line">
            <chart:data-point chart:repeated="15"/>
          </chart:series>
          <chart:series chart:style-name="ch10" chart:values-cell-range-address="'M=13'.D3:'M=13'.D17" chart:label-cell-address="'M=13'.D2:'M=13'.D2" chart:class="chart:line">
            <chart:data-point chart:repeated="15"/>
          </chart:series>
          <chart:series chart:style-name="ch11" chart:values-cell-range-address="'M=13'.E3:'M=13'.E17" chart:label-cell-address="'M=13'.E2:'M=13'.E2" chart:class="chart:line">
            <chart:data-point chart:repeated="15"/>
          </chart:series>
          <chart:series chart:style-name="ch12" chart:values-cell-range-address="'M=13'.F3:'M=13'.F17" chart:label-cell-address="'M=13'.F2:'M=13'.F2" chart:class="chart:line">
            <chart:data-point chart:repeated="15"/>
          </chart:series>
          <chart:series chart:style-name="ch13" chart:values-cell-range-address="'M=13'.G3:'M=13'.G17" chart:label-cell-address="'M=13'.G2:'M=13'.G2" chart:class="chart:line">
            <chart:data-point chart:repeated="15"/>
          </chart:series>
          <chart:series chart:style-name="ch14" chart:values-cell-range-address="'M=13'.H3:'M=13'.H17" chart:label-cell-address="'M=13'.H2:'M=13'.H2" chart:class="chart:line">
            <chart:data-point chart:repeated="15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R</text:p>
                <draw:g>
                  <svg:desc>'M=13'.C2:'M=13'.C2</svg:desc>
                </draw:g>
              </table:table-cell>
              <table:table-cell office:value-type="string">
                <text:p>FFT</text:p>
                <draw:g>
                  <svg:desc>'M=13'.D2:'M=13'.D2</svg:desc>
                </draw:g>
              </table:table-cell>
              <table:table-cell office:value-type="string">
                <text:p>FIR/EXP</text:p>
                <draw:g>
                  <svg:desc>'M=13'.E2:'M=13'.E2</svg:desc>
                </draw:g>
              </table:table-cell>
              <table:table-cell office:value-type="string">
                <text:p>FIR/FFT</text:p>
                <draw:g>
                  <svg:desc>'M=13'.F2:'M=13'.F2</svg:desc>
                </draw:g>
              </table:table-cell>
              <table:table-cell office:value-type="string">
                <text:p>FFT/EXP</text:p>
                <draw:g>
                  <svg:desc>'M=13'.G2:'M=13'.G2</svg:desc>
                </draw:g>
              </table:table-cell>
              <table:table-cell office:value-type="string">
                <text:p>FFT/FFT</text:p>
                <draw:g>
                  <svg:desc>'M=13'.H2:'M=13'.H2</svg:desc>
                </draw:g>
              </table:table-cell>
            </table:table-row>
          </table:table-header-rows>
          <table:table-rows>
            <table:table-row>
              <table:table-cell office:value-type="float" office:value="8">
                <text:p>10</text:p>
                <draw:g>
                  <svg:desc>'M=13'.B3:'M=13'.B17</svg:desc>
                </draw:g>
              </table:table-cell>
              <table:table-cell office:value-type="float" office:value="0.00118142185">
                <text:p>0.00118142185</text:p>
                <draw:g>
                  <svg:desc>'M=13'.C3:'M=13'.C17</svg:desc>
                </draw:g>
              </table:table-cell>
              <table:table-cell office:value-type="float" office:value="0.00181163225">
                <text:p>0.00181163225</text:p>
                <draw:g>
                  <svg:desc>'M=13'.D3:'M=13'.D17</svg:desc>
                </draw:g>
              </table:table-cell>
              <table:table-cell office:value-type="float" office:value="0.00688249215">
                <text:p>0.00688249215</text:p>
                <draw:g>
                  <svg:desc>'M=13'.E3:'M=13'.E17</svg:desc>
                </draw:g>
              </table:table-cell>
              <table:table-cell office:value-type="float" office:value="0.00645946655">
                <text:p>0.00645946655</text:p>
                <draw:g>
                  <svg:desc>'M=13'.F3:'M=13'.F17</svg:desc>
                </draw:g>
              </table:table-cell>
              <table:table-cell office:value-type="float" office:value="0.0056655542">
                <text:p>0.0056655542</text:p>
                <draw:g>
                  <svg:desc>'M=13'.G3:'M=13'.G17</svg:desc>
                </draw:g>
              </table:table-cell>
              <table:table-cell office:value-type="float" office:value="0.0045619517">
                <text:p>0.0045619517</text:p>
                <draw:g>
                  <svg:desc>'M=13'.H3:'M=13'.H17</svg:desc>
                </draw:g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0.00158372005">
                <text:p>0.00158372005</text:p>
              </table:table-cell>
              <table:table-cell office:value-type="float" office:value="0.00151046815">
                <text:p>0.00151046815</text:p>
              </table:table-cell>
              <table:table-cell office:value-type="float" office:value="0.00736232305">
                <text:p>0.00736232305</text:p>
              </table:table-cell>
              <table:table-cell office:value-type="float" office:value="0.00676945805">
                <text:p>0.00676945805</text:p>
              </table:table-cell>
              <table:table-cell office:value-type="float" office:value="0.00432261585">
                <text:p>0.00432261585</text:p>
              </table:table-cell>
              <table:table-cell office:value-type="float" office:value="0.00336822385">
                <text:p>0.00336822385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.0019928493">
                <text:p>0.0019928493</text:p>
              </table:table-cell>
              <table:table-cell office:value-type="float" office:value="0.00177552845">
                <text:p>0.00177552845</text:p>
              </table:table-cell>
              <table:table-cell office:value-type="float" office:value="0.0067989826">
                <text:p>0.0067989826</text:p>
              </table:table-cell>
              <table:table-cell office:value-type="float" office:value="0.00633588665">
                <text:p>0.00633588665</text:p>
              </table:table-cell>
              <table:table-cell office:value-type="float" office:value="0.004660638">
                <text:p>0.004660638</text:p>
              </table:table-cell>
              <table:table-cell office:value-type="float" office:value="0.00350937475">
                <text:p>0.00350937475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0023240707">
                <text:p>0.0023240707</text:p>
              </table:table-cell>
              <table:table-cell office:value-type="float" office:value="0.0014554865">
                <text:p>0.0014554865</text:p>
              </table:table-cell>
              <table:table-cell office:value-type="float" office:value="0.0076948335">
                <text:p>0.0076948335</text:p>
              </table:table-cell>
              <table:table-cell office:value-type="float" office:value="0.0070037474">
                <text:p>0.0070037474</text:p>
              </table:table-cell>
              <table:table-cell office:value-type="float" office:value="0.0036080008">
                <text:p>0.0036080008</text:p>
              </table:table-cell>
              <table:table-cell office:value-type="float" office:value="0.00281728915">
                <text:p>0.00281728915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0.00255417335">
                <text:p>0.00255417335</text:p>
              </table:table-cell>
              <table:table-cell office:value-type="float" office:value="0.0014508116">
                <text:p>0.0014508116</text:p>
              </table:table-cell>
              <table:table-cell office:value-type="float" office:value="0.00774722955">
                <text:p>0.00774722955</text:p>
              </table:table-cell>
              <table:table-cell office:value-type="float" office:value="0.00749914625">
                <text:p>0.00749914625</text:p>
              </table:table-cell>
              <table:table-cell office:value-type="float" office:value="0.0038743324">
                <text:p>0.0038743324</text:p>
              </table:table-cell>
              <table:table-cell office:value-type="float" office:value="0.0029802748">
                <text:p>0.0029802748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0.00310396095">
                <text:p>0.00310396095</text:p>
              </table:table-cell>
              <table:table-cell office:value-type="float" office:value="0.00164807865">
                <text:p>0.00164807865</text:p>
              </table:table-cell>
              <table:table-cell office:value-type="float" office:value="0.0093920907">
                <text:p>0.0093920907</text:p>
              </table:table-cell>
              <table:table-cell office:value-type="float" office:value="0.00875300175">
                <text:p>0.00875300175</text:p>
              </table:table-cell>
              <table:table-cell office:value-type="float" office:value="0.00384420655">
                <text:p>0.00384420655</text:p>
              </table:table-cell>
              <table:table-cell office:value-type="float" office:value="0.00314832085">
                <text:p>0.00314832085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0.0034128289">
                <text:p>0.0034128289</text:p>
              </table:table-cell>
              <table:table-cell office:value-type="float" office:value="0.00181758725">
                <text:p>0.00181758725</text:p>
              </table:table-cell>
              <table:table-cell office:value-type="float" office:value="0.0070221124">
                <text:p>0.0070221124</text:p>
              </table:table-cell>
              <table:table-cell office:value-type="float" office:value="0.00692394975">
                <text:p>0.00692394975</text:p>
              </table:table-cell>
              <table:table-cell office:value-type="float" office:value="0.0043813006">
                <text:p>0.0043813006</text:p>
              </table:table-cell>
              <table:table-cell office:value-type="float" office:value="0.00336990555">
                <text:p>0.00336990555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0.003814997">
                <text:p>0.003814997</text:p>
              </table:table-cell>
              <table:table-cell office:value-type="float" office:value="0.00195822705">
                <text:p>0.00195822705</text:p>
              </table:table-cell>
              <table:table-cell office:value-type="float" office:value="0.0081524032">
                <text:p>0.0081524032</text:p>
              </table:table-cell>
              <table:table-cell office:value-type="float" office:value="0.00778770835">
                <text:p>0.00778770835</text:p>
              </table:table-cell>
              <table:table-cell office:value-type="float" office:value="0.00357198605">
                <text:p>0.00357198605</text:p>
              </table:table-cell>
              <table:table-cell office:value-type="float" office:value="0.0026594532">
                <text:p>0.0026594532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.0041579148">
                <text:p>0.0041579148</text:p>
              </table:table-cell>
              <table:table-cell office:value-type="float" office:value="0.00162411495">
                <text:p>0.00162411495</text:p>
              </table:table-cell>
              <table:table-cell office:value-type="float" office:value="0.00912368385">
                <text:p>0.00912368385</text:p>
              </table:table-cell>
              <table:table-cell office:value-type="float" office:value="0.0090314726">
                <text:p>0.0090314726</text:p>
              </table:table-cell>
              <table:table-cell office:value-type="float" office:value="0.00360067965">
                <text:p>0.00360067965</text:p>
              </table:table-cell>
              <table:table-cell office:value-type="float" office:value="0.0029119994">
                <text:p>0.0029119994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0.0047393743">
                <text:p>0.0047393743</text:p>
              </table:table-cell>
              <table:table-cell office:value-type="float" office:value="0.0017122261">
                <text:p>0.0017122261</text:p>
              </table:table-cell>
              <table:table-cell office:value-type="float" office:value="0.00898864825">
                <text:p>0.00898864825</text:p>
              </table:table-cell>
              <table:table-cell office:value-type="float" office:value="0.00887517525">
                <text:p>0.00887517525</text:p>
              </table:table-cell>
              <table:table-cell office:value-type="float" office:value="0.00373645995">
                <text:p>0.00373645995</text:p>
              </table:table-cell>
              <table:table-cell office:value-type="float" office:value="0.00297698895">
                <text:p>0.00297698895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0.0050148035">
                <text:p>0.0050148035</text:p>
              </table:table-cell>
              <table:table-cell office:value-type="float" office:value="0.001722207">
                <text:p>0.001722207</text:p>
              </table:table-cell>
              <table:table-cell office:value-type="float" office:value="0.0082105951">
                <text:p>0.0082105951</text:p>
              </table:table-cell>
              <table:table-cell office:value-type="float" office:value="0.0078243505">
                <text:p>0.0078243505</text:p>
              </table:table-cell>
              <table:table-cell office:value-type="float" office:value="0.00382116605">
                <text:p>0.00382116605</text:p>
              </table:table-cell>
              <table:table-cell office:value-type="float" office:value="0.00301764245">
                <text:p>0.00301764245</text:p>
              </table:table-cell>
            </table:table-row>
            <table:table-row>
              <table:table-cell office:value-type="float" office:value="52">
                <text:p>50</text:p>
              </table:table-cell>
              <table:table-cell office:value-type="float" office:value="0.0055922555">
                <text:p>0.0055922555</text:p>
              </table:table-cell>
              <table:table-cell office:value-type="float" office:value="0.0017719204">
                <text:p>0.0017719204</text:p>
              </table:table-cell>
              <table:table-cell office:value-type="float" office:value="0.0087711636">
                <text:p>0.0087711636</text:p>
              </table:table-cell>
              <table:table-cell office:value-type="float" office:value="0.00861356315">
                <text:p>0.00861356315</text:p>
              </table:table-cell>
              <table:table-cell office:value-type="float" office:value="0.003937957">
                <text:p>0.003937957</text:p>
              </table:table-cell>
              <table:table-cell office:value-type="float" office:value="0.00311860035">
                <text:p>0.00311860035</text:p>
              </table:table-cell>
            </table:table-row>
            <table:table-row>
              <table:table-cell office:value-type="float" office:value="56">
                <text:p>60</text:p>
              </table:table-cell>
              <table:table-cell office:value-type="float" office:value="0.00550758985">
                <text:p>0.00550758985</text:p>
              </table:table-cell>
              <table:table-cell office:value-type="float" office:value="0.0016157246">
                <text:p>0.0016157246</text:p>
              </table:table-cell>
              <table:table-cell office:value-type="float" office:value="0.0097348675">
                <text:p>0.0097348675</text:p>
              </table:table-cell>
              <table:table-cell office:value-type="float" office:value="0.00945357355">
                <text:p>0.00945357355</text:p>
              </table:table-cell>
              <table:table-cell office:value-type="float" office:value="0.00414059125">
                <text:p>0.00414059125</text:p>
              </table:table-cell>
              <table:table-cell office:value-type="float" office:value="0.00313758715">
                <text:p>0.00313758715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0.00587345935">
                <text:p>0.00587345935</text:p>
              </table:table-cell>
              <table:table-cell office:value-type="float" office:value="0.0019434641">
                <text:p>0.0019434641</text:p>
              </table:table-cell>
              <table:table-cell office:value-type="float" office:value="0.0101883821">
                <text:p>0.0101883821</text:p>
              </table:table-cell>
              <table:table-cell office:value-type="float" office:value="0.01014508585">
                <text:p>0.01014508585</text:p>
              </table:table-cell>
              <table:table-cell office:value-type="float" office:value="0.00410494335">
                <text:p>0.00410494335</text:p>
              </table:table-cell>
              <table:table-cell office:value-type="float" office:value="0.0033950805">
                <text:p>0.0033950805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0.00660734395">
                <text:p>0.00660734395</text:p>
              </table:table-cell>
              <table:table-cell office:value-type="float" office:value="0.00209018295">
                <text:p>0.00209018295</text:p>
              </table:table-cell>
              <table:table-cell office:value-type="float" office:value="0.0090012125">
                <text:p>0.0090012125</text:p>
              </table:table-cell>
              <table:table-cell office:value-type="float" office:value="0.0088598927">
                <text:p>0.0088598927</text:p>
              </table:table-cell>
              <table:table-cell office:value-type="float" office:value="0.00449247135">
                <text:p>0.00449247135</text:p>
              </table:table-cell>
              <table:table-cell office:value-type="float" office:value="0.00347620105">
                <text:p>0.0034762010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6pt" fo:font-weight="bold" style:font-size-asian="9pt" style:font-size-complex="9pt"/>
    </style:style>
    <style:style style:name="ch6" style:family="chart" style:data-style-name="N61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6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61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61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61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61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61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61">
      <style:chart-properties chart:symbol-type="named-symbol" chart:symbol-name="arrow-left" chart:symbol-width="0.25cm" chart:symbol-height="0.25cm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1.702cm" svg:height="13.436cm" xlink:href=".." xlink:type="simple" chart:class="chart:line" chart:style-name="ch1">
        <chart:legend chart:legend-position="end" svg:x="18.919cm" svg:y="5.093cm" style:legend-expansion="high" chart:style-name="ch2"/>
        <chart:plot-area chart:style-name="ch3" table:cell-range-address="'M=17'.B2:'M=17'.H17" chart:data-source-has-labels="both" svg:x="1.879cm" svg:y="1.207cm" svg:width="16.172cm" svg:height="10.546cm">
          <chartooo:coordinate-region svg:x="3.633cm" svg:y="1.42cm" svg:width="14.226cm" svg:height="9.659cm"/>
          <chart:axis chart:dimension="x" chart:name="primary-x" chart:style-name="ch4" chartooo:axis-type="auto">
            <chartooo:date-scale/>
            <chart:title svg:x="7.661cm" svg:y="12.021cm" chart:style-name="ch5">
              <text:p>Number of Taps</text:p>
            </chart:title>
            <chart:categories table:cell-range-address="'M=17'.B3:'M=17'.B17"/>
          </chart:axis>
          <chart:axis chart:dimension="y" chart:name="primary-y" chart:style-name="ch6">
            <chart:title svg:x="0.451cm" svg:y="8.889cm" chart:style-name="ch7">
              <text:p>Time (CPU ticks)</text:p>
            </chart:title>
            <chart:grid chart:style-name="ch8" chart:class="major"/>
          </chart:axis>
          <chart:series chart:style-name="ch9" chart:values-cell-range-address="'M=17'.C3:'M=17'.C17" chart:label-cell-address="'M=17'.C2:'M=17'.C2" chart:class="chart:line">
            <chart:data-point chart:repeated="15"/>
          </chart:series>
          <chart:series chart:style-name="ch10" chart:values-cell-range-address="'M=17'.D3:'M=17'.D17" chart:label-cell-address="'M=17'.D2:'M=17'.D2" chart:class="chart:line">
            <chart:data-point chart:repeated="15"/>
          </chart:series>
          <chart:series chart:style-name="ch11" chart:values-cell-range-address="'M=17'.E3:'M=17'.E17" chart:label-cell-address="'M=17'.E2:'M=17'.E2" chart:class="chart:line">
            <chart:data-point chart:repeated="15"/>
          </chart:series>
          <chart:series chart:style-name="ch12" chart:values-cell-range-address="'M=17'.F3:'M=17'.F17" chart:label-cell-address="'M=17'.F2:'M=17'.F2" chart:class="chart:line">
            <chart:data-point chart:repeated="15"/>
          </chart:series>
          <chart:series chart:style-name="ch13" chart:values-cell-range-address="'M=17'.G3:'M=17'.G17" chart:label-cell-address="'M=17'.G2:'M=17'.G2" chart:class="chart:line">
            <chart:data-point chart:repeated="15"/>
          </chart:series>
          <chart:series chart:style-name="ch14" chart:values-cell-range-address="'M=17'.H3:'M=17'.H17" chart:label-cell-address="'M=17'.H2:'M=17'.H2" chart:class="chart:line">
            <chart:data-point chart:repeated="15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R</text:p>
                <draw:g>
                  <svg:desc>'M=17'.C2:'M=17'.C2</svg:desc>
                </draw:g>
              </table:table-cell>
              <table:table-cell office:value-type="string">
                <text:p>FFT</text:p>
                <draw:g>
                  <svg:desc>'M=17'.D2:'M=17'.D2</svg:desc>
                </draw:g>
              </table:table-cell>
              <table:table-cell office:value-type="string">
                <text:p>FIR/EXP</text:p>
                <draw:g>
                  <svg:desc>'M=17'.E2:'M=17'.E2</svg:desc>
                </draw:g>
              </table:table-cell>
              <table:table-cell office:value-type="string">
                <text:p>FIR/FFT</text:p>
                <draw:g>
                  <svg:desc>'M=17'.F2:'M=17'.F2</svg:desc>
                </draw:g>
              </table:table-cell>
              <table:table-cell office:value-type="string">
                <text:p>FFT/EXP</text:p>
                <draw:g>
                  <svg:desc>'M=17'.G2:'M=17'.G2</svg:desc>
                </draw:g>
              </table:table-cell>
              <table:table-cell office:value-type="string">
                <text:p>FFT/FFT</text:p>
                <draw:g>
                  <svg:desc>'M=17'.H2:'M=17'.H2</svg:desc>
                </draw:g>
              </table:table-cell>
            </table:table-row>
          </table:table-header-rows>
          <table:table-rows>
            <table:table-row>
              <table:table-cell office:value-type="float" office:value="8">
                <text:p>10</text:p>
                <draw:g>
                  <svg:desc>'M=17'.B3:'M=17'.B17</svg:desc>
                </draw:g>
              </table:table-cell>
              <table:table-cell office:value-type="float" office:value="0.0011415033">
                <text:p>0.0011415033</text:p>
                <draw:g>
                  <svg:desc>'M=17'.C3:'M=17'.C17</svg:desc>
                </draw:g>
              </table:table-cell>
              <table:table-cell office:value-type="float" office:value="0.0014261902">
                <text:p>0.0014261902</text:p>
                <draw:g>
                  <svg:desc>'M=17'.D3:'M=17'.D17</svg:desc>
                </draw:g>
              </table:table-cell>
              <table:table-cell office:value-type="float" office:value="0.0065427223">
                <text:p>0.0065427223</text:p>
                <draw:g>
                  <svg:desc>'M=17'.E3:'M=17'.E17</svg:desc>
                </draw:g>
              </table:table-cell>
              <table:table-cell office:value-type="float" office:value="0.00709071235">
                <text:p>0.00709071235</text:p>
                <draw:g>
                  <svg:desc>'M=17'.F3:'M=17'.F17</svg:desc>
                </draw:g>
              </table:table-cell>
              <table:table-cell office:value-type="float" office:value="0.00523775755">
                <text:p>0.00523775755</text:p>
                <draw:g>
                  <svg:desc>'M=17'.G3:'M=17'.G17</svg:desc>
                </draw:g>
              </table:table-cell>
              <table:table-cell office:value-type="float" office:value="0.00549310855">
                <text:p>0.00549310855</text:p>
                <draw:g>
                  <svg:desc>'M=17'.H3:'M=17'.H17</svg:desc>
                </draw:g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0.0014597093">
                <text:p>0.0014597093</text:p>
              </table:table-cell>
              <table:table-cell office:value-type="float" office:value="0.0017539632">
                <text:p>0.0017539632</text:p>
              </table:table-cell>
              <table:table-cell office:value-type="float" office:value="0.00723439605">
                <text:p>0.00723439605</text:p>
              </table:table-cell>
              <table:table-cell office:value-type="float" office:value="0.0076047974">
                <text:p>0.0076047974</text:p>
              </table:table-cell>
              <table:table-cell office:value-type="float" office:value="0.0041645417">
                <text:p>0.0041645417</text:p>
              </table:table-cell>
              <table:table-cell office:value-type="float" office:value="0.0043042742">
                <text:p>0.0043042742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.00192387565">
                <text:p>0.00192387565</text:p>
              </table:table-cell>
              <table:table-cell office:value-type="float" office:value="0.001340613">
                <text:p>0.001340613</text:p>
              </table:table-cell>
              <table:table-cell office:value-type="float" office:value="0.00654607075">
                <text:p>0.00654607075</text:p>
              </table:table-cell>
              <table:table-cell office:value-type="float" office:value="0.00737918345">
                <text:p>0.00737918345</text:p>
              </table:table-cell>
              <table:table-cell office:value-type="float" office:value="0.0045638926">
                <text:p>0.0045638926</text:p>
              </table:table-cell>
              <table:table-cell office:value-type="float" office:value="0.0048346907">
                <text:p>0.0048346907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00223662455">
                <text:p>0.00223662455</text:p>
              </table:table-cell>
              <table:table-cell office:value-type="float" office:value="0.00144348285">
                <text:p>0.00144348285</text:p>
              </table:table-cell>
              <table:table-cell office:value-type="float" office:value="0.007558337">
                <text:p>0.007558337</text:p>
              </table:table-cell>
              <table:table-cell office:value-type="float" office:value="0.0081327755">
                <text:p>0.0081327755</text:p>
              </table:table-cell>
              <table:table-cell office:value-type="float" office:value="0.00387193715">
                <text:p>0.00387193715</text:p>
              </table:table-cell>
              <table:table-cell office:value-type="float" office:value="0.00385192725">
                <text:p>0.00385192725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0.0026230662">
                <text:p>0.0026230662</text:p>
              </table:table-cell>
              <table:table-cell office:value-type="float" office:value="0.00179306735">
                <text:p>0.00179306735</text:p>
              </table:table-cell>
              <table:table-cell office:value-type="float" office:value="0.00837828985">
                <text:p>0.00837828985</text:p>
              </table:table-cell>
              <table:table-cell office:value-type="float" office:value="0.0088148774">
                <text:p>0.0088148774</text:p>
              </table:table-cell>
              <table:table-cell office:value-type="float" office:value="0.00397568155">
                <text:p>0.00397568155</text:p>
              </table:table-cell>
              <table:table-cell office:value-type="float" office:value="0.00410100765">
                <text:p>0.00410100765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0.0032304001">
                <text:p>0.0032304001</text:p>
              </table:table-cell>
              <table:table-cell office:value-type="float" office:value="0.00196322435">
                <text:p>0.00196322435</text:p>
              </table:table-cell>
              <table:table-cell office:value-type="float" office:value="0.0097024628">
                <text:p>0.0097024628</text:p>
              </table:table-cell>
              <table:table-cell office:value-type="float" office:value="0.0098806951">
                <text:p>0.0098806951</text:p>
              </table:table-cell>
              <table:table-cell office:value-type="float" office:value="0.00418873195">
                <text:p>0.00418873195</text:p>
              </table:table-cell>
              <table:table-cell office:value-type="float" office:value="0.003977289">
                <text:p>0.003977289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0.00367187025">
                <text:p>0.00367187025</text:p>
              </table:table-cell>
              <table:table-cell office:value-type="float" office:value="0.00121536145">
                <text:p>0.00121536145</text:p>
              </table:table-cell>
              <table:table-cell office:value-type="float" office:value="0.0078010956">
                <text:p>0.0078010956</text:p>
              </table:table-cell>
              <table:table-cell office:value-type="float" office:value="0.0082573398">
                <text:p>0.0082573398</text:p>
              </table:table-cell>
              <table:table-cell office:value-type="float" office:value="0.00429559345">
                <text:p>0.00429559345</text:p>
              </table:table-cell>
              <table:table-cell office:value-type="float" office:value="0.00471381825">
                <text:p>0.00471381825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0.00383343365">
                <text:p>0.00383343365</text:p>
              </table:table-cell>
              <table:table-cell office:value-type="float" office:value="0.0015990509">
                <text:p>0.0015990509</text:p>
              </table:table-cell>
              <table:table-cell office:value-type="float" office:value="0.00779396885">
                <text:p>0.00779396885</text:p>
              </table:table-cell>
              <table:table-cell office:value-type="float" office:value="0.0081504335">
                <text:p>0.0081504335</text:p>
              </table:table-cell>
              <table:table-cell office:value-type="float" office:value="0.0033861357">
                <text:p>0.0033861357</text:p>
              </table:table-cell>
              <table:table-cell office:value-type="float" office:value="0.00411022245">
                <text:p>0.00411022245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.00428204375">
                <text:p>0.00428204375</text:p>
              </table:table-cell>
              <table:table-cell office:value-type="float" office:value="0.00164377115">
                <text:p>0.00164377115</text:p>
              </table:table-cell>
              <table:table-cell office:value-type="float" office:value="0.0084795186">
                <text:p>0.0084795186</text:p>
              </table:table-cell>
              <table:table-cell office:value-type="float" office:value="0.00870115075">
                <text:p>0.00870115075</text:p>
              </table:table-cell>
              <table:table-cell office:value-type="float" office:value="0.0036143828">
                <text:p>0.0036143828</text:p>
              </table:table-cell>
              <table:table-cell office:value-type="float" office:value="0.00401692955">
                <text:p>0.00401692955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0.00469243915">
                <text:p>0.00469243915</text:p>
              </table:table-cell>
              <table:table-cell office:value-type="float" office:value="0.0018174337">
                <text:p>0.0018174337</text:p>
              </table:table-cell>
              <table:table-cell office:value-type="float" office:value="0.0093798368">
                <text:p>0.0093798368</text:p>
              </table:table-cell>
              <table:table-cell office:value-type="float" office:value="0.0102443507">
                <text:p>0.0102443507</text:p>
              </table:table-cell>
              <table:table-cell office:value-type="float" office:value="0.0038692113">
                <text:p>0.0038692113</text:p>
              </table:table-cell>
              <table:table-cell office:value-type="float" office:value="0.00414886615">
                <text:p>0.00414886615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0.00500705735">
                <text:p>0.00500705735</text:p>
              </table:table-cell>
              <table:table-cell office:value-type="float" office:value="0.00179390765">
                <text:p>0.00179390765</text:p>
              </table:table-cell>
              <table:table-cell office:value-type="float" office:value="0.0082495452">
                <text:p>0.0082495452</text:p>
              </table:table-cell>
              <table:table-cell office:value-type="float" office:value="0.00867157185">
                <text:p>0.00867157185</text:p>
              </table:table-cell>
              <table:table-cell office:value-type="float" office:value="0.00387446335">
                <text:p>0.00387446335</text:p>
              </table:table-cell>
              <table:table-cell office:value-type="float" office:value="0.00411439655">
                <text:p>0.00411439655</text:p>
              </table:table-cell>
            </table:table-row>
            <table:table-row>
              <table:table-cell office:value-type="float" office:value="52">
                <text:p>50</text:p>
              </table:table-cell>
              <table:table-cell office:value-type="float" office:value="0.0053620799">
                <text:p>0.0053620799</text:p>
              </table:table-cell>
              <table:table-cell office:value-type="float" office:value="0.0020677942">
                <text:p>0.0020677942</text:p>
              </table:table-cell>
              <table:table-cell office:value-type="float" office:value="0.0094697178">
                <text:p>0.0094697178</text:p>
              </table:table-cell>
              <table:table-cell office:value-type="float" office:value="0.00965113845">
                <text:p>0.00965113845</text:p>
              </table:table-cell>
              <table:table-cell office:value-type="float" office:value="0.00416102845">
                <text:p>0.00416102845</text:p>
              </table:table-cell>
              <table:table-cell office:value-type="float" office:value="0.0044245114">
                <text:p>0.0044245114</text:p>
              </table:table-cell>
            </table:table-row>
            <table:table-row>
              <table:table-cell office:value-type="float" office:value="56">
                <text:p>60</text:p>
              </table:table-cell>
              <table:table-cell office:value-type="float" office:value="0.00587626495">
                <text:p>0.00587626495</text:p>
              </table:table-cell>
              <table:table-cell office:value-type="float" office:value="0.00219262545">
                <text:p>0.00219262545</text:p>
              </table:table-cell>
              <table:table-cell office:value-type="float" office:value="0.00930315335">
                <text:p>0.00930315335</text:p>
              </table:table-cell>
              <table:table-cell office:value-type="float" office:value="0.0103755406">
                <text:p>0.0103755406</text:p>
              </table:table-cell>
              <table:table-cell office:value-type="float" office:value="0.0038430713">
                <text:p>0.0038430713</text:p>
              </table:table-cell>
              <table:table-cell office:value-type="float" office:value="0.0041068254">
                <text:p>0.0041068254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0.00626516835">
                <text:p>0.00626516835</text:p>
              </table:table-cell>
              <table:table-cell office:value-type="float" office:value="0.00209758495">
                <text:p>0.00209758495</text:p>
              </table:table-cell>
              <table:table-cell office:value-type="float" office:value="0.0102758031">
                <text:p>0.0102758031</text:p>
              </table:table-cell>
              <table:table-cell office:value-type="float" office:value="0.01121255725">
                <text:p>0.01121255725</text:p>
              </table:table-cell>
              <table:table-cell office:value-type="float" office:value="0.00431357295">
                <text:p>0.00431357295</text:p>
              </table:table-cell>
              <table:table-cell office:value-type="float" office:value="0.00415208415">
                <text:p>0.00415208415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0.00619951215">
                <text:p>0.00619951215</text:p>
              </table:table-cell>
              <table:table-cell office:value-type="float" office:value="0.0009356794">
                <text:p>0.0009356794</text:p>
              </table:table-cell>
              <table:table-cell office:value-type="float" office:value="0.00832990435">
                <text:p>0.00832990435</text:p>
              </table:table-cell>
              <table:table-cell office:value-type="float" office:value="0.00900407545">
                <text:p>0.00900407545</text:p>
              </table:table-cell>
              <table:table-cell office:value-type="float" office:value="0.00463525725">
                <text:p>0.00463525725</text:p>
              </table:table-cell>
              <table:table-cell office:value-type="float" office:value="0.00437768925">
                <text:p>0.0043776892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6pt" fo:font-weight="bold" style:font-size-asian="9pt" style:font-size-complex="9pt"/>
    </style:style>
    <style:style style:name="ch6" style:family="chart" style:data-style-name="N61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6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61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61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61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61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61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61">
      <style:chart-properties chart:symbol-type="named-symbol" chart:symbol-name="arrow-left" chart:symbol-width="0.25cm" chart:symbol-height="0.25cm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1.702cm" svg:height="13.436cm" xlink:href=".." xlink:type="simple" chart:class="chart:line" chart:style-name="ch1">
        <chart:legend chart:legend-position="end" svg:x="18.919cm" svg:y="5.093cm" style:legend-expansion="high" chart:style-name="ch2"/>
        <chart:plot-area chart:style-name="ch3" table:cell-range-address="'M=1'.B2:'M=1'.H17" chart:data-source-has-labels="both" svg:x="1.879cm" svg:y="1.207cm" svg:width="16.172cm" svg:height="10.546cm">
          <chartooo:coordinate-region svg:x="3.633cm" svg:y="1.42cm" svg:width="14.226cm" svg:height="9.659cm"/>
          <chart:axis chart:dimension="x" chart:name="primary-x" chart:style-name="ch4" chartooo:axis-type="auto">
            <chartooo:date-scale/>
            <chart:title svg:x="7.661cm" svg:y="12.021cm" chart:style-name="ch5">
              <text:p>Number of Taps</text:p>
            </chart:title>
            <chart:categories table:cell-range-address="'M=1'.B3:'M=1'.B17"/>
          </chart:axis>
          <chart:axis chart:dimension="y" chart:name="primary-y" chart:style-name="ch6">
            <chart:title svg:x="0.451cm" svg:y="8.889cm" chart:style-name="ch7">
              <text:p>Time (CPU ticks)</text:p>
            </chart:title>
            <chart:grid chart:style-name="ch8" chart:class="major"/>
          </chart:axis>
          <chart:series chart:style-name="ch9" chart:values-cell-range-address="'M=1'.C3:'M=1'.C17" chart:label-cell-address="'M=1'.C2:'M=1'.C2" chart:class="chart:line">
            <chart:data-point chart:repeated="15"/>
          </chart:series>
          <chart:series chart:style-name="ch10" chart:values-cell-range-address="'M=1'.D3:'M=1'.D17" chart:label-cell-address="'M=1'.D2:'M=1'.D2" chart:class="chart:line">
            <chart:data-point chart:repeated="15"/>
          </chart:series>
          <chart:series chart:style-name="ch11" chart:values-cell-range-address="'M=1'.E3:'M=1'.E17" chart:label-cell-address="'M=1'.E2:'M=1'.E2" chart:class="chart:line">
            <chart:data-point chart:repeated="15"/>
          </chart:series>
          <chart:series chart:style-name="ch12" chart:values-cell-range-address="'M=1'.F3:'M=1'.F17" chart:label-cell-address="'M=1'.F2:'M=1'.F2" chart:class="chart:line">
            <chart:data-point chart:repeated="15"/>
          </chart:series>
          <chart:series chart:style-name="ch13" chart:values-cell-range-address="'M=1'.G3:'M=1'.G17" chart:label-cell-address="'M=1'.G2:'M=1'.G2" chart:class="chart:line">
            <chart:data-point chart:repeated="15"/>
          </chart:series>
          <chart:series chart:style-name="ch14" chart:values-cell-range-address="'M=1'.H3:'M=1'.H17" chart:label-cell-address="'M=1'.H2:'M=1'.H2" chart:class="chart:line">
            <chart:data-point chart:repeated="15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R</text:p>
                <draw:g>
                  <svg:desc>'M=1'.C2:'M=1'.C2</svg:desc>
                </draw:g>
              </table:table-cell>
              <table:table-cell office:value-type="string">
                <text:p>FFT</text:p>
                <draw:g>
                  <svg:desc>'M=1'.D2:'M=1'.D2</svg:desc>
                </draw:g>
              </table:table-cell>
              <table:table-cell office:value-type="string">
                <text:p>FIR/EXP</text:p>
                <draw:g>
                  <svg:desc>'M=1'.E2:'M=1'.E2</svg:desc>
                </draw:g>
              </table:table-cell>
              <table:table-cell office:value-type="string">
                <text:p>FIR/FFT</text:p>
                <draw:g>
                  <svg:desc>'M=1'.F2:'M=1'.F2</svg:desc>
                </draw:g>
              </table:table-cell>
              <table:table-cell office:value-type="string">
                <text:p>FFT/EXP</text:p>
                <draw:g>
                  <svg:desc>'M=1'.G2:'M=1'.G2</svg:desc>
                </draw:g>
              </table:table-cell>
              <table:table-cell office:value-type="string">
                <text:p>FFT/FFT</text:p>
                <draw:g>
                  <svg:desc>'M=1'.H2:'M=1'.H2</svg:desc>
                </draw:g>
              </table:table-cell>
            </table:table-row>
          </table:table-header-rows>
          <table:table-rows>
            <table:table-row>
              <table:table-cell office:value-type="float" office:value="8">
                <text:p>10</text:p>
                <draw:g>
                  <svg:desc>'M=1'.B3:'M=1'.B17</svg:desc>
                </draw:g>
              </table:table-cell>
              <table:table-cell office:value-type="float" office:value="0.0038430829">
                <text:p>0.0038430829</text:p>
                <draw:g>
                  <svg:desc>'M=1'.C3:'M=1'.C17</svg:desc>
                </draw:g>
              </table:table-cell>
              <table:table-cell office:value-type="float" office:value="0.0033787982">
                <text:p>0.0033787982</text:p>
                <draw:g>
                  <svg:desc>'M=1'.D3:'M=1'.D17</svg:desc>
                </draw:g>
              </table:table-cell>
              <table:table-cell office:value-type="float" office:value="0.00639723795">
                <text:p>0.00639723795</text:p>
                <draw:g>
                  <svg:desc>'M=1'.E3:'M=1'.E17</svg:desc>
                </draw:g>
              </table:table-cell>
              <table:table-cell office:value-type="float" office:value="0.0072397733">
                <text:p>0.0072397733</text:p>
                <draw:g>
                  <svg:desc>'M=1'.F3:'M=1'.F17</svg:desc>
                </draw:g>
              </table:table-cell>
              <table:table-cell office:value-type="float" office:value="0.00588190575">
                <text:p>0.00588190575</text:p>
                <draw:g>
                  <svg:desc>'M=1'.G3:'M=1'.G17</svg:desc>
                </draw:g>
              </table:table-cell>
              <table:table-cell office:value-type="float" office:value="0.0057138188">
                <text:p>0.0057138188</text:p>
                <draw:g>
                  <svg:desc>'M=1'.H3:'M=1'.H17</svg:desc>
                </draw:g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0.0046059187">
                <text:p>0.0046059187</text:p>
              </table:table-cell>
              <table:table-cell office:value-type="float" office:value="0.00223385395">
                <text:p>0.00223385395</text:p>
              </table:table-cell>
              <table:table-cell office:value-type="float" office:value="0.0071882539">
                <text:p>0.0071882539</text:p>
              </table:table-cell>
              <table:table-cell office:value-type="float" office:value="0.00798054635">
                <text:p>0.00798054635</text:p>
              </table:table-cell>
              <table:table-cell office:value-type="float" office:value="0.0046104986">
                <text:p>0.0046104986</text:p>
              </table:table-cell>
              <table:table-cell office:value-type="float" office:value="0.0045737355">
                <text:p>0.0045737355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.0047358213">
                <text:p>0.0047358213</text:p>
              </table:table-cell>
              <table:table-cell office:value-type="float" office:value="0.00252610905">
                <text:p>0.00252610905</text:p>
              </table:table-cell>
              <table:table-cell office:value-type="float" office:value="0.00613721245">
                <text:p>0.00613721245</text:p>
              </table:table-cell>
              <table:table-cell office:value-type="float" office:value="0.006798057">
                <text:p>0.006798057</text:p>
              </table:table-cell>
              <table:table-cell office:value-type="float" office:value="0.0049366447">
                <text:p>0.0049366447</text:p>
              </table:table-cell>
              <table:table-cell office:value-type="float" office:value="0.0049571692">
                <text:p>0.0049571692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00535022975">
                <text:p>0.00535022975</text:p>
              </table:table-cell>
              <table:table-cell office:value-type="float" office:value="0.00177370065">
                <text:p>0.00177370065</text:p>
              </table:table-cell>
              <table:table-cell office:value-type="float" office:value="0.00685609145">
                <text:p>0.00685609145</text:p>
              </table:table-cell>
              <table:table-cell office:value-type="float" office:value="0.007378419">
                <text:p>0.007378419</text:p>
              </table:table-cell>
              <table:table-cell office:value-type="float" office:value="0.00420570635">
                <text:p>0.00420570635</text:p>
              </table:table-cell>
              <table:table-cell office:value-type="float" office:value="0.0042579817">
                <text:p>0.0042579817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0.00552437575">
                <text:p>0.00552437575</text:p>
              </table:table-cell>
              <table:table-cell office:value-type="float" office:value="0.0017803063">
                <text:p>0.0017803063</text:p>
              </table:table-cell>
              <table:table-cell office:value-type="float" office:value="0.0072744257">
                <text:p>0.0072744257</text:p>
              </table:table-cell>
              <table:table-cell office:value-type="float" office:value="0.00799876065">
                <text:p>0.00799876065</text:p>
              </table:table-cell>
              <table:table-cell office:value-type="float" office:value="0.00429621005">
                <text:p>0.00429621005</text:p>
              </table:table-cell>
              <table:table-cell office:value-type="float" office:value="0.0042023418">
                <text:p>0.0042023418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0.00563783875">
                <text:p>0.00563783875</text:p>
              </table:table-cell>
              <table:table-cell office:value-type="float" office:value="0.00198151145">
                <text:p>0.00198151145</text:p>
              </table:table-cell>
              <table:table-cell office:value-type="float" office:value="0.00799604445">
                <text:p>0.00799604445</text:p>
              </table:table-cell>
              <table:table-cell office:value-type="float" office:value="0.0085941559">
                <text:p>0.0085941559</text:p>
              </table:table-cell>
              <table:table-cell office:value-type="float" office:value="0.0042786578">
                <text:p>0.0042786578</text:p>
              </table:table-cell>
              <table:table-cell office:value-type="float" office:value="0.00423362285">
                <text:p>0.00423362285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0.00646956555">
                <text:p>0.00646956555</text:p>
              </table:table-cell>
              <table:table-cell office:value-type="float" office:value="0.00216509625">
                <text:p>0.00216509625</text:p>
              </table:table-cell>
              <table:table-cell office:value-type="float" office:value="0.00651479915">
                <text:p>0.00651479915</text:p>
              </table:table-cell>
              <table:table-cell office:value-type="float" office:value="0.00699729685">
                <text:p>0.00699729685</text:p>
              </table:table-cell>
              <table:table-cell office:value-type="float" office:value="0.004637434">
                <text:p>0.004637434</text:p>
              </table:table-cell>
              <table:table-cell office:value-type="float" office:value="0.00446971245">
                <text:p>0.00446971245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0.0067145513">
                <text:p>0.0067145513</text:p>
              </table:table-cell>
              <table:table-cell office:value-type="float" office:value="0.00161217415">
                <text:p>0.00161217415</text:p>
              </table:table-cell>
              <table:table-cell office:value-type="float" office:value="0.00706956825">
                <text:p>0.00706956825</text:p>
              </table:table-cell>
              <table:table-cell office:value-type="float" office:value="0.00774990615">
                <text:p>0.00774990615</text:p>
              </table:table-cell>
              <table:table-cell office:value-type="float" office:value="0.0038417339">
                <text:p>0.0038417339</text:p>
              </table:table-cell>
              <table:table-cell office:value-type="float" office:value="0.00378011875">
                <text:p>0.00378011875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.00688374275">
                <text:p>0.00688374275</text:p>
              </table:table-cell>
              <table:table-cell office:value-type="float" office:value="0.0016739744">
                <text:p>0.0016739744</text:p>
              </table:table-cell>
              <table:table-cell office:value-type="float" office:value="0.0076350248">
                <text:p>0.0076350248</text:p>
              </table:table-cell>
              <table:table-cell office:value-type="float" office:value="0.0083250434">
                <text:p>0.0083250434</text:p>
              </table:table-cell>
              <table:table-cell office:value-type="float" office:value="0.0039709531">
                <text:p>0.0039709531</text:p>
              </table:table-cell>
              <table:table-cell office:value-type="float" office:value="0.004076357">
                <text:p>0.004076357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0.0075179885">
                <text:p>0.0075179885</text:p>
              </table:table-cell>
              <table:table-cell office:value-type="float" office:value="0.0018129217">
                <text:p>0.0018129217</text:p>
              </table:table-cell>
              <table:table-cell office:value-type="float" office:value="0.00866148545">
                <text:p>0.00866148545</text:p>
              </table:table-cell>
              <table:table-cell office:value-type="float" office:value="0.00938872415">
                <text:p>0.00938872415</text:p>
              </table:table-cell>
              <table:table-cell office:value-type="float" office:value="0.00404458425">
                <text:p>0.00404458425</text:p>
              </table:table-cell>
              <table:table-cell office:value-type="float" office:value="0.00404736425">
                <text:p>0.00404736425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0.0078449296">
                <text:p>0.0078449296</text:p>
              </table:table-cell>
              <table:table-cell office:value-type="float" office:value="0.0018668934">
                <text:p>0.0018668934</text:p>
              </table:table-cell>
              <table:table-cell office:value-type="float" office:value="0.00692958055">
                <text:p>0.00692958055</text:p>
              </table:table-cell>
              <table:table-cell office:value-type="float" office:value="0.00729338375">
                <text:p>0.00729338375</text:p>
              </table:table-cell>
              <table:table-cell office:value-type="float" office:value="0.0042055275">
                <text:p>0.0042055275</text:p>
              </table:table-cell>
              <table:table-cell office:value-type="float" office:value="0.00424490675">
                <text:p>0.00424490675</text:p>
              </table:table-cell>
            </table:table-row>
            <table:table-row>
              <table:table-cell office:value-type="float" office:value="52">
                <text:p>50</text:p>
              </table:table-cell>
              <table:table-cell office:value-type="float" office:value="0.00792100235">
                <text:p>0.00792100235</text:p>
              </table:table-cell>
              <table:table-cell office:value-type="float" office:value="0.0019073122">
                <text:p>0.0019073122</text:p>
              </table:table-cell>
              <table:table-cell office:value-type="float" office:value="0.007457162">
                <text:p>0.007457162</text:p>
              </table:table-cell>
              <table:table-cell office:value-type="float" office:value="0.00831451745">
                <text:p>0.00831451745</text:p>
              </table:table-cell>
              <table:table-cell office:value-type="float" office:value="0.00420595885">
                <text:p>0.00420595885</text:p>
              </table:table-cell>
              <table:table-cell office:value-type="float" office:value="0.0041766626">
                <text:p>0.0041766626</text:p>
              </table:table-cell>
            </table:table-row>
            <table:table-row>
              <table:table-cell office:value-type="float" office:value="56">
                <text:p>60</text:p>
              </table:table-cell>
              <table:table-cell office:value-type="float" office:value="0.00796478845">
                <text:p>0.00796478845</text:p>
              </table:table-cell>
              <table:table-cell office:value-type="float" office:value="0.0019471952">
                <text:p>0.0019471952</text:p>
              </table:table-cell>
              <table:table-cell office:value-type="float" office:value="0.0081020507">
                <text:p>0.0081020507</text:p>
              </table:table-cell>
              <table:table-cell office:value-type="float" office:value="0.00877415295">
                <text:p>0.00877415295</text:p>
              </table:table-cell>
              <table:table-cell office:value-type="float" office:value="0.0040621044">
                <text:p>0.0040621044</text:p>
              </table:table-cell>
              <table:table-cell office:value-type="float" office:value="0.004193434">
                <text:p>0.004193434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0.0088181893">
                <text:p>0.0088181893</text:p>
              </table:table-cell>
              <table:table-cell office:value-type="float" office:value="0.00211572545">
                <text:p>0.00211572545</text:p>
              </table:table-cell>
              <table:table-cell office:value-type="float" office:value="0.00917301235">
                <text:p>0.00917301235</text:p>
              </table:table-cell>
              <table:table-cell office:value-type="float" office:value="0.00977323105">
                <text:p>0.00977323105</text:p>
              </table:table-cell>
              <table:table-cell office:value-type="float" office:value="0.0044667374">
                <text:p>0.0044667374</text:p>
              </table:table-cell>
              <table:table-cell office:value-type="float" office:value="0.00459782995">
                <text:p>0.00459782995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0.00895819515">
                <text:p>0.00895819515</text:p>
              </table:table-cell>
              <table:table-cell office:value-type="float" office:value="0.00218747875">
                <text:p>0.00218747875</text:p>
              </table:table-cell>
              <table:table-cell office:value-type="float" office:value="0.00725552685">
                <text:p>0.00725552685</text:p>
              </table:table-cell>
              <table:table-cell office:value-type="float" office:value="0.00782655105">
                <text:p>0.00782655105</text:p>
              </table:table-cell>
              <table:table-cell office:value-type="float" office:value="0.00451854625">
                <text:p>0.00451854625</text:p>
              </table:table-cell>
              <table:table-cell office:value-type="float" office:value="0.0044902484">
                <text:p>0.004490248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6pt" fo:font-weight="bold" style:font-size-asian="9pt" style:font-size-complex="9pt"/>
    </style:style>
    <style:style style:name="ch6" style:family="chart" style:data-style-name="N61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6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61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61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61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61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61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61">
      <style:chart-properties chart:symbol-type="named-symbol" chart:symbol-name="arrow-left" chart:symbol-width="0.25cm" chart:symbol-height="0.25cm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1.702cm" svg:height="13.436cm" xlink:href=".." xlink:type="simple" chart:class="chart:line" chart:style-name="ch1">
        <chart:legend chart:legend-position="end" svg:x="18.919cm" svg:y="5.093cm" style:legend-expansion="high" chart:style-name="ch2"/>
        <chart:plot-area chart:style-name="ch3" table:cell-range-address="'M=21'.B2:'M=21'.H17" chart:data-source-has-labels="both" svg:x="1.879cm" svg:y="1.207cm" svg:width="16.172cm" svg:height="10.546cm">
          <chartooo:coordinate-region svg:x="3.633cm" svg:y="1.42cm" svg:width="14.226cm" svg:height="9.659cm"/>
          <chart:axis chart:dimension="x" chart:name="primary-x" chart:style-name="ch4" chartooo:axis-type="auto">
            <chartooo:date-scale/>
            <chart:title svg:x="7.661cm" svg:y="12.021cm" chart:style-name="ch5">
              <text:p>Number of Taps</text:p>
            </chart:title>
            <chart:categories table:cell-range-address="'M=21'.B3:'M=21'.B17"/>
          </chart:axis>
          <chart:axis chart:dimension="y" chart:name="primary-y" chart:style-name="ch6">
            <chart:title svg:x="0.451cm" svg:y="8.889cm" chart:style-name="ch7">
              <text:p>Time (CPU ticks)</text:p>
            </chart:title>
            <chart:grid chart:style-name="ch8" chart:class="major"/>
          </chart:axis>
          <chart:series chart:style-name="ch9" chart:values-cell-range-address="'M=21'.C3:'M=21'.C17" chart:label-cell-address="'M=21'.C2:'M=21'.C2" chart:class="chart:line">
            <chart:data-point chart:repeated="15"/>
          </chart:series>
          <chart:series chart:style-name="ch10" chart:values-cell-range-address="'M=21'.D3:'M=21'.D17" chart:label-cell-address="'M=21'.D2:'M=21'.D2" chart:class="chart:line">
            <chart:data-point chart:repeated="15"/>
          </chart:series>
          <chart:series chart:style-name="ch11" chart:values-cell-range-address="'M=21'.E3:'M=21'.E17" chart:label-cell-address="'M=21'.E2:'M=21'.E2" chart:class="chart:line">
            <chart:data-point chart:repeated="15"/>
          </chart:series>
          <chart:series chart:style-name="ch12" chart:values-cell-range-address="'M=21'.F3:'M=21'.F17" chart:label-cell-address="'M=21'.F2:'M=21'.F2" chart:class="chart:line">
            <chart:data-point chart:repeated="15"/>
          </chart:series>
          <chart:series chart:style-name="ch13" chart:values-cell-range-address="'M=21'.G3:'M=21'.G17" chart:label-cell-address="'M=21'.G2:'M=21'.G2" chart:class="chart:line">
            <chart:data-point chart:repeated="15"/>
          </chart:series>
          <chart:series chart:style-name="ch14" chart:values-cell-range-address="'M=21'.H3:'M=21'.H17" chart:label-cell-address="'M=21'.H2:'M=21'.H2" chart:class="chart:line">
            <chart:data-point chart:repeated="15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R</text:p>
                <draw:g>
                  <svg:desc>'M=21'.C2:'M=21'.C2</svg:desc>
                </draw:g>
              </table:table-cell>
              <table:table-cell office:value-type="string">
                <text:p>FFT</text:p>
                <draw:g>
                  <svg:desc>'M=21'.D2:'M=21'.D2</svg:desc>
                </draw:g>
              </table:table-cell>
              <table:table-cell office:value-type="string">
                <text:p>FIR/EXP</text:p>
                <draw:g>
                  <svg:desc>'M=21'.E2:'M=21'.E2</svg:desc>
                </draw:g>
              </table:table-cell>
              <table:table-cell office:value-type="string">
                <text:p>FIR/FFT</text:p>
                <draw:g>
                  <svg:desc>'M=21'.F2:'M=21'.F2</svg:desc>
                </draw:g>
              </table:table-cell>
              <table:table-cell office:value-type="string">
                <text:p>FFT/EXP</text:p>
                <draw:g>
                  <svg:desc>'M=21'.G2:'M=21'.G2</svg:desc>
                </draw:g>
              </table:table-cell>
              <table:table-cell office:value-type="string">
                <text:p>FFT/FFT</text:p>
                <draw:g>
                  <svg:desc>'M=21'.H2:'M=21'.H2</svg:desc>
                </draw:g>
              </table:table-cell>
            </table:table-row>
          </table:table-header-rows>
          <table:table-rows>
            <table:table-row>
              <table:table-cell office:value-type="float" office:value="8">
                <text:p>10</text:p>
                <draw:g>
                  <svg:desc>'M=21'.B3:'M=21'.B17</svg:desc>
                </draw:g>
              </table:table-cell>
              <table:table-cell office:value-type="float" office:value="0.0011296388">
                <text:p>0.0011296388</text:p>
                <draw:g>
                  <svg:desc>'M=21'.C3:'M=21'.C17</svg:desc>
                </draw:g>
              </table:table-cell>
              <table:table-cell office:value-type="float" office:value="0.00143134895">
                <text:p>0.00143134895</text:p>
                <draw:g>
                  <svg:desc>'M=21'.D3:'M=21'.D17</svg:desc>
                </draw:g>
              </table:table-cell>
              <table:table-cell office:value-type="float" office:value="0.0065554223">
                <text:p>0.0065554223</text:p>
                <draw:g>
                  <svg:desc>'M=21'.E3:'M=21'.E17</svg:desc>
                </draw:g>
              </table:table-cell>
              <table:table-cell office:value-type="float" office:value="0.0062646498">
                <text:p>0.0062646498</text:p>
                <draw:g>
                  <svg:desc>'M=21'.F3:'M=21'.F17</svg:desc>
                </draw:g>
              </table:table-cell>
              <table:table-cell office:value-type="float" office:value="0.0054217546">
                <text:p>0.0054217546</text:p>
                <draw:g>
                  <svg:desc>'M=21'.G3:'M=21'.G17</svg:desc>
                </draw:g>
              </table:table-cell>
              <table:table-cell office:value-type="float" office:value="0.0046840105">
                <text:p>0.0046840105</text:p>
                <draw:g>
                  <svg:desc>'M=21'.H3:'M=21'.H17</svg:desc>
                </draw:g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0.0014360782">
                <text:p>0.0014360782</text:p>
              </table:table-cell>
              <table:table-cell office:value-type="float" office:value="0.0020910205">
                <text:p>0.0020910205</text:p>
              </table:table-cell>
              <table:table-cell office:value-type="float" office:value="0.007827647">
                <text:p>0.007827647</text:p>
              </table:table-cell>
              <table:table-cell office:value-type="float" office:value="0.00734198985">
                <text:p>0.00734198985</text:p>
              </table:table-cell>
              <table:table-cell office:value-type="float" office:value="0.00429086345">
                <text:p>0.00429086345</text:p>
              </table:table-cell>
              <table:table-cell office:value-type="float" office:value="0.00357442565">
                <text:p>0.00357442565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.0018429621">
                <text:p>0.0018429621</text:p>
              </table:table-cell>
              <table:table-cell office:value-type="float" office:value="0.00139447515">
                <text:p>0.00139447515</text:p>
              </table:table-cell>
              <table:table-cell office:value-type="float" office:value="0.0069171168">
                <text:p>0.0069171168</text:p>
              </table:table-cell>
              <table:table-cell office:value-type="float" office:value="0.0063607037">
                <text:p>0.0063607037</text:p>
              </table:table-cell>
              <table:table-cell office:value-type="float" office:value="0.0045992724">
                <text:p>0.0045992724</text:p>
              </table:table-cell>
              <table:table-cell office:value-type="float" office:value="0.0038449604">
                <text:p>0.0038449604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00212171785">
                <text:p>0.00212171785</text:p>
              </table:table-cell>
              <table:table-cell office:value-type="float" office:value="0.00165127435">
                <text:p>0.00165127435</text:p>
              </table:table-cell>
              <table:table-cell office:value-type="float" office:value="0.0076834853">
                <text:p>0.0076834853</text:p>
              </table:table-cell>
              <table:table-cell office:value-type="float" office:value="0.0075027883">
                <text:p>0.0075027883</text:p>
              </table:table-cell>
              <table:table-cell office:value-type="float" office:value="0.0039598574">
                <text:p>0.0039598574</text:p>
              </table:table-cell>
              <table:table-cell office:value-type="float" office:value="0.00310970815">
                <text:p>0.00310970815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0.0027550287">
                <text:p>0.0027550287</text:p>
              </table:table-cell>
              <table:table-cell office:value-type="float" office:value="0.0022741105">
                <text:p>0.0022741105</text:p>
              </table:table-cell>
              <table:table-cell office:value-type="float" office:value="0.0092617406">
                <text:p>0.0092617406</text:p>
              </table:table-cell>
              <table:table-cell office:value-type="float" office:value="0.0088750308">
                <text:p>0.0088750308</text:p>
              </table:table-cell>
              <table:table-cell office:value-type="float" office:value="0.0042442187">
                <text:p>0.0042442187</text:p>
              </table:table-cell>
              <table:table-cell office:value-type="float" office:value="0.0034851271">
                <text:p>0.0034851271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0.0029897192">
                <text:p>0.0029897192</text:p>
              </table:table-cell>
              <table:table-cell office:value-type="float" office:value="0.0016111526">
                <text:p>0.0016111526</text:p>
              </table:table-cell>
              <table:table-cell office:value-type="float" office:value="0.0087732386">
                <text:p>0.0087732386</text:p>
              </table:table-cell>
              <table:table-cell office:value-type="float" office:value="0.0085066581">
                <text:p>0.0085066581</text:p>
              </table:table-cell>
              <table:table-cell office:value-type="float" office:value="0.0038371367">
                <text:p>0.0038371367</text:p>
              </table:table-cell>
              <table:table-cell office:value-type="float" office:value="0.0034850408">
                <text:p>0.0034850408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0.0038992399">
                <text:p>0.0038992399</text:p>
              </table:table-cell>
              <table:table-cell office:value-type="float" office:value="0.00158191965">
                <text:p>0.00158191965</text:p>
              </table:table-cell>
              <table:table-cell office:value-type="float" office:value="0.00740319785">
                <text:p>0.00740319785</text:p>
              </table:table-cell>
              <table:table-cell office:value-type="float" office:value="0.00746887395">
                <text:p>0.00746887395</text:p>
              </table:table-cell>
              <table:table-cell office:value-type="float" office:value="0.0044591549">
                <text:p>0.0044591549</text:p>
              </table:table-cell>
              <table:table-cell office:value-type="float" office:value="0.0036722339">
                <text:p>0.0036722339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0.0037260736">
                <text:p>0.0037260736</text:p>
              </table:table-cell>
              <table:table-cell office:value-type="float" office:value="0.00151599085">
                <text:p>0.00151599085</text:p>
              </table:table-cell>
              <table:table-cell office:value-type="float" office:value="0.0084862811">
                <text:p>0.0084862811</text:p>
              </table:table-cell>
              <table:table-cell office:value-type="float" office:value="0.0085480971">
                <text:p>0.0085480971</text:p>
              </table:table-cell>
              <table:table-cell office:value-type="float" office:value="0.0037233084">
                <text:p>0.0037233084</text:p>
              </table:table-cell>
              <table:table-cell office:value-type="float" office:value="0.0032695464">
                <text:p>0.0032695464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.0042493062">
                <text:p>0.0042493062</text:p>
              </table:table-cell>
              <table:table-cell office:value-type="float" office:value="0.00159172065">
                <text:p>0.00159172065</text:p>
              </table:table-cell>
              <table:table-cell office:value-type="float" office:value="0.00913901145">
                <text:p>0.00913901145</text:p>
              </table:table-cell>
              <table:table-cell office:value-type="float" office:value="0.0091371337">
                <text:p>0.0091371337</text:p>
              </table:table-cell>
              <table:table-cell office:value-type="float" office:value="0.0036954127">
                <text:p>0.0036954127</text:p>
              </table:table-cell>
              <table:table-cell office:value-type="float" office:value="0.00308202055">
                <text:p>0.00308202055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0.0046500378">
                <text:p>0.0046500378</text:p>
              </table:table-cell>
              <table:table-cell office:value-type="float" office:value="0.00222734065">
                <text:p>0.00222734065</text:p>
              </table:table-cell>
              <table:table-cell office:value-type="float" office:value="0.0099078699">
                <text:p>0.0099078699</text:p>
              </table:table-cell>
              <table:table-cell office:value-type="float" office:value="0.00988312775">
                <text:p>0.00988312775</text:p>
              </table:table-cell>
              <table:table-cell office:value-type="float" office:value="0.004062386">
                <text:p>0.004062386</text:p>
              </table:table-cell>
              <table:table-cell office:value-type="float" office:value="0.00312373595">
                <text:p>0.00312373595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0.0051371462">
                <text:p>0.0051371462</text:p>
              </table:table-cell>
              <table:table-cell office:value-type="float" office:value="0.00221268925">
                <text:p>0.00221268925</text:p>
              </table:table-cell>
              <table:table-cell office:value-type="float" office:value="0.00861184195">
                <text:p>0.00861184195</text:p>
              </table:table-cell>
              <table:table-cell office:value-type="float" office:value="0.00823890775">
                <text:p>0.00823890775</text:p>
              </table:table-cell>
              <table:table-cell office:value-type="float" office:value="0.00377167985">
                <text:p>0.00377167985</text:p>
              </table:table-cell>
              <table:table-cell office:value-type="float" office:value="0.0034879512">
                <text:p>0.0034879512</text:p>
              </table:table-cell>
            </table:table-row>
            <table:table-row>
              <table:table-cell office:value-type="float" office:value="52">
                <text:p>50</text:p>
              </table:table-cell>
              <table:table-cell office:value-type="float" office:value="0.00534537785">
                <text:p>0.00534537785</text:p>
              </table:table-cell>
              <table:table-cell office:value-type="float" office:value="0.0011919158">
                <text:p>0.0011919158</text:p>
              </table:table-cell>
              <table:table-cell office:value-type="float" office:value="0.008659407">
                <text:p>0.008659407</text:p>
              </table:table-cell>
              <table:table-cell office:value-type="float" office:value="0.00866377245">
                <text:p>0.00866377245</text:p>
              </table:table-cell>
              <table:table-cell office:value-type="float" office:value="0.0039928374">
                <text:p>0.0039928374</text:p>
              </table:table-cell>
              <table:table-cell office:value-type="float" office:value="0.003313562">
                <text:p>0.003313562</text:p>
              </table:table-cell>
            </table:table-row>
            <table:table-row>
              <table:table-cell office:value-type="float" office:value="56">
                <text:p>60</text:p>
              </table:table-cell>
              <table:table-cell office:value-type="float" office:value="0.00587643815">
                <text:p>0.00587643815</text:p>
              </table:table-cell>
              <table:table-cell office:value-type="float" office:value="0.00106776815">
                <text:p>0.00106776815</text:p>
              </table:table-cell>
              <table:table-cell office:value-type="float" office:value="0.0100364187">
                <text:p>0.0100364187</text:p>
              </table:table-cell>
              <table:table-cell office:value-type="float" office:value="0.01060252185">
                <text:p>0.01060252185</text:p>
              </table:table-cell>
              <table:table-cell office:value-type="float" office:value="0.0041504575">
                <text:p>0.0041504575</text:p>
              </table:table-cell>
              <table:table-cell office:value-type="float" office:value="0.0037817657">
                <text:p>0.0037817657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0.00578299005">
                <text:p>0.00578299005</text:p>
              </table:table-cell>
              <table:table-cell office:value-type="float" office:value="0.0010863514">
                <text:p>0.0010863514</text:p>
              </table:table-cell>
              <table:table-cell office:value-type="float" office:value="0.0093190696">
                <text:p>0.0093190696</text:p>
              </table:table-cell>
              <table:table-cell office:value-type="float" office:value="0.0098840975">
                <text:p>0.0098840975</text:p>
              </table:table-cell>
              <table:table-cell office:value-type="float" office:value="0.0040910626">
                <text:p>0.0040910626</text:p>
              </table:table-cell>
              <table:table-cell office:value-type="float" office:value="0.0035927756">
                <text:p>0.0035927756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0.0062835322">
                <text:p>0.0062835322</text:p>
              </table:table-cell>
              <table:table-cell office:value-type="float" office:value="0.0011684484">
                <text:p>0.0011684484</text:p>
              </table:table-cell>
              <table:table-cell office:value-type="float" office:value="0.0086128031">
                <text:p>0.0086128031</text:p>
              </table:table-cell>
              <table:table-cell office:value-type="float" office:value="0.00899548365">
                <text:p>0.00899548365</text:p>
              </table:table-cell>
              <table:table-cell office:value-type="float" office:value="0.0041485144">
                <text:p>0.0041485144</text:p>
              </table:table-cell>
              <table:table-cell office:value-type="float" office:value="0.00354786675">
                <text:p>0.0035478667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6pt" fo:font-weight="bold" style:font-size-asian="9pt" style:font-size-complex="9pt"/>
    </style:style>
    <style:style style:name="ch6" style:family="chart" style:data-style-name="N61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6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61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61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61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61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61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61">
      <style:chart-properties chart:symbol-type="named-symbol" chart:symbol-name="arrow-left" chart:symbol-width="0.25cm" chart:symbol-height="0.25cm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1.702cm" svg:height="13.436cm" xlink:href=".." xlink:type="simple" chart:class="chart:line" chart:style-name="ch1">
        <chart:legend chart:legend-position="end" svg:x="18.919cm" svg:y="5.093cm" style:legend-expansion="high" chart:style-name="ch2"/>
        <chart:plot-area chart:style-name="ch3" table:cell-range-address="'M=25'.B2:'M=25'.H17" chart:data-source-has-labels="both" svg:x="1.879cm" svg:y="1.207cm" svg:width="16.172cm" svg:height="10.546cm">
          <chartooo:coordinate-region svg:x="3.633cm" svg:y="1.42cm" svg:width="14.226cm" svg:height="9.659cm"/>
          <chart:axis chart:dimension="x" chart:name="primary-x" chart:style-name="ch4" chartooo:axis-type="auto">
            <chartooo:date-scale/>
            <chart:title svg:x="7.661cm" svg:y="12.021cm" chart:style-name="ch5">
              <text:p>Number of Taps</text:p>
            </chart:title>
            <chart:categories table:cell-range-address="'M=25'.B3:'M=25'.B17"/>
          </chart:axis>
          <chart:axis chart:dimension="y" chart:name="primary-y" chart:style-name="ch6">
            <chart:title svg:x="0.451cm" svg:y="8.889cm" chart:style-name="ch7">
              <text:p>Time (CPU ticks)</text:p>
            </chart:title>
            <chart:grid chart:style-name="ch8" chart:class="major"/>
          </chart:axis>
          <chart:series chart:style-name="ch9" chart:values-cell-range-address="'M=25'.C3:'M=25'.C17" chart:label-cell-address="'M=25'.C2:'M=25'.C2" chart:class="chart:line">
            <chart:data-point chart:repeated="15"/>
          </chart:series>
          <chart:series chart:style-name="ch10" chart:values-cell-range-address="'M=25'.D3:'M=25'.D17" chart:label-cell-address="'M=25'.D2:'M=25'.D2" chart:class="chart:line">
            <chart:data-point chart:repeated="15"/>
          </chart:series>
          <chart:series chart:style-name="ch11" chart:values-cell-range-address="'M=25'.E3:'M=25'.E17" chart:label-cell-address="'M=25'.E2:'M=25'.E2" chart:class="chart:line">
            <chart:data-point chart:repeated="15"/>
          </chart:series>
          <chart:series chart:style-name="ch12" chart:values-cell-range-address="'M=25'.F3:'M=25'.F17" chart:label-cell-address="'M=25'.F2:'M=25'.F2" chart:class="chart:line">
            <chart:data-point chart:repeated="15"/>
          </chart:series>
          <chart:series chart:style-name="ch13" chart:values-cell-range-address="'M=25'.G3:'M=25'.G17" chart:label-cell-address="'M=25'.G2:'M=25'.G2" chart:class="chart:line">
            <chart:data-point chart:repeated="15"/>
          </chart:series>
          <chart:series chart:style-name="ch14" chart:values-cell-range-address="'M=25'.H3:'M=25'.H17" chart:label-cell-address="'M=25'.H2:'M=25'.H2" chart:class="chart:line">
            <chart:data-point chart:repeated="15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R</text:p>
                <draw:g>
                  <svg:desc>'M=25'.C2:'M=25'.C2</svg:desc>
                </draw:g>
              </table:table-cell>
              <table:table-cell office:value-type="string">
                <text:p>FFT</text:p>
                <draw:g>
                  <svg:desc>'M=25'.D2:'M=25'.D2</svg:desc>
                </draw:g>
              </table:table-cell>
              <table:table-cell office:value-type="string">
                <text:p>FIR/EXP</text:p>
                <draw:g>
                  <svg:desc>'M=25'.E2:'M=25'.E2</svg:desc>
                </draw:g>
              </table:table-cell>
              <table:table-cell office:value-type="string">
                <text:p>FIR/FFT</text:p>
                <draw:g>
                  <svg:desc>'M=25'.F2:'M=25'.F2</svg:desc>
                </draw:g>
              </table:table-cell>
              <table:table-cell office:value-type="string">
                <text:p>FFT/EXP</text:p>
                <draw:g>
                  <svg:desc>'M=25'.G2:'M=25'.G2</svg:desc>
                </draw:g>
              </table:table-cell>
              <table:table-cell office:value-type="string">
                <text:p>FFT/FFT</text:p>
                <draw:g>
                  <svg:desc>'M=25'.H2:'M=25'.H2</svg:desc>
                </draw:g>
              </table:table-cell>
            </table:table-row>
          </table:table-header-rows>
          <table:table-rows>
            <table:table-row>
              <table:table-cell office:value-type="float" office:value="8">
                <text:p>10</text:p>
                <draw:g>
                  <svg:desc>'M=25'.B3:'M=25'.B17</svg:desc>
                </draw:g>
              </table:table-cell>
              <table:table-cell office:value-type="float" office:value="0.001065108">
                <text:p>0.001065108</text:p>
                <draw:g>
                  <svg:desc>'M=25'.C3:'M=25'.C17</svg:desc>
                </draw:g>
              </table:table-cell>
              <table:table-cell office:value-type="float" office:value="0.00168148785">
                <text:p>0.00168148785</text:p>
                <draw:g>
                  <svg:desc>'M=25'.D3:'M=25'.D17</svg:desc>
                </draw:g>
              </table:table-cell>
              <table:table-cell office:value-type="float" office:value="0.00671986865">
                <text:p>0.00671986865</text:p>
                <draw:g>
                  <svg:desc>'M=25'.E3:'M=25'.E17</svg:desc>
                </draw:g>
              </table:table-cell>
              <table:table-cell office:value-type="float" office:value="0.0065279683">
                <text:p>0.0065279683</text:p>
                <draw:g>
                  <svg:desc>'M=25'.F3:'M=25'.F17</svg:desc>
                </draw:g>
              </table:table-cell>
              <table:table-cell office:value-type="float" office:value="0.0052636847">
                <text:p>0.0052636847</text:p>
                <draw:g>
                  <svg:desc>'M=25'.G3:'M=25'.G17</svg:desc>
                </draw:g>
              </table:table-cell>
              <table:table-cell office:value-type="float" office:value="0.00466467685">
                <text:p>0.00466467685</text:p>
                <draw:g>
                  <svg:desc>'M=25'.H3:'M=25'.H17</svg:desc>
                </draw:g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0.00141407295">
                <text:p>0.00141407295</text:p>
              </table:table-cell>
              <table:table-cell office:value-type="float" office:value="0.00133047065">
                <text:p>0.00133047065</text:p>
              </table:table-cell>
              <table:table-cell office:value-type="float" office:value="0.00737805475">
                <text:p>0.00737805475</text:p>
              </table:table-cell>
              <table:table-cell office:value-type="float" office:value="0.00709507925">
                <text:p>0.00709507925</text:p>
              </table:table-cell>
              <table:table-cell office:value-type="float" office:value="0.00409546135">
                <text:p>0.00409546135</text:p>
              </table:table-cell>
              <table:table-cell office:value-type="float" office:value="0.0033189559">
                <text:p>0.0033189559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.00177584865">
                <text:p>0.00177584865</text:p>
              </table:table-cell>
              <table:table-cell office:value-type="float" office:value="0.0016908347">
                <text:p>0.0016908347</text:p>
              </table:table-cell>
              <table:table-cell office:value-type="float" office:value="0.00699149795">
                <text:p>0.00699149795</text:p>
              </table:table-cell>
              <table:table-cell office:value-type="float" office:value="0.0063800723">
                <text:p>0.0063800723</text:p>
              </table:table-cell>
              <table:table-cell office:value-type="float" office:value="0.0048972106">
                <text:p>0.0048972106</text:p>
              </table:table-cell>
              <table:table-cell office:value-type="float" office:value="0.00417198835">
                <text:p>0.00417198835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0021349217">
                <text:p>0.0021349217</text:p>
              </table:table-cell>
              <table:table-cell office:value-type="float" office:value="0.0021719978">
                <text:p>0.0021719978</text:p>
              </table:table-cell>
              <table:table-cell office:value-type="float" office:value="0.00741020575">
                <text:p>0.00741020575</text:p>
              </table:table-cell>
              <table:table-cell office:value-type="float" office:value="0.0073344538">
                <text:p>0.0073344538</text:p>
              </table:table-cell>
              <table:table-cell office:value-type="float" office:value="0.00380311585">
                <text:p>0.00380311585</text:p>
              </table:table-cell>
              <table:table-cell office:value-type="float" office:value="0.0029459007">
                <text:p>0.0029459007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0.0024716985">
                <text:p>0.0024716985</text:p>
              </table:table-cell>
              <table:table-cell office:value-type="float" office:value="0.00112072395">
                <text:p>0.00112072395</text:p>
              </table:table-cell>
              <table:table-cell office:value-type="float" office:value="0.0085831776">
                <text:p>0.0085831776</text:p>
              </table:table-cell>
              <table:table-cell office:value-type="float" office:value="0.00861435085">
                <text:p>0.00861435085</text:p>
              </table:table-cell>
              <table:table-cell office:value-type="float" office:value="0.0036599871">
                <text:p>0.0036599871</text:p>
              </table:table-cell>
              <table:table-cell office:value-type="float" office:value="0.0030517187">
                <text:p>0.0030517187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0.0027782267">
                <text:p>0.0027782267</text:p>
              </table:table-cell>
              <table:table-cell office:value-type="float" office:value="0.00111118185">
                <text:p>0.00111118185</text:p>
              </table:table-cell>
              <table:table-cell office:value-type="float" office:value="0.0093176559">
                <text:p>0.0093176559</text:p>
              </table:table-cell>
              <table:table-cell office:value-type="float" office:value="0.0087322422">
                <text:p>0.0087322422</text:p>
              </table:table-cell>
              <table:table-cell office:value-type="float" office:value="0.0040791139">
                <text:p>0.0040791139</text:p>
              </table:table-cell>
              <table:table-cell office:value-type="float" office:value="0.0032626289">
                <text:p>0.0032626289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0.0033246802">
                <text:p>0.0033246802</text:p>
              </table:table-cell>
              <table:table-cell office:value-type="float" office:value="0.00183434125">
                <text:p>0.00183434125</text:p>
              </table:table-cell>
              <table:table-cell office:value-type="float" office:value="0.00712332955">
                <text:p>0.00712332955</text:p>
              </table:table-cell>
              <table:table-cell office:value-type="float" office:value="0.00707084985">
                <text:p>0.00707084985</text:p>
              </table:table-cell>
              <table:table-cell office:value-type="float" office:value="0.00439934455">
                <text:p>0.00439934455</text:p>
              </table:table-cell>
              <table:table-cell office:value-type="float" office:value="0.00359543005">
                <text:p>0.00359543005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0.0038518043">
                <text:p>0.0038518043</text:p>
              </table:table-cell>
              <table:table-cell office:value-type="float" office:value="0.0020686529">
                <text:p>0.0020686529</text:p>
              </table:table-cell>
              <table:table-cell office:value-type="float" office:value="0.00916604815">
                <text:p>0.00916604815</text:p>
              </table:table-cell>
              <table:table-cell office:value-type="float" office:value="0.0086128818">
                <text:p>0.0086128818</text:p>
              </table:table-cell>
              <table:table-cell office:value-type="float" office:value="0.0038181989">
                <text:p>0.0038181989</text:p>
              </table:table-cell>
              <table:table-cell office:value-type="float" office:value="0.00308913905">
                <text:p>0.00308913905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.00419692825">
                <text:p>0.00419692825</text:p>
              </table:table-cell>
              <table:table-cell office:value-type="float" office:value="0.0019588943">
                <text:p>0.0019588943</text:p>
              </table:table-cell>
              <table:table-cell office:value-type="float" office:value="0.00920849565">
                <text:p>0.00920849565</text:p>
              </table:table-cell>
              <table:table-cell office:value-type="float" office:value="0.00886683975">
                <text:p>0.00886683975</text:p>
              </table:table-cell>
              <table:table-cell office:value-type="float" office:value="0.00372217725">
                <text:p>0.00372217725</text:p>
              </table:table-cell>
              <table:table-cell office:value-type="float" office:value="0.00298639305">
                <text:p>0.00298639305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0.0045268089">
                <text:p>0.0045268089</text:p>
              </table:table-cell>
              <table:table-cell office:value-type="float" office:value="0.0013161153">
                <text:p>0.0013161153</text:p>
              </table:table-cell>
              <table:table-cell office:value-type="float" office:value="0.0100574483">
                <text:p>0.0100574483</text:p>
              </table:table-cell>
              <table:table-cell office:value-type="float" office:value="0.00940379695">
                <text:p>0.00940379695</text:p>
              </table:table-cell>
              <table:table-cell office:value-type="float" office:value="0.0037874111">
                <text:p>0.0037874111</text:p>
              </table:table-cell>
              <table:table-cell office:value-type="float" office:value="0.00316310265">
                <text:p>0.00316310265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0.0049392522">
                <text:p>0.0049392522</text:p>
              </table:table-cell>
              <table:table-cell office:value-type="float" office:value="0.0013111758">
                <text:p>0.0013111758</text:p>
              </table:table-cell>
              <table:table-cell office:value-type="float" office:value="0.0086514606">
                <text:p>0.0086514606</text:p>
              </table:table-cell>
              <table:table-cell office:value-type="float" office:value="0.00866704105">
                <text:p>0.00866704105</text:p>
              </table:table-cell>
              <table:table-cell office:value-type="float" office:value="0.0040549466">
                <text:p>0.0040549466</text:p>
              </table:table-cell>
              <table:table-cell office:value-type="float" office:value="0.0032423834">
                <text:p>0.0032423834</text:p>
              </table:table-cell>
            </table:table-row>
            <table:table-row>
              <table:table-cell office:value-type="float" office:value="52">
                <text:p>50</text:p>
              </table:table-cell>
              <table:table-cell office:value-type="float" office:value="0.0052469249">
                <text:p>0.0052469249</text:p>
              </table:table-cell>
              <table:table-cell office:value-type="float" office:value="0.00125566185">
                <text:p>0.00125566185</text:p>
              </table:table-cell>
              <table:table-cell office:value-type="float" office:value="0.00922744665">
                <text:p>0.00922744665</text:p>
              </table:table-cell>
              <table:table-cell office:value-type="float" office:value="0.00934922255">
                <text:p>0.00934922255</text:p>
              </table:table-cell>
              <table:table-cell office:value-type="float" office:value="0.00409657725">
                <text:p>0.00409657725</text:p>
              </table:table-cell>
              <table:table-cell office:value-type="float" office:value="0.00354744155">
                <text:p>0.00354744155</text:p>
              </table:table-cell>
            </table:table-row>
            <table:table-row>
              <table:table-cell office:value-type="float" office:value="56">
                <text:p>60</text:p>
              </table:table-cell>
              <table:table-cell office:value-type="float" office:value="0.0055677394">
                <text:p>0.0055677394</text:p>
              </table:table-cell>
              <table:table-cell office:value-type="float" office:value="0.00132166955">
                <text:p>0.00132166955</text:p>
              </table:table-cell>
              <table:table-cell office:value-type="float" office:value="0.0096522498">
                <text:p>0.0096522498</text:p>
              </table:table-cell>
              <table:table-cell office:value-type="float" office:value="0.009334963">
                <text:p>0.009334963</text:p>
              </table:table-cell>
              <table:table-cell office:value-type="float" office:value="0.004224136">
                <text:p>0.004224136</text:p>
              </table:table-cell>
              <table:table-cell office:value-type="float" office:value="0.003390817">
                <text:p>0.003390817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0.0061343463">
                <text:p>0.0061343463</text:p>
              </table:table-cell>
              <table:table-cell office:value-type="float" office:value="0.00172138455">
                <text:p>0.00172138455</text:p>
              </table:table-cell>
              <table:table-cell office:value-type="float" office:value="0.0103563203">
                <text:p>0.0103563203</text:p>
              </table:table-cell>
              <table:table-cell office:value-type="float" office:value="0.010177027">
                <text:p>0.010177027</text:p>
              </table:table-cell>
              <table:table-cell office:value-type="float" office:value="0.00428483155">
                <text:p>0.00428483155</text:p>
              </table:table-cell>
              <table:table-cell office:value-type="float" office:value="0.0035906127">
                <text:p>0.0035906127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0.00631264245">
                <text:p>0.00631264245</text:p>
              </table:table-cell>
              <table:table-cell office:value-type="float" office:value="0.00121777745">
                <text:p>0.00121777745</text:p>
              </table:table-cell>
              <table:table-cell office:value-type="float" office:value="0.008720155">
                <text:p>0.008720155</text:p>
              </table:table-cell>
              <table:table-cell office:value-type="float" office:value="0.0085776086">
                <text:p>0.0085776086</text:p>
              </table:table-cell>
              <table:table-cell office:value-type="float" office:value="0.0044651751">
                <text:p>0.0044651751</text:p>
              </table:table-cell>
              <table:table-cell office:value-type="float" office:value="0.00381817875">
                <text:p>0.0038181787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6pt" fo:font-weight="bold" style:font-size-asian="9pt" style:font-size-complex="9pt"/>
    </style:style>
    <style:style style:name="ch6" style:family="chart" style:data-style-name="N61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6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61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61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61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61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61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61">
      <style:chart-properties chart:symbol-type="named-symbol" chart:symbol-name="arrow-left" chart:symbol-width="0.25cm" chart:symbol-height="0.25cm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1.702cm" svg:height="13.436cm" xlink:href=".." xlink:type="simple" chart:class="chart:line" chart:style-name="ch1">
        <chart:legend chart:legend-position="end" svg:x="18.919cm" svg:y="5.093cm" style:legend-expansion="high" chart:style-name="ch2"/>
        <chart:plot-area chart:style-name="ch3" table:cell-range-address="'M=29'.B2:'M=29'.H17" chart:data-source-has-labels="both" svg:x="1.879cm" svg:y="1.207cm" svg:width="16.172cm" svg:height="10.546cm">
          <chartooo:coordinate-region svg:x="3.633cm" svg:y="1.421cm" svg:width="14.226cm" svg:height="9.658cm"/>
          <chart:axis chart:dimension="x" chart:name="primary-x" chart:style-name="ch4" chartooo:axis-type="auto">
            <chartooo:date-scale/>
            <chart:title svg:x="7.661cm" svg:y="12.021cm" chart:style-name="ch5">
              <text:p>Number of Taps</text:p>
            </chart:title>
            <chart:categories table:cell-range-address="'M=29'.B3:'M=29'.B17"/>
          </chart:axis>
          <chart:axis chart:dimension="y" chart:name="primary-y" chart:style-name="ch6">
            <chart:title svg:x="0.451cm" svg:y="8.889cm" chart:style-name="ch7">
              <text:p>Time (CPU ticks)</text:p>
            </chart:title>
            <chart:grid chart:style-name="ch8" chart:class="major"/>
          </chart:axis>
          <chart:series chart:style-name="ch9" chart:values-cell-range-address="'M=29'.C3:'M=29'.C17" chart:label-cell-address="'M=29'.C2:'M=29'.C2" chart:class="chart:line">
            <chart:data-point chart:repeated="15"/>
          </chart:series>
          <chart:series chart:style-name="ch10" chart:values-cell-range-address="'M=29'.D3:'M=29'.D17" chart:label-cell-address="'M=29'.D2:'M=29'.D2" chart:class="chart:line">
            <chart:data-point chart:repeated="15"/>
          </chart:series>
          <chart:series chart:style-name="ch11" chart:values-cell-range-address="'M=29'.E3:'M=29'.E17" chart:label-cell-address="'M=29'.E2:'M=29'.E2" chart:class="chart:line">
            <chart:data-point chart:repeated="15"/>
          </chart:series>
          <chart:series chart:style-name="ch12" chart:values-cell-range-address="'M=29'.F3:'M=29'.F17" chart:label-cell-address="'M=29'.F2:'M=29'.F2" chart:class="chart:line">
            <chart:data-point chart:repeated="15"/>
          </chart:series>
          <chart:series chart:style-name="ch13" chart:values-cell-range-address="'M=29'.G3:'M=29'.G17" chart:label-cell-address="'M=29'.G2:'M=29'.G2" chart:class="chart:line">
            <chart:data-point chart:repeated="15"/>
          </chart:series>
          <chart:series chart:style-name="ch14" chart:values-cell-range-address="'M=29'.H3:'M=29'.H17" chart:label-cell-address="'M=29'.H2:'M=29'.H2" chart:class="chart:line">
            <chart:data-point chart:repeated="15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R</text:p>
                <draw:g>
                  <svg:desc>'M=29'.C2:'M=29'.C2</svg:desc>
                </draw:g>
              </table:table-cell>
              <table:table-cell office:value-type="string">
                <text:p>FFT</text:p>
                <draw:g>
                  <svg:desc>'M=29'.D2:'M=29'.D2</svg:desc>
                </draw:g>
              </table:table-cell>
              <table:table-cell office:value-type="string">
                <text:p>FIR/EXP</text:p>
                <draw:g>
                  <svg:desc>'M=29'.E2:'M=29'.E2</svg:desc>
                </draw:g>
              </table:table-cell>
              <table:table-cell office:value-type="string">
                <text:p>FIR/FFT</text:p>
                <draw:g>
                  <svg:desc>'M=29'.F2:'M=29'.F2</svg:desc>
                </draw:g>
              </table:table-cell>
              <table:table-cell office:value-type="string">
                <text:p>FFT/EXP</text:p>
                <draw:g>
                  <svg:desc>'M=29'.G2:'M=29'.G2</svg:desc>
                </draw:g>
              </table:table-cell>
              <table:table-cell office:value-type="string">
                <text:p>FFT/FFT</text:p>
                <draw:g>
                  <svg:desc>'M=29'.H2:'M=29'.H2</svg:desc>
                </draw:g>
              </table:table-cell>
            </table:table-row>
          </table:table-header-rows>
          <table:table-rows>
            <table:table-row>
              <table:table-cell office:value-type="float" office:value="8">
                <text:p>10</text:p>
                <draw:g>
                  <svg:desc>'M=29'.B3:'M=29'.B17</svg:desc>
                </draw:g>
              </table:table-cell>
              <table:table-cell office:value-type="float" office:value="0.00098061615">
                <text:p>0.00098061615</text:p>
                <draw:g>
                  <svg:desc>'M=29'.C3:'M=29'.C17</svg:desc>
                </draw:g>
              </table:table-cell>
              <table:table-cell office:value-type="float" office:value="0.00190136065">
                <text:p>0.00190136065</text:p>
                <draw:g>
                  <svg:desc>'M=29'.D3:'M=29'.D17</svg:desc>
                </draw:g>
              </table:table-cell>
              <table:table-cell office:value-type="float" office:value="0.00680971835">
                <text:p>0.00680971835</text:p>
                <draw:g>
                  <svg:desc>'M=29'.E3:'M=29'.E17</svg:desc>
                </draw:g>
              </table:table-cell>
              <table:table-cell office:value-type="float" office:value="0.00817535545">
                <text:p>0.00817535545</text:p>
                <draw:g>
                  <svg:desc>'M=29'.F3:'M=29'.F17</svg:desc>
                </draw:g>
              </table:table-cell>
              <table:table-cell office:value-type="float" office:value="0.0056654828">
                <text:p>0.0056654828</text:p>
                <draw:g>
                  <svg:desc>'M=29'.G3:'M=29'.G17</svg:desc>
                </draw:g>
              </table:table-cell>
              <table:table-cell office:value-type="float" office:value="0.0064269882">
                <text:p>0.0064269882</text:p>
                <draw:g>
                  <svg:desc>'M=29'.H3:'M=29'.H17</svg:desc>
                </draw:g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0.0013648048">
                <text:p>0.0013648048</text:p>
              </table:table-cell>
              <table:table-cell office:value-type="float" office:value="0.00171801085">
                <text:p>0.00171801085</text:p>
              </table:table-cell>
              <table:table-cell office:value-type="float" office:value="0.0069925967">
                <text:p>0.0069925967</text:p>
              </table:table-cell>
              <table:table-cell office:value-type="float" office:value="0.00850732">
                <text:p>0.00850732</text:p>
              </table:table-cell>
              <table:table-cell office:value-type="float" office:value="0.00433808795">
                <text:p>0.00433808795</text:p>
              </table:table-cell>
              <table:table-cell office:value-type="float" office:value="0.00548688305">
                <text:p>0.00548688305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.0016469528">
                <text:p>0.0016469528</text:p>
              </table:table-cell>
              <table:table-cell office:value-type="float" office:value="0.00186710455">
                <text:p>0.00186710455</text:p>
              </table:table-cell>
              <table:table-cell office:value-type="float" office:value="0.00710461825">
                <text:p>0.00710461825</text:p>
              </table:table-cell>
              <table:table-cell office:value-type="float" office:value="0.00790377615">
                <text:p>0.00790377615</text:p>
              </table:table-cell>
              <table:table-cell office:value-type="float" office:value="0.00461681925">
                <text:p>0.00461681925</text:p>
              </table:table-cell>
              <table:table-cell office:value-type="float" office:value="0.00595164605">
                <text:p>0.00595164605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0023500585">
                <text:p>0.0023500585</text:p>
              </table:table-cell>
              <table:table-cell office:value-type="float" office:value="0.0013744022">
                <text:p>0.0013744022</text:p>
              </table:table-cell>
              <table:table-cell office:value-type="float" office:value="0.0072983757">
                <text:p>0.0072983757</text:p>
              </table:table-cell>
              <table:table-cell office:value-type="float" office:value="0.00897207725">
                <text:p>0.00897207725</text:p>
              </table:table-cell>
              <table:table-cell office:value-type="float" office:value="0.0038202692">
                <text:p>0.0038202692</text:p>
              </table:table-cell>
              <table:table-cell office:value-type="float" office:value="0.00475035745">
                <text:p>0.00475035745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0.0026555559">
                <text:p>0.0026555559</text:p>
              </table:table-cell>
              <table:table-cell office:value-type="float" office:value="0.00135992555">
                <text:p>0.00135992555</text:p>
              </table:table-cell>
              <table:table-cell office:value-type="float" office:value="0.008099542">
                <text:p>0.008099542</text:p>
              </table:table-cell>
              <table:table-cell office:value-type="float" office:value="0.0093662852">
                <text:p>0.0093662852</text:p>
              </table:table-cell>
              <table:table-cell office:value-type="float" office:value="0.00376878735">
                <text:p>0.00376878735</text:p>
              </table:table-cell>
              <table:table-cell office:value-type="float" office:value="0.00506570435">
                <text:p>0.00506570435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0.0028726104">
                <text:p>0.0028726104</text:p>
              </table:table-cell>
              <table:table-cell office:value-type="float" office:value="0.0013922664">
                <text:p>0.0013922664</text:p>
              </table:table-cell>
              <table:table-cell office:value-type="float" office:value="0.0088068797">
                <text:p>0.0088068797</text:p>
              </table:table-cell>
              <table:table-cell office:value-type="float" office:value="0.01000980195">
                <text:p>0.01000980195</text:p>
              </table:table-cell>
              <table:table-cell office:value-type="float" office:value="0.0041677548">
                <text:p>0.0041677548</text:p>
              </table:table-cell>
              <table:table-cell office:value-type="float" office:value="0.00525406865">
                <text:p>0.00525406865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0.0035711881">
                <text:p>0.0035711881</text:p>
              </table:table-cell>
              <table:table-cell office:value-type="float" office:value="0.00225910585">
                <text:p>0.00225910585</text:p>
              </table:table-cell>
              <table:table-cell office:value-type="float" office:value="0.00764295555">
                <text:p>0.00764295555</text:p>
              </table:table-cell>
              <table:table-cell office:value-type="float" office:value="0.00942750975">
                <text:p>0.00942750975</text:p>
              </table:table-cell>
              <table:table-cell office:value-type="float" office:value="0.0042945113">
                <text:p>0.0042945113</text:p>
              </table:table-cell>
              <table:table-cell office:value-type="float" office:value="0.00556655075">
                <text:p>0.00556655075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0.0037122688">
                <text:p>0.0037122688</text:p>
              </table:table-cell>
              <table:table-cell office:value-type="float" office:value="0.0014821608">
                <text:p>0.0014821608</text:p>
              </table:table-cell>
              <table:table-cell office:value-type="float" office:value="0.00903561025">
                <text:p>0.00903561025</text:p>
              </table:table-cell>
              <table:table-cell office:value-type="float" office:value="0.01022066085">
                <text:p>0.01022066085</text:p>
              </table:table-cell>
              <table:table-cell office:value-type="float" office:value="0.00376571835">
                <text:p>0.00376571835</text:p>
              </table:table-cell>
              <table:table-cell office:value-type="float" office:value="0.0051679602">
                <text:p>0.0051679602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.0044003074">
                <text:p>0.0044003074</text:p>
              </table:table-cell>
              <table:table-cell office:value-type="float" office:value="0.001446538">
                <text:p>0.001446538</text:p>
              </table:table-cell>
              <table:table-cell office:value-type="float" office:value="0.0091650276">
                <text:p>0.0091650276</text:p>
              </table:table-cell>
              <table:table-cell office:value-type="float" office:value="0.0101216246">
                <text:p>0.0101216246</text:p>
              </table:table-cell>
              <table:table-cell office:value-type="float" office:value="0.0037043813">
                <text:p>0.0037043813</text:p>
              </table:table-cell>
              <table:table-cell office:value-type="float" office:value="0.00485732685">
                <text:p>0.00485732685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0.00456950685">
                <text:p>0.00456950685</text:p>
              </table:table-cell>
              <table:table-cell office:value-type="float" office:value="0.00171333895">
                <text:p>0.00171333895</text:p>
              </table:table-cell>
              <table:table-cell office:value-type="float" office:value="0.009492449">
                <text:p>0.009492449</text:p>
              </table:table-cell>
              <table:table-cell office:value-type="float" office:value="0.01032992385">
                <text:p>0.01032992385</text:p>
              </table:table-cell>
              <table:table-cell office:value-type="float" office:value="0.0038500373">
                <text:p>0.0038500373</text:p>
              </table:table-cell>
              <table:table-cell office:value-type="float" office:value="0.00492787115">
                <text:p>0.00492787115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0.0047191807">
                <text:p>0.0047191807</text:p>
              </table:table-cell>
              <table:table-cell office:value-type="float" office:value="0.00167590665">
                <text:p>0.00167590665</text:p>
              </table:table-cell>
              <table:table-cell office:value-type="float" office:value="0.0084984219">
                <text:p>0.0084984219</text:p>
              </table:table-cell>
              <table:table-cell office:value-type="float" office:value="0.0098504834">
                <text:p>0.0098504834</text:p>
              </table:table-cell>
              <table:table-cell office:value-type="float" office:value="0.00396299815">
                <text:p>0.00396299815</text:p>
              </table:table-cell>
              <table:table-cell office:value-type="float" office:value="0.0053638526">
                <text:p>0.0053638526</text:p>
              </table:table-cell>
            </table:table-row>
            <table:table-row>
              <table:table-cell office:value-type="float" office:value="52">
                <text:p>50</text:p>
              </table:table-cell>
              <table:table-cell office:value-type="float" office:value="0.00605219545">
                <text:p>0.00605219545</text:p>
              </table:table-cell>
              <table:table-cell office:value-type="float" office:value="0.00155785845">
                <text:p>0.00155785845</text:p>
              </table:table-cell>
              <table:table-cell office:value-type="float" office:value="0.00934906685">
                <text:p>0.00934906685</text:p>
              </table:table-cell>
              <table:table-cell office:value-type="float" office:value="0.01108642055">
                <text:p>0.01108642055</text:p>
              </table:table-cell>
              <table:table-cell office:value-type="float" office:value="0.00443088525">
                <text:p>0.00443088525</text:p>
              </table:table-cell>
              <table:table-cell office:value-type="float" office:value="0.0054300841">
                <text:p>0.0054300841</text:p>
              </table:table-cell>
            </table:table-row>
            <table:table-row>
              <table:table-cell office:value-type="float" office:value="56">
                <text:p>60</text:p>
              </table:table-cell>
              <table:table-cell office:value-type="float" office:value="0.0053523695">
                <text:p>0.0053523695</text:p>
              </table:table-cell>
              <table:table-cell office:value-type="float" office:value="0.0015236562">
                <text:p>0.0015236562</text:p>
              </table:table-cell>
              <table:table-cell office:value-type="float" office:value="0.0099586984">
                <text:p>0.0099586984</text:p>
              </table:table-cell>
              <table:table-cell office:value-type="float" office:value="0.0111652226">
                <text:p>0.0111652226</text:p>
              </table:table-cell>
              <table:table-cell office:value-type="float" office:value="0.0041114092">
                <text:p>0.0041114092</text:p>
              </table:table-cell>
              <table:table-cell office:value-type="float" office:value="0.00524848665">
                <text:p>0.00524848665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0.00601440155">
                <text:p>0.00601440155</text:p>
              </table:table-cell>
              <table:table-cell office:value-type="float" office:value="0.0016211809">
                <text:p>0.0016211809</text:p>
              </table:table-cell>
              <table:table-cell office:value-type="float" office:value="0.010471126">
                <text:p>0.010471126</text:p>
              </table:table-cell>
              <table:table-cell office:value-type="float" office:value="0.01161220665">
                <text:p>0.01161220665</text:p>
              </table:table-cell>
              <table:table-cell office:value-type="float" office:value="0.00421889435">
                <text:p>0.00421889435</text:p>
              </table:table-cell>
              <table:table-cell office:value-type="float" office:value="0.0054164836">
                <text:p>0.0054164836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0.00619848465">
                <text:p>0.00619848465</text:p>
              </table:table-cell>
              <table:table-cell office:value-type="float" office:value="0.00158916035">
                <text:p>0.00158916035</text:p>
              </table:table-cell>
              <table:table-cell office:value-type="float" office:value="0.0093684219">
                <text:p>0.0093684219</text:p>
              </table:table-cell>
              <table:table-cell office:value-type="float" office:value="0.0106596732">
                <text:p>0.0106596732</text:p>
              </table:table-cell>
              <table:table-cell office:value-type="float" office:value="0.0044430819">
                <text:p>0.0044430819</text:p>
              </table:table-cell>
              <table:table-cell office:value-type="float" office:value="0.00514820155">
                <text:p>0.0051482015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6pt" fo:font-weight="bold" style:font-size-asian="9pt" style:font-size-complex="9pt"/>
    </style:style>
    <style:style style:name="ch6" style:family="chart" style:data-style-name="N61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6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61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61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61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61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61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61">
      <style:chart-properties chart:symbol-type="named-symbol" chart:symbol-name="arrow-left" chart:symbol-width="0.25cm" chart:symbol-height="0.25cm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1.702cm" svg:height="13.436cm" xlink:href=".." xlink:type="simple" chart:class="chart:line" chart:style-name="ch1">
        <chart:legend chart:legend-position="end" svg:x="18.919cm" svg:y="5.093cm" style:legend-expansion="high" chart:style-name="ch2"/>
        <chart:plot-area chart:style-name="ch3" table:cell-range-address="'M=33'.B2:'M=33'.H17" chart:data-source-has-labels="both" svg:x="1.879cm" svg:y="1.207cm" svg:width="16.172cm" svg:height="10.546cm">
          <chartooo:coordinate-region svg:x="3.633cm" svg:y="1.42cm" svg:width="14.226cm" svg:height="9.659cm"/>
          <chart:axis chart:dimension="x" chart:name="primary-x" chart:style-name="ch4" chartooo:axis-type="auto">
            <chartooo:date-scale/>
            <chart:title svg:x="7.661cm" svg:y="12.021cm" chart:style-name="ch5">
              <text:p>Number of Taps</text:p>
            </chart:title>
            <chart:categories table:cell-range-address="'M=33'.B3:'M=33'.B17"/>
          </chart:axis>
          <chart:axis chart:dimension="y" chart:name="primary-y" chart:style-name="ch6">
            <chart:title svg:x="0.451cm" svg:y="8.889cm" chart:style-name="ch7">
              <text:p>Time (CPU ticks)</text:p>
            </chart:title>
            <chart:grid chart:style-name="ch8" chart:class="major"/>
          </chart:axis>
          <chart:series chart:style-name="ch9" chart:values-cell-range-address="'M=33'.C3:'M=33'.C17" chart:label-cell-address="'M=33'.C2:'M=33'.C2" chart:class="chart:line">
            <chart:data-point chart:repeated="15"/>
          </chart:series>
          <chart:series chart:style-name="ch10" chart:values-cell-range-address="'M=33'.D3:'M=33'.D17" chart:label-cell-address="'M=33'.D2:'M=33'.D2" chart:class="chart:line">
            <chart:data-point chart:repeated="15"/>
          </chart:series>
          <chart:series chart:style-name="ch11" chart:values-cell-range-address="'M=33'.E3:'M=33'.E17" chart:label-cell-address="'M=33'.E2:'M=33'.E2" chart:class="chart:line">
            <chart:data-point chart:repeated="15"/>
          </chart:series>
          <chart:series chart:style-name="ch12" chart:values-cell-range-address="'M=33'.F3:'M=33'.F17" chart:label-cell-address="'M=33'.F2:'M=33'.F2" chart:class="chart:line">
            <chart:data-point chart:repeated="15"/>
          </chart:series>
          <chart:series chart:style-name="ch13" chart:values-cell-range-address="'M=33'.G3:'M=33'.G17" chart:label-cell-address="'M=33'.G2:'M=33'.G2" chart:class="chart:line">
            <chart:data-point chart:repeated="15"/>
          </chart:series>
          <chart:series chart:style-name="ch14" chart:values-cell-range-address="'M=33'.H3:'M=33'.H17" chart:label-cell-address="'M=33'.H2:'M=33'.H2" chart:class="chart:line">
            <chart:data-point chart:repeated="15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R</text:p>
                <draw:g>
                  <svg:desc>'M=33'.C2:'M=33'.C2</svg:desc>
                </draw:g>
              </table:table-cell>
              <table:table-cell office:value-type="string">
                <text:p>FFT</text:p>
                <draw:g>
                  <svg:desc>'M=33'.D2:'M=33'.D2</svg:desc>
                </draw:g>
              </table:table-cell>
              <table:table-cell office:value-type="string">
                <text:p>FIR/EXP</text:p>
                <draw:g>
                  <svg:desc>'M=33'.E2:'M=33'.E2</svg:desc>
                </draw:g>
              </table:table-cell>
              <table:table-cell office:value-type="string">
                <text:p>FIR/FFT</text:p>
                <draw:g>
                  <svg:desc>'M=33'.F2:'M=33'.F2</svg:desc>
                </draw:g>
              </table:table-cell>
              <table:table-cell office:value-type="string">
                <text:p>FFT/EXP</text:p>
                <draw:g>
                  <svg:desc>'M=33'.G2:'M=33'.G2</svg:desc>
                </draw:g>
              </table:table-cell>
              <table:table-cell office:value-type="string">
                <text:p>FFT/FFT</text:p>
                <draw:g>
                  <svg:desc>'M=33'.H2:'M=33'.H2</svg:desc>
                </draw:g>
              </table:table-cell>
            </table:table-row>
          </table:table-header-rows>
          <table:table-rows>
            <table:table-row>
              <table:table-cell office:value-type="float" office:value="8">
                <text:p>10</text:p>
                <draw:g>
                  <svg:desc>'M=33'.B3:'M=33'.B17</svg:desc>
                </draw:g>
              </table:table-cell>
              <table:table-cell office:value-type="float" office:value="0.0009251244">
                <text:p>0.0009251244</text:p>
                <draw:g>
                  <svg:desc>'M=33'.C3:'M=33'.C17</svg:desc>
                </draw:g>
              </table:table-cell>
              <table:table-cell office:value-type="float" office:value="0.0012280942">
                <text:p>0.0012280942</text:p>
                <draw:g>
                  <svg:desc>'M=33'.D3:'M=33'.D17</svg:desc>
                </draw:g>
              </table:table-cell>
              <table:table-cell office:value-type="float" office:value="0.006591683">
                <text:p>0.006591683</text:p>
                <draw:g>
                  <svg:desc>'M=33'.E3:'M=33'.E17</svg:desc>
                </draw:g>
              </table:table-cell>
              <table:table-cell office:value-type="float" office:value="0.00663835915">
                <text:p>0.00663835915</text:p>
                <draw:g>
                  <svg:desc>'M=33'.F3:'M=33'.F17</svg:desc>
                </draw:g>
              </table:table-cell>
              <table:table-cell office:value-type="float" office:value="0.0053116131">
                <text:p>0.0053116131</text:p>
                <draw:g>
                  <svg:desc>'M=33'.G3:'M=33'.G17</svg:desc>
                </draw:g>
              </table:table-cell>
              <table:table-cell office:value-type="float" office:value="0.00466067555">
                <text:p>0.00466067555</text:p>
                <draw:g>
                  <svg:desc>'M=33'.H3:'M=33'.H17</svg:desc>
                </draw:g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0.00137801615">
                <text:p>0.00137801615</text:p>
              </table:table-cell>
              <table:table-cell office:value-type="float" office:value="0.00148028235">
                <text:p>0.00148028235</text:p>
              </table:table-cell>
              <table:table-cell office:value-type="float" office:value="0.0074482433">
                <text:p>0.0074482433</text:p>
              </table:table-cell>
              <table:table-cell office:value-type="float" office:value="0.0074145737">
                <text:p>0.0074145737</text:p>
              </table:table-cell>
              <table:table-cell office:value-type="float" office:value="0.00438517575">
                <text:p>0.00438517575</text:p>
              </table:table-cell>
              <table:table-cell office:value-type="float" office:value="0.00371226515">
                <text:p>0.00371226515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.0019015354">
                <text:p>0.0019015354</text:p>
              </table:table-cell>
              <table:table-cell office:value-type="float" office:value="0.00066575305">
                <text:p>0.00066575305</text:p>
              </table:table-cell>
              <table:table-cell office:value-type="float" office:value="0.00697993205">
                <text:p>0.00697993205</text:p>
              </table:table-cell>
              <table:table-cell office:value-type="float" office:value="0.0065571672">
                <text:p>0.0065571672</text:p>
              </table:table-cell>
              <table:table-cell office:value-type="float" office:value="0.00437629715">
                <text:p>0.00437629715</text:p>
              </table:table-cell>
              <table:table-cell office:value-type="float" office:value="0.00389793945">
                <text:p>0.00389793945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0020698555">
                <text:p>0.0020698555</text:p>
              </table:table-cell>
              <table:table-cell office:value-type="float" office:value="0.0014917885">
                <text:p>0.0014917885</text:p>
              </table:table-cell>
              <table:table-cell office:value-type="float" office:value="0.0081355444">
                <text:p>0.0081355444</text:p>
              </table:table-cell>
              <table:table-cell office:value-type="float" office:value="0.00811483375">
                <text:p>0.00811483375</text:p>
              </table:table-cell>
              <table:table-cell office:value-type="float" office:value="0.004005088">
                <text:p>0.004005088</text:p>
              </table:table-cell>
              <table:table-cell office:value-type="float" office:value="0.00341409595">
                <text:p>0.00341409595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0.00256429135">
                <text:p>0.00256429135</text:p>
              </table:table-cell>
              <table:table-cell office:value-type="float" office:value="0.00161908405">
                <text:p>0.00161908405</text:p>
              </table:table-cell>
              <table:table-cell office:value-type="float" office:value="0.00845270205">
                <text:p>0.00845270205</text:p>
              </table:table-cell>
              <table:table-cell office:value-type="float" office:value="0.0086342084">
                <text:p>0.0086342084</text:p>
              </table:table-cell>
              <table:table-cell office:value-type="float" office:value="0.00372807335">
                <text:p>0.00372807335</text:p>
              </table:table-cell>
              <table:table-cell office:value-type="float" office:value="0.00337024885">
                <text:p>0.00337024885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0.0029052534">
                <text:p>0.0029052534</text:p>
              </table:table-cell>
              <table:table-cell office:value-type="float" office:value="0.0014622498">
                <text:p>0.0014622498</text:p>
              </table:table-cell>
              <table:table-cell office:value-type="float" office:value="0.00921486505">
                <text:p>0.00921486505</text:p>
              </table:table-cell>
              <table:table-cell office:value-type="float" office:value="0.00907729435">
                <text:p>0.00907729435</text:p>
              </table:table-cell>
              <table:table-cell office:value-type="float" office:value="0.00406611955">
                <text:p>0.00406611955</text:p>
              </table:table-cell>
              <table:table-cell office:value-type="float" office:value="0.00358350505">
                <text:p>0.00358350505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0.00296427235">
                <text:p>0.00296427235</text:p>
              </table:table-cell>
              <table:table-cell office:value-type="float" office:value="0.000307461673441">
                <text:p>0.000307461673441</text:p>
              </table:table-cell>
              <table:table-cell office:value-type="float" office:value="0.00790235385">
                <text:p>0.00790235385</text:p>
              </table:table-cell>
              <table:table-cell office:value-type="float" office:value="0.00780190835">
                <text:p>0.00780190835</text:p>
              </table:table-cell>
              <table:table-cell office:value-type="float" office:value="0.00441745415">
                <text:p>0.00441745415</text:p>
              </table:table-cell>
              <table:table-cell office:value-type="float" office:value="0.0035061398">
                <text:p>0.0035061398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0.00364734815">
                <text:p>0.00364734815</text:p>
              </table:table-cell>
              <table:table-cell office:value-type="float" office:value="0.0019163015">
                <text:p>0.0019163015</text:p>
              </table:table-cell>
              <table:table-cell office:value-type="float" office:value="0.0085034532">
                <text:p>0.0085034532</text:p>
              </table:table-cell>
              <table:table-cell office:value-type="float" office:value="0.00810534655">
                <text:p>0.00810534655</text:p>
              </table:table-cell>
              <table:table-cell office:value-type="float" office:value="0.00366665435">
                <text:p>0.00366665435</text:p>
              </table:table-cell>
              <table:table-cell office:value-type="float" office:value="0.00305696255">
                <text:p>0.00305696255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.0043631579">
                <text:p>0.0043631579</text:p>
              </table:table-cell>
              <table:table-cell office:value-type="float" office:value="0.00214346625">
                <text:p>0.00214346625</text:p>
              </table:table-cell>
              <table:table-cell office:value-type="float" office:value="0.00918691185">
                <text:p>0.00918691185</text:p>
              </table:table-cell>
              <table:table-cell office:value-type="float" office:value="0.0092371375">
                <text:p>0.0092371375</text:p>
              </table:table-cell>
              <table:table-cell office:value-type="float" office:value="0.00361299445">
                <text:p>0.00361299445</text:p>
              </table:table-cell>
              <table:table-cell office:value-type="float" office:value="0.0032444589">
                <text:p>0.0032444589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0.00447323425">
                <text:p>0.00447323425</text:p>
              </table:table-cell>
              <table:table-cell office:value-type="float" office:value="0.0017442473">
                <text:p>0.0017442473</text:p>
              </table:table-cell>
              <table:table-cell office:value-type="float" office:value="0.0099749653">
                <text:p>0.0099749653</text:p>
              </table:table-cell>
              <table:table-cell office:value-type="float" office:value="0.0093021703">
                <text:p>0.0093021703</text:p>
              </table:table-cell>
              <table:table-cell office:value-type="float" office:value="0.0036518783">
                <text:p>0.0036518783</text:p>
              </table:table-cell>
              <table:table-cell office:value-type="float" office:value="0.00324242035">
                <text:p>0.00324242035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0.00471462735">
                <text:p>0.00471462735</text:p>
              </table:table-cell>
              <table:table-cell office:value-type="float" office:value="0.00161640165">
                <text:p>0.00161640165</text:p>
              </table:table-cell>
              <table:table-cell office:value-type="float" office:value="0.00829257145">
                <text:p>0.00829257145</text:p>
              </table:table-cell>
              <table:table-cell office:value-type="float" office:value="0.0085581508">
                <text:p>0.0085581508</text:p>
              </table:table-cell>
              <table:table-cell office:value-type="float" office:value="0.00412696725">
                <text:p>0.00412696725</text:p>
              </table:table-cell>
              <table:table-cell office:value-type="float" office:value="0.00347536715">
                <text:p>0.00347536715</text:p>
              </table:table-cell>
            </table:table-row>
            <table:table-row>
              <table:table-cell office:value-type="float" office:value="52">
                <text:p>50</text:p>
              </table:table-cell>
              <table:table-cell office:value-type="float" office:value="0.00493519145">
                <text:p>0.00493519145</text:p>
              </table:table-cell>
              <table:table-cell office:value-type="float" office:value="0.00162537665">
                <text:p>0.00162537665</text:p>
              </table:table-cell>
              <table:table-cell office:value-type="float" office:value="0.00980737955">
                <text:p>0.00980737955</text:p>
              </table:table-cell>
              <table:table-cell office:value-type="float" office:value="0.00909871">
                <text:p>0.00909871</text:p>
              </table:table-cell>
              <table:table-cell office:value-type="float" office:value="0.00378083855">
                <text:p>0.00378083855</text:p>
              </table:table-cell>
              <table:table-cell office:value-type="float" office:value="0.0034358223">
                <text:p>0.0034358223</text:p>
              </table:table-cell>
            </table:table-row>
            <table:table-row>
              <table:table-cell office:value-type="float" office:value="56">
                <text:p>60</text:p>
              </table:table-cell>
              <table:table-cell office:value-type="float" office:value="0.00579075375">
                <text:p>0.00579075375</text:p>
              </table:table-cell>
              <table:table-cell office:value-type="float" office:value="0.0020678741">
                <text:p>0.0020678741</text:p>
              </table:table-cell>
              <table:table-cell office:value-type="float" office:value="0.0099707361">
                <text:p>0.0099707361</text:p>
              </table:table-cell>
              <table:table-cell office:value-type="float" office:value="0.010130551">
                <text:p>0.010130551</text:p>
              </table:table-cell>
              <table:table-cell office:value-type="float" office:value="0.0040306851">
                <text:p>0.0040306851</text:p>
              </table:table-cell>
              <table:table-cell office:value-type="float" office:value="0.00385147675">
                <text:p>0.00385147675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0.00615772225">
                <text:p>0.00615772225</text:p>
              </table:table-cell>
              <table:table-cell office:value-type="float" office:value="0.00189862955">
                <text:p>0.00189862955</text:p>
              </table:table-cell>
              <table:table-cell office:value-type="float" office:value="0.01033111725">
                <text:p>0.01033111725</text:p>
              </table:table-cell>
              <table:table-cell office:value-type="float" office:value="0.0106734175">
                <text:p>0.0106734175</text:p>
              </table:table-cell>
              <table:table-cell office:value-type="float" office:value="0.0041967148">
                <text:p>0.0041967148</text:p>
              </table:table-cell>
              <table:table-cell office:value-type="float" office:value="0.00391749435">
                <text:p>0.00391749435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0.0060821598">
                <text:p>0.0060821598</text:p>
              </table:table-cell>
              <table:table-cell office:value-type="float" office:value="0.000188771000872">
                <text:p>0.000188771000872</text:p>
              </table:table-cell>
              <table:table-cell office:value-type="float" office:value="0.0091624306">
                <text:p>0.0091624306</text:p>
              </table:table-cell>
              <table:table-cell office:value-type="float" office:value="0.0087037802">
                <text:p>0.0087037802</text:p>
              </table:table-cell>
              <table:table-cell office:value-type="float" office:value="0.0044853774">
                <text:p>0.0044853774</text:p>
              </table:table-cell>
              <table:table-cell office:value-type="float" office:value="0.0038951846">
                <text:p>0.0038951846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6pt" fo:font-weight="bold" style:font-size-asian="9pt" style:font-size-complex="9pt"/>
    </style:style>
    <style:style style:name="ch6" style:family="chart" style:data-style-name="N61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6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61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61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61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61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61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61">
      <style:chart-properties chart:symbol-type="named-symbol" chart:symbol-name="arrow-left" chart:symbol-width="0.25cm" chart:symbol-height="0.25cm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1.702cm" svg:height="13.436cm" xlink:href=".." xlink:type="simple" chart:class="chart:line" chart:style-name="ch1">
        <chart:legend chart:legend-position="end" svg:x="18.919cm" svg:y="5.093cm" style:legend-expansion="high" chart:style-name="ch2"/>
        <chart:plot-area chart:style-name="ch3" table:cell-range-address="'M=37'.B2:'M=37'.H17" chart:data-source-has-labels="both" svg:x="1.879cm" svg:y="1.207cm" svg:width="16.172cm" svg:height="10.546cm">
          <chartooo:coordinate-region svg:x="3.633cm" svg:y="1.421cm" svg:width="14.226cm" svg:height="9.658cm"/>
          <chart:axis chart:dimension="x" chart:name="primary-x" chart:style-name="ch4" chartooo:axis-type="auto">
            <chartooo:date-scale/>
            <chart:title svg:x="7.661cm" svg:y="12.021cm" chart:style-name="ch5">
              <text:p>Number of Taps</text:p>
            </chart:title>
            <chart:categories table:cell-range-address="'M=37'.B3:'M=37'.B17"/>
          </chart:axis>
          <chart:axis chart:dimension="y" chart:name="primary-y" chart:style-name="ch6">
            <chart:title svg:x="0.451cm" svg:y="8.889cm" chart:style-name="ch7">
              <text:p>Time (CPU ticks)</text:p>
            </chart:title>
            <chart:grid chart:style-name="ch8" chart:class="major"/>
          </chart:axis>
          <chart:series chart:style-name="ch9" chart:values-cell-range-address="'M=37'.C3:'M=37'.C17" chart:label-cell-address="'M=37'.C2:'M=37'.C2" chart:class="chart:line">
            <chart:data-point chart:repeated="15"/>
          </chart:series>
          <chart:series chart:style-name="ch10" chart:values-cell-range-address="'M=37'.D3:'M=37'.D17" chart:label-cell-address="'M=37'.D2:'M=37'.D2" chart:class="chart:line">
            <chart:data-point chart:repeated="15"/>
          </chart:series>
          <chart:series chart:style-name="ch11" chart:values-cell-range-address="'M=37'.E3:'M=37'.E17" chart:label-cell-address="'M=37'.E2:'M=37'.E2" chart:class="chart:line">
            <chart:data-point chart:repeated="15"/>
          </chart:series>
          <chart:series chart:style-name="ch12" chart:values-cell-range-address="'M=37'.F3:'M=37'.F17" chart:label-cell-address="'M=37'.F2:'M=37'.F2" chart:class="chart:line">
            <chart:data-point chart:repeated="15"/>
          </chart:series>
          <chart:series chart:style-name="ch13" chart:values-cell-range-address="'M=37'.G3:'M=37'.G17" chart:label-cell-address="'M=37'.G2:'M=37'.G2" chart:class="chart:line">
            <chart:data-point chart:repeated="15"/>
          </chart:series>
          <chart:series chart:style-name="ch14" chart:values-cell-range-address="'M=37'.H3:'M=37'.H17" chart:label-cell-address="'M=37'.H2:'M=37'.H2" chart:class="chart:line">
            <chart:data-point chart:repeated="15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R</text:p>
                <draw:g>
                  <svg:desc>'M=37'.C2:'M=37'.C2</svg:desc>
                </draw:g>
              </table:table-cell>
              <table:table-cell office:value-type="string">
                <text:p>FFT</text:p>
                <draw:g>
                  <svg:desc>'M=37'.D2:'M=37'.D2</svg:desc>
                </draw:g>
              </table:table-cell>
              <table:table-cell office:value-type="string">
                <text:p>FIR/EXP</text:p>
                <draw:g>
                  <svg:desc>'M=37'.E2:'M=37'.E2</svg:desc>
                </draw:g>
              </table:table-cell>
              <table:table-cell office:value-type="string">
                <text:p>FIR/FFT</text:p>
                <draw:g>
                  <svg:desc>'M=37'.F2:'M=37'.F2</svg:desc>
                </draw:g>
              </table:table-cell>
              <table:table-cell office:value-type="string">
                <text:p>FFT/EXP</text:p>
                <draw:g>
                  <svg:desc>'M=37'.G2:'M=37'.G2</svg:desc>
                </draw:g>
              </table:table-cell>
              <table:table-cell office:value-type="string">
                <text:p>FFT/FFT</text:p>
                <draw:g>
                  <svg:desc>'M=37'.H2:'M=37'.H2</svg:desc>
                </draw:g>
              </table:table-cell>
            </table:table-row>
          </table:table-header-rows>
          <table:table-rows>
            <table:table-row>
              <table:table-cell office:value-type="float" office:value="8">
                <text:p>10</text:p>
                <draw:g>
                  <svg:desc>'M=37'.B3:'M=37'.B17</svg:desc>
                </draw:g>
              </table:table-cell>
              <table:table-cell office:value-type="float" office:value="0.00097157465">
                <text:p>0.00097157465</text:p>
                <draw:g>
                  <svg:desc>'M=37'.C3:'M=37'.C17</svg:desc>
                </draw:g>
              </table:table-cell>
              <table:table-cell office:value-type="float" office:value="NaN">
                <text:p>NaN</text:p>
                <draw:g>
                  <svg:desc>'M=37'.D3:'M=37'.D17</svg:desc>
                </draw:g>
              </table:table-cell>
              <table:table-cell office:value-type="float" office:value="0.00678107915">
                <text:p>0.00678107915</text:p>
                <draw:g>
                  <svg:desc>'M=37'.E3:'M=37'.E17</svg:desc>
                </draw:g>
              </table:table-cell>
              <table:table-cell office:value-type="float" office:value="0.0086962446">
                <text:p>0.0086962446</text:p>
                <draw:g>
                  <svg:desc>'M=37'.F3:'M=37'.F17</svg:desc>
                </draw:g>
              </table:table-cell>
              <table:table-cell office:value-type="float" office:value="0.0054727041">
                <text:p>0.0054727041</text:p>
                <draw:g>
                  <svg:desc>'M=37'.G3:'M=37'.G17</svg:desc>
                </draw:g>
              </table:table-cell>
              <table:table-cell office:value-type="float" office:value="0.00676985165">
                <text:p>0.00676985165</text:p>
                <draw:g>
                  <svg:desc>'M=37'.H3:'M=37'.H17</svg:desc>
                </draw:g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0.00134522505">
                <text:p>0.00134522505</text:p>
              </table:table-cell>
              <table:table-cell office:value-type="float" office:value="NaN">
                <text:p>NaN</text:p>
              </table:table-cell>
              <table:table-cell office:value-type="float" office:value="0.0078138547">
                <text:p>0.0078138547</text:p>
              </table:table-cell>
              <table:table-cell office:value-type="float" office:value="0.0094253707">
                <text:p>0.0094253707</text:p>
              </table:table-cell>
              <table:table-cell office:value-type="float" office:value="0.00403877155">
                <text:p>0.00403877155</text:p>
              </table:table-cell>
              <table:table-cell office:value-type="float" office:value="0.00605260585">
                <text:p>0.00605260585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.0018634401">
                <text:p>0.0018634401</text:p>
              </table:table-cell>
              <table:table-cell office:value-type="float" office:value="NaN">
                <text:p>NaN</text:p>
              </table:table-cell>
              <table:table-cell office:value-type="float" office:value="0.0074607663">
                <text:p>0.0074607663</text:p>
              </table:table-cell>
              <table:table-cell office:value-type="float" office:value="0.00853528945">
                <text:p>0.00853528945</text:p>
              </table:table-cell>
              <table:table-cell office:value-type="float" office:value="0.00447583965">
                <text:p>0.00447583965</text:p>
              </table:table-cell>
              <table:table-cell office:value-type="float" office:value="0.0060363054">
                <text:p>0.0060363054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0020451314">
                <text:p>0.0020451314</text:p>
              </table:table-cell>
              <table:table-cell office:value-type="float" office:value="NaN">
                <text:p>NaN</text:p>
              </table:table-cell>
              <table:table-cell office:value-type="float" office:value="0.00789297105">
                <text:p>0.00789297105</text:p>
              </table:table-cell>
              <table:table-cell office:value-type="float" office:value="0.00937624615">
                <text:p>0.00937624615</text:p>
              </table:table-cell>
              <table:table-cell office:value-type="float" office:value="0.00383813855">
                <text:p>0.00383813855</text:p>
              </table:table-cell>
              <table:table-cell office:value-type="float" office:value="0.0056699591">
                <text:p>0.0056699591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0.00267319085">
                <text:p>0.00267319085</text:p>
              </table:table-cell>
              <table:table-cell office:value-type="float" office:value="NaN">
                <text:p>NaN</text:p>
              </table:table-cell>
              <table:table-cell office:value-type="float" office:value="0.0087255837">
                <text:p>0.0087255837</text:p>
              </table:table-cell>
              <table:table-cell office:value-type="float" office:value="0.0105062951">
                <text:p>0.0105062951</text:p>
              </table:table-cell>
              <table:table-cell office:value-type="float" office:value="0.00399743795">
                <text:p>0.00399743795</text:p>
              </table:table-cell>
              <table:table-cell office:value-type="float" office:value="0.00599235655">
                <text:p>0.00599235655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0.00301673055">
                <text:p>0.00301673055</text:p>
              </table:table-cell>
              <table:table-cell office:value-type="float" office:value="NaN">
                <text:p>NaN</text:p>
              </table:table-cell>
              <table:table-cell office:value-type="float" office:value="0.00954744775">
                <text:p>0.00954744775</text:p>
              </table:table-cell>
              <table:table-cell office:value-type="float" office:value="0.01110837485">
                <text:p>0.01110837485</text:p>
              </table:table-cell>
              <table:table-cell office:value-type="float" office:value="0.00415394795">
                <text:p>0.00415394795</text:p>
              </table:table-cell>
              <table:table-cell office:value-type="float" office:value="0.0058482471">
                <text:p>0.0058482471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0.0035149994">
                <text:p>0.0035149994</text:p>
              </table:table-cell>
              <table:table-cell office:value-type="float" office:value="NaN">
                <text:p>NaN</text:p>
              </table:table-cell>
              <table:table-cell office:value-type="float" office:value="0.0075836382">
                <text:p>0.0075836382</text:p>
              </table:table-cell>
              <table:table-cell office:value-type="float" office:value="0.00937074355">
                <text:p>0.00937074355</text:p>
              </table:table-cell>
              <table:table-cell office:value-type="float" office:value="0.00438650785">
                <text:p>0.00438650785</text:p>
              </table:table-cell>
              <table:table-cell office:value-type="float" office:value="0.0059160048">
                <text:p>0.0059160048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0.0036526296">
                <text:p>0.0036526296</text:p>
              </table:table-cell>
              <table:table-cell office:value-type="float" office:value="NaN">
                <text:p>NaN</text:p>
              </table:table-cell>
              <table:table-cell office:value-type="float" office:value="0.0087285284">
                <text:p>0.0087285284</text:p>
              </table:table-cell>
              <table:table-cell office:value-type="float" office:value="0.01009234855">
                <text:p>0.01009234855</text:p>
              </table:table-cell>
              <table:table-cell office:value-type="float" office:value="0.00357446925">
                <text:p>0.00357446925</text:p>
              </table:table-cell>
              <table:table-cell office:value-type="float" office:value="0.0056037466">
                <text:p>0.0056037466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.0036081323">
                <text:p>0.0036081323</text:p>
              </table:table-cell>
              <table:table-cell office:value-type="float" office:value="NaN">
                <text:p>NaN</text:p>
              </table:table-cell>
              <table:table-cell office:value-type="float" office:value="0.00931512745">
                <text:p>0.00931512745</text:p>
              </table:table-cell>
              <table:table-cell office:value-type="float" office:value="0.0110196919">
                <text:p>0.0110196919</text:p>
              </table:table-cell>
              <table:table-cell office:value-type="float" office:value="0.0036555619">
                <text:p>0.0036555619</text:p>
              </table:table-cell>
              <table:table-cell office:value-type="float" office:value="0.00536698535">
                <text:p>0.00536698535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0.0047818945">
                <text:p>0.0047818945</text:p>
              </table:table-cell>
              <table:table-cell office:value-type="float" office:value="NaN">
                <text:p>NaN</text:p>
              </table:table-cell>
              <table:table-cell office:value-type="float" office:value="0.01005947105">
                <text:p>0.01005947105</text:p>
              </table:table-cell>
              <table:table-cell office:value-type="float" office:value="0.01168557515">
                <text:p>0.01168557515</text:p>
              </table:table-cell>
              <table:table-cell office:value-type="float" office:value="0.0038386712">
                <text:p>0.0038386712</text:p>
              </table:table-cell>
              <table:table-cell office:value-type="float" office:value="0.0053543479">
                <text:p>0.0053543479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0.0051303849">
                <text:p>0.0051303849</text:p>
              </table:table-cell>
              <table:table-cell office:value-type="float" office:value="NaN">
                <text:p>NaN</text:p>
              </table:table-cell>
              <table:table-cell office:value-type="float" office:value="0.00940051735">
                <text:p>0.00940051735</text:p>
              </table:table-cell>
              <table:table-cell office:value-type="float" office:value="0.01103924625">
                <text:p>0.01103924625</text:p>
              </table:table-cell>
              <table:table-cell office:value-type="float" office:value="0.00424039285">
                <text:p>0.00424039285</text:p>
              </table:table-cell>
              <table:table-cell office:value-type="float" office:value="0.00596339955">
                <text:p>0.00596339955</text:p>
              </table:table-cell>
            </table:table-row>
            <table:table-row>
              <table:table-cell office:value-type="float" office:value="52">
                <text:p>50</text:p>
              </table:table-cell>
              <table:table-cell office:value-type="float" office:value="0.0052129285">
                <text:p>0.0052129285</text:p>
              </table:table-cell>
              <table:table-cell office:value-type="float" office:value="NaN">
                <text:p>NaN</text:p>
              </table:table-cell>
              <table:table-cell office:value-type="float" office:value="0.0093757128">
                <text:p>0.0093757128</text:p>
              </table:table-cell>
              <table:table-cell office:value-type="float" office:value="0.01119610775">
                <text:p>0.01119610775</text:p>
              </table:table-cell>
              <table:table-cell office:value-type="float" office:value="0.00426396485">
                <text:p>0.00426396485</text:p>
              </table:table-cell>
              <table:table-cell office:value-type="float" office:value="0.00600982965">
                <text:p>0.00600982965</text:p>
              </table:table-cell>
            </table:table-row>
            <table:table-row>
              <table:table-cell office:value-type="float" office:value="56">
                <text:p>60</text:p>
              </table:table-cell>
              <table:table-cell office:value-type="float" office:value="0.0057720515">
                <text:p>0.0057720515</text:p>
              </table:table-cell>
              <table:table-cell office:value-type="float" office:value="NaN">
                <text:p>NaN</text:p>
              </table:table-cell>
              <table:table-cell office:value-type="float" office:value="0.0104495011">
                <text:p>0.0104495011</text:p>
              </table:table-cell>
              <table:table-cell office:value-type="float" office:value="0.0121007195">
                <text:p>0.0121007195</text:p>
              </table:table-cell>
              <table:table-cell office:value-type="float" office:value="0.0041454227">
                <text:p>0.0041454227</text:p>
              </table:table-cell>
              <table:table-cell office:value-type="float" office:value="0.00618718955">
                <text:p>0.00618718955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0.00591998155">
                <text:p>0.00591998155</text:p>
              </table:table-cell>
              <table:table-cell office:value-type="float" office:value="NaN">
                <text:p>NaN</text:p>
              </table:table-cell>
              <table:table-cell office:value-type="float" office:value="0.01085143145">
                <text:p>0.01085143145</text:p>
              </table:table-cell>
              <table:table-cell office:value-type="float" office:value="0.01294464175">
                <text:p>0.01294464175</text:p>
              </table:table-cell>
              <table:table-cell office:value-type="float" office:value="0.004337527">
                <text:p>0.004337527</text:p>
              </table:table-cell>
              <table:table-cell office:value-type="float" office:value="0.00582515775">
                <text:p>0.00582515775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0.00626203445">
                <text:p>0.00626203445</text:p>
              </table:table-cell>
              <table:table-cell office:value-type="float" office:value="NaN">
                <text:p>NaN</text:p>
              </table:table-cell>
              <table:table-cell office:value-type="float" office:value="0.01032023565">
                <text:p>0.01032023565</text:p>
              </table:table-cell>
              <table:table-cell office:value-type="float" office:value="0.01199119835">
                <text:p>0.01199119835</text:p>
              </table:table-cell>
              <table:table-cell office:value-type="float" office:value="0.0045648819">
                <text:p>0.0045648819</text:p>
              </table:table-cell>
              <table:table-cell office:value-type="float" office:value="0.00625151435">
                <text:p>0.0062515143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